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3.xml"/>
  <manifest:file-entry manifest:media-type="text/xml" manifest:full-path="Basic/Standard/Module6.xml"/>
  <manifest:file-entry manifest:media-type="text/xml" manifest:full-path="Basic/Standard/Module2.xml"/>
  <manifest:file-entry manifest:media-type="text/xml" manifest:full-path="Basic/Standard/Module5.xml"/>
  <manifest:file-entry manifest:media-type="text/xml" manifest:full-path="Basic/Standard/Module1.xml"/>
  <manifest:file-entry manifest:media-type="text/xml" manifest:full-path="Basic/Standard/Module4.xml"/>
  <manifest:file-entry manifest:media-type="text/xml" manifest:full-path="Basic/Standard/script-lb.xml"/>
  <manifest:file-entry manifest:media-type="text/xml" manifest:full-path="Basic/Standard/Module7.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2" svg:font-family="Arial"/>
    <style:font-face style:name="Ha3" svg:font-family="Ha3"/>
    <style:font-face style:name="Times" svg:font-family="Times, 'Times New Roman'"/>
    <style:font-face style:name="Arial1" svg:font-family="Arial" style:font-family-generic="swiss"/>
    <style:font-face style:name="Arial Black" svg:font-family="'Arial Black'" style:font-family-generic="swiss"/>
    <style:font-face style:name="Bitstream Vera Sans" svg:font-family="'Bitstream Vera Sans', Arial" style:font-family-generic="swiss"/>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Black1" svg:font-family="'Arial Black'"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1799in"/>
    </style:style>
    <style:style style:name="co2" style:family="table-column">
      <style:table-column-properties fo:break-before="auto" style:column-width="0.8925in"/>
    </style:style>
    <style:style style:name="co3" style:family="table-column">
      <style:table-column-properties fo:break-before="auto" style:column-width="1.0118in"/>
    </style:style>
    <style:style style:name="ro1" style:family="table-row">
      <style:table-row-properties style:row-height="0.1783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2071in" fo:break-before="auto" style:use-optimal-row-height="true"/>
    </style:style>
    <style:style style:name="ro4" style:family="table-row">
      <style:table-row-properties style:row-height="0.1862in" fo:break-before="auto" style:use-optimal-row-height="true"/>
    </style:style>
    <style:style style:name="ro5" style:family="table-row">
      <style:table-row-properties style:row-height="0.2453in" fo:break-before="auto" style:use-optimal-row-height="true"/>
    </style:style>
    <style:style style:name="ro6" style:family="table-row">
      <style:table-row-properties style:row-height="0.3118in" fo:break-before="auto" style:use-optimal-row-height="true"/>
    </style:style>
    <style:style style:name="ro7" style:family="table-row">
      <style:table-row-properties style:row-height="0.2118in" fo:break-before="auto" style:use-optimal-row-height="true"/>
    </style:style>
    <style:style style:name="ro8" style:family="table-row">
      <style:table-row-properties style:row-height="0.4118in" fo:break-before="auto" style:use-optimal-row-height="true"/>
    </style:style>
    <style:style style:name="ro9" style:family="table-row">
      <style:table-row-properties style:row-height="0.1965in" fo:break-before="auto" style:use-optimal-row-height="true"/>
    </style:style>
    <style:style style:name="ro10" style:family="table-row">
      <style:table-row-properties style:row-height="0.6008in" fo:break-before="auto" style:use-optimal-row-height="true"/>
    </style:style>
    <style:style style:name="ro11" style:family="table-row">
      <style:table-row-properties style:row-height="0.2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number:boolean-style style:name="N5099" number:language="en" number:country="US">
      <number:boolean/>
    </number:boolean-style>
    <style:style style:name="ce1"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ext-properties fo:font-weight="bold" style:font-weight-asian="bold" style:font-weight-complex="bold"/>
    </style:style>
    <style:style style:name="ce3" style:family="table-cell" style:parent-style-name="Default">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ackground-color="#ffff66" fo:border="0.0008in solid #000000"/>
      <style:text-properties style:font-name="Arial" fo:font-weight="bold" style:font-weight-asian="bold" style:font-weight-complex="bold"/>
    </style:style>
    <style:style style:name="ce5" style:family="table-cell" style:parent-style-name="Default">
      <style:text-properties style:font-name="Arial Black1"/>
    </style:style>
    <style:style style:name="ce6" style:family="table-cell" style:parent-style-name="Default">
      <style:table-cell-properties fo:border-bottom="0.0346in solid #000000" style:diagonal-bl-tr="none" style:diagonal-tl-br="none" fo:border-left="0.0346in solid #000000" fo:border-right="none" fo:border-top="0.0346in solid #000000"/>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00"/>
    <style:style style:name="ce8" style:family="table-cell" style:parent-style-name="Default">
      <style:table-cell-properties fo:background-color="#333333"/>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0"/>
    <style:style style:name="ce10" style:family="table-cell" style:parent-style-name="Default">
      <style:table-cell-properties fo:border="none"/>
    </style:style>
    <style:style style:name="ce11" style:family="table-cell" style:parent-style-name="Default">
      <style:table-cell-properties fo:border-bottom="none" style:diagonal-bl-tr="none" style:diagonal-tl-br="none" fo:border-left="0.0346in solid #000000" fo:border-right="none" fo:border-top="0.0346in solid #000000"/>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0346in solid #000000" style:diagonal-bl-tr="none" style:diagonal-tl-br="none" fo:border-left="0.0346in solid #000000" fo:border-right="none" fo:border-top="non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2">
      <style:table-cell-properties style:diagonal-bl-tr="none" style:diagonal-tl-br="none" fo:border="non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2"/>
    <style:style style:name="ce15" style:family="table-cell" style:parent-style-name="Default" style:data-style-name="N2">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4"/>
    <style:style style:name="ce17"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end"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diagonal-bl-tr="none" style:diagonal-tl-br="none" fo:border-left="0.0008in solid #000000" fo:border-right="0.0008in solid #000000" fo:border-top="non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99ccff"/>
    </style:style>
    <style:style style:name="ce21" style:family="table-cell" style:parent-style-name="Default" style:data-style-name="N0">
      <style:table-cell-properties fo:background-color="#99ccff"/>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46in solid #000000" style:rotation-angle="0" style:rotation-align="none" style:shrink-to-fit="false" fo:border-top="0.0346in solid #000000" style:vertical-align="automatic"/>
      <style:paragraph-properties fo:text-align="end"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0346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fo:background-color="#99ccff"/>
    </style:style>
    <style:style style:name="ce26" style:family="table-cell" style:parent-style-name="Default">
      <style:table-cell-properties fo:background-color="#99ccff"/>
      <style:text-properties fo:color="#3366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52">
      <style:table-cell-properties fo:background-color="#99ccff"/>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fo:background-color="#99ccff"/>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346in solid #000000" style:diagonal-bl-tr="none" style:diagonal-tl-br="none" fo:border-left="none" fo:border-right="0.0346in solid #000000" fo:border-top="0.0346in solid #000000"/>
    </style:style>
    <style:style style:name="ce31" style:family="table-cell" style:parent-style-name="Default" style:data-style-name="N0">
      <style:table-cell-properties style:diagonal-bl-tr="none" style:diagonal-tl-br="none" fo:background-color="transparent" fo:border="none"/>
    </style:style>
    <style:style style:name="ce32" style:family="table-cell" style:parent-style-name="Default" style:data-style-name="N152">
      <style:table-cell-properties style:diagonal-bl-tr="none" style:diagonal-tl-br="none" fo:background-color="transparent" fo:border="non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fo:background-color="transparent" fo:border="non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transparen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none" style:diagonal-bl-tr="none" style:diagonal-tl-br="none" fo:background-color="transparent" fo:border-left="none" fo:border-right="0.0138in solid #000000" fo:border-top="none"/>
    </style:style>
    <style:style style:name="ce39"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formula-hidden" style:print-content="true"/>
    </style:style>
    <style:style style:name="ce41" style:family="table-cell" style:parent-style-name="Default" style:data-style-name="N0">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bottom="none" style:diagonal-bl-tr="none" style:diagonal-tl-br="none" fo:border-left="0.0138in solid #000000" fo:border-right="none" fo:border-top="none"/>
    </style:style>
    <style:style style:name="ce43" style:family="table-cell" style:parent-style-name="Default">
      <style:table-cell-properties style:diagonal-bl-tr="none" style:diagonal-tl-br="none" fo:border="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00">
      <style:table-cell-properties fo:border-bottom="none" style:diagonal-bl-tr="none" style:diagonal-tl-br="none" fo:border-left="0.0138in solid #000000" fo:border-right="none" fo:border-top="none"/>
      <style:text-properties style:font-name="Ha3"/>
    </style:style>
    <style:style style:name="ce45" style:family="table-cell" style:parent-style-name="Default" style:data-style-name="N100">
      <style:table-cell-properties style:diagonal-bl-tr="none" style:diagonal-tl-br="none" fo:border="none"/>
      <style:text-properties style:font-name="Ha3"/>
    </style:style>
    <style:style style:name="ce46" style:family="table-cell" style:parent-style-name="Default" style:data-style-name="N100">
      <style:table-cell-properties fo:border-bottom="none" style:diagonal-bl-tr="none" style:diagonal-tl-br="none" fo:border-left="0.0138in solid #000000" fo:border-right="none" fo:border-top="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00">
      <style:table-cell-properties style:diagonal-bl-tr="none" style:diagonal-tl-br="none" fo:border="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0.0138in solid #000000" fo:background-color="#000000" style:diagonal-bl-tr="none" style:diagonal-tl-br="none" fo:border-left="0.013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2">
      <style:table-cell-properties style:cell-protect="protected formula-hidden" style:print-content="true"/>
    </style:style>
    <style:style style:name="ce50" style:family="table-cell" style:parent-style-name="Default">
      <style:table-cell-properties fo:border-bottom="0.0346in solid #000000" style:diagonal-bl-tr="none" style:diagonal-tl-br="none" fo:border-left="none" fo:border-right="none" fo:border-top="0.0346in solid #000000"/>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0138in solid #000000" style:diagonal-bl-tr="none" style:diagonal-tl-br="none" fo:border-left="0.0138in solid #000000"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diagonal-bl-tr="none" style:diagonal-tl-br="none" fo:border="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0">
      <style:table-cell-properties style:diagonal-bl-tr="none" style:diagonal-tl-br="none" fo:border="none"/>
      <style:text-properties style:font-name="Ha3"/>
    </style:style>
    <style:style style:name="ce54" style:family="table-cell" style:parent-style-name="Default" style:data-style-name="N0">
      <style:table-cell-properties style:diagonal-bl-tr="none" style:diagonal-tl-br="none" fo:background-color="transparent" fo:border="none"/>
      <style:text-properties style:font-name="Ha3"/>
    </style:style>
    <style:style style:name="ce55" style:family="table-cell" style:parent-style-name="Default">
      <style:table-cell-properties fo:border-bottom="0.0138in solid #000000" fo:background-color="#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order-bottom="0.0138in solid #000000" style:diagonal-bl-tr="none" style:diagonal-tl-br="none" fo:border-left="0.0138in solid #000000" fo:border-right="none" fo:border-top="0.0138in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able-cell-properties style:diagonal-bl-tr="none" style:diagonal-tl-br="none" fo:background-color="transparent" fo:border="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order-bottom="none" fo:background-color="#ff00ff" style:diagonal-bl-tr="none" style:diagonal-tl-br="none" fo:border-left="none" fo:border-right="0.0138in solid #000000" fo:border-top="0.0138in solid #000000"/>
      <style:text-properties style:font-name="Ha3"/>
    </style:style>
    <style:style style:name="ce61" style:family="table-cell" style:parent-style-name="Default">
      <style:table-cell-properties fo:background-color="#ff00ff" style:diagonal-bl-tr="none" style:diagonal-tl-br="none" fo:border="none"/>
      <style:text-properties style:font-name="Ha3"/>
    </style:style>
    <style:style style:name="ce62" style:family="table-cell" style:parent-style-name="Default">
      <style:table-cell-properties fo:border-bottom="none" style:diagonal-bl-tr="none" style:diagonal-tl-br="none" fo:border-left="none" fo:border-right="0.0138in solid #000000" fo:border-top="none"/>
      <style:text-properties style:font-name="Ha3"/>
    </style:style>
    <style:style style:name="ce63" style:family="table-cell" style:parent-style-name="Default">
      <style:table-cell-properties fo:border-bottom="0.0138in solid #000000" fo:background-color="#000000" style:diagonal-bl-tr="none" style:diagonal-tl-br="none" fo:border-left="none" fo:border-right="0.0138in solid #000000" fo:border-top="none"/>
    </style:style>
    <style:style style:name="ce64" style:family="table-cell" style:parent-style-name="Default">
      <style:table-cell-properties fo:border-bottom="0.0346in solid #000000" style:diagonal-bl-tr="none" style:diagonal-tl-br="none" fo:border-left="none" fo:border-right="none" fo:border-top="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style:glyph-orientation-vertical="0" fo:border-bottom="0.0138in solid #000000" style:diagonal-bl-tr="none" style:diagonal-tl-br="none" style:text-align-source="fix" style:repeat-content="false" fo:wrap-option="no-wrap" fo:border-left="0.0138in solid #000000" style:direction="ltr" fo:border-right="0.0138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ext-properties style:font-name="Ha3"/>
    </style:style>
    <style:style style:name="ce68"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0.0138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order-bottom="0.0138in solid #000000" style:diagonal-bl-tr="none" style:diagonal-tl-br="none" fo:background-color="transparent" fo:border-left="0.0138in solid #000000" fo:border-right="none" fo:border-top="0.013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fo:border-bottom="none" style:diagonal-bl-tr="none" style:diagonal-tl-br="none" fo:border-left="0.0138in solid #000000" fo:border-right="0.0138in solid #000000" fo:border-top="0.0138in solid #000000"/>
      <style:text-properties style:font-name="Ha3"/>
    </style:style>
    <style:style style:name="ce71" style:family="table-cell" style:parent-style-name="Default">
      <style:table-cell-properties fo:border-bottom="none" style:diagonal-bl-tr="none" style:diagonal-tl-br="none" fo:border-left="0.0138in solid #000000" fo:border-right="0.0138in solid #000000" fo:border-top="none"/>
      <style:text-properties style:font-name="Ha3"/>
    </style:style>
    <style:style style:name="ce72" style:family="table-cell" style:parent-style-name="Default">
      <style:table-cell-properties fo:border-bottom="0.0138in solid #000000" style:diagonal-bl-tr="none" style:diagonal-tl-br="none" fo:border-left="0.0138in solid #000000" fo:border-right="0.0138in solid #000000" fo:border-top="none"/>
      <style:text-properties style:font-name="Ha3"/>
    </style:style>
    <style:style style:name="ce73" style:family="table-cell" style:parent-style-name="Default">
      <style:table-cell-properties fo:border-bottom="none" style:diagonal-bl-tr="none" style:diagonal-tl-br="none" fo:border-left="0.0346in solid #000000" fo:border-right="none" fo:border-top="0.0346in solid #000000"/>
    </style:style>
    <style:style style:name="ce74"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table-cell-properties fo:border-bottom="0.0346in solid #000000" style:diagonal-bl-tr="none" style:diagonal-tl-br="none" fo:background-color="transparent" fo:border-left="0.0346in solid #000000" fo:border-right="0.0346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table-cell-properties fo:border-bottom="none" style:diagonal-bl-tr="none" style:diagonal-tl-br="none" fo:border-left="none" fo:border-right="0.0138in solid #000000" fo:border-top="0.0346in solid #000000"/>
      <style:text-properties style:font-name="Ha3"/>
    </style:style>
    <style:style style:name="ce77" style:family="table-cell" style:parent-style-name="Default">
      <style:table-cell-properties fo:border-bottom="none" style:diagonal-bl-tr="none" style:diagonal-tl-br="none" fo:background-color="transparent" fo:border-left="none" fo:border-right="0.0138in solid #000000" fo:border-top="none"/>
      <style:text-properties style:font-name="Ha3"/>
    </style:style>
    <style:style style:name="ce78" style:family="table-cell" style:parent-style-name="Default">
      <style:table-cell-properties fo:border-bottom="none" style:diagonal-bl-tr="none" style:diagonal-tl-br="none" fo:background-color="transparent" fo:border-left="0.0138in solid #000000" fo:border-right="0.0138in solid #000000" fo:border-top="none"/>
      <style:text-properties style:font-name="Ha3"/>
    </style:style>
    <style:style style:name="ce79" style:family="table-cell" style:parent-style-name="Default">
      <style:table-cell-properties fo:border-bottom="none" style:diagonal-bl-tr="none" style:diagonal-tl-br="none" fo:border-left="none" fo:border-right="0.0138in solid #000000" fo:border-top="none"/>
    </style:style>
    <style:style style:name="ce80" style:family="table-cell" style:parent-style-name="Default">
      <style:table-cell-properties fo:border-bottom="none" style:diagonal-bl-tr="none" style:diagonal-tl-br="none" fo:border-left="none" fo:border-right="0.0346in solid #000000" fo:border-top="0.0346in solid #000000"/>
    </style:style>
    <style:style style:name="ce81"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2">
      <style:table-cell-properties style:diagonal-bl-tr="none" style:diagonal-tl-br="none" fo:border="none"/>
      <style:text-properties style:font-name="Ha3"/>
    </style:style>
    <style:style style:name="ce83" style:family="table-cell" style:parent-style-name="Default">
      <style:table-cell-properties fo:border-bottom="0.0346in solid #000000" style:diagonal-bl-tr="none" style:diagonal-tl-br="none" fo:border-left="0.0138in solid #000000" fo:border-right="none" fo:border-top="none"/>
    </style:style>
    <style:style style:name="ce84" style:family="table-cell" style:parent-style-name="Default">
      <style:table-cell-properties fo:border-bottom="none" style:diagonal-bl-tr="none" style:diagonal-tl-br="none" fo:border-left="0.0346in solid #000000" fo:border-right="none" fo:border-top="non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order-bottom="none" style:diagonal-bl-tr="none" style:diagonal-tl-br="none" fo:border-left="none" fo:border-right="0.0346in solid #000000" fo:border-top="none"/>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fo:border-bottom="0.0346in solid #000000" style:diagonal-bl-tr="none" style:diagonal-tl-br="none" fo:border-left="none" fo:border-right="0.0346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2">
      <style:table-cell-properties style:diagonal-bl-tr="none" style:diagonal-tl-br="none" fo:border="none"/>
    </style:style>
    <style:style style:name="ce91" style:family="table-cell" style:parent-style-name="Default">
      <style:table-cell-properties style:diagonal-bl-tr="none" style:diagonal-tl-br="none" fo:border="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order-bottom="0.0346in solid #000000" style:diagonal-bl-tr="none" style:diagonal-tl-br="none" fo:border-left="0.0346in solid #000000" fo:border-right="none" fo:border-top="none"/>
    </style:style>
    <style:style style:name="ce93" style:family="table-cell" style:parent-style-name="Default" style:data-style-name="N0">
      <style:table-cell-properties fo:border-bottom="none" style:diagonal-bl-tr="none" style:diagonal-tl-br="none" fo:border-left="none" fo:border-right="none" fo:border-top="0.0346in solid #000000"/>
    </style:style>
    <style:style style:name="ce94"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table-cell-properties fo:border-bottom="0.0346in solid #000000" style:diagonal-bl-tr="none" style:diagonal-tl-br="none" fo:border-left="none" fo:border-right="none" fo:border-top="none"/>
    </style:style>
    <style:style style:name="ce96" style:family="table-cell" style:parent-style-name="Default">
      <style:table-cell-properties fo:border-bottom="none" style:diagonal-bl-tr="none" style:diagonal-tl-br="none" fo:border-left="none" fo:border-right="none" fo:border-top="0.0346in solid #000000"/>
    </style:style>
    <style:style style:name="ce97" style:family="table-cell" style:parent-style-name="Default">
      <style:table-cell-properties fo:border-bottom="0.0346in solid #000000" style:diagonal-bl-tr="none" style:diagonal-tl-br="none" fo:border-left="0.0346in solid #000000" fo:border-right="none" fo:border-top="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fo:border-bottom="none" style:diagonal-bl-tr="none" style:diagonal-tl-br="none" fo:border-left="0.0138in solid #000000" fo:border-right="none" fo:border-top="0.0138in solid #000000"/>
    </style:style>
    <style:style style:name="ce101" style:family="table-cell" style:parent-style-name="Default">
      <style:table-cell-properties fo:border-bottom="0.0138in solid #000000" style:diagonal-bl-tr="none" style:diagonal-tl-br="none" fo:border-left="0.0138in solid #000000" fo:border-right="none" fo:border-top="none"/>
    </style:style>
    <style:style style:name="ce102" style:family="table-cell" style:parent-style-name="Default">
      <style:table-cell-properties fo:border-bottom="none" style:diagonal-bl-tr="none" style:diagonal-tl-br="none" fo:border-left="none" fo:border-right="0.0138in solid #000000" fo:border-top="0.0138in solid #000000"/>
    </style:style>
    <style:style style:name="ce103" style:family="table-cell" style:parent-style-name="Default">
      <style:table-cell-properties fo:border-bottom="0.0138in solid #000000" style:diagonal-bl-tr="none" style:diagonal-tl-br="none" fo:border-left="none" fo:border-right="0.0138in solid #000000" fo:border-top="none"/>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0">
      <style:table-cell-properties style:diagonal-bl-tr="none" style:diagonal-tl-br="none" fo:border="none"/>
    </style:style>
    <style:style style:name="ce108" style:family="table-cell" style:parent-style-name="Default" style:data-style-name="N100">
      <style:table-cell-properties fo:border-bottom="none" style:diagonal-bl-tr="none" style:diagonal-tl-br="none" fo:border-left="0.013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data-style-name="N0">
      <style:table-cell-properties fo:border-bottom="none" style:diagonal-bl-tr="none" style:diagonal-tl-br="none" fo:border-left="0.0138in solid #000000" fo:border-right="none" fo:border-top="none"/>
    </style:style>
    <style:style style:name="ce110" style:family="table-cell" style:parent-style-name="Default">
      <style:table-cell-properties fo:background-color="#ff00ff" style:diagonal-bl-tr="none" style:diagonal-tl-br="none" fo:border="none"/>
    </style:style>
    <style:style style:name="ce111" style:family="table-cell" style:parent-style-name="Default">
      <style:table-cell-properties fo:border-bottom="none" fo:background-color="#ff00ff" style:diagonal-bl-tr="none" style:diagonal-tl-br="none" fo:border-left="none" fo:border-right="0.0138in solid #000000" fo:border-top="none"/>
    </style:style>
    <style:style style:name="ce112" style:family="table-cell" style:parent-style-name="Default">
      <style:table-cell-properties fo:border-bottom="none" style:diagonal-bl-tr="none" style:diagonal-tl-br="none" fo:background-color="transparent" fo:border-left="0.0138in solid #000000" fo:border-right="0.0138in solid #000000" fo:border-top="none"/>
    </style:style>
    <style:style style:name="ce113" style:family="table-cell" style:parent-style-name="Default">
      <style:table-cell-properties fo:border-bottom="none" style:diagonal-bl-tr="none" style:diagonal-tl-br="none" fo:border-left="0.0138in solid #000000" fo:border-right="0.0138in solid #000000" fo:border-top="none"/>
    </style:style>
    <style:style style:name="ce114" style:family="table-cell" style:parent-style-name="Default" style:data-style-name="N5099"/>
    <style:style style:name="ce115" style:family="table-cell" style:parent-style-name="Default">
      <style:table-cell-properties fo:border-bottom="none" fo:border-left="0.0008in solid #000000" fo:border-right="none" fo:border-top="none"/>
      <style:text-properties style:font-name="Arial Black1"/>
    </style:style>
    <style:style style:name="ce116" style:family="table-cell" style:parent-style-name="Default">
      <style:table-cell-properties fo:border-bottom="none" fo:border-left="0.0008in solid #000000" fo:border-right="none" fo:border-top="0.0008in solid #000000"/>
      <style:text-properties style:font-name="Arial Black1"/>
    </style:style>
    <style:style style:name="ce117" style:family="table-cell" style:parent-style-name="Default">
      <style:table-cell-properties fo:border-bottom="none" fo:border-left="0.0008in solid #000000" fo:border-right="none" fo:border-top="none"/>
    </style:style>
    <style:style style:name="ce118" style:family="table-cell" style:parent-style-name="Default">
      <style:table-cell-properties fo:border-bottom="0.0008in solid #000000" fo:border-left="0.0008in solid #000000" fo:border-right="none" fo:border-top="none"/>
    </style:style>
    <style:style style:name="ce119" style:family="table-cell" style:parent-style-name="Default">
      <style:text-properties style:font-name="Arial"/>
    </style:style>
    <style:style style:name="ce120" style:family="table-cell" style:parent-style-name="Default">
      <style:table-cell-properties fo:border="none"/>
      <style:text-properties style:font-name="Arial"/>
    </style:style>
    <style:style style:name="ce121" style:family="table-cell" style:parent-style-name="Default">
      <style:table-cell-properties fo:border="none"/>
      <style:text-properties style:font-name="Arial Black1"/>
    </style:style>
    <style:style style:name="ce122" style:family="table-cell" style:parent-style-name="Default">
      <style:table-cell-properties fo:border-bottom="none" fo:border-left="none" fo:border-right="none" fo:border-top="0.0008in solid #000000"/>
      <style:text-properties style:font-name="Arial Black1"/>
    </style:style>
    <style:style style:name="ce123" style:family="table-cell" style:parent-style-name="Default">
      <style:table-cell-properties fo:border-bottom="0.0008in solid #000000" fo:border-left="none" fo:border-right="none" fo:border-top="none"/>
    </style:style>
    <style:style style:name="ce124" style:family="table-cell" style:parent-style-name="Default">
      <style:table-cell-properties fo:border-bottom="none" fo:border-left="none" fo:border-right="0.0008in solid #000000" fo:border-top="0.0008in solid #000000"/>
    </style:style>
    <style:style style:name="ce125" style:family="table-cell" style:parent-style-name="Default">
      <style:table-cell-properties fo:border-bottom="none" fo:border-left="none" fo:border-right="0.0008in solid #000000" fo:border-top="none"/>
    </style:style>
    <style:style style:name="ce126" style:family="table-cell" style:parent-style-name="Default">
      <style:table-cell-properties fo:border-bottom="0.0008in solid #000000" fo:border-left="none" fo:border-right="0.0008in solid #000000" fo:border-top="none"/>
    </style:style>
    <style:style style:name="ce127" style:family="table-cell" style:parent-style-name="Default">
      <style:table-cell-properties fo:border-bottom="none" fo:border-left="none" fo:border-right="0.0008in solid #000000" fo:border-top="none"/>
      <style:text-properties style:font-name="Arial Black1"/>
    </style:style>
    <style:style style:name="ce128" style:family="table-cell" style:parent-style-name="Default">
      <style:table-cell-properties fo:border-bottom="none" fo:border-left="none" fo:border-right="0.0008in solid #000000" fo:border-top="none"/>
      <style:text-properties style:font-name="Arial"/>
    </style:style>
    <style:style style:name="ce129" style:family="table-cell" style:parent-style-name="Default">
      <style:table-cell-properties fo:background-color="#ffff00"/>
    </style:style>
    <style:style style:name="ce130" style:family="table-cell" style:parent-style-name="Default">
      <style:table-cell-properties fo:background-color="#ffff00"/>
      <style:text-properties fo:color="#000000"/>
    </style:style>
    <style:style style:name="ce131" style:family="table-cell" style:parent-style-name="Default">
      <style:table-cell-properties fo:border="0.0008in solid #000000"/>
      <style:text-properties style:font-name="Arial Black1"/>
    </style:style>
    <style:style style:name="ce132" style:family="table-cell" style:parent-style-name="Default">
      <style:table-cell-properties fo:border-bottom="none" fo:border-left="none" fo:border-right="none" fo:border-top="0.0008in solid #000000"/>
      <style:text-properties style:font-name="Arial"/>
    </style:style>
    <style:style style:name="ce133" style:family="table-cell" style:parent-style-name="Default">
      <style:table-cell-properties fo:background-color="#0066cc"/>
    </style:style>
    <style:style style:name="ce134" style:family="table-cell" style:parent-style-name="Default">
      <style:table-cell-properties fo:background-color="#0047ff"/>
      <style:text-properties style:use-window-font-color="true"/>
    </style:style>
    <style:style style:name="ce135" style:family="table-cell" style:parent-style-name="Default">
      <style:table-cell-properties fo:background-color="transparent"/>
      <style:text-properties style:font-name="Arial Black1"/>
    </style:style>
    <style:style style:name="ce136" style:family="table-cell" style:parent-style-name="Default">
      <style:table-cell-properties fo:border-bottom="none" fo:border-left="0.0008in solid #000000" fo:border-right="none" fo:border-top="0.0008in solid #000000"/>
    </style:style>
    <style:style style:name="ce137" style:family="table-cell" style:parent-style-name="Default">
      <style:table-cell-properties fo:border-bottom="0.0008in solid #000000" fo:border-left="0.0008in solid #000000" fo:border-right="none" fo:border-top="none"/>
      <style:text-properties style:font-name="Arial Black1"/>
    </style:style>
    <style:style style:name="ce138" style:family="table-cell" style:parent-style-name="Default">
      <style:table-cell-properties fo:background-color="transparent"/>
    </style:style>
    <style:style style:name="ce139" style:family="table-cell" style:parent-style-name="Default">
      <style:text-properties fo:color="#ff0000"/>
    </style:style>
    <style:style style:name="ce140" style:family="table-cell" style:parent-style-name="Default">
      <style:table-cell-properties fo:border-bottom="0.0008in solid #000000" fo:border-left="0.0008in solid #000000" fo:border-right="none" fo:border-top="0.0008in solid #000000"/>
    </style:style>
    <style:style style:name="ce141" style:family="table-cell" style:parent-style-name="Default">
      <style:table-cell-properties fo:border-bottom="0.0008in solid #000000" fo:border-left="none" fo:border-right="0.0008in solid #000000" fo:border-top="0.0008in solid #000000"/>
    </style:style>
    <style:style style:name="ce142" style:family="table-cell" style:parent-style-name="Default">
      <style:text-properties style:use-window-font-color="true"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Bitstream Vera Sans" style:font-size-asian="6.80000019073486pt" style:language-asian="en" style:country-asian="US" style:font-style-asian="normal" style:font-weight-asian="normal" style:font-name-complex="Bitstream Vera Sans" style:font-size-complex="10pt" style:language-complex="en" style:country-complex="US" style:font-style-complex="normal" style:font-weight-complex="normal" style:text-emphasize="none" style:font-relief="none"/>
    </style:style>
    <style:style style:name="ce143" style:family="table-cell" style:parent-style-name="Default">
      <style:text-properties style:use-window-font-color="true" style:text-outline="false" style:text-line-through-style="none" style:font-name="Bitstream Vera Sans" fo:font-size="14pt" fo:language="en" fo:country="US" fo:font-style="normal" fo:text-shadow="none" style:text-underline-style="none" fo:font-weight="bold" style:text-underline-mode="continuous" style:text-line-through-mode="continuous" style:font-name-asian="Bitstream Vera Sans" style:font-size-asian="6.80000019073486pt" style:language-asian="en" style:country-asian="US" style:font-style-asian="normal" style:font-weight-asian="normal" style:font-name-complex="Bitstream Vera Sans" style:font-size-complex="14pt" style:language-complex="en" style:country-complex="US" style:font-style-complex="normal" style:font-weight-complex="bold" style:text-emphasize="none" style:font-relief="none"/>
    </style:style>
    <style:style style:name="ce144" style:family="table-cell" style:parent-style-name="Default">
      <style:text-properties style:use-window-font-color="true" style:text-outline="false" style:text-line-through-style="none" style:font-name="Bitstream Vera Sans" fo:font-size="18pt" fo:language="en" fo:country="US" fo:font-style="normal" fo:text-shadow="none" style:text-underline-style="none" fo:font-weight="bold" style:text-underline-mode="continuous" style:text-line-through-mode="continuous" style:font-name-asian="Bitstream Vera Sans" style:font-size-asian="18pt" style:language-asian="zxx" style:country-asian="none" style:font-style-asian="normal" style:font-weight-asian="bold" style:font-name-complex="Bitstream Vera Sans" style:font-size-complex="10.1999998092651pt" style:language-complex="en" style:country-complex="US" style:font-style-complex="normal" style:font-weight-complex="bold" style:text-emphasize="none" style:font-relief="none"/>
    </style:style>
    <style:style style:name="ce145" style:family="table-cell" style:parent-style-name="Default">
      <style:text-properties style:use-window-font-color="true" style:text-outline="false" style:text-line-through-style="none" style:font-name="Bitstream Vera Sans" fo:font-size="10pt" fo:language="en" fo:country="US" fo:font-style="normal" fo:text-shadow="none" style:text-underline-style="none" fo:font-weight="normal" style:text-underline-mode="continuous" style:text-line-through-mode="continuous" style:font-name-asian="Bitstream Vera Sans" style:font-size-asian="6.80000019073486pt" style:language-asian="zxx" style:country-asian="none" style:font-style-asian="normal" style:font-weight-asian="normal" style:font-name-complex="Bitstream Vera Sans" style:font-size-complex="5.65000009536743pt" style:language-complex="en" style:country-complex="US" style:font-style-complex="normal" style:font-weight-complex="normal" style:text-emphasize="none" style:font-relief="none"/>
    </style:style>
    <style:style style:name="ce146" style:family="table-cell" style:parent-style-name="Default">
      <style:text-properties style:use-window-font-color="true" style:text-outline="false" style:text-line-through-style="none" style:font-name="Bitstream Vera Sans" fo:font-size="14pt" fo:language="en" fo:country="US" fo:font-style="normal" fo:text-shadow="none" style:text-underline-style="none" fo:font-weight="bold" style:text-underline-mode="continuous" style:text-line-through-mode="continuous" style:font-name-asian="Bitstream Vera Sans" style:font-size-asian="6.80000019073486pt" style:language-asian="zxx" style:country-asian="none" style:font-style-asian="normal" style:font-weight-asian="normal" style:font-name-complex="Bitstream Vera Sans" style:font-size-complex="7.94999980926514pt" style:language-complex="en" style:country-complex="US" style:font-style-complex="normal" style:font-weight-complex="bold" style:text-emphasize="none" style:font-relief="none"/>
    </style:style>
    <style:style style:name="ce147" style:family="table-cell" style:parent-style-name="Default">
      <style:text-properties style:use-window-font-color="true" style:text-outline="false" style:text-line-through-style="none" style:font-name="Bitstream Vera Sans" fo:font-size="10pt" fo:language="en" fo:country="US" fo:font-style="normal" fo:text-shadow="none" style:text-underline-style="none" style:text-underline-mode="continuous" style:text-line-through-mode="continuous" style:font-name-asian="Bitstream Vera Sans" style:font-size-asian="6.80000019073486pt" style:language-asian="zxx" style:country-asian="none" style:font-style-asian="normal" style:font-name-complex="Bitstream Vera Sans" style:font-size-complex="5.65000009536743pt" style:language-complex="en" style:country-complex="US" style:font-style-complex="normal" style:text-emphasize="none" style:font-relief="none"/>
    </style:style>
    <style:style style:name="ce148"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line-through-mode="continuous" style:font-name-asian="Lucida Sans Unicode" style:font-size-asian="12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ce149" style:family="table-cell" style:parent-style-name="Default">
      <style:text-properties style:use-window-font-color="true" style:text-outline="false" style:text-line-through-style="none" fo:font-size="24pt" fo:language="en" fo:country="US" fo:font-style="normal" fo:text-shadow="none" style:text-underline-style="none" fo:font-weight="bold" style:text-underline-mode="continuous" style:text-line-through-mode="continuous" style:font-name-asian="Lucida Sans Unicode" style:font-size-asian="24pt" style:language-asian="en" style:country-asian="US" style:font-style-asian="normal" style:font-weight-asian="bold" style:font-name-complex="Tahoma2" style:font-size-complex="13.6000003814697pt" style:language-complex="en" style:country-complex="US" style:font-style-complex="normal" style:font-weight-complex="bold" style:text-emphasize="none" style:font-relief="none"/>
    </style:style>
    <style:style style:name="ce150" style:family="table-cell" style:parent-style-name="Default">
      <style:text-properties style:use-window-font-color="true" style:text-outline="false" style:text-line-through-style="none" fo:font-size="18pt" fo:language="en" fo:country="US" fo:font-style="normal" fo:text-shadow="none" style:text-underline-style="none" fo:font-weight="bold" style:text-underline-mode="continuous" style:text-line-through-mode="continuous" style:font-name-asian="Lucida Sans Unicode" style:font-size-asian="18pt" style:language-asian="en" style:country-asian="US" style:font-style-asian="normal" style:font-weight-asian="bold" style:font-name-complex="Tahoma2" style:font-size-complex="10.1999998092651pt" style:language-complex="en" style:country-complex="US" style:font-style-complex="normal" style:font-weight-complex="bold" style:text-emphasize="none" style:font-relief="none"/>
    </style:style>
    <style:style style:name="ce151" style:family="table-cell" style:parent-style-name="Default">
      <style:text-properties style:use-window-font-color="true" style:text-outline="false" style:text-line-through-style="none" fo:font-size="12pt" fo:language="en" fo:country="US" fo:font-style="normal" fo:text-shadow="none" style:text-underline-style="none" fo:font-weight="bold" style:text-underline-mode="continuous" style:text-line-through-mode="continuous" style:font-name-asian="Lucida Sans Unicode" style:font-size-asian="12pt" style:language-asian="en" style:country-asian="US" style:font-style-asian="normal" style:font-weight-asian="bold" style:font-name-complex="Tahoma2" style:font-size-complex="6.80000019073486pt" style:language-complex="en" style:country-complex="US" style:font-style-complex="normal" style:font-weight-complex="bold" style:text-emphasize="none" style:font-relief="none"/>
    </style:style>
    <style:style style:name="ce152" style:family="table-cell" style:parent-style-name="Default">
      <style:text-properties style:use-window-font-color="true" style:text-outline="false" style:text-line-through-style="none" fo:font-size="12pt" fo:language="en" fo:country="US" fo:font-style="normal" fo:text-shadow="none" style:text-underline-style="none" style:text-underline-mode="continuous" style:text-line-through-mode="continuous" style:font-name-asian="Lucida Sans Unicode" style:font-size-asian="12pt" style:language-asian="en" style:country-asian="US" style:font-style-asian="normal" style:font-name-complex="Tahoma2" style:font-size-complex="6.80000019073486pt" style:language-complex="en" style:country-complex="US" style:font-style-complex="normal" style:text-emphasize="none" style:font-relief="none"/>
    </style:style>
    <style:style style:name="ce153" style:family="table-cell" style:parent-style-name="Default">
      <style:text-properties style:use-window-font-color="true" style:text-outline="false" style:text-line-through-style="none" style:font-name="Arial Black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fo:border-bottom="none" fo:border-left="none" fo:border-right="none" fo:border-top="0.0008in solid #000000"/>
      <style:text-properties style:use-window-font-color="true" style:text-outline="false" style:text-line-through-style="none" style:font-name="Arial Black1" fo:font-size="12pt" fo:language="en" fo:country="US" fo:font-style="normal" fo:text-shadow="none" style:text-underline-style="none" fo:font-weight="bold"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155"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156" style:family="table-cell" style:parent-style-name="Default">
      <style:text-properties style:use-window-font-color="true" style:text-outline="false" style:text-line-through-style="none" style:font-name="Courier New" fo:font-size="10pt" fo:language="en" fo:country="US"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157" style:family="table-cell" style:parent-style-name="Default">
      <style:text-properties style:use-window-font-color="true" style:text-outline="false" style:text-line-through-style="none" style:font-name="Courier New" fo:font-size="10pt" fo:language="en" fo:country="US" fo:text-shadow="none" style:text-underline-style="none"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158" style:family="table-cell" style:parent-style-name="Default">
      <style:text-properties style:use-window-font-color="true" style:text-outline="false" style:text-line-through-style="none" fo:text-shadow="none" style:text-underline-style="none" style:text-underline-mode="continuous" style:text-line-through-mode="continuous" style:font-name-asian="Arial Unicode MS2"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ce159" style:family="table-cell" style:parent-style-name="Default">
      <style:table-cell-properties fo:background-color="#ffffcc"/>
    </style:style>
    <style:style style:name="ce160" style:family="table-cell" style:parent-style-name="Default">
      <style:table-cell-properties fo:background-color="#ffffcc" style:cell-protect="hidden-and-protected" style:print-content="true"/>
      <style:text-properties style:text-line-through-style="none"/>
    </style:style>
    <style:style style:name="ce161" style:family="table-cell" style:parent-style-name="Default">
      <style:text-properties style:use-window-font-color="true" style:text-outline="false" style:text-line-through-style="none" style:font-name="Times" fo:font-size="12pt" fo:language="en" fo:country="US" fo:font-style="normal" fo:text-shadow="none" style:text-underline-style="none" fo:font-weight="bold"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162" style:family="table-cell" style:parent-style-name="Default">
      <style:table-cell-properties fo:background-color="#ffcc99" style:text-align-source="fix" style:repeat-content="false" fo:border="0.0138in solid #000000"/>
      <style:paragraph-properties fo:text-align="center"/>
    </style:style>
    <style:style style:name="ce163" style:family="table-cell" style:parent-style-name="Default">
      <style:table-cell-properties fo:background-color="#ffffcc" style:text-align-source="fix" style:repeat-content="false"/>
      <style:paragraph-properties fo:text-align="justify" fo:margin-left="0in"/>
    </style:style>
    <style:style style:name="ce164" style:family="table-cell" style:parent-style-name="Default">
      <style:table-cell-properties fo:background-color="#ffffcc" style:text-align-source="fix" style:repeat-content="false"/>
      <style:paragraph-properties fo:text-align="center"/>
    </style:style>
    <style:style style:name="ce165" style:family="table-cell" style:parent-style-name="Default" style:data-style-name="N100">
      <style:table-cell-properties style:diagonal-bl-tr="none" style:diagonal-tl-br="none" fo:background-color="transparent" fo:border="none"/>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6" style:family="table-cell" style:parent-style-name="Default">
      <style:table-cell-properties style:text-align-source="fix" style:repeat-content="false"/>
      <style:paragraph-properties fo:text-align="justify" fo:margin-left="0in"/>
    </style:style>
    <style:style style:name="ce167" style:family="table-cell" style:parent-style-name="Default" style:data-style-name="N37">
      <style:table-cell-properties fo:background-color="#ffffcc" style:text-align-source="fix" style:repeat-content="false"/>
      <style:paragraph-properties fo:text-align="justify" fo:margin-left="0in"/>
    </style:style>
    <style:style style:name="ce168" style:family="table-cell" style:parent-style-name="Default" style:data-style-name="N37">
      <style:table-cell-properties fo:background-color="#ffffcc" style:text-align-source="fix" style:repeat-content="false"/>
      <style:paragraph-properties fo:text-align="center"/>
    </style:style>
    <style:style style:name="ce169" style:family="table-cell" style:parent-style-name="Default" style:data-style-name="N37"/>
    <style:style style:name="ce170" style:family="table-cell" style:parent-style-name="Default">
      <style:table-cell-properties fo:background-color="#ffffcc"/>
      <style:text-properties style:font-name="Arial Black1"/>
    </style:style>
    <style:style style:name="ce171" style:family="table-cell" style:parent-style-name="Default">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172" style:family="table-cell" style:parent-style-name="Default">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173" style:family="table-cell" style:parent-style-name="Defaul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174" style:family="table-cell" style:parent-style-name="Default">
      <style:text-properties style:use-window-font-color="true" style:text-outline="false" style:text-line-through-style="none" style:font-name="Arial" fo:font-size="10pt" fo:language="en" fo:country="US" fo:text-shadow="none" style:text-underline-style="none" style:text-underline-mode="continuous" style:text-line-through-mode="continuous" style:font-name-asian="Arial Unicode MS1" style:font-size-asian="6.80000019073486pt" style:language-asian="zxx" style:country-asian="none"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175" style:family="table-cell" style:parent-style-name="Default">
      <style:text-properties style:use-window-font-color="true" style:text-outline="false" style:text-line-through-style="none" style:font-name="Arial" fo:text-shadow="none" style:text-underline-style="none" style:text-underline-mode="continuous" style:text-line-through-mode="continuous" style:font-name-asian="Arial Unicode MS2"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normal" style:text-emphasize="none" style:font-relief="none"/>
    </style:style>
    <style:style style:name="gr1" style:family="graphic">
      <style:graphic-properties fo:border="solid #000000"/>
    </style:style>
    <style:style style:name="gr2" style:family="graphic">
      <style:graphic-properties draw:textarea-vertical-align="middle"/>
    </style:style>
    <style:style style:name="P1" style:family="paragraph">
      <style:paragraph-properties fo:text-align="center"/>
      <style:text-properties style:use-window-font-color="true" style:text-line-through-style="none" fo:font-family="'Arial Black'" style:font-family-generic="modern" fo:font-size="10pt" fo:font-style="normal" style:text-underline-style="none" fo:font-weight="normal"/>
    </style:style>
    <style:style style:name="P2" style:family="paragraph">
      <style:paragraph-properties fo:text-align="center"/>
      <style:text-properties style:use-window-font-color="true" style:text-line-through-style="none" fo:font-family="'Arial Black'" style:font-family-generic="modern" fo:font-size="8pt" fo:font-style="normal" style:text-underline-style="none" fo:font-weight="normal"/>
    </style:style>
    <style:style style:name="P3" style:family="paragraph">
      <style:paragraph-properties fo:text-align="center"/>
      <style:text-properties style:use-window-font-color="true" style:text-line-through-style="none" style:font-name="Arial2" fo:font-size="10pt" fo:font-style="normal" style:text-underline-style="none" fo:font-weight="normal"/>
    </style:style>
    <style:style style:name="P4" style:family="paragraph">
      <style:paragraph-properties fo:text-align="center"/>
    </style:style>
    <style:style style:name="P5" style:family="paragraph">
      <style:paragraph-properties fo:text-align="start"/>
      <style:text-properties style:text-line-through-style="none" fo:font-style="normal" style:text-underline-style="none"/>
    </style:style>
    <style:style style:name="P6" style:family="paragraph">
      <style:paragraph-properties fo:text-align="center"/>
      <style:text-properties fo:color="#000000" style:text-line-through-style="none" style:font-name="Arial2" fo:font-size="10pt" fo:font-style="normal" style:text-underline-style="none"/>
    </style:style>
    <style:style style:name="P7" style:family="paragraph">
      <style:paragraph-properties fo:text-align="start"/>
    </style:style>
    <style:style style:name="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style:text-position="super 58%"/>
    </style:style>
    <style:style style:name="T6" style:family="text">
      <style:text-properties style:use-window-font-color="true" style:font-name="Bitstream Vera Sans" fo:font-size="10pt" fo:language="en" fo:country="US" fo:font-style="normal" fo:font-weight="bold" style:font-name-asian="Bitstream Vera Sans" style:language-asian="zxx" style:country-asian="none" style:font-weight-asian="bold" style:font-name-complex="Bitstream Vera Sans" style:font-size-complex="5.69999980926514pt" style:font-weight-complex="bold"/>
    </style:style>
    <style:style style:name="T7" style:family="text">
      <style:text-properties style:use-window-font-color="true" style:font-name="Bitstream Vera Sans" fo:font-size="10pt" fo:language="en" fo:country="US" fo:font-style="normal" fo:font-weight="normal" style:font-name-asian="Bitstream Vera Sans" style:language-asian="zxx" style:country-asian="none" style:font-name-complex="Bitstream Vera Sans" style:font-size-complex="5.69999980926514pt"/>
    </style:style>
    <style:style style:name="T8" style:family="text">
      <style:text-properties fo:font-size="12pt" fo:font-weight="bold" style:font-size-asian="12pt" style:font-weight-asian="bold" style:font-size-complex="6.80000019073486pt" style:font-weight-complex="bold"/>
    </style:style>
    <style:style style:name="T9" style:family="text">
      <style:text-properties fo:font-size="12pt" style:font-size-asian="12pt" style:font-size-complex="6.80000019073486pt"/>
    </style:style>
    <style:style style:name="T10" style:family="text">
      <style:text-properties style:use-window-font-color="true" style:font-name="Courier New" fo:font-size="10pt" fo:language="en" fo:country="US" style:font-name-asian="Arial Unicode MS1" style:language-asian="zxx" style:country-asian="none" style:font-name-complex="Tahoma1" style:font-size-complex="6.80000019073486pt"/>
    </style:style>
    <style:style style:name="T11" style:family="text">
      <style:text-properties style:use-window-font-color="true" style:font-name="Courier New" fo:font-size="10pt" fo:language="en" fo:country="US" fo:font-style="normal" fo:font-weight="normal" style:font-name-asian="Arial Unicode MS1" style:language-asian="zxx" style:country-asian="none" style:font-name-complex="Tahoma1" style:font-size-complex="6.80000019073486pt"/>
    </style:style>
    <style:style style:name="T12" style:family="text">
      <style:text-properties style:use-window-font-color="true"/>
    </style:style>
    <style:style style:name="T13" style:family="text">
      <style:text-properties style:use-window-font-color="true" style:font-name="Courier New" fo:font-size="10pt" fo:language="en" fo:country="US" fo:font-style="normal" fo:font-weight="normal"/>
    </style:style>
  </office:automatic-styles>
  <office:body>
    <office:spreadsheet>
      <table:table table:name="Sheet1"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1"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One?language=Basic&amp;location=document"/>
              </office:event-listeners>
            </form:button>
            <form:button form:name="CommandButton" form:control-implementation="ooo:com.sun.star.form.component.CommandButton" form:id="control2" form:label="."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Dot?language=Basic&amp;location=document"/>
              </office:event-listeners>
            </form:button>
            <form:button form:name="CommandButton" form:control-implementation="ooo:com.sun.star.form.component.CommandButton" form:id="control3" form:label="0"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Zero?language=Basic&amp;location=document"/>
              </office:event-listeners>
            </form:button>
            <form:button form:name="CommandButton" form:control-implementation="ooo:com.sun.star.form.component.CommandButton" form:id="control4" form:label="4"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Four?language=Basic&amp;location=document"/>
              </office:event-listeners>
            </form:button>
            <form:button form:name="CommandButton" form:control-implementation="ooo:com.sun.star.form.component.CommandButton" form:id="control5" form:label="2"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Two?language=Basic&amp;location=document"/>
              </office:event-listeners>
            </form:button>
            <form:button form:name="CommandButton" form:control-implementation="ooo:com.sun.star.form.component.CommandButton" form:id="control6" form:label="3"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Three?language=Basic&amp;location=document"/>
              </office:event-listeners>
            </form:button>
            <form:button form:name="CommandButton" form:control-implementation="ooo:com.sun.star.form.component.CommandButton" form:id="control7" form:label="6"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Six?language=Basic&amp;location=document"/>
              </office:event-listeners>
            </form:button>
            <form:button form:name="CommandButton" form:control-implementation="ooo:com.sun.star.form.component.CommandButton" form:id="control8" form:label="7"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Seven?language=Basic&amp;location=document"/>
              </office:event-listeners>
            </form:button>
            <form:button form:name="CommandButton" form:control-implementation="ooo:com.sun.star.form.component.CommandButton" form:id="control9" form:label="5"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Five?language=Basic&amp;location=document"/>
              </office:event-listeners>
            </form:button>
            <form:button form:name="CommandButton" form:control-implementation="ooo:com.sun.star.form.component.CommandButton" form:id="control10" form:label="8"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Eight?language=Basic&amp;location=document"/>
              </office:event-listeners>
            </form:button>
            <form:button form:name="CommandButton" form:control-implementation="ooo:com.sun.star.form.component.CommandButton" form:id="control11" form:label="9"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Nine?language=Basic&amp;location=document"/>
              </office:event-listeners>
            </form:button>
            <form:button form:name="CommandButton" form:control-implementation="ooo:com.sun.star.form.component.CommandButton" form:id="control12" form:label="CLEAR ALL"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ClearAll?language=Basic&amp;location=document"/>
              </office:event-listeners>
            </form:button>
            <form:button form:name="CommandButton" form:control-implementation="ooo:com.sun.star.form.component.CommandButton" form:id="control13" form:label="ENTER"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Enter?language=Basic&amp;location=document"/>
              </office:event-listeners>
            </form:button>
            <form:button form:name="CommandButton" form:control-implementation="ooo:com.sun.star.form.component.CommandButton" form:id="control14" form:label="AMT TEND"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AmtTend?language=Basic&amp;location=document"/>
              </office:event-listeners>
            </form:button>
            <form:button form:name="CommandButton" form:control-implementation="ooo:com.sun.star.form.component.CommandButton" form:id="control15" form:label="ENTER UPC #"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EnterBarCodeMode?language=Basic&amp;location=document"/>
              </office:event-listeners>
            </form:button>
            <form:button form:name="CommandButton" form:control-implementation="ooo:com.sun.star.form.component.CommandButton" form:id="control16" form:label="DELETE PROD UPC#"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DeleteBarCode?language=Basic&amp;location=document"/>
              </office:event-listeners>
            </form:button>
            <form:button form:name="CommandButton" form:control-implementation="ooo:com.sun.star.form.component.CommandButton" form:id="control17" form:label="Type In Price"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TypeInPrice?language=Basic&amp;location=document"/>
              </office:event-listeners>
            </form:button>
            <form:button form:name="CommandButton" form:control-implementation="ooo:com.sun.star.form.component.CommandButton" form:id="control18" form:label="UNITS QTY"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Units?language=Basic&amp;location=document"/>
              </office:event-listeners>
            </form:button>
            <form:button form:name="CommandButton" form:control-implementation="ooo:com.sun.star.form.component.CommandButton" form:id="control19" form:label="Credit Card"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CreditCard?language=Basic&amp;location=document"/>
              </office:event-listeners>
            </form:button>
            <form:button form:name="CommandButton" form:control-implementation="ooo:com.sun.star.form.component.CommandButton" form:id="control20" form:label="CHECK NUM"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Check?language=Basic&amp;location=document"/>
              </office:event-listeners>
            </form:button>
            <form:button form:name="CommandButton" form:control-implementation="ooo:com.sun.star.form.component.CommandButton" form:id="control21" form:label="PRODUCE"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Produce?language=Basic&amp;location=document"/>
              </office:event-listeners>
            </form:button>
            <form:button form:name="CommandButton" form:control-implementation="ooo:com.sun.star.form.component.CommandButton" form:id="control22" form:label=" AMT PAID"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AddToPayment?language=Basic&amp;location=document"/>
              </office:event-listeners>
            </form:button>
            <form:button form:name="CommandButton" form:control-implementation="ooo:com.sun.star.form.component.CommandButton" form:id="control23" form:label="IN&#10;VEN&#10;TORY"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5.Inventory?language=Basic&amp;location=document"/>
              </office:event-listeners>
            </form:button>
            <form:button form:name="CommandButton" form:control-implementation="ooo:com.sun.star.form.component.CommandButton" form:id="control24" form:label="DELETE"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form:button>
          </form:form>
        </office:forms>
        <table:table-column table:style-name="co1" table:default-cell-style-name="Default"/>
        <table:table-column table:style-name="co2" table:number-columns-repeated="10" table:default-cell-style-name="Default"/>
        <table:table-column table:style-name="co3" table:default-cell-style-name="Default"/>
        <table:table-column table:style-name="co2" table:number-columns-repeated="244" table:default-cell-style-name="Default"/>
        <table:table-row table:style-name="ro1">
          <table:table-cell table:style-name="ce1" office:value-type="string">
            <text:p>SUBTOTAL</text:p>
          </table:table-cell>
          <table:table-cell table:style-name="ce1"/>
          <table:table-cell table:style-name="ce13" table:formula="oooc:=SUM([.E23:.E123])" office:value-type="float" office:value="0">
            <text:p>0.00</text:p>
          </table:table-cell>
          <table:table-cell table:style-name="ce9" table:formula="oooc:=SUM(Purtot)" office:value-type="float" office:value="0">
            <text:p>0</text:p>
          </table:table-cell>
          <table:table-cell office:value-type="string">
            <text:p>&lt;----PurTot</text:p>
            <draw:control table:end-cell-address="Sheet1.E3" table:end-x="0.7079in" table:end-y="0.1437in" draw:z-index="7" draw:name="CommandButton" draw:text-style-name="P1" svg:width="0.6594in" svg:height="0.3567in" svg:x="0.0484in" svg:y="0.1425in" draw:control="control8"/>
            <draw:control table:end-cell-address="Sheet1.F3" table:end-x="0.5862in" table:end-y="0.1354in" draw:z-index="9" draw:name="CommandButton" draw:text-style-name="P1" svg:width="0.6591in" svg:height="0.3575in" svg:x="0.8161in" svg:y="0.1335in" draw:control="control10"/>
          </table:table-cell>
          <table:table-cell>
            <draw:control table:end-cell-address="Sheet1.G3" table:end-x="0.435in" table:end-y="0.1272in" draw:z-index="10" draw:name="CommandButton" draw:text-style-name="P1" svg:width="0.628in" svg:height="0.3583in" svg:x="0.6961in" svg:y="0.1244in" draw:control="control11"/>
          </table:table-cell>
          <table:table-cell table:number-columns-repeated="5"/>
          <table:table-cell table:style-name="ce40" table:formula="oooc:=ROUNDDOWN([.C1];0)" office:value-type="float" office:value="0">
            <text:p>0</text:p>
          </table:table-cell>
          <table:table-cell table:style-name="ce49" table:formula="oooc:=[.L1]*0.05" office:value-type="float" office:value="0">
            <text:p>0.00</text:p>
          </table:table-cell>
          <table:table-cell office:value-type="string">
            <text:p>Sales Tax Table vlookup to right--&gt; AP0:AQ10</text:p>
          </table:table-cell>
          <table:table-cell table:number-columns-repeated="7"/>
          <table:table-cell office:value-type="string">
            <text:p>total tax</text:p>
          </table:table-cell>
          <table:table-cell table:number-columns-repeated="4"/>
          <table:table-cell table:style-name="ce1" office:value-type="string">
            <text:p>LATER EVERTHING WILL BE TYPED IN ONE CELL</text:p>
          </table:table-cell>
          <table:table-cell table:number-columns-repeated="13"/>
          <table:table-cell table:style-name="ce27" office:value-type="string">
            <text:p>LookUp</text:p>
          </table:table-cell>
          <table:table-cell table:style-name="ce100" office:value-type="float" office:value="0">
            <text:p>0</text:p>
          </table:table-cell>
          <table:table-cell table:style-name="ce102" office:value-type="float" office:value="0">
            <text:p>0</text:p>
          </table:table-cell>
          <table:table-cell table:number-columns-repeated="10"/>
          <table:table-cell office:value-type="string">
            <text:p>AUTOMATIC INVENTORY REORDER FORM - To Warehouse</text:p>
          </table:table-cell>
          <table:table-cell table:number-columns-repeated="152"/>
          <table:table-cell office:value-type="string">
            <text:p>NoCellPt------------&gt;</text:p>
          </table:table-cell>
          <table:table-cell/>
          <table:table-cell table:style-name="ce107" office:value-type="float" office:value="4">
            <text:p>4</text:p>
          </table:table-cell>
          <table:table-cell table:number-columns-repeated="2" table:style-name="ce31"/>
          <table:table-cell table:style-name="ce9" table:formula="oooc:=IF(ISNA(VLOOKUP([.HA1];inventory;2;FALSE()));&quot;&quot;;VLOOKUP([.HA1];inventory;2;FALSE()))">
            <text:p/>
          </table:table-cell>
          <table:table-cell table:style-name="ce14" table:formula="oooc:=IF([.HU1]&lt;&gt;0;[.HU1];&quot;&quot;)">
            <text:p/>
          </table:table-cell>
          <table:table-cell table:formula="oooc:=IF(ISNA(VLOOKUP([.HA1];inventory;3;FALSE()));&quot;&quot;;VLOOKUP([.HA1];inventory;3;FALSE()))">
            <text:p/>
          </table:table-cell>
          <table:table-cell table:style-name="ce31" office:value-type="float" office:value="1">
            <text:p>1</text:p>
          </table:table-cell>
          <table:table-cell table:style-name="ce31" table:number-columns-repeated="4"/>
          <table:table-cell table:style-name="ce108" office:value-type="string">
            <text:p>06</text:p>
          </table:table-cell>
          <table:table-cell table:style-name="ce31" office:value-type="float" office:value="0.99">
            <text:p>0.99</text:p>
          </table:table-cell>
          <table:table-cell table:style-name="ce37" office:value-type="string">
            <text:p>c</text:p>
          </table:table-cell>
          <table:table-cell table:style-name="ce110" office:value-type="float" office:value="70">
            <text:p>70</text:p>
          </table:table-cell>
          <table:table-cell table:style-name="ce37" office:value-type="float" office:value="50">
            <text:p>50</text:p>
          </table:table-cell>
          <table:table-cell table:style-name="ce113" table:formula="oooc:=IF(ISBLANK([.HP1]);&quot;&quot;;IF([.HP1]&gt;=[.HO1];&quot;y&quot;;&quot;n&quot;))" office:value-type="string" office:string-value="n">
            <text:p>n</text:p>
          </table:table-cell>
          <table:table-cell table:style-name="ce112" office:value-type="float" office:value="3">
            <text:p>3</text:p>
          </table:table-cell>
          <table:table-cell table:style-name="ce37" office:value-type="string">
            <text:p>e11</text:p>
          </table:table-cell>
          <table:table-cell table:style-name="ce42" table:formula="oooc:=IF([.HB1]=&quot;&quot;;1;[.HB1])" office:value-type="float" office:value="1">
            <text:p>1</text:p>
          </table:table-cell>
          <table:table-cell table:style-name="ce90" table:formula="oooc:=IF([.HD1]=&quot;&quot;;[.HC1]*[.HT1];[.HD1]*[.HT1])" office:value-type="float" office:value="0">
            <text:p>0.00</text:p>
          </table:table-cell>
          <table:table-cell table:number-columns-repeated="24"/>
          <table:table-cell office:value-type="float" office:value="5">
            <text:p>5</text:p>
          </table:table-cell>
          <table:table-cell office:value-type="float" office:value="2">
            <text:p>2</text:p>
          </table:table-cell>
          <table:table-cell office:value-type="float" office:value="7">
            <text:p>7</text:p>
          </table:table-cell>
        </table:table-row>
        <table:table-row table:style-name="ro1">
          <table:table-cell office:value-type="string">
            <text:p>TAX</text:p>
          </table:table-cell>
          <table:table-cell/>
          <table:table-cell table:style-name="ce14" table:formula="oooc:=[.M3]" office:value-type="float" office:value="0">
            <text:p>0.00</text:p>
          </table:table-cell>
          <table:table-cell/>
          <table:table-cell table:style-name="ce20" table:number-columns-repeated="2"/>
          <table:table-cell table:style-name="ce20">
            <draw:control table:end-cell-address="Sheet1.H5" table:end-x="0.2264in" table:end-y="0.128in" draw:z-index="22" draw:name="CommandButton" draw:text-style-name="P2" svg:width="0.5563in" svg:height="0.6488in" svg:x="0.5591in" svg:y="0.011in" draw:control="control23"/>
          </table:table-cell>
          <table:table-cell office:value-type="string">
            <text:p><text:s/></text:p>
          </table:table-cell>
          <table:table-cell table:number-columns-repeated="3"/>
          <table:table-cell table:style-name="ce40" table:formula="oooc:=[.C1]-[.L1]" office:value-type="float" office:value="0">
            <text:p>0</text:p>
          </table:table-cell>
          <table:table-cell table:style-name="ce40" table:formula="oooc:=VLOOKUP([.L2];[.AP1:.AQ10];2)" office:value-type="float" office:value="0">
            <text:p>0</text:p>
          </table:table-cell>
          <table:table-cell table:number-columns-repeated="8"/>
          <table:table-cell office:value-type="string">
            <text:p>cash register</text:p>
          </table:table-cell>
          <table:table-cell table:number-columns-repeated="4"/>
          <table:table-cell table:style-name="ce1" office:value-type="string">
            <text:p>VALUE FOR AMT</text:p>
          </table:table-cell>
          <table:table-cell table:number-columns-repeated="13"/>
          <table:table-cell table:style-name="ce27" office:value-type="string">
            <text:p>Table</text:p>
          </table:table-cell>
          <table:table-cell table:style-name="ce42" office:value-type="float" office:value="0.21">
            <text:p>0.21</text:p>
          </table:table-cell>
          <table:table-cell table:style-name="ce79" office:value-type="float" office:value="0.01">
            <text:p>0.01</text:p>
          </table:table-cell>
          <table:table-cell table:number-columns-repeated="2"/>
          <table:table-cell office:value-type="string">
            <text:p>InSheet</text:p>
          </table:table-cell>
          <table:table-cell table:number-columns-repeated="4"/>
          <table:table-cell office:value-type="string">
            <text:p>y or </text:p>
          </table:table-cell>
          <table:table-cell table:number-columns-repeated="2"/>
          <table:table-cell office:value-type="string">
            <text:p>InSheet</text:p>
          </table:table-cell>
          <table:table-cell/>
          <table:table-cell office:value-type="string">
            <text:p>Sorted By Aile to pack pallets for your store</text:p>
          </table:table-cell>
          <table:table-cell table:number-columns-repeated="151"/>
          <table:table-cell office:value-type="string">
            <text:p>cellpt---&gt;</text:p>
          </table:table-cell>
          <table:table-cell table:style-name="ce7" office:value-type="string">
            <text:p>4</text:p>
          </table:table-cell>
          <table:table-cell table:number-columns-repeated="2" table:style-name="ce31"/>
          <table:table-cell table:style-name="ce9" table:formula="oooc:=IF(ISNA(VLOOKUP([.HA2];inventory;2;FALSE()));&quot;&quot;;VLOOKUP([.HA2];inventory;2;FALSE()))" office:value-type="float" office:value="2.95">
            <text:p>2.95</text:p>
          </table:table-cell>
          <table:table-cell table:style-name="ce24" table:formula="oooc:=IF(AND(([.HC2]=&quot;&quot;);([.HD2]=&quot;&quot;));&quot;&quot;;IF(([.HB2]=&quot;&quot;);IF(([.HC2]=&quot;&quot;);1*[.HD2];1*[.HC2]);IF(([.HC2]=&quot;&quot;);[.HB2]*[.HD2];[.HB2]*[.HC2])))" office:value-type="float" office:value="2.95">
            <text:p>2.95</text:p>
          </table:table-cell>
          <table:table-cell table:style-name="ce9" table:formula="oooc:=IF(ISNA(VLOOKUP([.HA2];inventory;3;FALSE()));&quot;&quot;;VLOOKUP([.HA2];inventory;3;FALSE()))" office:value-type="string" office:string-value="Mr. T">
            <text:p>Mr. T</text:p>
          </table:table-cell>
          <table:table-cell table:style-name="ce31" office:value-type="float" office:value="1">
            <text:p>1</text:p>
          </table:table-cell>
          <table:table-cell table:style-name="ce31" table:number-columns-repeated="4"/>
          <table:table-cell table:style-name="ce108" office:value-type="string">
            <text:p>06</text:p>
          </table:table-cell>
          <table:table-cell table:style-name="ce31" office:value-type="float" office:value="0.99">
            <text:p>0.99</text:p>
          </table:table-cell>
          <table:table-cell table:style-name="ce37" office:value-type="string">
            <text:p>c</text:p>
          </table:table-cell>
          <table:table-cell table:style-name="ce110" office:value-type="float" office:value="70">
            <text:p>70</text:p>
          </table:table-cell>
          <table:table-cell table:style-name="ce37" office:value-type="float" office:value="50">
            <text:p>50</text:p>
          </table:table-cell>
          <table:table-cell table:style-name="ce113" table:formula="oooc:=IF(ISBLANK([.HP2]);&quot;&quot;;IF([.HP2]&gt;=[.HO2];&quot;y&quot;;&quot;n&quot;))" office:value-type="string" office:string-value="n">
            <text:p>n</text:p>
          </table:table-cell>
          <table:table-cell table:style-name="ce112" office:value-type="float" office:value="3">
            <text:p>3</text:p>
          </table:table-cell>
          <table:table-cell table:style-name="ce37" office:value-type="string">
            <text:p>e11</text:p>
          </table:table-cell>
          <table:table-cell table:style-name="ce42" table:formula="oooc:=IF([.HB2]=&quot;&quot;;1;[.HB2])" office:value-type="float" office:value="1">
            <text:p>1</text:p>
          </table:table-cell>
          <table:table-cell table:style-name="ce90" table:formula="oooc:=IF([.HD2]=&quot;&quot;;[.HC2]*[.HT2];[.HD2]*[.HT2])" office:value-type="float" office:value="2.95">
            <text:p>2.95</text:p>
          </table:table-cell>
          <table:table-cell table:number-columns-repeated="26"/>
          <table:table-cell office:value-type="float" office:value="4">
            <text:p>4</text:p>
          </table:table-cell>
        </table:table-row>
        <table:table-row table:style-name="ro1">
          <table:table-cell office:value-type="string">
            <text:p>AFTER TAX TOTAL</text:p>
          </table:table-cell>
          <table:table-cell/>
          <table:table-cell table:style-name="ce15" table:formula="oooc:=SUM([.C1:.C2])" office:value-type="float" office:value="0">
            <text:p>0.00</text:p>
          </table:table-cell>
          <table:table-cell/>
          <table:table-cell table:style-name="ce20" table:number-columns-repeated="3"/>
          <table:table-cell table:number-columns-repeated="4"/>
          <table:table-cell table:style-name="ce41" office:value-type="string">
            <text:p>Total Tax&gt;</text:p>
          </table:table-cell>
          <table:table-cell table:style-name="ce40" table:formula="oooc:=SUM([.M1:.M2])" office:value-type="float" office:value="0">
            <text:p>0</text:p>
          </table:table-cell>
          <table:table-cell table:number-columns-repeated="4"/>
          <table:table-cell table:style-name="ce27"/>
          <table:table-cell table:number-columns-repeated="3"/>
          <table:table-cell office:value-type="string">
            <text:p>sales tax use round down to 0 <text:s text:c="2"/>* .05</text:p>
          </table:table-cell>
          <table:table-cell table:number-columns-repeated="4"/>
          <table:table-cell table:style-name="ce1" office:value-type="string">
            <text:p>TEXT FOR UPC IF LEADING 0</text:p>
          </table:table-cell>
          <table:table-cell table:number-columns-repeated="13"/>
          <table:table-cell office:value-type="string">
            <text:p>TaxTable</text:p>
          </table:table-cell>
          <table:table-cell table:style-name="ce42" office:value-type="float" office:value="0.41">
            <text:p>0.41</text:p>
          </table:table-cell>
          <table:table-cell table:style-name="ce79" office:value-type="float" office:value="0.02">
            <text:p>0.02</text:p>
          </table:table-cell>
          <table:table-cell table:number-columns-repeated="2"/>
          <table:table-cell office:value-type="string">
            <text:p>DataBase</text:p>
          </table:table-cell>
          <table:table-cell table:number-columns-repeated="4"/>
          <table:table-cell office:value-type="string">
            <text:p>="=y"</text:p>
          </table:table-cell>
          <table:table-cell table:number-columns-repeated="2"/>
          <table:table-cell office:value-type="string">
            <text:p>DataBase</text:p>
          </table:table-cell>
          <table:table-cell table:number-columns-repeated="154"/>
          <table:table-cell table:style-name="ce109" office:value-type="float" office:value="9">
            <text:p>9</text:p>
          </table:table-cell>
          <table:table-cell table:number-columns-repeated="2"/>
          <table:table-cell table:style-name="ce14" table:formula="oooc:=IF(ISNA(VLOOKUP([.HA3];inventory;2;FALSE()));&quot;&quot;;VLOOKUP([.HA3];inventory;2;FALSE()))">
            <text:p/>
          </table:table-cell>
          <table:table-cell table:style-name="ce24" table:formula="oooc:=IF(AND(([.HC3]=&quot;&quot;);([.HD3]=&quot;&quot;));&quot;&quot;;IF(([.HB3]=&quot;&quot;);IF(([.HC3]=&quot;&quot;);1*[.HD3];1*[.HC3]);IF(([.HC3]=&quot;&quot;);[.HB3]*[.HD3];[.HB3]*[.HC3])))">
            <text:p/>
          </table:table-cell>
          <table:table-cell table:formula="oooc:=IF(ISNA(VLOOKUP([.HA3];inventory;3;FALSE()));&quot;&quot;;VLOOKUP([.HA3];inventory;3;FALSE()))">
            <text:p/>
          </table:table-cell>
          <table:table-cell table:number-columns-repeated="2"/>
          <table:table-cell table:style-name="ce1" table:formula="oooc:=IF(AND(([.HG3]=&quot;&quot;);([.HH3]=&quot;&quot;));&quot;&quot;;IF(([.HF3]=&quot;&quot;);IF(([.HG3]=&quot;&quot;);1*[.HH3];1*[.HG3]);IF(([.HG3]=&quot;&quot;);[.HF3]*[.HH3];[.HF3]*[.HG3])))">
            <text:p/>
          </table:table-cell>
          <table:table-cell table:number-columns-repeated="37"/>
          <table:table-cell table:style-name="ce114" office:value-type="boolean" office:boolean-value="false">
            <text:p>FALSE</text:p>
          </table:table-cell>
          <table:table-cell table:style-name="ce9" table:formula="oooc:=[.IV1]+([.IV2]*(1/16))" office:value-type="float" office:value="7.25">
            <text:p>7.25</text:p>
          </table:table-cell>
        </table:table-row>
        <table:table-row table:style-name="ro2">
          <table:table-cell office:value-type="string">
            <text:p>AMT TENDERED</text:p>
          </table:table-cell>
          <table:table-cell/>
          <table:table-cell table:style-name="ce16"/>
          <table:table-cell/>
          <table:table-cell table:style-name="ce20">
            <draw:control table:end-cell-address="Sheet1.E5" table:end-x="0.7272in" table:end-y="0.1783in" draw:z-index="3" draw:name="CommandButton" draw:text-style-name="P1" svg:width="0.6732in" svg:height="0.3339in" svg:x="0.0539in" svg:y="0.0209in" draw:control="control4"/>
            <draw:control table:end-cell-address="Sheet1.F5" table:end-x="0.6031in" table:end-y="0.1614in" draw:z-index="8" draw:name="CommandButton" draw:text-style-name="P1" svg:width="0.6713in" svg:height="0.3169in" svg:x="0.8209in" svg:y="0.0209in" draw:control="control9"/>
          </table:table-cell>
          <table:table-cell table:style-name="ce21">
            <draw:control table:end-cell-address="Sheet1.G5" table:end-x="0.4776in" table:end-y="0.1528in" draw:z-index="6" draw:name="CommandButton" draw:text-style-name="P1" svg:width="0.6563in" svg:height="0.2972in" svg:x="0.7102in" svg:y="0.0319in" draw:control="control7"/>
          </table:table-cell>
          <table:table-cell table:style-name="ce20"/>
          <table:table-cell table:number-columns-repeated="4"/>
          <table:table-cell table:style-name="ce6" office:value-type="string">
            <text:p>BARCODE &amp; INVENTORY TABLE</text:p>
          </table:table-cell>
          <table:table-cell table:style-name="ce50" table:number-columns-repeated="3"/>
          <table:table-cell table:style-name="ce64" office:value-type="string">
            <text:p>hyperlink</text:p>
          </table:table-cell>
          <table:table-cell table:style-name="ce64"/>
          <table:table-cell table:style-name="ce73"/>
          <table:table-cell table:style-name="ce80"/>
          <table:table-cell table:number-columns-repeated="2"/>
          <table:table-cell office:value-type="string">
            <text:p>remainder <text:s/>lookup for change</text:p>
          </table:table-cell>
          <table:table-cell table:number-columns-repeated="4"/>
          <table:table-cell table:style-name="ce1" office:value-type="string">
            <text:p>PASTE VALUE WHERE NEEDED</text:p>
          </table:table-cell>
          <table:table-cell table:number-columns-repeated="14"/>
          <table:table-cell table:style-name="ce42" office:value-type="float" office:value="0.61">
            <text:p>0.61</text:p>
          </table:table-cell>
          <table:table-cell table:style-name="ce79" office:value-type="float" office:value="0.03">
            <text:p>0.03</text:p>
          </table:table-cell>
          <table:table-cell table:number-columns-repeated="2"/>
          <table:table-cell office:value-type="string">
            <text:p>Criteria Area</text:p>
          </table:table-cell>
          <table:table-cell table:number-columns-repeated="4"/>
          <table:table-cell office:value-type="string">
            <text:p>This only</text:p>
          </table:table-cell>
          <table:table-cell table:number-columns-repeated="2"/>
          <table:table-cell office:value-type="string">
            <text:p>OutPut Area</text:p>
          </table:table-cell>
          <table:table-cell table:number-columns-repeated="154"/>
          <table:table-cell table:style-name="ce31" office:value-type="float" office:value="4">
            <text:p>4</text:p>
          </table:table-cell>
          <table:table-cell table:number-columns-repeated="3"/>
          <table:table-cell office:value-type="string">
            <text:p>Formula above</text:p>
          </table:table-cell>
          <table:table-cell table:number-columns-repeated="21"/>
          <table:table-cell table:style-name="ce109" office:value-type="float" office:value="4">
            <text:p>4</text:p>
          </table:table-cell>
          <table:table-cell table:style-name="ce31" table:number-columns-repeated="2"/>
          <table:table-cell table:style-name="ce9" table:formula="oooc:=IF(ISNA(VLOOKUP([.IA4];inventory;2;FALSE()));&quot;&quot;;VLOOKUP([.IA4];inventory;2;FALSE()))">
            <text:p/>
          </table:table-cell>
          <table:table-cell table:style-name="ce14" table:formula="oooc:=IF([.IU4]&lt;&gt;0;[.IU4];&quot;&quot;)">
            <text:p/>
          </table:table-cell>
          <table:table-cell table:formula="oooc:=IF(ISNA(VLOOKUP([.IA4];inventory;3;FALSE()));&quot;&quot;;VLOOKUP([.IA4];inventory;3;FALSE()))">
            <text:p/>
          </table:table-cell>
          <table:table-cell table:number-columns-repeated="14"/>
          <table:table-cell/>
          <table:table-cell/>
        </table:table-row>
        <table:table-row table:style-name="ro1">
          <table:table-cell office:value-type="string">
            <text:p>CHANGE</text:p>
          </table:table-cell>
          <table:table-cell/>
          <table:table-cell table:style-name="ce15" table:formula="oooc:=IF([.C4]&lt;=0;&quot;&quot;;[.C4]-[.C3])">
            <text:p/>
          </table:table-cell>
          <table:table-cell/>
          <table:table-cell table:style-name="ce20" table:number-columns-repeated="3"/>
          <table:table-cell table:number-columns-repeated="4"/>
          <table:table-cell table:style-name="ce42" office:value-type="string">
            <text:p>lookup table 2</text:p>
          </table:table-cell>
          <table:table-cell/>
          <table:table-cell table:style-name="ce56" office:value-type="string">
            <text:p>ITEM</text:p>
          </table:table-cell>
          <table:table-cell table:style-name="ce59" office:value-type="string">
            <text:p>Qty</text:p>
          </table:table-cell>
          <table:table-cell table:style-name="ce65" office:value-type="string">
            <text:p>ReOrder</text:p>
          </table:table-cell>
          <table:table-cell table:style-name="ce68" office:value-type="string">
            <text:p>ReOrder?</text:p>
          </table:table-cell>
          <table:table-cell table:style-name="ce74" office:value-type="string">
            <text:p>Store</text:p>
          </table:table-cell>
          <table:table-cell table:style-name="ce81" office:value-type="string">
            <text:p>Location</text:p>
          </table:table-cell>
          <table:table-cell table:style-name="ce27"/>
          <table:table-cell/>
          <table:table-cell office:value-type="string">
            <text:p>done <text:s/>in another lookup</text:p>
          </table:table-cell>
          <table:table-cell table:number-columns-repeated="4"/>
          <table:table-cell table:style-name="ce1"/>
          <table:table-cell table:number-columns-repeated="14"/>
          <table:table-cell table:style-name="ce42" office:value-type="float" office:value="0.81">
            <text:p>0.81</text:p>
          </table:table-cell>
          <table:table-cell table:style-name="ce79" office:value-type="float" office:value="0.04">
            <text:p>0.04</text:p>
          </table:table-cell>
          <table:table-cell table:number-columns-repeated="2"/>
          <table:table-cell table:style-name="ce27" office:value-type="string">
            <text:p>lookup table 2</text:p>
          </table:table-cell>
          <table:table-cell table:style-name="ce27"/>
          <table:table-cell table:style-name="ce104" office:value-type="string">
            <text:p>ITEM</text:p>
          </table:table-cell>
          <table:table-cell table:style-name="ce104" office:value-type="string">
            <text:p>Qty</text:p>
          </table:table-cell>
          <table:table-cell table:style-name="ce104" office:value-type="string">
            <text:p>ReOrder</text:p>
          </table:table-cell>
          <table:table-cell table:style-name="ce106" office:value-type="string">
            <text:p>ReOrder?</text:p>
          </table:table-cell>
          <table:table-cell table:number-columns-repeated="2"/>
          <table:table-cell table:style-name="ce27" office:value-type="string">
            <text:p>lookup table 2</text:p>
          </table:table-cell>
          <table:table-cell table:style-name="ce27"/>
          <table:table-cell table:style-name="ce104" office:value-type="string">
            <text:p>ITEM</text:p>
          </table:table-cell>
          <table:table-cell table:style-name="ce104" office:value-type="string">
            <text:p>Qty</text:p>
          </table:table-cell>
          <table:table-cell table:style-name="ce104" office:value-type="string">
            <text:p>ReOrder</text:p>
          </table:table-cell>
          <table:table-cell table:number-columns-repeated="4"/>
          <table:table-cell table:style-name="ce106" office:value-type="string">
            <text:p>ReOrder?</text:p>
          </table:table-cell>
          <table:table-cell table:number-columns-repeated="145"/>
          <table:table-cell office:value-type="float" office:value="2">
            <text:p>2</text:p>
          </table:table-cell>
          <table:table-cell table:number-columns-repeated="43"/>
          <table:table-cell office:value-type="string">
            <text:p>=IF(A11 = "","",VLOOKUP(A11:A11,$I$7:$K$107,2))</text:p>
          </table:table-cell>
          <table:table-cell table:number-columns-repeated="3"/>
        </table:table-row>
        <table:table-row table:style-name="ro1">
          <table:table-cell table:number-columns-repeated="4"/>
          <table:table-cell table:style-name="ce20">
            <draw:control table:end-cell-address="Sheet1.E8" table:end-x="0.6795in" table:end-y="0.1272in" draw:z-index="0" draw:name="CommandButton" draw:text-style-name="P1" svg:width="0.6453in" svg:height="0.3728in" svg:x="0.0343in" svg:y="0.1087in" draw:control="control1"/>
            <draw:control table:end-cell-address="Sheet1.F8" table:end-x="0.572in" table:end-y="0.1189in" draw:z-index="4" draw:name="CommandButton" draw:text-style-name="P1" svg:width="0.6165in" svg:height="0.3646in" svg:x="0.8445in" svg:y="0.1087in" draw:control="control5"/>
          </table:table-cell>
          <table:table-cell table:style-name="ce20">
            <draw:control table:end-cell-address="Sheet1.G8" table:end-x="0.4409in" table:end-y="0.1189in" draw:z-index="5" draw:name="CommandButton" draw:text-style-name="P1" svg:width="0.6142in" svg:height="0.3646in" svg:x="0.7157in" svg:y="0.1087in" draw:control="control6"/>
          </table:table-cell>
          <table:table-cell table:style-name="ce20">
            <draw:control table:end-cell-address="Sheet1.H11" table:end-x="0.4811in" table:end-y="0.0197in" draw:z-index="21" draw:name="CommandButton" draw:text-style-name="P3" svg:width="0.7709in" svg:height="0.8307in" svg:x="0.5992in" svg:y="0.0768in" draw:control="control22"/>
          </table:table-cell>
          <table:table-cell table:number-columns-repeated="4"/>
          <table:table-cell table:style-name="ce43" office:value-type="string">
            <text:p>UPC <text:s/>#</text:p>
          </table:table-cell>
          <table:table-cell table:style-name="ce51" office:value-type="string">
            <text:p>UnitPrice</text:p>
          </table:table-cell>
          <table:table-cell table:style-name="ce57" office:value-type="string">
            <text:p>Description</text:p>
          </table:table-cell>
          <table:table-cell table:style-name="ce43" office:value-type="string">
            <text:p>on Hand</text:p>
          </table:table-cell>
          <table:table-cell table:style-name="ce66" office:value-type="string">
            <text:p>Point</text:p>
          </table:table-cell>
          <table:table-cell table:style-name="ce69" office:value-type="string">
            <text:p>Y or N</text:p>
          </table:table-cell>
          <table:table-cell table:style-name="ce75" office:value-type="string">
            <text:p>Aile</text:p>
          </table:table-cell>
          <table:table-cell table:style-name="ce75" office:value-type="string">
            <text:p>Cell ref</text:p>
          </table:table-cell>
          <table:table-cell table:style-name="ce27"/>
          <table:table-cell table:number-columns-repeated="4"/>
          <table:table-cell office:value-type="string">
            <text:p>List Of Bad Checks</text:p>
          </table:table-cell>
          <table:table-cell table:number-columns-repeated="7"/>
          <table:table-cell office:value-type="string">
            <text:p>CARDNUM</text:p>
          </table:table-cell>
          <table:table-cell table:style-name="ce98" office:value-type="string">
            <text:p>PINNO</text:p>
          </table:table-cell>
          <table:table-cell table:number-columns-repeated="7"/>
          <table:table-cell table:style-name="ce42"/>
          <table:table-cell table:style-name="ce79"/>
          <table:table-cell table:number-columns-repeated="2"/>
          <table:table-cell table:style-name="ce27" office:value-type="string">
            <text:p>UPC <text:s/>#</text:p>
          </table:table-cell>
          <table:table-cell table:style-name="ce27" office:value-type="string">
            <text:p>UnitPrice</text:p>
          </table:table-cell>
          <table:table-cell table:style-name="ce105" office:value-type="string">
            <text:p>Description</text:p>
          </table:table-cell>
          <table:table-cell table:style-name="ce27" office:value-type="string">
            <text:p>on Hand</text:p>
          </table:table-cell>
          <table:table-cell table:style-name="ce106" office:value-type="string">
            <text:p>Point</text:p>
          </table:table-cell>
          <table:table-cell table:style-name="ce37" office:value-type="string">
            <text:p>Y or N</text:p>
          </table:table-cell>
          <table:table-cell table:number-columns-repeated="2"/>
          <table:table-cell table:style-name="ce27" office:value-type="string">
            <text:p>UPC <text:s/>#</text:p>
          </table:table-cell>
          <table:table-cell table:style-name="ce27" office:value-type="string">
            <text:p>UnitPrice</text:p>
          </table:table-cell>
          <table:table-cell table:style-name="ce105" office:value-type="string">
            <text:p>Description</text:p>
          </table:table-cell>
          <table:table-cell table:style-name="ce27" office:value-type="string">
            <text:p>on Hand</text:p>
          </table:table-cell>
          <table:table-cell table:style-name="ce106" office:value-type="string">
            <text:p>Point</text:p>
          </table:table-cell>
          <table:table-cell table:style-name="ce37" office:value-type="string">
            <text:p>Aile</text:p>
          </table:table-cell>
          <table:table-cell table:number-columns-repeated="3"/>
          <table:table-cell table:style-name="ce37" office:value-type="string">
            <text:p>Y or N</text:p>
          </table:table-cell>
          <table:table-cell table:number-columns-repeated="145"/>
          <table:table-cell office:value-type="float" office:value="3">
            <text:p>3</text:p>
          </table:table-cell>
          <table:table-cell table:number-columns-repeated="47"/>
        </table:table-row>
        <table:table-row table:style-name="ro2">
          <table:table-cell table:style-name="ce2" office:value-type="string">
            <text:p>UNION GROCERIES</text:p>
          </table:table-cell>
          <table:table-cell table:style-name="ce7"/>
          <table:table-cell table:style-name="ce1" table:number-columns-repeated="2"/>
          <table:table-cell table:style-name="ce20"/>
          <table:table-cell table:style-name="ce25"/>
          <table:table-cell table:style-name="ce20"/>
          <table:table-cell table:number-columns-repeated="2"/>
          <table:table-cell table:style-name="ce7"/>
          <table:table-cell/>
          <table:table-cell table:style-name="ce44" office:value-type="string">
            <text:p>1</text:p>
          </table:table-cell>
          <table:table-cell table:style-name="ce52" office:value-type="float" office:value="0.85">
            <text:p>0.85</text:p>
          </table:table-cell>
          <table:table-cell table:style-name="ce52" office:value-type="string">
            <text:p>Cherios</text:p>
          </table:table-cell>
          <table:table-cell table:style-name="ce60" office:value-type="float" office:value="64">
            <text:p>64</text:p>
          </table:table-cell>
          <table:table-cell table:style-name="ce58" office:value-type="float" office:value="70">
            <text:p>70</text:p>
          </table:table-cell>
          <table:table-cell table:style-name="ce70" table:formula="oooc:=IF(ISBLANK([.P7]);&quot;&quot;;IF([.P7]&gt;=[.O7];&quot;y&quot;;&quot;n&quot;))" office:value-type="string" office:string-value="y">
            <text:p>y</text:p>
          </table:table-cell>
          <table:table-cell table:style-name="ce76" office:value-type="float" office:value="2">
            <text:p>2</text:p>
          </table:table-cell>
          <table:table-cell table:style-name="ce67" office:value-type="string">
            <text:p>an12</text:p>
          </table:table-cell>
          <table:table-cell table:style-name="ce42"/>
          <table:table-cell/>
          <table:table-cell table:style-name="ce91" office:value-type="string">
            <text:p>CHECKING</text:p>
          </table:table-cell>
          <table:table-cell table:style-name="ce93" table:formula="oooc:=VALUE([.A9])" office:value-type="float" office:value="0">
            <text:p>0</text:p>
          </table:table-cell>
          <table:table-cell table:style-name="ce96" table:formula="oooc:=(VLOOKUP([.W7];[.W10:.Y21];1;FALSE()))" office:value-type="float" office:value="0">
            <text:p>#N/A</text:p>
          </table:table-cell>
          <table:table-cell table:style-name="ce96" office:value-type="string">
            <text:p>&lt;---lookup of f8 check # cell() AS NUMBER</text:p>
          </table:table-cell>
          <table:table-cell table:style-name="ce96" table:number-columns-repeated="2"/>
          <table:table-cell table:style-name="ce80"/>
          <table:table-cell table:style-name="ce27"/>
          <table:table-cell/>
          <table:table-cell table:style-name="ce97" office:value-type="string">
            <text:p>CREDIT CARD</text:p>
          </table:table-cell>
          <table:table-cell table:style-name="ce30"/>
          <table:table-cell table:number-columns-repeated="2" table:style-name="ce96" office:value-type="float" office:value="5">
            <text:p>5</text:p>
          </table:table-cell>
          <table:table-cell table:style-name="ce96" table:number-columns-repeated="2"/>
          <table:table-cell table:style-name="ce96" office:value-type="string">
            <text:p>GOOD LOOKUP BEL</text:p>
          </table:table-cell>
          <table:table-cell table:style-name="ce80"/>
          <table:table-cell table:number-columns-repeated="3"/>
          <table:table-cell table:style-name="ce42"/>
          <table:table-cell table:style-name="ce79"/>
          <table:table-cell table:number-columns-repeated="7"/>
          <table:table-cell office:value-type="string">
            <text:p>y</text:p>
          </table:table-cell>
          <table:table-cell/>
          <table:table-cell table:style-name="ce27"/>
          <table:table-cell table:style-name="ce107" office:value-type="float" office:value="9">
            <text:p>9</text:p>
          </table:table-cell>
          <table:table-cell table:style-name="ce27" office:value-type="float" office:value="2.99">
            <text:p>2.99</text:p>
          </table:table-cell>
          <table:table-cell table:style-name="ce27" office:value-type="string">
            <text:p>Bread</text:p>
          </table:table-cell>
          <table:table-cell table:style-name="ce110" office:value-type="float" office:value="70">
            <text:p>70</text:p>
          </table:table-cell>
          <table:table-cell table:style-name="ce37" office:value-type="float" office:value="70">
            <text:p>70</text:p>
          </table:table-cell>
          <table:table-cell table:style-name="ce112" office:value-type="float" office:value="2">
            <text:p>2</text:p>
          </table:table-cell>
          <table:table-cell table:style-name="ce27" table:number-columns-repeated="2"/>
          <table:table-cell/>
          <table:table-cell table:style-name="ce113" office:value-type="string">
            <text:p>y</text:p>
          </table:table-cell>
          <table:table-cell table:number-columns-repeated="193"/>
        </table:table-row>
        <table:table-row table:style-name="ro1">
          <table:table-cell table:style-name="ce3"/>
          <table:table-cell table:number-columns-repeated="3"/>
          <table:table-cell table:style-name="ce20"/>
          <table:table-cell table:style-name="ce26"/>
          <table:table-cell table:style-name="ce20"/>
          <table:table-cell table:number-columns-repeated="4"/>
          <table:table-cell table:style-name="ce44" office:value-type="string">
            <text:p>2</text:p>
          </table:table-cell>
          <table:table-cell table:style-name="ce52" office:value-type="float" office:value="0.79">
            <text:p>0.79</text:p>
          </table:table-cell>
          <table:table-cell table:style-name="ce52" office:value-type="string">
            <text:p>Corn</text:p>
          </table:table-cell>
          <table:table-cell table:style-name="ce61" office:value-type="float" office:value="-143">
            <text:p>-143</text:p>
          </table:table-cell>
          <table:table-cell table:style-name="ce58" office:value-type="float" office:value="70">
            <text:p>70</text:p>
          </table:table-cell>
          <table:table-cell table:style-name="ce71" table:formula="oooc:=IF(ISBLANK([.P8]);&quot;&quot;;IF([.P8]&gt;=[.O8];&quot;y&quot;;&quot;n&quot;))" office:value-type="string" office:string-value="y">
            <text:p>y</text:p>
          </table:table-cell>
          <table:table-cell table:style-name="ce77" office:value-type="float" office:value="2">
            <text:p>2</text:p>
          </table:table-cell>
          <table:table-cell table:style-name="ce67"/>
          <table:table-cell table:style-name="ce42"/>
          <table:table-cell/>
          <table:table-cell table:style-name="ce84"/>
          <table:table-cell table:style-name="ce27" office:value-type="string">
            <text:p>LOOKUP</text:p>
          </table:table-cell>
          <table:table-cell table:style-name="ce27" table:formula="oooc:=IF(ISNA([.X7]);&quot;&quot;;&quot;BAD CHECK&quot;)">
            <text:p/>
          </table:table-cell>
          <table:table-cell table:style-name="ce27" office:value-type="string">
            <text:p>&lt;---if isna then "" or bad check</text:p>
          </table:table-cell>
          <table:table-cell table:style-name="ce27" table:number-columns-repeated="2"/>
          <table:table-cell table:style-name="ce87"/>
          <table:table-cell table:style-name="ce27"/>
          <table:table-cell/>
          <table:table-cell table:style-name="ce84"/>
          <table:table-cell table:style-name="ce27"/>
          <table:table-cell table:style-name="ce27" table:formula="oooc:=VLOOKUP([.AG7];[.$AG$11:.$AI$64];1;FALSE())" office:value-type="float" office:value="5">
            <text:p>5</text:p>
          </table:table-cell>
          <table:table-cell table:style-name="ce27" table:formula="oooc:=VLOOKUP([.AG7];[.$AG$11:.$AI$64];2;FALSE())" office:value-type="float" office:value="5">
            <text:p>5</text:p>
          </table:table-cell>
          <table:table-cell table:style-name="ce27" office:value-type="string">
            <text:p>&lt;--ah7 pinno = lookup? Match? BELOW</text:p>
          </table:table-cell>
          <table:table-cell table:style-name="ce27"/>
          <table:table-cell table:style-name="ce27" table:formula="oooc:=VLOOKUP([.AG7];[.$AG$11:.$AI$64];3;FALSE())" office:value-type="string" office:string-value="n">
            <text:p>n</text:p>
          </table:table-cell>
          <table:table-cell table:style-name="ce87"/>
          <table:table-cell table:number-columns-repeated="3"/>
          <table:table-cell table:style-name="ce42"/>
          <table:table-cell table:style-name="ce79"/>
          <table:table-cell table:number-columns-repeated="9"/>
          <table:table-cell table:style-name="ce27"/>
          <table:table-cell table:style-name="ce108" office:value-type="string">
            <text:p>05</text:p>
          </table:table-cell>
          <table:table-cell table:style-name="ce31" office:value-type="float" office:value="0.99">
            <text:p>0.99</text:p>
          </table:table-cell>
          <table:table-cell table:style-name="ce37" office:value-type="string">
            <text:p>Bread</text:p>
          </table:table-cell>
          <table:table-cell table:style-name="ce110" office:value-type="float" office:value="70">
            <text:p>70</text:p>
          </table:table-cell>
          <table:table-cell table:style-name="ce37" office:value-type="float" office:value="70">
            <text:p>70</text:p>
          </table:table-cell>
          <table:table-cell table:style-name="ce112" office:value-type="float" office:value="2">
            <text:p>2</text:p>
          </table:table-cell>
          <table:table-cell table:style-name="ce27" table:number-columns-repeated="2"/>
          <table:table-cell table:number-columns-repeated="194"/>
          <table:table-cell office:value-type="string">
            <text:p>ENTER PIN NUMBER</text:p>
          </table:table-cell>
        </table:table-row>
        <table:table-row table:style-name="ro1">
          <table:table-cell table:style-name="ce4"/>
          <table:table-cell table:style-name="ce3" office:value-type="string">
            <text:p><text:s/>&lt;--CURRENT </text:p>
          </table:table-cell>
          <table:table-cell table:number-columns-repeated="2"/>
          <table:table-cell table:style-name="ce20">
            <draw:control table:end-cell-address="Sheet1.E11" table:end-x="0.637in" table:end-y="0.0705in" draw:z-index="1" draw:name="CommandButton" draw:text-style-name="P1" svg:width="0.6165in" svg:height="0.3835in" svg:x="0.0205in" svg:y="0.0429in" draw:control="control2"/>
            <draw:control table:end-cell-address="Sheet1.F11" table:end-x="0.5031in" table:end-y="0.0535in" draw:z-index="2" draw:name="CommandButton" draw:text-style-name="P1" svg:width="0.576in" svg:height="0.3579in" svg:x="0.8161in" svg:y="0.0516in" draw:control="control3"/>
          </table:table-cell>
          <table:table-cell table:style-name="ce21">
            <draw:control table:end-cell-address="Sheet1.G11" table:end-x="0.4075in" table:end-y="0.0445in" draw:z-index="12" draw:name="CommandButton" draw:text-style-name="P3" svg:width="0.6429in" svg:height="0.3488in" svg:x="0.6535in" svg:y="0.0516in" draw:control="control13"/>
          </table:table-cell>
          <table:table-cell table:style-name="ce20"/>
          <table:table-cell table:number-columns-repeated="4"/>
          <table:table-cell table:style-name="ce44" office:value-type="string">
            <text:p>3</text:p>
          </table:table-cell>
          <table:table-cell table:style-name="ce52" office:value-type="float" office:value="0.59">
            <text:p>0.59</text:p>
          </table:table-cell>
          <table:table-cell table:style-name="ce52" office:value-type="string">
            <text:p>Red Peppers</text:p>
          </table:table-cell>
          <table:table-cell table:style-name="ce61" office:value-type="float" office:value="62">
            <text:p>62</text:p>
          </table:table-cell>
          <table:table-cell table:style-name="ce58" office:value-type="float" office:value="70">
            <text:p>70</text:p>
          </table:table-cell>
          <table:table-cell table:style-name="ce71" table:formula="oooc:=IF(ISBLANK([.P9]);&quot;&quot;;IF([.P9]&gt;=[.O9];&quot;y&quot;;&quot;n&quot;))" office:value-type="string" office:string-value="y">
            <text:p>y</text:p>
          </table:table-cell>
          <table:table-cell table:style-name="ce77" office:value-type="float" office:value="3">
            <text:p>3</text:p>
          </table:table-cell>
          <table:table-cell table:style-name="ce67" office:value-type="string">
            <text:p>q2</text:p>
          </table:table-cell>
          <table:table-cell table:style-name="ce42"/>
          <table:table-cell/>
          <table:table-cell table:style-name="ce84"/>
          <table:table-cell table:style-name="ce27" office:value-type="string">
            <text:p>Bad Checking Account # <text:s/>Lookup</text:p>
          </table:table-cell>
          <table:table-cell table:style-name="ce27" table:number-columns-repeated="2"/>
          <table:table-cell table:style-name="ce27" office:value-type="string">
            <text:p><text:s text:c="2"/>Not cell reference</text:p>
          </table:table-cell>
          <table:table-cell table:style-name="ce27"/>
          <table:table-cell table:style-name="ce87"/>
          <table:table-cell table:style-name="ce27"/>
          <table:table-cell/>
          <table:table-cell table:style-name="ce27" office:value-type="string">
            <text:p>answerline---&gt;</text:p>
          </table:table-cell>
          <table:table-cell table:style-name="ce27"/>
          <table:table-cell table:style-name="ce27" table:formula="oooc:=IF(ISNA([.AG8]);&quot;&quot;;[.AG8])" office:value-type="float" office:value="5">
            <text:p>5</text:p>
          </table:table-cell>
          <table:table-cell table:style-name="ce27" table:formula="oooc:=IF(ISNA([.AH8]);&quot;&quot;;[.AH8])" office:value-type="float" office:value="5">
            <text:p>5</text:p>
          </table:table-cell>
          <table:table-cell table:style-name="ce27" table:formula="oooc:=IF([.AH9]&lt;&gt;[.AH7];&quot;&quot;;&quot;PINMATCH&quot;)" office:value-type="string" office:string-value="PINMATCH">
            <text:p>PINMATCH</text:p>
          </table:table-cell>
          <table:table-cell table:style-name="ce27"/>
          <table:table-cell table:style-name="ce27" table:formula="oooc:=IF(ISNA([.AK8]);&quot;&quot;;[.AK8])" office:value-type="string" office:string-value="n">
            <text:p>n</text:p>
          </table:table-cell>
          <table:table-cell table:style-name="ce87" office:value-type="string">
            <text:p>&lt;--GOOD ACCT?</text:p>
          </table:table-cell>
          <table:table-cell table:number-columns-repeated="3"/>
          <table:table-cell table:style-name="ce42"/>
          <table:table-cell table:style-name="ce79"/>
          <table:table-cell table:number-columns-repeated="9"/>
          <table:table-cell table:style-name="ce27"/>
          <table:table-cell table:style-name="ce109" office:value-type="float" office:value="11">
            <text:p>11</text:p>
          </table:table-cell>
          <table:table-cell table:style-name="ce31" office:value-type="float" office:value="0">
            <text:p>0</text:p>
          </table:table-cell>
          <table:table-cell table:style-name="ce37" office:value-type="string">
            <text:p>NOT LISTED</text:p>
          </table:table-cell>
          <table:table-cell table:style-name="ce110" office:value-type="float" office:value="70">
            <text:p>70</text:p>
          </table:table-cell>
          <table:table-cell table:style-name="ce37" office:value-type="float" office:value="70">
            <text:p>70</text:p>
          </table:table-cell>
          <table:table-cell table:style-name="ce112" office:value-type="float" office:value="4">
            <text:p>4</text:p>
          </table:table-cell>
          <table:table-cell table:style-name="ce27" table:number-columns-repeated="2"/>
          <table:table-cell table:number-columns-repeated="195"/>
        </table:table-row>
        <table:table-row table:style-name="ro1">
          <table:table-cell/>
          <table:table-cell table:style-name="ce3" office:value-type="string">
            <text:p><text:s text:c="6"/>ENTRY</text:p>
          </table:table-cell>
          <table:table-cell table:number-columns-repeated="2"/>
          <table:table-cell table:style-name="ce20" table:number-columns-repeated="3"/>
          <table:table-cell table:number-columns-repeated="4"/>
          <table:table-cell table:style-name="ce45" office:value-type="string">
            <text:p>4</text:p>
          </table:table-cell>
          <table:table-cell table:style-name="ce52" office:value-type="float" office:value="2.95">
            <text:p>2.95</text:p>
          </table:table-cell>
          <table:table-cell table:style-name="ce52" office:value-type="string">
            <text:p>Mr. T</text:p>
          </table:table-cell>
          <table:table-cell table:style-name="ce61" office:value-type="float" office:value="65.5">
            <text:p>65.5</text:p>
          </table:table-cell>
          <table:table-cell table:style-name="ce58" office:value-type="float" office:value="50">
            <text:p>50</text:p>
          </table:table-cell>
          <table:table-cell table:style-name="ce71" table:formula="oooc:=IF(ISBLANK([.P10]);&quot;&quot;;IF([.P10]&gt;=[.O10];&quot;y&quot;;&quot;n&quot;))" office:value-type="string" office:string-value="n">
            <text:p>n</text:p>
          </table:table-cell>
          <table:table-cell table:style-name="ce77" office:value-type="float" office:value="4">
            <text:p>4</text:p>
          </table:table-cell>
          <table:table-cell table:style-name="ce67" office:value-type="string">
            <text:p>y14</text:p>
          </table:table-cell>
          <table:table-cell table:style-name="ce42"/>
          <table:table-cell office:value-type="float" office:value="-1">
            <text:p>-1</text:p>
          </table:table-cell>
          <table:table-cell table:style-name="ce84"/>
          <table:table-cell table:style-name="ce94" office:value-type="string">
            <text:p>CHECK #</text:p>
          </table:table-cell>
          <table:table-cell table:style-name="ce94" office:value-type="string">
            <text:p>GOOD?</text:p>
          </table:table-cell>
          <table:table-cell table:style-name="ce94" table:number-columns-repeated="3"/>
          <table:table-cell table:style-name="ce87"/>
          <table:table-cell table:style-name="ce27"/>
          <table:table-cell/>
          <table:table-cell table:style-name="ce42"/>
          <table:table-cell table:style-name="ce27"/>
          <table:table-cell table:style-name="ce27" office:value-type="string">
            <text:p>CARDNUM</text:p>
          </table:table-cell>
          <table:table-cell table:style-name="ce99" office:value-type="string">
            <text:p>PINNO</text:p>
          </table:table-cell>
          <table:table-cell table:style-name="ce99" office:value-type="string">
            <text:p>GOOD?</text:p>
          </table:table-cell>
          <table:table-cell table:style-name="ce27" table:number-columns-repeated="2"/>
          <table:table-cell table:style-name="ce87"/>
          <table:table-cell table:number-columns-repeated="3"/>
          <table:table-cell table:style-name="ce101"/>
          <table:table-cell table:style-name="ce103"/>
          <table:table-cell table:number-columns-repeated="9"/>
          <table:table-cell table:style-name="ce27"/>
          <table:table-cell table:style-name="ce108" office:value-type="string">
            <text:p>07</text:p>
          </table:table-cell>
          <table:table-cell table:style-name="ce31" office:value-type="float" office:value="0.99">
            <text:p>0.99</text:p>
          </table:table-cell>
          <table:table-cell table:style-name="ce37" office:value-type="string">
            <text:p>a</text:p>
          </table:table-cell>
          <table:table-cell table:style-name="ce110" office:value-type="float" office:value="70">
            <text:p>70</text:p>
          </table:table-cell>
          <table:table-cell table:style-name="ce37" office:value-type="float" office:value="70">
            <text:p>70</text:p>
          </table:table-cell>
          <table:table-cell table:style-name="ce112" office:value-type="float" office:value="4">
            <text:p>4</text:p>
          </table:table-cell>
          <table:table-cell table:style-name="ce27" table:number-columns-repeated="2"/>
          <table:table-cell table:number-columns-repeated="194"/>
          <table:table-cell office:value-type="float" office:value="2">
            <text:p>2</text:p>
          </table:table-cell>
        </table:table-row>
        <table:table-row table:style-name="ro1">
          <table:table-cell table:number-columns-repeated="4"/>
          <table:table-cell table:style-name="ce20" table:number-columns-repeated="3"/>
          <table:table-cell table:number-columns-repeated="4"/>
          <table:table-cell table:style-name="ce45" office:value-type="string">
            <text:p>5</text:p>
          </table:table-cell>
          <table:table-cell table:style-name="ce52" office:value-type="float" office:value="0.99">
            <text:p>0.99</text:p>
          </table:table-cell>
          <table:table-cell table:style-name="ce52" office:value-type="string">
            <text:p>Rice</text:p>
          </table:table-cell>
          <table:table-cell table:style-name="ce61" office:value-type="float" office:value="59.25">
            <text:p>59.25</text:p>
          </table:table-cell>
          <table:table-cell table:style-name="ce58" office:value-type="float" office:value="70">
            <text:p>70</text:p>
          </table:table-cell>
          <table:table-cell table:style-name="ce71" table:formula="oooc:=IF(ISBLANK([.P11]);&quot;&quot;;IF([.P11]&gt;=[.O11];&quot;y&quot;;&quot;n&quot;))" office:value-type="string" office:string-value="y">
            <text:p>y</text:p>
          </table:table-cell>
          <table:table-cell table:style-name="ce71" office:value-type="float" office:value="5">
            <text:p>5</text:p>
          </table:table-cell>
          <table:table-cell table:style-name="ce82" office:value-type="string">
            <text:p>ai4</text:p>
          </table:table-cell>
          <table:table-cell table:style-name="ce42"/>
          <table:table-cell/>
          <table:table-cell table:style-name="ce84"/>
          <table:table-cell table:number-columns-repeated="2" table:style-name="ce27" office:value-type="float" office:value="1">
            <text:p>1</text:p>
          </table:table-cell>
          <table:table-cell table:style-name="ce27" table:number-columns-repeated="3"/>
          <table:table-cell table:style-name="ce87"/>
          <table:table-cell table:style-name="ce27"/>
          <table:table-cell/>
          <table:table-cell table:style-name="ce84" office:value-type="string">
            <text:p>LOOKUP TABLE--&gt;</text:p>
          </table:table-cell>
          <table:table-cell table:style-name="ce27"/>
          <table:table-cell table:number-columns-repeated="2" table:style-name="ce27" office:value-type="float" office:value="1">
            <text:p>1</text:p>
          </table:table-cell>
          <table:table-cell table:style-name="ce27" office:value-type="string">
            <text:p>n</text:p>
          </table:table-cell>
          <table:table-cell table:style-name="ce27" table:number-columns-repeated="2"/>
          <table:table-cell table:style-name="ce87"/>
          <table:table-cell table:number-columns-repeated="3"/>
          <table:table-cell office:value-type="string">
            <text:p>AMT</text:p>
          </table:table-cell>
          <table:table-cell office:value-type="string">
            <text:p>TAX</text:p>
          </table:table-cell>
          <table:table-cell table:number-columns-repeated="9"/>
          <table:table-cell table:style-name="ce27"/>
          <table:table-cell table:style-name="ce109" office:value-type="float" office:value="5">
            <text:p>5</text:p>
          </table:table-cell>
          <table:table-cell table:style-name="ce27" office:value-type="float" office:value="0.99">
            <text:p>0.99</text:p>
          </table:table-cell>
          <table:table-cell table:style-name="ce27" office:value-type="string">
            <text:p>Rice</text:p>
          </table:table-cell>
          <table:table-cell table:style-name="ce110" office:value-type="float" office:value="70">
            <text:p>70</text:p>
          </table:table-cell>
          <table:table-cell table:style-name="ce37" office:value-type="float" office:value="70">
            <text:p>70</text:p>
          </table:table-cell>
          <table:table-cell table:style-name="ce113" office:value-type="float" office:value="5">
            <text:p>5</text:p>
          </table:table-cell>
          <table:table-cell table:style-name="ce27" table:number-columns-repeated="2"/>
          <table:table-cell table:number-columns-repeated="195"/>
        </table:table-row>
        <table:table-row table:style-name="ro1">
          <table:table-cell/>
          <table:table-cell table:style-name="ce1"/>
          <table:table-cell/>
          <table:table-cell>
            <draw:control table:end-cell-address="Sheet1.G13" table:end-x="0.1579in" table:end-y="0.1583in" draw:z-index="14" draw:name="CommandButton" draw:text-style-name="P3" svg:width="1.9445in" svg:height="0.326in" svg:x="0.8807in" svg:y="0.0102in" draw:control="control15"/>
          </table:table-cell>
          <table:table-cell table:style-name="ce20" table:number-columns-repeated="2"/>
          <table:table-cell table:style-name="ce20">
            <draw:control table:end-cell-address="Sheet1.H13" table:end-x="0.4185in" table:end-y="0.1374in" draw:z-index="13" draw:name="CommandButton" draw:text-style-name="P3" svg:width="0.9984in" svg:height="0.3051in" svg:x="0.3091in" svg:y="0.0102in" draw:control="control14"/>
          </table:table-cell>
          <table:table-cell table:style-name="ce20">
            <draw:control table:end-cell-address="Sheet1.I13" table:end-x="0.7906in" table:end-y="0.1378in" draw:z-index="20" draw:name="CommandButton" draw:text-style-name="P3" svg:width="1.1232in" svg:height="0.3154in" svg:x="0.5563in" svg:y="0.0004in" draw:control="control21"/>
          </table:table-cell>
          <table:table-cell table:style-name="ce20"/>
          <table:table-cell table:number-columns-repeated="2"/>
          <table:table-cell table:style-name="ce44" office:value-type="string">
            <text:p>6</text:p>
          </table:table-cell>
          <table:table-cell table:style-name="ce52" office:value-type="float" office:value="1.59">
            <text:p>1.59</text:p>
          </table:table-cell>
          <table:table-cell table:style-name="ce52" office:value-type="string">
            <text:p>Apple Sauce</text:p>
          </table:table-cell>
          <table:table-cell table:style-name="ce61" office:value-type="float" office:value="68">
            <text:p>68</text:p>
          </table:table-cell>
          <table:table-cell table:style-name="ce58" office:value-type="float" office:value="50">
            <text:p>50</text:p>
          </table:table-cell>
          <table:table-cell table:style-name="ce71" table:formula="oooc:=IF(ISBLANK([.P12]);&quot;&quot;;IF([.P12]&gt;=[.O12];&quot;y&quot;;&quot;n&quot;))" office:value-type="string" office:string-value="n">
            <text:p>n</text:p>
          </table:table-cell>
          <table:table-cell table:style-name="ce78" office:value-type="float" office:value="6">
            <text:p>6</text:p>
          </table:table-cell>
          <table:table-cell table:style-name="ce67" office:value-type="string">
            <text:p>c7</text:p>
          </table:table-cell>
          <table:table-cell table:style-name="ce42"/>
          <table:table-cell/>
          <table:table-cell table:style-name="ce84"/>
          <table:table-cell table:style-name="ce27" office:value-type="float" office:value="2">
            <text:p>2</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number-columns-repeated="2" table:style-name="ce27" office:value-type="float" office:value="2">
            <text:p>2</text:p>
          </table:table-cell>
          <table:table-cell table:style-name="ce37" office:value-type="string">
            <text:p>y</text:p>
          </table:table-cell>
          <table:table-cell table:style-name="ce27" table:number-columns-repeated="2"/>
          <table:table-cell table:style-name="ce87"/>
          <table:table-cell table:number-columns-repeated="3"/>
          <table:table-cell office:value-type="string">
            <text:p>between</text:p>
          </table:table-cell>
          <table:table-cell table:number-columns-repeated="10"/>
          <table:table-cell table:style-name="ce27"/>
          <table:table-cell table:style-name="ce109" office:value-type="float" office:value="7">
            <text:p>7</text:p>
          </table:table-cell>
          <table:table-cell table:style-name="ce27" office:value-type="float" office:value="1.25">
            <text:p>1.25</text:p>
          </table:table-cell>
          <table:table-cell table:style-name="ce27" office:value-type="string">
            <text:p>Lettuce</text:p>
          </table:table-cell>
          <table:table-cell table:style-name="ce110" office:value-type="float" office:value="70">
            <text:p>70</text:p>
          </table:table-cell>
          <table:table-cell table:style-name="ce37" office:value-type="float" office:value="70">
            <text:p>70</text:p>
          </table:table-cell>
          <table:table-cell table:style-name="ce112" office:value-type="float" office:value="7">
            <text:p>7</text:p>
          </table:table-cell>
          <table:table-cell table:style-name="ce27" table:number-columns-repeated="2"/>
          <table:table-cell table:number-columns-repeated="194"/>
          <table:table-cell office:value-type="float" office:value="5">
            <text:p>5</text:p>
          </table:table-cell>
        </table:table-row>
        <table:table-row table:style-name="ro1">
          <table:table-cell table:style-name="ce1"/>
          <table:table-cell table:number-columns-repeated="3"/>
          <table:table-cell table:style-name="ce20" table:number-columns-repeated="2"/>
          <table:table-cell table:style-name="ce28"/>
          <table:table-cell table:style-name="ce29" table:number-columns-repeated="2"/>
          <table:table-cell table:style-name="ce36"/>
          <table:table-cell table:style-name="ce38"/>
          <table:table-cell table:style-name="ce44" office:value-type="string">
            <text:p>7</text:p>
          </table:table-cell>
          <table:table-cell table:style-name="ce52" office:value-type="float" office:value="1.25">
            <text:p>1.25</text:p>
          </table:table-cell>
          <table:table-cell table:style-name="ce52" office:value-type="string">
            <text:p>Lettuce</text:p>
          </table:table-cell>
          <table:table-cell table:style-name="ce61" office:value-type="float" office:value="44">
            <text:p>44</text:p>
          </table:table-cell>
          <table:table-cell table:style-name="ce58" office:value-type="float" office:value="70">
            <text:p>70</text:p>
          </table:table-cell>
          <table:table-cell table:style-name="ce71" table:formula="oooc:=IF(ISBLANK([.P13]);&quot;&quot;;IF([.P13]&gt;=[.O13];&quot;y&quot;;&quot;n&quot;))" office:value-type="string" office:string-value="y">
            <text:p>y</text:p>
          </table:table-cell>
          <table:table-cell table:style-name="ce78" office:value-type="float" office:value="7">
            <text:p>7</text:p>
          </table:table-cell>
          <table:table-cell table:style-name="ce67" office:value-type="string">
            <text:p>an4</text:p>
          </table:table-cell>
          <table:table-cell table:style-name="ce42"/>
          <table:table-cell/>
          <table:table-cell table:style-name="ce84"/>
          <table:table-cell table:style-name="ce27" office:value-type="float" office:value="3">
            <text:p>3</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number-columns-repeated="2" table:style-name="ce27" office:value-type="float" office:value="3">
            <text:p>3</text:p>
          </table:table-cell>
          <table:table-cell table:style-name="ce37" office:value-type="string">
            <text:p>n</text:p>
          </table:table-cell>
          <table:table-cell table:style-name="ce27" table:number-columns-repeated="2"/>
          <table:table-cell table:style-name="ce87"/>
          <table:table-cell table:number-columns-repeated="3"/>
          <table:table-cell office:value-type="string">
            <text:p>0 and $1</text:p>
          </table:table-cell>
          <table:table-cell table:number-columns-repeated="10"/>
          <table:table-cell table:style-name="ce27"/>
          <table:table-cell table:style-name="ce108" office:value-type="string">
            <text:p>02</text:p>
          </table:table-cell>
          <table:table-cell table:style-name="ce31" office:value-type="float" office:value="0.85">
            <text:p>0.85</text:p>
          </table:table-cell>
          <table:table-cell table:style-name="ce37" office:value-type="string">
            <text:p>wampum</text:p>
          </table:table-cell>
          <table:table-cell table:style-name="ce110" office:value-type="float" office:value="70">
            <text:p>70</text:p>
          </table:table-cell>
          <table:table-cell table:style-name="ce37" office:value-type="float" office:value="70">
            <text:p>70</text:p>
          </table:table-cell>
          <table:table-cell table:style-name="ce112" office:value-type="float" office:value="7">
            <text:p>7</text:p>
          </table:table-cell>
          <table:table-cell table:style-name="ce27" table:number-columns-repeated="2"/>
          <table:table-cell table:number-columns-repeated="195"/>
        </table:table-row>
        <table:table-row table:style-name="ro1">
          <table:table-cell/>
          <table:table-cell table:style-name="ce10"/>
          <table:table-cell/>
          <table:table-cell>
            <draw:control table:end-cell-address="Sheet1.G16" table:end-x="0.2004in" table:end-y="0.074in" draw:z-index="15" draw:name="CommandButton" draw:text-style-name="P3" svg:width="1.987in" svg:height="0.3563in" svg:x="0.8807in" svg:y="0.0732in" draw:control="control16"/>
          </table:table-cell>
          <table:table-cell table:style-name="ce20" table:number-columns-repeated="2"/>
          <table:table-cell table:style-name="ce29">
            <draw:control table:end-cell-address="Sheet1.H16" table:end-x="0.4898in" table:end-y="0.0528in" draw:z-index="11" draw:name="CommandButton" draw:text-style-name="P3" svg:width="1.0551in" svg:height="0.3453in" svg:x="0.3236in" svg:y="0.063in" draw:control="control12"/>
          </table:table-cell>
          <table:table-cell table:style-name="ce29">
            <draw:control table:end-cell-address="Sheet1.J16" table:end-x="0.0209in" table:end-y="0.0319in" draw:z-index="19" draw:name="CommandButton" draw:text-style-name="P3" svg:width="1.2075in" svg:height="0.335in" svg:x="0.5913in" svg:y="0.0524in" draw:control="control20"/>
          </table:table-cell>
          <table:table-cell table:style-name="ce29"/>
          <table:table-cell table:style-name="ce36"/>
          <table:table-cell table:style-name="ce38"/>
          <table:table-cell table:style-name="ce44" office:value-type="string">
            <text:p>8</text:p>
          </table:table-cell>
          <table:table-cell table:style-name="ce52" office:value-type="float" office:value="0.79">
            <text:p>0.79</text:p>
          </table:table-cell>
          <table:table-cell table:style-name="ce52" office:value-type="string">
            <text:p>Celery</text:p>
          </table:table-cell>
          <table:table-cell table:style-name="ce61" office:value-type="float" office:value="48">
            <text:p>48</text:p>
          </table:table-cell>
          <table:table-cell table:style-name="ce58" office:value-type="float" office:value="50">
            <text:p>50</text:p>
          </table:table-cell>
          <table:table-cell table:style-name="ce71" table:formula="oooc:=IF(ISBLANK([.P14]);&quot;&quot;;IF([.P14]&gt;=[.O14];&quot;y&quot;;&quot;n&quot;))" office:value-type="string" office:string-value="y">
            <text:p>y</text:p>
          </table:table-cell>
          <table:table-cell table:style-name="ce78" office:value-type="float" office:value="1">
            <text:p>1</text:p>
          </table:table-cell>
          <table:table-cell table:style-name="ce58" office:value-type="string">
            <text:p>o12</text:p>
          </table:table-cell>
          <table:table-cell table:style-name="ce42"/>
          <table:table-cell/>
          <table:table-cell table:style-name="ce84"/>
          <table:table-cell table:style-name="ce27" office:value-type="float" office:value="4">
            <text:p>4</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style-name="ce27" office:value-type="float" office:value="4">
            <text:p>4</text:p>
          </table:table-cell>
          <table:table-cell table:style-name="ce37" office:value-type="float" office:value="4">
            <text:p>4</text:p>
          </table:table-cell>
          <table:table-cell table:style-name="ce37" office:value-type="string">
            <text:p>y</text:p>
          </table:table-cell>
          <table:table-cell table:style-name="ce27" table:number-columns-repeated="2"/>
          <table:table-cell table:style-name="ce87"/>
          <table:table-cell table:number-columns-repeated="14"/>
          <table:table-cell table:style-name="ce27"/>
          <table:table-cell table:style-name="ce108" office:value-type="string">
            <text:p>9</text:p>
          </table:table-cell>
          <table:table-cell table:style-name="ce31" office:value-type="float" office:value="0.99">
            <text:p>0.99</text:p>
          </table:table-cell>
          <table:table-cell table:style-name="ce37" office:value-type="string">
            <text:p>f</text:p>
          </table:table-cell>
          <table:table-cell table:style-name="ce110" office:value-type="float" office:value="70">
            <text:p>70</text:p>
          </table:table-cell>
          <table:table-cell table:style-name="ce37" office:value-type="float" office:value="70">
            <text:p>70</text:p>
          </table:table-cell>
          <table:table-cell table:style-name="ce112" office:value-type="float" office:value="7">
            <text:p>7</text:p>
          </table:table-cell>
          <table:table-cell table:style-name="ce27" table:number-columns-repeated="2"/>
          <table:table-cell table:number-columns-repeated="195"/>
        </table:table-row>
        <table:table-row table:style-name="ro1">
          <table:table-cell table:number-columns-repeated="4"/>
          <table:table-cell table:style-name="ce20" table:number-columns-repeated="2"/>
          <table:table-cell table:style-name="ce28"/>
          <table:table-cell table:style-name="ce29" table:number-columns-repeated="2"/>
          <table:table-cell table:style-name="ce36"/>
          <table:table-cell table:style-name="ce38"/>
          <table:table-cell table:style-name="ce44" office:value-type="string">
            <text:p>9</text:p>
          </table:table-cell>
          <table:table-cell table:style-name="ce52" office:value-type="float" office:value="2.99">
            <text:p>2.99</text:p>
          </table:table-cell>
          <table:table-cell table:style-name="ce52" office:value-type="string">
            <text:p>swetener</text:p>
          </table:table-cell>
          <table:table-cell table:style-name="ce61" office:value-type="float" office:value="38">
            <text:p>38</text:p>
          </table:table-cell>
          <table:table-cell table:style-name="ce58" office:value-type="float" office:value="70">
            <text:p>70</text:p>
          </table:table-cell>
          <table:table-cell table:style-name="ce71" table:formula="oooc:=IF(ISBLANK([.P15]);&quot;&quot;;IF([.P15]&gt;=[.O15];&quot;y&quot;;&quot;n&quot;))" office:value-type="string" office:string-value="y">
            <text:p>y</text:p>
          </table:table-cell>
          <table:table-cell table:style-name="ce78" office:value-type="float" office:value="2">
            <text:p>2</text:p>
          </table:table-cell>
          <table:table-cell table:style-name="ce67" office:value-type="string">
            <text:p>aa17</text:p>
          </table:table-cell>
          <table:table-cell table:style-name="ce42"/>
          <table:table-cell/>
          <table:table-cell table:style-name="ce84"/>
          <table:table-cell table:style-name="ce27" office:value-type="float" office:value="5">
            <text:p>5</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style-name="ce27" office:value-type="float" office:value="5">
            <text:p>5</text:p>
          </table:table-cell>
          <table:table-cell table:style-name="ce37" office:value-type="float" office:value="5">
            <text:p>5</text:p>
          </table:table-cell>
          <table:table-cell table:style-name="ce37" office:value-type="string">
            <text:p>n</text:p>
          </table:table-cell>
          <table:table-cell table:style-name="ce27" table:number-columns-repeated="2"/>
          <table:table-cell table:style-name="ce87"/>
          <table:table-cell table:number-columns-repeated="14"/>
          <table:table-cell table:style-name="ce27"/>
          <table:table-cell table:style-name="ce108"/>
          <table:table-cell table:style-name="ce31"/>
          <table:table-cell table:style-name="ce37"/>
          <table:table-cell table:style-name="ce111"/>
          <table:table-cell table:style-name="ce37"/>
          <table:table-cell table:style-name="ce112"/>
          <table:table-cell table:style-name="ce27" table:number-columns-repeated="2"/>
          <table:table-cell table:number-columns-repeated="195"/>
        </table:table-row>
        <table:table-row table:style-name="ro1">
          <table:table-cell table:number-columns-repeated="3"/>
          <table:table-cell>
            <draw:control table:end-cell-address="Sheet1.F18" table:end-x="0.3488in" table:end-y="0.1366in" draw:z-index="16" draw:name="CommandButton" draw:text-style-name="P3" svg:width="1.2594in" svg:height="0.324in" svg:x="0.8677in" svg:y="0.1681in" draw:control="control17"/>
          </table:table-cell>
          <table:table-cell table:style-name="ce20" table:number-columns-repeated="2"/>
          <table:table-cell table:style-name="ce29" table:number-columns-repeated="3"/>
          <table:table-cell/>
          <table:table-cell table:style-name="ce38"/>
          <table:table-cell table:style-name="ce44" office:value-type="float" office:value="10">
            <text:p>10</text:p>
          </table:table-cell>
          <table:table-cell table:style-name="ce53" office:value-type="float" office:value="-0.29">
            <text:p>-0.29</text:p>
          </table:table-cell>
          <table:table-cell table:style-name="ce52" office:value-type="string">
            <text:p>Lettuce coupon</text:p>
          </table:table-cell>
          <table:table-cell table:style-name="ce61" office:value-type="float" office:value="51">
            <text:p>51</text:p>
          </table:table-cell>
          <table:table-cell table:style-name="ce58" office:value-type="float" office:value="50">
            <text:p>50</text:p>
          </table:table-cell>
          <table:table-cell table:style-name="ce71" table:formula="oooc:=IF(ISBLANK([.P16]);&quot;&quot;;IF([.P16]&gt;=[.O16];&quot;y&quot;;&quot;n&quot;))" office:value-type="string" office:string-value="n">
            <text:p>n</text:p>
          </table:table-cell>
          <table:table-cell table:style-name="ce78" office:value-type="float" office:value="3">
            <text:p>3</text:p>
          </table:table-cell>
          <table:table-cell table:style-name="ce67" office:value-type="string">
            <text:p>ad9</text:p>
          </table:table-cell>
          <table:table-cell table:style-name="ce42"/>
          <table:table-cell/>
          <table:table-cell table:style-name="ce84"/>
          <table:table-cell table:style-name="ce27" office:value-type="float" office:value="6">
            <text:p>6</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style-name="ce27" office:value-type="float" office:value="6">
            <text:p>6</text:p>
          </table:table-cell>
          <table:table-cell table:style-name="ce37" office:value-type="float" office:value="6">
            <text:p>6</text:p>
          </table:table-cell>
          <table:table-cell table:style-name="ce37" office:value-type="string">
            <text:p>y</text:p>
          </table:table-cell>
          <table:table-cell table:style-name="ce27" table:number-columns-repeated="2"/>
          <table:table-cell table:style-name="ce87"/>
          <table:table-cell table:number-columns-repeated="14"/>
          <table:table-cell table:style-name="ce27"/>
          <table:table-cell table:style-name="ce108"/>
          <table:table-cell table:style-name="ce31"/>
          <table:table-cell table:style-name="ce37"/>
          <table:table-cell table:style-name="ce111"/>
          <table:table-cell table:style-name="ce37"/>
          <table:table-cell table:style-name="ce112"/>
          <table:table-cell table:style-name="ce27" table:number-columns-repeated="2"/>
          <table:table-cell table:number-columns-repeated="195"/>
        </table:table-row>
        <table:table-row table:style-name="ro1">
          <table:table-cell table:style-name="ce5" office:value-type="string">
            <text:p>INDIAN RIVER</text:p>
          </table:table-cell>
          <table:table-cell table:number-columns-repeated="3"/>
          <table:table-cell table:style-name="ce20"/>
          <table:table-cell table:style-name="ce20">
            <draw:control table:end-cell-address="Sheet1.G18" table:end-x="0.3709in" table:end-y="0.172in" draw:z-index="17" draw:name="CommandButton" draw:text-style-name="P3" svg:width="0.7555in" svg:height="0.3154in" svg:x="0.5043in" svg:y="0.0346in" draw:control="control18"/>
          </table:table-cell>
          <table:table-cell table:style-name="ce29">
            <draw:control table:end-cell-address="Sheet1.H18" table:end-x="0.4185in" table:end-y="0.1165in" draw:z-index="23" draw:name="CommandButton" draw:text-style-name="P3" svg:width="0.7909in" svg:height="0.2843in" svg:x="0.5165in" svg:y="0.0102in" draw:control="control24"/>
          </table:table-cell>
          <table:table-cell table:style-name="ce29">
            <draw:control table:end-cell-address="Sheet1.I18" table:end-x="0.8177in" table:end-y="0.128in" draw:z-index="18" draw:name="CommandButton" draw:text-style-name="P3" svg:width="1.1358in" svg:height="0.3051in" svg:x="0.5709in" svg:y="0.0008in" draw:control="control19"/>
          </table:table-cell>
          <table:table-cell table:style-name="ce29"/>
          <table:table-cell/>
          <table:table-cell table:style-name="ce38"/>
          <table:table-cell table:style-name="ce44" office:value-type="string">
            <text:p>041000090035</text:p>
          </table:table-cell>
          <table:table-cell table:style-name="ce54" office:value-type="float" office:value="3.49">
            <text:p>3.49</text:p>
          </table:table-cell>
          <table:table-cell table:style-name="ce58" office:value-type="string">
            <text:p>Tea</text:p>
          </table:table-cell>
          <table:table-cell table:style-name="ce61" office:value-type="float" office:value="70">
            <text:p>70</text:p>
          </table:table-cell>
          <table:table-cell table:style-name="ce58" office:value-type="float" office:value="70">
            <text:p>70</text:p>
          </table:table-cell>
          <table:table-cell table:style-name="ce71" table:formula="oooc:=IF(ISBLANK([.P17]);&quot;&quot;;IF([.P17]&gt;=[.O17];&quot;y&quot;;&quot;n&quot;))" office:value-type="string" office:string-value="y">
            <text:p>y</text:p>
          </table:table-cell>
          <table:table-cell table:style-name="ce78" office:value-type="float" office:value="4">
            <text:p>4</text:p>
          </table:table-cell>
          <table:table-cell table:style-name="ce67" office:value-type="string">
            <text:p>af14</text:p>
          </table:table-cell>
          <table:table-cell table:style-name="ce83"/>
          <table:table-cell/>
          <table:table-cell table:style-name="ce84"/>
          <table:table-cell table:style-name="ce27" office:value-type="float" office:value="7">
            <text:p>7</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style-name="ce27" office:value-type="float" office:value="7">
            <text:p>7</text:p>
          </table:table-cell>
          <table:table-cell table:style-name="ce37" office:value-type="float" office:value="7">
            <text:p>7</text:p>
          </table:table-cell>
          <table:table-cell table:style-name="ce37" office:value-type="string">
            <text:p>n</text:p>
          </table:table-cell>
          <table:table-cell table:style-name="ce27" table:number-columns-repeated="2"/>
          <table:table-cell table:style-name="ce87"/>
          <table:table-cell table:number-columns-repeated="14"/>
          <table:table-cell table:style-name="ce27"/>
          <table:table-cell table:style-name="ce109"/>
          <table:table-cell table:style-name="ce27" table:number-columns-repeated="2"/>
          <table:table-cell table:style-name="ce111"/>
          <table:table-cell table:style-name="ce37"/>
          <table:table-cell table:style-name="ce112"/>
          <table:table-cell table:style-name="ce27" table:number-columns-repeated="2"/>
          <table:table-cell table:number-columns-repeated="195"/>
        </table:table-row>
        <table:table-row table:style-name="ro1">
          <table:table-cell table:number-columns-repeated="3"/>
          <table:table-cell table:style-name="ce1"/>
          <table:table-cell table:style-name="ce21"/>
          <table:table-cell table:style-name="ce20"/>
          <table:table-cell table:style-name="ce21"/>
          <table:table-cell table:style-name="ce20" table:number-columns-repeated="2"/>
          <table:table-cell table:number-columns-repeated="2"/>
          <table:table-cell table:style-name="ce46" office:value-type="string">
            <text:p>020735092743</text:p>
          </table:table-cell>
          <table:table-cell table:style-name="ce54" office:value-type="float" office:value="0.99">
            <text:p>0.99</text:p>
          </table:table-cell>
          <table:table-cell table:style-name="ce58" office:value-type="string">
            <text:p>VPP+</text:p>
          </table:table-cell>
          <table:table-cell table:style-name="ce61" office:value-type="float" office:value="70">
            <text:p>70</text:p>
          </table:table-cell>
          <table:table-cell table:style-name="ce58" office:value-type="float" office:value="50">
            <text:p>50</text:p>
          </table:table-cell>
          <table:table-cell table:style-name="ce71" table:formula="oooc:=IF(ISBLANK([.P18]);&quot;&quot;;IF([.P18]&gt;=[.O18];&quot;y&quot;;&quot;n&quot;))" office:value-type="string" office:string-value="n">
            <text:p>n</text:p>
          </table:table-cell>
          <table:table-cell table:style-name="ce78" office:value-type="float" office:value="5">
            <text:p>5</text:p>
          </table:table-cell>
          <table:table-cell table:style-name="ce67" office:value-type="string">
            <text:p>c17</text:p>
          </table:table-cell>
          <table:table-cell table:style-name="ce73"/>
          <table:table-cell table:style-name="ce80" office:value-type="string">
            <text:p>Total</text:p>
          </table:table-cell>
          <table:table-cell table:style-name="ce84"/>
          <table:table-cell table:style-name="ce27" office:value-type="float" office:value="8">
            <text:p>8</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style-name="ce27" office:value-type="float" office:value="8">
            <text:p>8</text:p>
          </table:table-cell>
          <table:table-cell table:style-name="ce37" office:value-type="float" office:value="8">
            <text:p>8</text:p>
          </table:table-cell>
          <table:table-cell table:style-name="ce37" office:value-type="string">
            <text:p>y</text:p>
          </table:table-cell>
          <table:table-cell table:style-name="ce27" table:number-columns-repeated="2"/>
          <table:table-cell table:style-name="ce87"/>
          <table:table-cell table:number-columns-repeated="14"/>
          <table:table-cell table:style-name="ce27"/>
          <table:table-cell table:style-name="ce109"/>
          <table:table-cell table:style-name="ce27" table:number-columns-repeated="2"/>
          <table:table-cell table:style-name="ce111"/>
          <table:table-cell table:style-name="ce37"/>
          <table:table-cell table:style-name="ce112"/>
          <table:table-cell table:style-name="ce27" table:number-columns-repeated="2"/>
          <table:table-cell table:number-columns-repeated="195"/>
        </table:table-row>
        <table:table-row table:style-name="ro1">
          <table:table-cell office:value-type="string">
            <text:p>ENTER 1</text:p>
          </table:table-cell>
          <table:table-cell table:number-columns-repeated="10"/>
          <table:table-cell table:style-name="ce46" office:value-type="string">
            <text:p>02</text:p>
          </table:table-cell>
          <table:table-cell table:style-name="ce54" office:value-type="float" office:value="0.85">
            <text:p>0.85</text:p>
          </table:table-cell>
          <table:table-cell table:style-name="ce58" office:value-type="string">
            <text:p>wampum</text:p>
          </table:table-cell>
          <table:table-cell table:style-name="ce61" office:value-type="float" office:value="70">
            <text:p>70</text:p>
          </table:table-cell>
          <table:table-cell table:style-name="ce58" office:value-type="float" office:value="70">
            <text:p>70</text:p>
          </table:table-cell>
          <table:table-cell table:style-name="ce71" table:formula="oooc:=IF(ISBLANK([.P19]);&quot;&quot;;IF([.P19]&gt;=[.O19];&quot;y&quot;;&quot;n&quot;))" office:value-type="string" office:string-value="y">
            <text:p>y</text:p>
          </table:table-cell>
          <table:table-cell table:style-name="ce78" office:value-type="float" office:value="7">
            <text:p>7</text:p>
          </table:table-cell>
          <table:table-cell table:style-name="ce67" office:value-type="string">
            <text:p>q17</text:p>
          </table:table-cell>
          <table:table-cell table:style-name="ce84"/>
          <table:table-cell table:style-name="ce87" office:value-type="string">
            <text:p>Total</text:p>
          </table:table-cell>
          <table:table-cell table:style-name="ce84"/>
          <table:table-cell table:style-name="ce27" office:value-type="float" office:value="9">
            <text:p>9</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style-name="ce27" office:value-type="float" office:value="9">
            <text:p>9</text:p>
          </table:table-cell>
          <table:table-cell table:style-name="ce37" office:value-type="float" office:value="9">
            <text:p>9</text:p>
          </table:table-cell>
          <table:table-cell table:style-name="ce37" office:value-type="string">
            <text:p>n</text:p>
          </table:table-cell>
          <table:table-cell table:style-name="ce27" table:number-columns-repeated="2"/>
          <table:table-cell table:style-name="ce87"/>
          <table:table-cell table:number-columns-repeated="14"/>
          <table:table-cell table:style-name="ce27"/>
          <table:table-cell table:style-name="ce108"/>
          <table:table-cell table:style-name="ce31"/>
          <table:table-cell table:style-name="ce37"/>
          <table:table-cell table:style-name="ce111"/>
          <table:table-cell table:style-name="ce37"/>
          <table:table-cell table:style-name="ce112"/>
          <table:table-cell table:style-name="ce27" table:number-columns-repeated="2"/>
          <table:table-cell table:number-columns-repeated="195"/>
        </table:table-row>
        <table:table-row table:style-name="ro1">
          <table:table-cell office:value-type="string">
            <text:p>THROUGH 10</text:p>
          </table:table-cell>
          <table:table-cell/>
          <table:table-cell table:style-name="ce17" office:value-type="string">
            <text:p>NoBarCode</text:p>
          </table:table-cell>
          <table:table-cell table:number-columns-repeated="5"/>
          <table:table-cell table:style-name="ce35" table:number-columns-repeated="2"/>
          <table:table-cell table:style-name="ce39"/>
          <table:table-cell table:style-name="ce47" office:value-type="string">
            <text:p>03</text:p>
          </table:table-cell>
          <table:table-cell table:style-name="ce54" office:value-type="float" office:value="0.85">
            <text:p>0.85</text:p>
          </table:table-cell>
          <table:table-cell table:style-name="ce58" office:value-type="string">
            <text:p>Czech</text:p>
          </table:table-cell>
          <table:table-cell table:style-name="ce61" office:value-type="float" office:value="70">
            <text:p>70</text:p>
          </table:table-cell>
          <table:table-cell table:style-name="ce58" office:value-type="float" office:value="50">
            <text:p>50</text:p>
          </table:table-cell>
          <table:table-cell table:style-name="ce71" table:formula="oooc:=IF(ISBLANK([.P20]);&quot;&quot;;IF([.P20]&gt;=[.O20];&quot;y&quot;;&quot;n&quot;))" office:value-type="string" office:string-value="n">
            <text:p>n</text:p>
          </table:table-cell>
          <table:table-cell table:style-name="ce78" office:value-type="float" office:value="1">
            <text:p>1</text:p>
          </table:table-cell>
          <table:table-cell table:style-name="ce67" office:value-type="string">
            <text:p>y5</text:p>
          </table:table-cell>
          <table:table-cell table:style-name="ce84"/>
          <table:table-cell table:style-name="ce87" office:value-type="string">
            <text:p>Items</text:p>
          </table:table-cell>
          <table:table-cell table:style-name="ce84"/>
          <table:table-cell table:style-name="ce27" office:value-type="float" office:value="10">
            <text:p>10</text:p>
          </table:table-cell>
          <table:table-cell table:style-name="ce27" office:value-type="float" office:value="1">
            <text:p>1</text:p>
          </table:table-cell>
          <table:table-cell table:style-name="ce27" table:number-columns-repeated="3"/>
          <table:table-cell table:style-name="ce87"/>
          <table:table-cell table:style-name="ce27"/>
          <table:table-cell/>
          <table:table-cell table:style-name="ce84"/>
          <table:table-cell table:style-name="ce27"/>
          <table:table-cell table:style-name="ce27" office:value-type="float" office:value="10">
            <text:p>10</text:p>
          </table:table-cell>
          <table:table-cell table:style-name="ce37" office:value-type="float" office:value="10">
            <text:p>10</text:p>
          </table:table-cell>
          <table:table-cell table:style-name="ce37" office:value-type="string">
            <text:p>y</text:p>
          </table:table-cell>
          <table:table-cell table:style-name="ce27" table:number-columns-repeated="2"/>
          <table:table-cell table:style-name="ce87"/>
          <table:table-cell table:number-columns-repeated="14"/>
          <table:table-cell table:style-name="ce27" table:number-columns-repeated="9"/>
          <table:table-cell table:number-columns-repeated="195"/>
        </table:table-row>
        <table:table-row table:style-name="ro1">
          <table:table-cell office:value-type="string">
            <text:p>UPC #</text:p>
          </table:table-cell>
          <table:table-cell table:style-name="ce11" office:value-type="string">
            <text:p>QTY.</text:p>
          </table:table-cell>
          <table:table-cell table:style-name="ce18" office:value-type="string">
            <text:p>Type In</text:p>
          </table:table-cell>
          <table:table-cell table:style-name="ce17" office:value-type="string">
            <text:p>UNIT</text:p>
          </table:table-cell>
          <table:table-cell table:style-name="ce22" office:value-type="string">
            <text:p>ITEM</text:p>
          </table:table-cell>
          <table:table-cell table:style-name="ce27" table:number-columns-repeated="2"/>
          <table:table-cell table:style-name="ce32"/>
          <table:table-cell/>
          <table:table-cell table:style-name="ce37" table:number-columns-repeated="2"/>
          <table:table-cell table:style-name="ce47" office:value-type="string">
            <text:p>011822098748</text:p>
          </table:table-cell>
          <table:table-cell table:style-name="ce54" office:value-type="float" office:value="0.99">
            <text:p>0.99</text:p>
          </table:table-cell>
          <table:table-cell table:style-name="ce58" office:value-type="string">
            <text:p>peanuts</text:p>
          </table:table-cell>
          <table:table-cell table:style-name="ce61" office:value-type="float" office:value="70">
            <text:p>70</text:p>
          </table:table-cell>
          <table:table-cell table:style-name="ce58" office:value-type="float" office:value="50">
            <text:p>50</text:p>
          </table:table-cell>
          <table:table-cell table:style-name="ce71" table:formula="oooc:=IF(ISBLANK([.P21]);&quot;&quot;;IF([.P21]&gt;=[.O21];&quot;y&quot;;&quot;n&quot;))" office:value-type="string" office:string-value="n">
            <text:p>n</text:p>
          </table:table-cell>
          <table:table-cell table:style-name="ce78" office:value-type="float" office:value="1">
            <text:p>1</text:p>
          </table:table-cell>
          <table:table-cell table:style-name="ce52" office:value-type="string">
            <text:p>ai7</text:p>
          </table:table-cell>
          <table:table-cell table:style-name="ce85" office:value-type="string">
            <text:p>b11 col</text:p>
          </table:table-cell>
          <table:table-cell table:style-name="ce88" office:value-type="string">
            <text:p>*</text:p>
          </table:table-cell>
          <table:table-cell table:style-name="ce84"/>
          <table:table-cell table:style-name="ce27" table:number-columns-repeated="5"/>
          <table:table-cell table:style-name="ce87"/>
          <table:table-cell table:style-name="ce27"/>
          <table:table-cell/>
          <table:table-cell table:style-name="ce84"/>
          <table:table-cell table:style-name="ce27" table:number-columns-repeated="6"/>
          <table:table-cell table:style-name="ce87"/>
          <table:table-cell table:number-columns-repeated="14"/>
          <table:table-cell table:style-name="ce27" table:number-columns-repeated="9"/>
          <table:table-cell table:number-columns-repeated="195"/>
        </table:table-row>
        <table:table-row table:style-name="ro1">
          <table:table-cell table:style-name="ce6" office:value-type="string">
            <text:p>Bar Code</text:p>
          </table:table-cell>
          <table:table-cell table:style-name="ce12" office:value-type="string">
            <text:p>units</text:p>
          </table:table-cell>
          <table:table-cell table:number-columns-repeated="2" table:style-name="ce19" office:value-type="string">
            <text:p><text:s/>PRICE</text:p>
          </table:table-cell>
          <table:table-cell table:style-name="ce23" office:value-type="string">
            <text:p>PRICE</text:p>
          </table:table-cell>
          <table:table-cell table:style-name="ce6" office:value-type="string">
            <text:p><text:s/>ITEM DESCRIPION</text:p>
          </table:table-cell>
          <table:table-cell table:style-name="ce30"/>
          <table:table-cell table:style-name="ce33" table:number-columns-repeated="2"/>
          <table:table-cell table:number-columns-repeated="2"/>
          <table:table-cell table:style-name="ce46" office:value-type="string">
            <text:p>05</text:p>
          </table:table-cell>
          <table:table-cell table:style-name="ce54" office:value-type="float" office:value="0.99">
            <text:p>0.99</text:p>
          </table:table-cell>
          <table:table-cell table:style-name="ce58" office:value-type="string">
            <text:p>Bread</text:p>
          </table:table-cell>
          <table:table-cell table:style-name="ce61" office:value-type="float" office:value="70">
            <text:p>70</text:p>
          </table:table-cell>
          <table:table-cell table:style-name="ce58" office:value-type="float" office:value="70">
            <text:p>70</text:p>
          </table:table-cell>
          <table:table-cell table:style-name="ce71" table:formula="oooc:=IF(ISBLANK([.P22]);&quot;&quot;;IF([.P22]&gt;=[.O22];&quot;y&quot;;&quot;n&quot;))" office:value-type="string" office:string-value="y">
            <text:p>y</text:p>
          </table:table-cell>
          <table:table-cell table:style-name="ce78" office:value-type="float" office:value="2">
            <text:p>2</text:p>
          </table:table-cell>
          <table:table-cell table:style-name="ce58" office:value-type="string">
            <text:p>an14</text:p>
          </table:table-cell>
          <table:table-cell table:style-name="ce86" office:value-type="string">
            <text:p>below</text:p>
          </table:table-cell>
          <table:table-cell table:style-name="ce89" office:value-type="string">
            <text:p>Units</text:p>
          </table:table-cell>
          <table:table-cell table:style-name="ce84"/>
          <table:table-cell table:style-name="ce27" table:number-columns-repeated="5"/>
          <table:table-cell table:style-name="ce87"/>
          <table:table-cell table:style-name="ce27"/>
          <table:table-cell/>
          <table:table-cell table:style-name="ce84"/>
          <table:table-cell table:style-name="ce27" table:number-columns-repeated="6"/>
          <table:table-cell table:style-name="ce87"/>
          <table:table-cell table:number-columns-repeated="14"/>
          <table:table-cell table:style-name="ce27" table:number-columns-repeated="9"/>
          <table:table-cell table:number-columns-repeated="195"/>
        </table:table-row>
        <table:table-row table:style-name="ro1">
          <table:table-cell table:style-name="ce7"/>
          <table:table-cell table:style-name="ce9"/>
          <table:table-cell/>
          <table:table-cell table:style-name="ce9" table:formula="oooc:=IF(ISNA(VLOOKUP([.A23];inventory;2;FALSE()));&quot;&quot;;VLOOKUP([.A23];inventory;2;FALSE()))">
            <text:p/>
          </table:table-cell>
          <table:table-cell table:style-name="ce24" table:formula="oooc:=IF(AND(([.C23]=&quot;&quot;);([.D23]=&quot;&quot;));&quot;&quot;;IF(([.B23]=&quot;&quot;);IF(([.C23]=&quot;&quot;);1*[.D23];1*[.C23]);IF(([.C23]=&quot;&quot;);[.B23]*[.D23];[.B23]*[.C23])))">
            <text:p/>
          </table:table-cell>
          <table:table-cell table:formula="oooc:=IF(ISNA(VLOOKUP([.A23];inventory;3;FALSE()));&quot;&quot;;VLOOKUP([.A23];inventory;3;FALSE()))">
            <text:p/>
          </table:table-cell>
          <table:table-cell table:style-name="ce31" office:value-type="float" office:value="1">
            <text:p>1</text:p>
          </table:table-cell>
          <table:table-cell table:style-name="ce31"/>
          <table:table-cell table:style-name="ce1"/>
          <table:table-cell table:style-name="ce31" table:number-columns-repeated="2"/>
          <table:table-cell table:style-name="ce46" office:value-type="string">
            <text:p>06</text:p>
          </table:table-cell>
          <table:table-cell table:style-name="ce54" office:value-type="float" office:value="0.99">
            <text:p>0.99</text:p>
          </table:table-cell>
          <table:table-cell table:style-name="ce58" office:value-type="string">
            <text:p>c</text:p>
          </table:table-cell>
          <table:table-cell table:style-name="ce61" office:value-type="float" office:value="70">
            <text:p>70</text:p>
          </table:table-cell>
          <table:table-cell table:style-name="ce58" office:value-type="float" office:value="50">
            <text:p>50</text:p>
          </table:table-cell>
          <table:table-cell table:style-name="ce71" table:formula="oooc:=IF(ISBLANK([.P23]);&quot;&quot;;IF([.P23]&gt;=[.O23];&quot;y&quot;;&quot;n&quot;))" office:value-type="string" office:string-value="n">
            <text:p>n</text:p>
          </table:table-cell>
          <table:table-cell table:style-name="ce78" office:value-type="float" office:value="3">
            <text:p>3</text:p>
          </table:table-cell>
          <table:table-cell table:style-name="ce58" office:value-type="string">
            <text:p>e11</text:p>
          </table:table-cell>
          <table:table-cell table:style-name="ce42" table:formula="oooc:=IF([.B23]=&quot;&quot;;1;[.B23])" office:value-type="float" office:value="1">
            <text:p>1</text:p>
          </table:table-cell>
          <table:table-cell table:style-name="ce90" table:formula="oooc:=IF([.D22]=&quot;&quot;;[.C23]*[.T23];[.D22]*[.T23])"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style-name="ce9"/>
          <table:table-cell/>
          <table:table-cell table:style-name="ce9" table:formula="oooc:=IF(ISNA(VLOOKUP([.A24];inventory;2;FALSE()));&quot;&quot;;VLOOKUP([.A24];inventory;2;FALSE()))">
            <text:p/>
          </table:table-cell>
          <table:table-cell table:style-name="ce24" table:formula="oooc:=IF(AND(([.C24]=&quot;&quot;);([.D24]=&quot;&quot;));&quot;&quot;;IF(([.B24]=&quot;&quot;);IF(([.C24]=&quot;&quot;);1*[.D24];1*[.C24]);IF(([.C24]=&quot;&quot;);[.B24]*[.D24];[.B24]*[.C24])))">
            <text:p/>
          </table:table-cell>
          <table:table-cell table:formula="oooc:=IF(ISNA(VLOOKUP([.A24];inventory;3;FALSE()));&quot;&quot;;VLOOKUP([.A24];inventory;3;FALSE()))">
            <text:p/>
          </table:table-cell>
          <table:table-cell table:style-name="ce31" office:value-type="float" office:value="2">
            <text:p>2</text:p>
          </table:table-cell>
          <table:table-cell table:style-name="ce31" table:number-columns-repeated="4"/>
          <table:table-cell table:style-name="ce46" office:value-type="string">
            <text:p>07</text:p>
          </table:table-cell>
          <table:table-cell table:style-name="ce54" office:value-type="float" office:value="0.99">
            <text:p>0.99</text:p>
          </table:table-cell>
          <table:table-cell table:style-name="ce58" office:value-type="string">
            <text:p>a</text:p>
          </table:table-cell>
          <table:table-cell table:style-name="ce61" office:value-type="float" office:value="70">
            <text:p>70</text:p>
          </table:table-cell>
          <table:table-cell table:style-name="ce58" office:value-type="float" office:value="70">
            <text:p>70</text:p>
          </table:table-cell>
          <table:table-cell table:style-name="ce71" table:formula="oooc:=IF(ISBLANK([.P24]);&quot;&quot;;IF([.P24]&gt;=[.O24];&quot;y&quot;;&quot;n&quot;))" office:value-type="string" office:string-value="y">
            <text:p>y</text:p>
          </table:table-cell>
          <table:table-cell table:style-name="ce78" office:value-type="float" office:value="4">
            <text:p>4</text:p>
          </table:table-cell>
          <table:table-cell table:style-name="ce58" office:value-type="string">
            <text:p>g15</text:p>
          </table:table-cell>
          <table:table-cell table:style-name="ce42" table:formula="oooc:=IF([.B24]=&quot;&quot;;1;[.B24])" office:value-type="float" office:value="1">
            <text:p>1</text:p>
          </table:table-cell>
          <table:table-cell table:style-name="ce90" table:formula="oooc:=IF([.D24]=&quot;&quot;;[.C24]*[.T24];[.D24]*[.T24])"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style-name="ce9"/>
          <table:table-cell/>
          <table:table-cell table:style-name="ce9" table:formula="oooc:=IF(ISNA(VLOOKUP([.A25];inventory;2;FALSE()));&quot;&quot;;VLOOKUP([.A25];inventory;2;FALSE()))">
            <text:p/>
          </table:table-cell>
          <table:table-cell table:style-name="ce24" table:formula="oooc:=IF(AND(([.C25]=&quot;&quot;);([.D25]=&quot;&quot;));&quot;&quot;;IF(([.B25]=&quot;&quot;);IF(([.C25]=&quot;&quot;);1*[.D25];1*[.C25]);IF(([.C25]=&quot;&quot;);[.B25]*[.D25];[.B25]*[.C25])))">
            <text:p/>
          </table:table-cell>
          <table:table-cell table:formula="oooc:=IF(ISNA(VLOOKUP([.A25];inventory;3;FALSE()));&quot;&quot;;VLOOKUP([.A25];inventory;3;FALSE()))">
            <text:p/>
          </table:table-cell>
          <table:table-cell table:style-name="ce31" office:value-type="float" office:value="3">
            <text:p>3</text:p>
          </table:table-cell>
          <table:table-cell table:style-name="ce31" table:number-columns-repeated="4"/>
          <table:table-cell table:style-name="ce46" office:value-type="string">
            <text:p>08</text:p>
          </table:table-cell>
          <table:table-cell table:style-name="ce54" office:value-type="float" office:value="0.99">
            <text:p>0.99</text:p>
          </table:table-cell>
          <table:table-cell table:style-name="ce58" office:value-type="string">
            <text:p>e</text:p>
          </table:table-cell>
          <table:table-cell table:style-name="ce61" office:value-type="float" office:value="70">
            <text:p>70</text:p>
          </table:table-cell>
          <table:table-cell table:style-name="ce58" office:value-type="float" office:value="50">
            <text:p>50</text:p>
          </table:table-cell>
          <table:table-cell table:style-name="ce71" table:formula="oooc:=IF(ISBLANK([.P25]);&quot;&quot;;IF([.P25]&gt;=[.O25];&quot;y&quot;;&quot;n&quot;))" office:value-type="string" office:string-value="n">
            <text:p>n</text:p>
          </table:table-cell>
          <table:table-cell table:style-name="ce78" office:value-type="float" office:value="5">
            <text:p>5</text:p>
          </table:table-cell>
          <table:table-cell table:style-name="ce58" office:value-type="string">
            <text:p>ai5</text:p>
          </table:table-cell>
          <table:table-cell table:style-name="ce42" table:formula="oooc:=IF([.B25]=&quot;&quot;;1;[.B25])" office:value-type="float" office:value="1">
            <text:p>1</text:p>
          </table:table-cell>
          <table:table-cell table:style-name="ce90" table:formula="oooc:=IF([.D25]=&quot;&quot;;[.C25]*[.T25];[.D25]*[.T25])"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style-name="ce9"/>
          <table:table-cell/>
          <table:table-cell table:style-name="ce9" table:formula="oooc:=IF(ISNA(VLOOKUP([.A26];inventory;2;FALSE()));&quot;&quot;;VLOOKUP([.A26];inventory;2;FALSE()))">
            <text:p/>
          </table:table-cell>
          <table:table-cell table:style-name="ce24" table:formula="oooc:=IF(AND(([.C26]=&quot;&quot;);([.D26]=&quot;&quot;));&quot;&quot;;IF(([.B26]=&quot;&quot;);IF(([.C26]=&quot;&quot;);1*[.D26];1*[.C26]);IF(([.C26]=&quot;&quot;);[.B26]*[.D26];[.B26]*[.C26])))">
            <text:p/>
          </table:table-cell>
          <table:table-cell table:formula="oooc:=IF(ISNA(VLOOKUP([.A26];inventory;3;FALSE()));&quot;&quot;;VLOOKUP([.A26];inventory;3;FALSE()))">
            <text:p/>
          </table:table-cell>
          <table:table-cell table:style-name="ce1" office:value-type="float" office:value="4">
            <text:p>4</text:p>
          </table:table-cell>
          <table:table-cell/>
          <table:table-cell table:style-name="ce31" table:number-columns-repeated="3"/>
          <table:table-cell table:style-name="ce46" office:value-type="float" office:value="688267081743">
            <text:p>688267081743</text:p>
          </table:table-cell>
          <table:table-cell table:style-name="ce54" office:value-type="float" office:value="0.99">
            <text:p>0.99</text:p>
          </table:table-cell>
          <table:table-cell table:style-name="ce58" office:value-type="string">
            <text:p>Sunflower seeds</text:p>
          </table:table-cell>
          <table:table-cell table:style-name="ce61" office:value-type="float" office:value="70">
            <text:p>70</text:p>
          </table:table-cell>
          <table:table-cell table:style-name="ce58" office:value-type="float" office:value="70">
            <text:p>70</text:p>
          </table:table-cell>
          <table:table-cell table:style-name="ce71" table:formula="oooc:=IF(ISBLANK([.P26]);&quot;&quot;;IF([.P26]&gt;=[.O26];&quot;y&quot;;&quot;n&quot;))" office:value-type="string" office:string-value="y">
            <text:p>y</text:p>
          </table:table-cell>
          <table:table-cell table:style-name="ce78" office:value-type="float" office:value="7">
            <text:p>7</text:p>
          </table:table-cell>
          <table:table-cell table:style-name="ce58" office:value-type="string">
            <text:p>ak4</text:p>
          </table:table-cell>
          <table:table-cell table:style-name="ce42" table:formula="oooc:=IF([.B26]=&quot;&quot;;1;[.B26])" office:value-type="float" office:value="1">
            <text:p>1</text:p>
          </table:table-cell>
          <table:table-cell table:style-name="ce90" table:formula="oooc:=IF([.D26]=&quot;&quot;;[.C26]*[.T26];[.D26]*[.T26])"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style-name="ce9"/>
          <table:table-cell/>
          <table:table-cell table:style-name="ce9" table:formula="oooc:=IF(ISNA(VLOOKUP([.A27];inventory;2;FALSE()));&quot;&quot;;VLOOKUP([.A27];inventory;2;FALSE()))">
            <text:p/>
          </table:table-cell>
          <table:table-cell table:style-name="ce24" table:formula="oooc:=IF(AND(([.C27]=&quot;&quot;);([.D27]=&quot;&quot;));&quot;&quot;;IF(([.B27]=&quot;&quot;);IF(([.C27]=&quot;&quot;);1*[.D27];1*[.C27]);IF(([.C27]=&quot;&quot;);[.B27]*[.D27];[.B27]*[.C27])))">
            <text:p/>
          </table:table-cell>
          <table:table-cell table:formula="oooc:=IF(ISNA(VLOOKUP([.A27];inventory;3;FALSE()));&quot;&quot;;VLOOKUP([.A27];inventory;3;FALSE()))">
            <text:p/>
          </table:table-cell>
          <table:table-cell table:style-name="ce1" office:value-type="float" office:value="5">
            <text:p>5</text:p>
          </table:table-cell>
          <table:table-cell/>
          <table:table-cell table:style-name="ce31" table:number-columns-repeated="3"/>
          <table:table-cell table:style-name="ce46" office:value-type="string">
            <text:p>010</text:p>
          </table:table-cell>
          <table:table-cell table:style-name="ce54" office:value-type="float" office:value="0.99">
            <text:p>0.99</text:p>
          </table:table-cell>
          <table:table-cell table:style-name="ce58" office:value-type="string">
            <text:p>g</text:p>
          </table:table-cell>
          <table:table-cell table:style-name="ce61" office:value-type="float" office:value="70">
            <text:p>70</text:p>
          </table:table-cell>
          <table:table-cell table:style-name="ce58" office:value-type="float" office:value="50">
            <text:p>50</text:p>
          </table:table-cell>
          <table:table-cell table:style-name="ce71" table:formula="oooc:=IF(ISBLANK([.P27]);&quot;&quot;;IF([.P27]&gt;=[.O27];&quot;y&quot;;&quot;n&quot;))" office:value-type="string" office:string-value="n">
            <text:p>n</text:p>
          </table:table-cell>
          <table:table-cell table:style-name="ce78" office:value-type="float" office:value="1">
            <text:p>1</text:p>
          </table:table-cell>
          <table:table-cell table:style-name="ce58" office:value-type="string">
            <text:p>aa4</text:p>
          </table:table-cell>
          <table:table-cell table:style-name="ce42" table:formula="oooc:=IF([.B27]=&quot;&quot;;1;[.B27])" office:value-type="float" office:value="1">
            <text:p>1</text:p>
          </table:table-cell>
          <table:table-cell table:style-name="ce90" table:formula="oooc:=IF([.D27]=&quot;&quot;;[.C27]*[.T27];[.D27]*[.T27])"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2">
          <table:table-cell table:style-name="ce7"/>
          <table:table-cell table:style-name="ce9"/>
          <table:table-cell/>
          <table:table-cell table:style-name="ce9" table:formula="oooc:=IF(ISNA(VLOOKUP([.A28];inventory;2;FALSE()));&quot;&quot;;VLOOKUP([.A28];inventory;2;FALSE()))">
            <text:p/>
          </table:table-cell>
          <table:table-cell table:style-name="ce24" table:formula="oooc:=IF(AND(([.C28]=&quot;&quot;);([.D28]=&quot;&quot;));&quot;&quot;;IF(([.B28]=&quot;&quot;);IF(([.C28]=&quot;&quot;);1*[.D28];1*[.C28]);IF(([.C28]=&quot;&quot;);[.B28]*[.D28];[.B28]*[.C28])))">
            <text:p/>
          </table:table-cell>
          <table:table-cell table:formula="oooc:=IF(ISNA(VLOOKUP([.A28];inventory;3;FALSE()));&quot;&quot;;VLOOKUP([.A28];inventory;3;FALSE()))">
            <text:p/>
          </table:table-cell>
          <table:table-cell table:style-name="ce31" office:value-type="float" office:value="6">
            <text:p>6</text:p>
          </table:table-cell>
          <table:table-cell table:style-name="ce31" table:number-columns-repeated="4"/>
          <table:table-cell table:style-name="ce44" office:value-type="string">
            <text:p>ADD NEW HERE </text:p>
          </table:table-cell>
          <table:table-cell table:style-name="ce52"/>
          <table:table-cell table:style-name="ce58"/>
          <table:table-cell table:style-name="ce61"/>
          <table:table-cell table:style-name="ce67"/>
          <table:table-cell table:style-name="ce71" table:formula="oooc:=IF(ISBLANK([.P28]);&quot;&quot;;IF([.P28]&gt;=[.O28];&quot;y&quot;;&quot;n&quot;))">
            <text:p/>
          </table:table-cell>
          <table:table-cell table:style-name="ce62"/>
          <table:table-cell table:style-name="ce67"/>
          <table:table-cell table:style-name="ce42" table:formula="oooc:=IF([.B28]=&quot;&quot;;1;[.B28])" office:value-type="float" office:value="1">
            <text:p>1</text:p>
          </table:table-cell>
          <table:table-cell table:style-name="ce90" table:formula="oooc:=IF([.D28]=&quot;&quot;;[.C28]*[.T28];[.D28]*[.T28])"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2">
          <table:table-cell/>
          <table:table-cell table:style-name="ce9"/>
          <table:table-cell/>
          <table:table-cell table:style-name="ce9" table:formula="oooc:=IF(ISNA(VLOOKUP([.A29];inventory;2;FALSE()));&quot;&quot;;VLOOKUP([.A29];inventory;2;FALSE()))">
            <text:p/>
          </table:table-cell>
          <table:table-cell table:style-name="ce24" table:formula="oooc:=IF(AND(([.C29]=&quot;&quot;);([.D29]=&quot;&quot;));&quot;&quot;;IF(([.B29]=&quot;&quot;);IF(([.C29]=&quot;&quot;);1*[.D29];1*[.C29]);IF(([.C29]=&quot;&quot;);[.B29]*[.D29];[.B29]*[.C29])))">
            <text:p/>
          </table:table-cell>
          <table:table-cell table:formula="oooc:=IF(ISNA(VLOOKUP([.A29];inventory;3;FALSE()));&quot;&quot;;VLOOKUP([.A29];inventory;3;FALSE()))">
            <text:p/>
          </table:table-cell>
          <table:table-cell table:style-name="ce1" office:value-type="float" office:value="7">
            <text:p>7</text:p>
          </table:table-cell>
          <table:table-cell table:style-name="ce31" table:number-columns-repeated="4"/>
          <table:table-cell table:style-name="ce44" office:value-type="string">
            <text:p>637668100430</text:p>
          </table:table-cell>
          <table:table-cell table:style-name="ce52" office:value-type="float" office:value="0.99">
            <text:p>0.99</text:p>
          </table:table-cell>
          <table:table-cell table:style-name="ce58" office:value-type="string">
            <text:p>Disks</text:p>
          </table:table-cell>
          <table:table-cell table:style-name="ce62"/>
          <table:table-cell table:style-name="ce67"/>
          <table:table-cell table:style-name="ce71" table:formula="oooc:=IF(ISBLANK([.P29]);&quot;&quot;;IF([.P29]&gt;=[.O29];&quot;y&quot;;&quot;n&quot;))">
            <text:p/>
          </table:table-cell>
          <table:table-cell table:style-name="ce62"/>
          <table:table-cell table:style-name="ce67"/>
          <table:table-cell table:style-name="ce42" table:formula="oooc:=IF([.B29]=&quot;&quot;;1;[.B29])" office:value-type="float" office:value="1">
            <text:p>1</text:p>
          </table:table-cell>
          <table:table-cell table:style-name="ce90" table:formula="oooc:=IF([.D29]=&quot;&quot;;[.C29]*[.T29];[.D29]*[.T29])"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0];inventory;2;FALSE()));&quot;&quot;;VLOOKUP([.A30];inventory;2;FALSE()))">
            <text:p/>
          </table:table-cell>
          <table:table-cell table:style-name="ce24" table:formula="oooc:=IF(AND(([.C30]=&quot;&quot;);([.D30]=&quot;&quot;));&quot;&quot;;IF(([.B30]=&quot;&quot;);IF(([.C30]=&quot;&quot;);1*[.D30];1*[.C30]);IF(([.C30]=&quot;&quot;);[.B30]*[.D30];[.B30]*[.C30])))">
            <text:p/>
          </table:table-cell>
          <table:table-cell table:formula="oooc:=IF(ISNA(VLOOKUP([.A30];inventory;3;FALSE()));&quot;&quot;;VLOOKUP([.A30];inventory;3;FALSE()))">
            <text:p/>
          </table:table-cell>
          <table:table-cell table:style-name="ce31" office:value-type="float" office:value="8">
            <text:p>8</text:p>
          </table:table-cell>
          <table:table-cell table:style-name="ce31" table:number-columns-repeated="4"/>
          <table:table-cell table:style-name="ce44"/>
          <table:table-cell table:style-name="ce52"/>
          <table:table-cell table:style-name="ce58"/>
          <table:table-cell table:style-name="ce62"/>
          <table:table-cell table:style-name="ce67"/>
          <table:table-cell table:style-name="ce71" table:formula="oooc:=IF(ISBLANK([.P30]);&quot;&quot;;IF([.P30]&gt;=[.O30];&quot;y&quot;;&quot;n&quot;))">
            <text:p/>
          </table:table-cell>
          <table:table-cell table:style-name="ce62"/>
          <table:table-cell table:style-name="ce67"/>
          <table:table-cell table:style-name="ce42" table:formula="oooc:=IF([.B30]=&quot;&quot;;1;[.B30])" office:value-type="float" office:value="1">
            <text:p>1</text:p>
          </table:table-cell>
          <table:table-cell table:style-name="ce90" table:formula="oooc:=IF([.D30]=&quot;&quot;;[.C30]*[.T30];[.D30]*[.T30])"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1];inventory;2;FALSE()));&quot;&quot;;VLOOKUP([.A31];inventory;2;FALSE()))">
            <text:p/>
          </table:table-cell>
          <table:table-cell table:style-name="ce24" table:formula="oooc:=IF(AND(([.C31]=&quot;&quot;);([.D31]=&quot;&quot;));&quot;&quot;;IF(([.B31]=&quot;&quot;);IF(([.C31]=&quot;&quot;);1*[.D31];1*[.C31]);IF(([.C31]=&quot;&quot;);[.B31]*[.D31];[.B31]*[.C31])))">
            <text:p/>
          </table:table-cell>
          <table:table-cell table:formula="oooc:=IF(ISNA(VLOOKUP([.A31];inventory;3;FALSE()));&quot;&quot;;VLOOKUP([.A31];inventory;3;FALSE()))">
            <text:p/>
          </table:table-cell>
          <table:table-cell table:style-name="ce1" office:value-type="float" office:value="9">
            <text:p>9</text:p>
          </table:table-cell>
          <table:table-cell table:style-name="ce31" table:number-columns-repeated="4"/>
          <table:table-cell table:style-name="ce44"/>
          <table:table-cell table:style-name="ce52"/>
          <table:table-cell table:style-name="ce58"/>
          <table:table-cell table:style-name="ce62"/>
          <table:table-cell table:style-name="ce67"/>
          <table:table-cell table:style-name="ce71" table:formula="oooc:=IF(ISBLANK([.P31]);&quot;&quot;;IF([.P31]&gt;=[.O31];&quot;y&quot;;&quot;n&quot;))">
            <text:p/>
          </table:table-cell>
          <table:table-cell table:style-name="ce62"/>
          <table:table-cell table:style-name="ce67"/>
          <table:table-cell table:style-name="ce42" table:formula="oooc:=IF([.B31]=&quot;&quot;;1;[.B31])" office:value-type="float" office:value="1">
            <text:p>1</text:p>
          </table:table-cell>
          <table:table-cell table:style-name="ce90" table:formula="oooc:=IF([.D31]=&quot;&quot;;[.C31]*[.T31];[.D31]*[.T31])"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2];inventory;2;FALSE()));&quot;&quot;;VLOOKUP([.A32];inventory;2;FALSE()))">
            <text:p/>
          </table:table-cell>
          <table:table-cell table:style-name="ce24" table:formula="oooc:=IF(AND(([.C32]=&quot;&quot;);([.D32]=&quot;&quot;));&quot;&quot;;IF(([.B32]=&quot;&quot;);IF(([.C32]=&quot;&quot;);1*[.D32];1*[.C32]);IF(([.C32]=&quot;&quot;);[.B32]*[.D32];[.B32]*[.C32])))">
            <text:p/>
          </table:table-cell>
          <table:table-cell table:formula="oooc:=IF(ISNA(VLOOKUP([.A32];inventory;3;FALSE()));&quot;&quot;;VLOOKUP([.A32];inventory;3;FALSE()))">
            <text:p/>
          </table:table-cell>
          <table:table-cell table:style-name="ce31" office:value-type="float" office:value="10">
            <text:p>10</text:p>
          </table:table-cell>
          <table:table-cell table:style-name="ce31"/>
          <table:table-cell/>
          <table:table-cell table:style-name="ce31" table:number-columns-repeated="2"/>
          <table:table-cell table:style-name="ce44"/>
          <table:table-cell table:style-name="ce52"/>
          <table:table-cell table:style-name="ce58"/>
          <table:table-cell table:style-name="ce62"/>
          <table:table-cell table:style-name="ce67"/>
          <table:table-cell table:style-name="ce71" table:formula="oooc:=IF(ISBLANK([.P32]);&quot;&quot;;IF([.P32]&gt;=[.O32];&quot;y&quot;;&quot;n&quot;))">
            <text:p/>
          </table:table-cell>
          <table:table-cell table:style-name="ce62"/>
          <table:table-cell table:style-name="ce67"/>
          <table:table-cell table:style-name="ce42" table:formula="oooc:=IF([.B32]=&quot;&quot;;1;[.B32])" office:value-type="float" office:value="1">
            <text:p>1</text:p>
          </table:table-cell>
          <table:table-cell table:style-name="ce90" table:formula="oooc:=IF([.D32]=&quot;&quot;;[.C32]*[.T32];[.D32]*[.T32])"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3];inventory;2;FALSE()));&quot;&quot;;VLOOKUP([.A33];inventory;2;FALSE()))">
            <text:p/>
          </table:table-cell>
          <table:table-cell table:style-name="ce24" table:formula="oooc:=IF(AND(([.C33]=&quot;&quot;);([.D33]=&quot;&quot;));&quot;&quot;;IF(([.B33]=&quot;&quot;);IF(([.C33]=&quot;&quot;);1*[.D33];1*[.C33]);IF(([.C33]=&quot;&quot;);[.B33]*[.D33];[.B33]*[.C33])))">
            <text:p/>
          </table:table-cell>
          <table:table-cell table:formula="oooc:=IF(ISNA(VLOOKUP([.A33];inventory;3;FALSE()));&quot;&quot;;VLOOKUP([.A33];inventory;3;FALSE()))">
            <text:p/>
          </table:table-cell>
          <table:table-cell table:style-name="ce1" office:value-type="float" office:value="11">
            <text:p>1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33]);&quot;&quot;;IF([.P33]&gt;=[.O33];&quot;y&quot;;&quot;n&quot;))">
            <text:p/>
          </table:table-cell>
          <table:table-cell table:style-name="ce62"/>
          <table:table-cell table:style-name="ce67"/>
          <table:table-cell table:style-name="ce42" table:formula="oooc:=IF([.B33]=&quot;&quot;;1;[.B33])" office:value-type="float" office:value="1">
            <text:p>1</text:p>
          </table:table-cell>
          <table:table-cell table:style-name="ce90" table:formula="oooc:=IF([.D33]=&quot;&quot;;[.C33]*[.T33];[.D33]*[.T33])"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4];inventory;2;FALSE()));&quot;&quot;;VLOOKUP([.A34];inventory;2;FALSE()))">
            <text:p/>
          </table:table-cell>
          <table:table-cell table:style-name="ce24" table:formula="oooc:=IF(AND(([.C34]=&quot;&quot;);([.D34]=&quot;&quot;));&quot;&quot;;IF(([.B34]=&quot;&quot;);IF(([.C34]=&quot;&quot;);1*[.D34];1*[.C34]);IF(([.C34]=&quot;&quot;);[.B34]*[.D34];[.B34]*[.C34])))">
            <text:p/>
          </table:table-cell>
          <table:table-cell table:formula="oooc:=IF(ISNA(VLOOKUP([.A34];inventory;3;FALSE()));&quot;&quot;;VLOOKUP([.A34];inventory;3;FALSE()))">
            <text:p/>
          </table:table-cell>
          <table:table-cell table:style-name="ce31" office:value-type="float" office:value="12">
            <text:p>1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34]);&quot;&quot;;IF([.P34]&gt;=[.O34];&quot;y&quot;;&quot;n&quot;))">
            <text:p/>
          </table:table-cell>
          <table:table-cell table:style-name="ce62"/>
          <table:table-cell table:style-name="ce67"/>
          <table:table-cell table:style-name="ce42" table:formula="oooc:=IF([.B34]=&quot;&quot;;1;[.B34])" office:value-type="float" office:value="1">
            <text:p>1</text:p>
          </table:table-cell>
          <table:table-cell table:style-name="ce90" table:formula="oooc:=IF([.D34]=&quot;&quot;;[.C34]*[.T34];[.D34]*[.T34])"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5];inventory;2;FALSE()));&quot;&quot;;VLOOKUP([.A35];inventory;2;FALSE()))">
            <text:p/>
          </table:table-cell>
          <table:table-cell table:style-name="ce24" table:formula="oooc:=IF(AND(([.C35]=&quot;&quot;);([.D35]=&quot;&quot;));&quot;&quot;;IF(([.B35]=&quot;&quot;);IF(([.C35]=&quot;&quot;);1*[.D35];1*[.C35]);IF(([.C35]=&quot;&quot;);[.B35]*[.D35];[.B35]*[.C35])))">
            <text:p/>
          </table:table-cell>
          <table:table-cell table:formula="oooc:=IF(ISNA(VLOOKUP([.A35];inventory;3;FALSE()));&quot;&quot;;VLOOKUP([.A35];inventory;3;FALSE()))">
            <text:p/>
          </table:table-cell>
          <table:table-cell table:style-name="ce1" office:value-type="float" office:value="13">
            <text:p>1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35]);&quot;&quot;;IF([.P35]&gt;=[.O35];&quot;y&quot;;&quot;n&quot;))">
            <text:p/>
          </table:table-cell>
          <table:table-cell table:style-name="ce62"/>
          <table:table-cell table:style-name="ce67"/>
          <table:table-cell table:style-name="ce42" table:formula="oooc:=IF([.B35]=&quot;&quot;;1;[.B35])" office:value-type="float" office:value="1">
            <text:p>1</text:p>
          </table:table-cell>
          <table:table-cell table:style-name="ce90" table:formula="oooc:=IF([.D35]=&quot;&quot;;[.C35]*[.T35];[.D35]*[.T35])"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6];inventory;2;FALSE()));&quot;&quot;;VLOOKUP([.A36];inventory;2;FALSE()))">
            <text:p/>
          </table:table-cell>
          <table:table-cell table:style-name="ce24" table:formula="oooc:=IF(AND(([.C36]=&quot;&quot;);([.D36]=&quot;&quot;));&quot;&quot;;IF(([.B36]=&quot;&quot;);IF(([.C36]=&quot;&quot;);1*[.D36];1*[.C36]);IF(([.C36]=&quot;&quot;);[.B36]*[.D36];[.B36]*[.C36])))">
            <text:p/>
          </table:table-cell>
          <table:table-cell table:formula="oooc:=IF(ISNA(VLOOKUP([.A36];inventory;3;FALSE()));&quot;&quot;;VLOOKUP([.A36];inventory;3;FALSE()))">
            <text:p/>
          </table:table-cell>
          <table:table-cell table:style-name="ce31" office:value-type="float" office:value="14">
            <text:p>1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36]);&quot;&quot;;IF([.P36]&gt;=[.O36];&quot;y&quot;;&quot;n&quot;))">
            <text:p/>
          </table:table-cell>
          <table:table-cell table:style-name="ce62"/>
          <table:table-cell table:style-name="ce67"/>
          <table:table-cell table:style-name="ce42" table:formula="oooc:=IF([.B36]=&quot;&quot;;1;[.B36])" office:value-type="float" office:value="1">
            <text:p>1</text:p>
          </table:table-cell>
          <table:table-cell table:style-name="ce90" table:formula="oooc:=IF([.D36]=&quot;&quot;;[.C36]*[.T36];[.D36]*[.T36])"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7];inventory;2;FALSE()));&quot;&quot;;VLOOKUP([.A37];inventory;2;FALSE()))">
            <text:p/>
          </table:table-cell>
          <table:table-cell table:style-name="ce24" table:formula="oooc:=IF(AND(([.C37]=&quot;&quot;);([.D37]=&quot;&quot;));&quot;&quot;;IF(([.B37]=&quot;&quot;);IF(([.C37]=&quot;&quot;);1*[.D37];1*[.C37]);IF(([.C37]=&quot;&quot;);[.B37]*[.D37];[.B37]*[.C37])))">
            <text:p/>
          </table:table-cell>
          <table:table-cell table:formula="oooc:=IF(ISNA(VLOOKUP([.A37];inventory;3;FALSE()));&quot;&quot;;VLOOKUP([.A37];inventory;3;FALSE()))">
            <text:p/>
          </table:table-cell>
          <table:table-cell table:style-name="ce1" office:value-type="float" office:value="15">
            <text:p>15</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37]);&quot;&quot;;IF([.P37]&gt;=[.O37];&quot;y&quot;;&quot;n&quot;))">
            <text:p/>
          </table:table-cell>
          <table:table-cell table:style-name="ce62"/>
          <table:table-cell table:style-name="ce67"/>
          <table:table-cell table:style-name="ce42" table:formula="oooc:=IF([.B37]=&quot;&quot;;1;[.B37])" office:value-type="float" office:value="1">
            <text:p>1</text:p>
          </table:table-cell>
          <table:table-cell table:style-name="ce90" table:formula="oooc:=IF([.D37]=&quot;&quot;;[.C37]*[.T37];[.D37]*[.T37])"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8];inventory;2;FALSE()));&quot;&quot;;VLOOKUP([.A38];inventory;2;FALSE()))">
            <text:p/>
          </table:table-cell>
          <table:table-cell table:style-name="ce24" table:formula="oooc:=IF(AND(([.C38]=&quot;&quot;);([.D38]=&quot;&quot;));&quot;&quot;;IF(([.B38]=&quot;&quot;);IF(([.C38]=&quot;&quot;);1*[.D38];1*[.C38]);IF(([.C38]=&quot;&quot;);[.B38]*[.D38];[.B38]*[.C38])))">
            <text:p/>
          </table:table-cell>
          <table:table-cell table:formula="oooc:=IF(ISNA(VLOOKUP([.A38];inventory;3;FALSE()));&quot;&quot;;VLOOKUP([.A38];inventory;3;FALSE()))">
            <text:p/>
          </table:table-cell>
          <table:table-cell table:style-name="ce31" office:value-type="float" office:value="16">
            <text:p>16</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38]);&quot;&quot;;IF([.P38]&gt;=[.O38];&quot;y&quot;;&quot;n&quot;))">
            <text:p/>
          </table:table-cell>
          <table:table-cell table:style-name="ce62"/>
          <table:table-cell table:style-name="ce67"/>
          <table:table-cell table:style-name="ce42" table:formula="oooc:=IF([.B38]=&quot;&quot;;1;[.B38])" office:value-type="float" office:value="1">
            <text:p>1</text:p>
          </table:table-cell>
          <table:table-cell table:style-name="ce90" table:formula="oooc:=IF([.D38]=&quot;&quot;;[.C38]*[.T38];[.D38]*[.T38])"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39];inventory;2;FALSE()));&quot;&quot;;VLOOKUP([.A39];inventory;2;FALSE()))">
            <text:p/>
          </table:table-cell>
          <table:table-cell table:style-name="ce24" table:formula="oooc:=IF(AND(([.C39]=&quot;&quot;);([.D39]=&quot;&quot;));&quot;&quot;;IF(([.B39]=&quot;&quot;);IF(([.C39]=&quot;&quot;);1*[.D39];1*[.C39]);IF(([.C39]=&quot;&quot;);[.B39]*[.D39];[.B39]*[.C39])))">
            <text:p/>
          </table:table-cell>
          <table:table-cell table:formula="oooc:=IF(ISNA(VLOOKUP([.A39];inventory;3;FALSE()));&quot;&quot;;VLOOKUP([.A39];inventory;3;FALSE()))">
            <text:p/>
          </table:table-cell>
          <table:table-cell table:style-name="ce1" office:value-type="float" office:value="17">
            <text:p>17</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39]);&quot;&quot;;IF([.P39]&gt;=[.O39];&quot;y&quot;;&quot;n&quot;))">
            <text:p/>
          </table:table-cell>
          <table:table-cell table:style-name="ce62"/>
          <table:table-cell table:style-name="ce67"/>
          <table:table-cell table:style-name="ce42" table:formula="oooc:=IF([.B39]=&quot;&quot;;1;[.B39])" office:value-type="float" office:value="1">
            <text:p>1</text:p>
          </table:table-cell>
          <table:table-cell table:style-name="ce90" table:formula="oooc:=IF([.D39]=&quot;&quot;;[.C39]*[.T39];[.D39]*[.T39])"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0];inventory;2;FALSE()));&quot;&quot;;VLOOKUP([.A40];inventory;2;FALSE()))">
            <text:p/>
          </table:table-cell>
          <table:table-cell table:style-name="ce24" table:formula="oooc:=IF(AND(([.C40]=&quot;&quot;);([.D40]=&quot;&quot;));&quot;&quot;;IF(([.B40]=&quot;&quot;);IF(([.C40]=&quot;&quot;);1*[.D40];1*[.C40]);IF(([.C40]=&quot;&quot;);[.B40]*[.D40];[.B40]*[.C40])))">
            <text:p/>
          </table:table-cell>
          <table:table-cell table:formula="oooc:=IF(ISNA(VLOOKUP([.A40];inventory;3;FALSE()));&quot;&quot;;VLOOKUP([.A40];inventory;3;FALSE()))">
            <text:p/>
          </table:table-cell>
          <table:table-cell table:style-name="ce31" office:value-type="float" office:value="18">
            <text:p>18</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0]);&quot;&quot;;IF([.P40]&gt;=[.O40];&quot;y&quot;;&quot;n&quot;))">
            <text:p/>
          </table:table-cell>
          <table:table-cell table:style-name="ce62"/>
          <table:table-cell table:style-name="ce67"/>
          <table:table-cell table:style-name="ce42" table:formula="oooc:=IF([.B40]=&quot;&quot;;1;[.B40])" office:value-type="float" office:value="1">
            <text:p>1</text:p>
          </table:table-cell>
          <table:table-cell table:style-name="ce90" table:formula="oooc:=IF([.D40]=&quot;&quot;;[.C40]*[.T40];[.D40]*[.T40])"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1];inventory;2;FALSE()));&quot;&quot;;VLOOKUP([.A41];inventory;2;FALSE()))">
            <text:p/>
          </table:table-cell>
          <table:table-cell table:style-name="ce24" table:formula="oooc:=IF(AND(([.C41]=&quot;&quot;);([.D41]=&quot;&quot;));&quot;&quot;;IF(([.B41]=&quot;&quot;);IF(([.C41]=&quot;&quot;);1*[.D41];1*[.C41]);IF(([.C41]=&quot;&quot;);[.B41]*[.D41];[.B41]*[.C41])))">
            <text:p/>
          </table:table-cell>
          <table:table-cell table:formula="oooc:=IF(ISNA(VLOOKUP([.A41];inventory;3;FALSE()));&quot;&quot;;VLOOKUP([.A41];inventory;3;FALSE()))">
            <text:p/>
          </table:table-cell>
          <table:table-cell table:style-name="ce1" office:value-type="float" office:value="19">
            <text:p>19</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1]);&quot;&quot;;IF([.P41]&gt;=[.O41];&quot;y&quot;;&quot;n&quot;))">
            <text:p/>
          </table:table-cell>
          <table:table-cell table:style-name="ce62"/>
          <table:table-cell table:style-name="ce67"/>
          <table:table-cell table:style-name="ce42" table:formula="oooc:=IF([.B41]=&quot;&quot;;1;[.B41])" office:value-type="float" office:value="1">
            <text:p>1</text:p>
          </table:table-cell>
          <table:table-cell table:style-name="ce90" table:formula="oooc:=IF([.D41]=&quot;&quot;;[.C41]*[.T41];[.D41]*[.T41])"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2];inventory;2;FALSE()));&quot;&quot;;VLOOKUP([.A42];inventory;2;FALSE()))">
            <text:p/>
          </table:table-cell>
          <table:table-cell table:style-name="ce24" table:formula="oooc:=IF(AND(([.C42]=&quot;&quot;);([.D42]=&quot;&quot;));&quot;&quot;;IF(([.B42]=&quot;&quot;);IF(([.C42]=&quot;&quot;);1*[.D42];1*[.C42]);IF(([.C42]=&quot;&quot;);[.B42]*[.D42];[.B42]*[.C42])))">
            <text:p/>
          </table:table-cell>
          <table:table-cell table:formula="oooc:=IF(ISNA(VLOOKUP([.A42];inventory;3;FALSE()));&quot;&quot;;VLOOKUP([.A42];inventory;3;FALSE()))">
            <text:p/>
          </table:table-cell>
          <table:table-cell table:style-name="ce31" office:value-type="float" office:value="20">
            <text:p>20</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2]);&quot;&quot;;IF([.P42]&gt;=[.O42];&quot;y&quot;;&quot;n&quot;))">
            <text:p/>
          </table:table-cell>
          <table:table-cell table:style-name="ce62"/>
          <table:table-cell table:style-name="ce67"/>
          <table:table-cell table:style-name="ce42" table:formula="oooc:=IF([.B42]=&quot;&quot;;1;[.B42])" office:value-type="float" office:value="1">
            <text:p>1</text:p>
          </table:table-cell>
          <table:table-cell table:style-name="ce90" table:formula="oooc:=IF([.D42]=&quot;&quot;;[.C42]*[.T42];[.D42]*[.T42])"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3];inventory;2;FALSE()));&quot;&quot;;VLOOKUP([.A43];inventory;2;FALSE()))">
            <text:p/>
          </table:table-cell>
          <table:table-cell table:style-name="ce24" table:formula="oooc:=IF(AND(([.C43]=&quot;&quot;);([.D43]=&quot;&quot;));&quot;&quot;;IF(([.B43]=&quot;&quot;);IF(([.C43]=&quot;&quot;);1*[.D43];1*[.C43]);IF(([.C43]=&quot;&quot;);[.B43]*[.D43];[.B43]*[.C43])))">
            <text:p/>
          </table:table-cell>
          <table:table-cell table:formula="oooc:=IF(ISNA(VLOOKUP([.A43];inventory;3;FALSE()));&quot;&quot;;VLOOKUP([.A43];inventory;3;FALSE()))">
            <text:p/>
          </table:table-cell>
          <table:table-cell table:style-name="ce1" office:value-type="float" office:value="21">
            <text:p>2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3]);&quot;&quot;;IF([.P43]&gt;=[.O43];&quot;y&quot;;&quot;n&quot;))">
            <text:p/>
          </table:table-cell>
          <table:table-cell table:style-name="ce62"/>
          <table:table-cell table:style-name="ce67"/>
          <table:table-cell table:style-name="ce42" table:formula="oooc:=IF([.B43]=&quot;&quot;;1;[.B43])" office:value-type="float" office:value="1">
            <text:p>1</text:p>
          </table:table-cell>
          <table:table-cell table:style-name="ce90" table:formula="oooc:=IF([.D43]=&quot;&quot;;[.C43]*[.T43];[.D43]*[.T43])"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4];inventory;2;FALSE()));&quot;&quot;;VLOOKUP([.A44];inventory;2;FALSE()))">
            <text:p/>
          </table:table-cell>
          <table:table-cell table:style-name="ce24" table:formula="oooc:=IF(AND(([.C44]=&quot;&quot;);([.D44]=&quot;&quot;));&quot;&quot;;IF(([.B44]=&quot;&quot;);IF(([.C44]=&quot;&quot;);1*[.D44];1*[.C44]);IF(([.C44]=&quot;&quot;);[.B44]*[.D44];[.B44]*[.C44])))">
            <text:p/>
          </table:table-cell>
          <table:table-cell table:formula="oooc:=IF(ISNA(VLOOKUP([.A44];inventory;3;FALSE()));&quot;&quot;;VLOOKUP([.A44];inventory;3;FALSE()))">
            <text:p/>
          </table:table-cell>
          <table:table-cell table:style-name="ce31" office:value-type="float" office:value="22">
            <text:p>2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4]);&quot;&quot;;IF([.P44]&gt;=[.O44];&quot;y&quot;;&quot;n&quot;))">
            <text:p/>
          </table:table-cell>
          <table:table-cell table:style-name="ce62"/>
          <table:table-cell table:style-name="ce67"/>
          <table:table-cell table:style-name="ce42" table:formula="oooc:=IF([.B44]=&quot;&quot;;1;[.B44])" office:value-type="float" office:value="1">
            <text:p>1</text:p>
          </table:table-cell>
          <table:table-cell table:style-name="ce90" table:formula="oooc:=IF([.D44]=&quot;&quot;;[.C44]*[.T44];[.D44]*[.T44])"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5];inventory;2;FALSE()));&quot;&quot;;VLOOKUP([.A45];inventory;2;FALSE()))">
            <text:p/>
          </table:table-cell>
          <table:table-cell table:style-name="ce24" table:formula="oooc:=IF(AND(([.C45]=&quot;&quot;);([.D45]=&quot;&quot;));&quot;&quot;;IF(([.B45]=&quot;&quot;);IF(([.C45]=&quot;&quot;);1*[.D45];1*[.C45]);IF(([.C45]=&quot;&quot;);[.B45]*[.D45];[.B45]*[.C45])))">
            <text:p/>
          </table:table-cell>
          <table:table-cell table:formula="oooc:=IF(ISNA(VLOOKUP([.A45];inventory;3;FALSE()));&quot;&quot;;VLOOKUP([.A45];inventory;3;FALSE()))">
            <text:p/>
          </table:table-cell>
          <table:table-cell table:style-name="ce1" office:value-type="float" office:value="23">
            <text:p>2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5]);&quot;&quot;;IF([.P45]&gt;=[.O45];&quot;y&quot;;&quot;n&quot;))">
            <text:p/>
          </table:table-cell>
          <table:table-cell table:style-name="ce62"/>
          <table:table-cell table:style-name="ce67"/>
          <table:table-cell table:style-name="ce42" table:formula="oooc:=IF([.B45]=&quot;&quot;;1;[.B45])" office:value-type="float" office:value="1">
            <text:p>1</text:p>
          </table:table-cell>
          <table:table-cell table:style-name="ce90" table:formula="oooc:=IF([.D45]=&quot;&quot;;[.C45]*[.T45];[.D45]*[.T45])"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6];inventory;2;FALSE()));&quot;&quot;;VLOOKUP([.A46];inventory;2;FALSE()))">
            <text:p/>
          </table:table-cell>
          <table:table-cell table:style-name="ce24" table:formula="oooc:=IF(AND(([.C46]=&quot;&quot;);([.D46]=&quot;&quot;));&quot;&quot;;IF(([.B46]=&quot;&quot;);IF(([.C46]=&quot;&quot;);1*[.D46];1*[.C46]);IF(([.C46]=&quot;&quot;);[.B46]*[.D46];[.B46]*[.C46])))">
            <text:p/>
          </table:table-cell>
          <table:table-cell table:formula="oooc:=IF(ISNA(VLOOKUP([.A46];inventory;3;FALSE()));&quot;&quot;;VLOOKUP([.A46];inventory;3;FALSE()))">
            <text:p/>
          </table:table-cell>
          <table:table-cell table:style-name="ce31" office:value-type="float" office:value="24">
            <text:p>2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6]);&quot;&quot;;IF([.P46]&gt;=[.O46];&quot;y&quot;;&quot;n&quot;))">
            <text:p/>
          </table:table-cell>
          <table:table-cell table:style-name="ce62"/>
          <table:table-cell table:style-name="ce67"/>
          <table:table-cell table:style-name="ce42" table:formula="oooc:=IF([.B46]=&quot;&quot;;1;[.B46])" office:value-type="float" office:value="1">
            <text:p>1</text:p>
          </table:table-cell>
          <table:table-cell table:style-name="ce90" table:formula="oooc:=IF([.D46]=&quot;&quot;;[.C46]*[.T46];[.D46]*[.T46])"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7];inventory;2;FALSE()));&quot;&quot;;VLOOKUP([.A47];inventory;2;FALSE()))">
            <text:p/>
          </table:table-cell>
          <table:table-cell table:style-name="ce24" table:formula="oooc:=IF(AND(([.C47]=&quot;&quot;);([.D47]=&quot;&quot;));&quot;&quot;;IF(([.B47]=&quot;&quot;);IF(([.C47]=&quot;&quot;);1*[.D47];1*[.C47]);IF(([.C47]=&quot;&quot;);[.B47]*[.D47];[.B47]*[.C47])))">
            <text:p/>
          </table:table-cell>
          <table:table-cell table:formula="oooc:=IF(ISNA(VLOOKUP([.A47];inventory;3;FALSE()));&quot;&quot;;VLOOKUP([.A47];inventory;3;FALSE()))">
            <text:p/>
          </table:table-cell>
          <table:table-cell table:style-name="ce1" office:value-type="float" office:value="25">
            <text:p>25</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7]);&quot;&quot;;IF([.P47]&gt;=[.O47];&quot;y&quot;;&quot;n&quot;))">
            <text:p/>
          </table:table-cell>
          <table:table-cell table:style-name="ce62"/>
          <table:table-cell table:style-name="ce67"/>
          <table:table-cell table:style-name="ce42" table:formula="oooc:=IF([.B47]=&quot;&quot;;1;[.B47])" office:value-type="float" office:value="1">
            <text:p>1</text:p>
          </table:table-cell>
          <table:table-cell table:style-name="ce90" table:formula="oooc:=IF([.D47]=&quot;&quot;;[.C47]*[.T47];[.D47]*[.T47])"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8];inventory;2;FALSE()));&quot;&quot;;VLOOKUP([.A48];inventory;2;FALSE()))">
            <text:p/>
          </table:table-cell>
          <table:table-cell table:style-name="ce24" table:formula="oooc:=IF(AND(([.C48]=&quot;&quot;);([.D48]=&quot;&quot;));&quot;&quot;;IF(([.B48]=&quot;&quot;);IF(([.C48]=&quot;&quot;);1*[.D48];1*[.C48]);IF(([.C48]=&quot;&quot;);[.B48]*[.D48];[.B48]*[.C48])))">
            <text:p/>
          </table:table-cell>
          <table:table-cell table:formula="oooc:=IF(ISNA(VLOOKUP([.A48];inventory;3;FALSE()));&quot;&quot;;VLOOKUP([.A48];inventory;3;FALSE()))">
            <text:p/>
          </table:table-cell>
          <table:table-cell table:style-name="ce31" office:value-type="float" office:value="26">
            <text:p>26</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8]);&quot;&quot;;IF([.P48]&gt;=[.O48];&quot;y&quot;;&quot;n&quot;))">
            <text:p/>
          </table:table-cell>
          <table:table-cell table:style-name="ce62"/>
          <table:table-cell table:style-name="ce67"/>
          <table:table-cell table:style-name="ce42" table:formula="oooc:=IF([.B48]=&quot;&quot;;1;[.B48])" office:value-type="float" office:value="1">
            <text:p>1</text:p>
          </table:table-cell>
          <table:table-cell table:style-name="ce90" table:formula="oooc:=IF([.D48]=&quot;&quot;;[.C48]*[.T48];[.D48]*[.T48])"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49];inventory;2;FALSE()));&quot;&quot;;VLOOKUP([.A49];inventory;2;FALSE()))">
            <text:p/>
          </table:table-cell>
          <table:table-cell table:style-name="ce24" table:formula="oooc:=IF(AND(([.C49]=&quot;&quot;);([.D49]=&quot;&quot;));&quot;&quot;;IF(([.B49]=&quot;&quot;);IF(([.C49]=&quot;&quot;);1*[.D49];1*[.C49]);IF(([.C49]=&quot;&quot;);[.B49]*[.D49];[.B49]*[.C49])))">
            <text:p/>
          </table:table-cell>
          <table:table-cell table:formula="oooc:=IF(ISNA(VLOOKUP([.A49];inventory;3;FALSE()));&quot;&quot;;VLOOKUP([.A49];inventory;3;FALSE()))">
            <text:p/>
          </table:table-cell>
          <table:table-cell table:style-name="ce1" office:value-type="float" office:value="27">
            <text:p>27</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49]);&quot;&quot;;IF([.P49]&gt;=[.O49];&quot;y&quot;;&quot;n&quot;))">
            <text:p/>
          </table:table-cell>
          <table:table-cell table:style-name="ce62"/>
          <table:table-cell table:style-name="ce67"/>
          <table:table-cell table:style-name="ce42" table:formula="oooc:=IF([.B49]=&quot;&quot;;1;[.B49])" office:value-type="float" office:value="1">
            <text:p>1</text:p>
          </table:table-cell>
          <table:table-cell table:style-name="ce90" table:formula="oooc:=IF([.D49]=&quot;&quot;;[.C49]*[.T49];[.D49]*[.T49])"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0];inventory;2;FALSE()));&quot;&quot;;VLOOKUP([.A50];inventory;2;FALSE()))">
            <text:p/>
          </table:table-cell>
          <table:table-cell table:style-name="ce24" table:formula="oooc:=IF(AND(([.C50]=&quot;&quot;);([.D50]=&quot;&quot;));&quot;&quot;;IF(([.B50]=&quot;&quot;);IF(([.C50]=&quot;&quot;);1*[.D50];1*[.C50]);IF(([.C50]=&quot;&quot;);[.B50]*[.D50];[.B50]*[.C50])))">
            <text:p/>
          </table:table-cell>
          <table:table-cell table:formula="oooc:=IF(ISNA(VLOOKUP([.A50];inventory;3;FALSE()));&quot;&quot;;VLOOKUP([.A50];inventory;3;FALSE()))">
            <text:p/>
          </table:table-cell>
          <table:table-cell office:value-type="float" office:value="28">
            <text:p>28</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0]);&quot;&quot;;IF([.P50]&gt;=[.O50];&quot;y&quot;;&quot;n&quot;))">
            <text:p/>
          </table:table-cell>
          <table:table-cell table:style-name="ce62"/>
          <table:table-cell table:style-name="ce67"/>
          <table:table-cell table:style-name="ce42" table:formula="oooc:=IF([.B50]=&quot;&quot;;1;[.B50])" office:value-type="float" office:value="1">
            <text:p>1</text:p>
          </table:table-cell>
          <table:table-cell table:style-name="ce90" table:formula="oooc:=IF([.D50]=&quot;&quot;;[.C50]*[.T50];[.D50]*[.T50])"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1];inventory;2;FALSE()));&quot;&quot;;VLOOKUP([.A51];inventory;2;FALSE()))">
            <text:p/>
          </table:table-cell>
          <table:table-cell table:style-name="ce24" table:formula="oooc:=IF(AND(([.C51]=&quot;&quot;);([.D51]=&quot;&quot;));&quot;&quot;;IF(([.B51]=&quot;&quot;);IF(([.C51]=&quot;&quot;);1*[.D51];1*[.C51]);IF(([.C51]=&quot;&quot;);[.B51]*[.D51];[.B51]*[.C51])))">
            <text:p/>
          </table:table-cell>
          <table:table-cell table:formula="oooc:=IF(ISNA(VLOOKUP([.A51];inventory;3;FALSE()));&quot;&quot;;VLOOKUP([.A51];inventory;3;FALSE()))">
            <text:p/>
          </table:table-cell>
          <table:table-cell office:value-type="float" office:value="29">
            <text:p>29</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1]);&quot;&quot;;IF([.P51]&gt;=[.O51];&quot;y&quot;;&quot;n&quot;))">
            <text:p/>
          </table:table-cell>
          <table:table-cell table:style-name="ce62"/>
          <table:table-cell table:style-name="ce67"/>
          <table:table-cell table:style-name="ce42" table:formula="oooc:=IF([.B51]=&quot;&quot;;1;[.B51])" office:value-type="float" office:value="1">
            <text:p>1</text:p>
          </table:table-cell>
          <table:table-cell table:style-name="ce90" table:formula="oooc:=IF([.D51]=&quot;&quot;;[.C51]*[.T51];[.D51]*[.T51])"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2];inventory;2;FALSE()));&quot;&quot;;VLOOKUP([.A52];inventory;2;FALSE()))">
            <text:p/>
          </table:table-cell>
          <table:table-cell table:style-name="ce24" table:formula="oooc:=IF(AND(([.C52]=&quot;&quot;);([.D52]=&quot;&quot;));&quot;&quot;;IF(([.B52]=&quot;&quot;);IF(([.C52]=&quot;&quot;);1*[.D52];1*[.C52]);IF(([.C52]=&quot;&quot;);[.B52]*[.D52];[.B52]*[.C52])))">
            <text:p/>
          </table:table-cell>
          <table:table-cell table:formula="oooc:=IF(ISNA(VLOOKUP([.A52];inventory;3;FALSE()));&quot;&quot;;VLOOKUP([.A52];inventory;3;FALSE()))">
            <text:p/>
          </table:table-cell>
          <table:table-cell office:value-type="float" office:value="30">
            <text:p>30</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2]);&quot;&quot;;IF([.P52]&gt;=[.O52];&quot;y&quot;;&quot;n&quot;))">
            <text:p/>
          </table:table-cell>
          <table:table-cell table:style-name="ce62"/>
          <table:table-cell table:style-name="ce67"/>
          <table:table-cell table:style-name="ce42" table:formula="oooc:=IF([.B52]=&quot;&quot;;1;[.B52])" office:value-type="float" office:value="1">
            <text:p>1</text:p>
          </table:table-cell>
          <table:table-cell table:style-name="ce90" table:formula="oooc:=IF([.D52]=&quot;&quot;;[.C52]*[.T52];[.D52]*[.T52])"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3];inventory;2;FALSE()));&quot;&quot;;VLOOKUP([.A53];inventory;2;FALSE()))">
            <text:p/>
          </table:table-cell>
          <table:table-cell table:style-name="ce24" table:formula="oooc:=IF(AND(([.C53]=&quot;&quot;);([.D53]=&quot;&quot;));&quot;&quot;;IF(([.B53]=&quot;&quot;);IF(([.C53]=&quot;&quot;);1*[.D53];1*[.C53]);IF(([.C53]=&quot;&quot;);[.B53]*[.D53];[.B53]*[.C53])))">
            <text:p/>
          </table:table-cell>
          <table:table-cell table:formula="oooc:=IF(ISNA(VLOOKUP([.A53];inventory;3;FALSE()));&quot;&quot;;VLOOKUP([.A53];inventory;3;FALSE()))">
            <text:p/>
          </table:table-cell>
          <table:table-cell office:value-type="float" office:value="31">
            <text:p>3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3]);&quot;&quot;;IF([.P53]&gt;=[.O53];&quot;y&quot;;&quot;n&quot;))">
            <text:p/>
          </table:table-cell>
          <table:table-cell table:style-name="ce62"/>
          <table:table-cell table:style-name="ce67"/>
          <table:table-cell table:style-name="ce42" table:formula="oooc:=IF([.B53]=&quot;&quot;;1;[.B53])" office:value-type="float" office:value="1">
            <text:p>1</text:p>
          </table:table-cell>
          <table:table-cell table:style-name="ce90" table:formula="oooc:=IF([.D53]=&quot;&quot;;[.C53]*[.T53];[.D53]*[.T53])"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4];inventory;2;FALSE()));&quot;&quot;;VLOOKUP([.A54];inventory;2;FALSE()))">
            <text:p/>
          </table:table-cell>
          <table:table-cell table:style-name="ce24" table:formula="oooc:=IF(AND(([.C54]=&quot;&quot;);([.D54]=&quot;&quot;));&quot;&quot;;IF(([.B54]=&quot;&quot;);IF(([.C54]=&quot;&quot;);1*[.D54];1*[.C54]);IF(([.C54]=&quot;&quot;);[.B54]*[.D54];[.B54]*[.C54])))">
            <text:p/>
          </table:table-cell>
          <table:table-cell table:formula="oooc:=IF(ISNA(VLOOKUP([.A54];inventory;3;FALSE()));&quot;&quot;;VLOOKUP([.A54];inventory;3;FALSE()))">
            <text:p/>
          </table:table-cell>
          <table:table-cell office:value-type="float" office:value="32">
            <text:p>3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4]);&quot;&quot;;IF([.P54]&gt;=[.O54];&quot;y&quot;;&quot;n&quot;))">
            <text:p/>
          </table:table-cell>
          <table:table-cell table:style-name="ce62"/>
          <table:table-cell table:style-name="ce67"/>
          <table:table-cell table:style-name="ce42" table:formula="oooc:=IF([.B54]=&quot;&quot;;1;[.B54])" office:value-type="float" office:value="1">
            <text:p>1</text:p>
          </table:table-cell>
          <table:table-cell table:style-name="ce90" table:formula="oooc:=IF([.D54]=&quot;&quot;;[.C54]*[.T54];[.D54]*[.T54])"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5];inventory;2;FALSE()));&quot;&quot;;VLOOKUP([.A55];inventory;2;FALSE()))">
            <text:p/>
          </table:table-cell>
          <table:table-cell table:style-name="ce24" table:formula="oooc:=IF(AND(([.C55]=&quot;&quot;);([.D55]=&quot;&quot;));&quot;&quot;;IF(([.B55]=&quot;&quot;);IF(([.C55]=&quot;&quot;);1*[.D55];1*[.C55]);IF(([.C55]=&quot;&quot;);[.B55]*[.D55];[.B55]*[.C55])))">
            <text:p/>
          </table:table-cell>
          <table:table-cell table:formula="oooc:=IF(ISNA(VLOOKUP([.A55];inventory;3;FALSE()));&quot;&quot;;VLOOKUP([.A55];inventory;3;FALSE()))">
            <text:p/>
          </table:table-cell>
          <table:table-cell office:value-type="float" office:value="33">
            <text:p>3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5]);&quot;&quot;;IF([.P55]&gt;=[.O55];&quot;y&quot;;&quot;n&quot;))">
            <text:p/>
          </table:table-cell>
          <table:table-cell table:style-name="ce62"/>
          <table:table-cell table:style-name="ce67"/>
          <table:table-cell table:style-name="ce42" table:formula="oooc:=IF([.B55]=&quot;&quot;;1;[.B55])" office:value-type="float" office:value="1">
            <text:p>1</text:p>
          </table:table-cell>
          <table:table-cell table:style-name="ce90" table:formula="oooc:=IF([.D55]=&quot;&quot;;[.C55]*[.T55];[.D55]*[.T55])"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6];inventory;2;FALSE()));&quot;&quot;;VLOOKUP([.A56];inventory;2;FALSE()))">
            <text:p/>
          </table:table-cell>
          <table:table-cell table:style-name="ce24" table:formula="oooc:=IF(AND(([.C56]=&quot;&quot;);([.D56]=&quot;&quot;));&quot;&quot;;IF(([.B56]=&quot;&quot;);IF(([.C56]=&quot;&quot;);1*[.D56];1*[.C56]);IF(([.C56]=&quot;&quot;);[.B56]*[.D56];[.B56]*[.C56])))">
            <text:p/>
          </table:table-cell>
          <table:table-cell table:formula="oooc:=IF(ISNA(VLOOKUP([.A56];inventory;3;FALSE()));&quot;&quot;;VLOOKUP([.A56];inventory;3;FALSE()))">
            <text:p/>
          </table:table-cell>
          <table:table-cell office:value-type="float" office:value="34">
            <text:p>3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6]);&quot;&quot;;IF([.P56]&gt;=[.O56];&quot;y&quot;;&quot;n&quot;))">
            <text:p/>
          </table:table-cell>
          <table:table-cell table:style-name="ce62"/>
          <table:table-cell table:style-name="ce67"/>
          <table:table-cell table:style-name="ce42" table:formula="oooc:=IF([.B56]=&quot;&quot;;1;[.B56])" office:value-type="float" office:value="1">
            <text:p>1</text:p>
          </table:table-cell>
          <table:table-cell table:style-name="ce90" table:formula="oooc:=IF([.D56]=&quot;&quot;;[.C56]*[.T56];[.D56]*[.T56])"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7];inventory;2;FALSE()));&quot;&quot;;VLOOKUP([.A57];inventory;2;FALSE()))">
            <text:p/>
          </table:table-cell>
          <table:table-cell table:style-name="ce24" table:formula="oooc:=IF(AND(([.C57]=&quot;&quot;);([.D57]=&quot;&quot;));&quot;&quot;;IF(([.B57]=&quot;&quot;);IF(([.C57]=&quot;&quot;);1*[.D57];1*[.C57]);IF(([.C57]=&quot;&quot;);[.B57]*[.D57];[.B57]*[.C57])))">
            <text:p/>
          </table:table-cell>
          <table:table-cell table:formula="oooc:=IF(ISNA(VLOOKUP([.A57];inventory;3;FALSE()));&quot;&quot;;VLOOKUP([.A57];inventory;3;FALSE()))">
            <text:p/>
          </table:table-cell>
          <table:table-cell office:value-type="float" office:value="35">
            <text:p>35</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7]);&quot;&quot;;IF([.P57]&gt;=[.O57];&quot;y&quot;;&quot;n&quot;))">
            <text:p/>
          </table:table-cell>
          <table:table-cell table:style-name="ce62"/>
          <table:table-cell table:style-name="ce67"/>
          <table:table-cell table:style-name="ce42" table:formula="oooc:=IF([.B57]=&quot;&quot;;1;[.B57])" office:value-type="float" office:value="1">
            <text:p>1</text:p>
          </table:table-cell>
          <table:table-cell table:style-name="ce90" table:formula="oooc:=IF([.D57]=&quot;&quot;;[.C57]*[.T57];[.D57]*[.T57])"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8];inventory;2;FALSE()));&quot;&quot;;VLOOKUP([.A58];inventory;2;FALSE()))">
            <text:p/>
          </table:table-cell>
          <table:table-cell table:style-name="ce24" table:formula="oooc:=IF(AND(([.C58]=&quot;&quot;);([.D58]=&quot;&quot;));&quot;&quot;;IF(([.B58]=&quot;&quot;);IF(([.C58]=&quot;&quot;);1*[.D58];1*[.C58]);IF(([.C58]=&quot;&quot;);[.B58]*[.D58];[.B58]*[.C58])))">
            <text:p/>
          </table:table-cell>
          <table:table-cell table:formula="oooc:=IF(ISNA(VLOOKUP([.A58];inventory;3;FALSE()));&quot;&quot;;VLOOKUP([.A58];inventory;3;FALSE()))">
            <text:p/>
          </table:table-cell>
          <table:table-cell office:value-type="float" office:value="36">
            <text:p>36</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8]);&quot;&quot;;IF([.P58]&gt;=[.O58];&quot;y&quot;;&quot;n&quot;))">
            <text:p/>
          </table:table-cell>
          <table:table-cell table:style-name="ce62"/>
          <table:table-cell table:style-name="ce67"/>
          <table:table-cell table:style-name="ce42" table:formula="oooc:=IF([.B58]=&quot;&quot;;1;[.B58])" office:value-type="float" office:value="1">
            <text:p>1</text:p>
          </table:table-cell>
          <table:table-cell table:style-name="ce90" table:formula="oooc:=IF([.D58]=&quot;&quot;;[.C58]*[.T58];[.D58]*[.T58])"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59];inventory;2;FALSE()));&quot;&quot;;VLOOKUP([.A59];inventory;2;FALSE()))">
            <text:p/>
          </table:table-cell>
          <table:table-cell table:style-name="ce24" table:formula="oooc:=IF(AND(([.C59]=&quot;&quot;);([.D59]=&quot;&quot;));&quot;&quot;;IF(([.B59]=&quot;&quot;);IF(([.C59]=&quot;&quot;);1*[.D59];1*[.C59]);IF(([.C59]=&quot;&quot;);[.B59]*[.D59];[.B59]*[.C59])))">
            <text:p/>
          </table:table-cell>
          <table:table-cell table:formula="oooc:=IF(ISNA(VLOOKUP([.A59];inventory;3;FALSE()));&quot;&quot;;VLOOKUP([.A59];inventory;3;FALSE()))">
            <text:p/>
          </table:table-cell>
          <table:table-cell office:value-type="float" office:value="37">
            <text:p>37</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59]);&quot;&quot;;IF([.P59]&gt;=[.O59];&quot;y&quot;;&quot;n&quot;))">
            <text:p/>
          </table:table-cell>
          <table:table-cell table:style-name="ce62"/>
          <table:table-cell table:style-name="ce67"/>
          <table:table-cell table:style-name="ce42" table:formula="oooc:=IF([.B59]=&quot;&quot;;1;[.B59])" office:value-type="float" office:value="1">
            <text:p>1</text:p>
          </table:table-cell>
          <table:table-cell table:style-name="ce90" table:formula="oooc:=IF([.D59]=&quot;&quot;;[.C59]*[.T59];[.D59]*[.T59])"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60];inventory;2;FALSE()));&quot;&quot;;VLOOKUP([.A60];inventory;2;FALSE()))">
            <text:p/>
          </table:table-cell>
          <table:table-cell table:style-name="ce24" table:formula="oooc:=IF(AND(([.C60]=&quot;&quot;);([.D60]=&quot;&quot;));&quot;&quot;;IF(([.B60]=&quot;&quot;);IF(([.C60]=&quot;&quot;);1*[.D60];1*[.C60]);IF(([.C60]=&quot;&quot;);[.B60]*[.D60];[.B60]*[.C60])))">
            <text:p/>
          </table:table-cell>
          <table:table-cell table:formula="oooc:=IF(ISNA(VLOOKUP([.A60];inventory;3;FALSE()));&quot;&quot;;VLOOKUP([.A60];inventory;3;FALSE()))">
            <text:p/>
          </table:table-cell>
          <table:table-cell office:value-type="float" office:value="38">
            <text:p>38</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0]);&quot;&quot;;IF([.P60]&gt;=[.O60];&quot;y&quot;;&quot;n&quot;))">
            <text:p/>
          </table:table-cell>
          <table:table-cell table:style-name="ce62"/>
          <table:table-cell table:style-name="ce67"/>
          <table:table-cell table:style-name="ce42" table:formula="oooc:=IF([.B60]=&quot;&quot;;1;[.B60])" office:value-type="float" office:value="1">
            <text:p>1</text:p>
          </table:table-cell>
          <table:table-cell table:style-name="ce90" table:formula="oooc:=IF([.D60]=&quot;&quot;;[.C60]*[.T60];[.D60]*[.T60])"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61];inventory;2;FALSE()));&quot;&quot;;VLOOKUP([.A61];inventory;2;FALSE()))">
            <text:p/>
          </table:table-cell>
          <table:table-cell table:style-name="ce24" table:formula="oooc:=IF(AND(([.C61]=&quot;&quot;);([.D61]=&quot;&quot;));&quot;&quot;;IF(([.B61]=&quot;&quot;);IF(([.C61]=&quot;&quot;);1*[.D61];1*[.C61]);IF(([.C61]=&quot;&quot;);[.B61]*[.D61];[.B61]*[.C61])))">
            <text:p/>
          </table:table-cell>
          <table:table-cell table:formula="oooc:=IF(ISNA(VLOOKUP([.A61];inventory;3;FALSE()));&quot;&quot;;VLOOKUP([.A61];inventory;3;FALSE()))">
            <text:p/>
          </table:table-cell>
          <table:table-cell office:value-type="float" office:value="39">
            <text:p>39</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1]);&quot;&quot;;IF([.P61]&gt;=[.O61];&quot;y&quot;;&quot;n&quot;))">
            <text:p/>
          </table:table-cell>
          <table:table-cell table:style-name="ce62"/>
          <table:table-cell table:style-name="ce67"/>
          <table:table-cell table:style-name="ce42" table:formula="oooc:=IF([.B61]=&quot;&quot;;1;[.B61])" office:value-type="float" office:value="1">
            <text:p>1</text:p>
          </table:table-cell>
          <table:table-cell table:style-name="ce90" table:formula="oooc:=IF([.D61]=&quot;&quot;;[.C61]*[.T61];[.D61]*[.T61])" office:value-type="float" office:value="0">
            <text:p>0.00</text:p>
          </table:table-cell>
          <table:table-cell table:style-name="ce84"/>
          <table:table-cell table:style-name="ce27" table:number-columns-repeated="5"/>
          <table:table-cell table:style-name="ce87"/>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62];inventory;2;FALSE()));&quot;&quot;;VLOOKUP([.A62];inventory;2;FALSE()))">
            <text:p/>
          </table:table-cell>
          <table:table-cell table:style-name="ce24" table:formula="oooc:=IF(AND(([.C62]=&quot;&quot;);([.D62]=&quot;&quot;));&quot;&quot;;IF(([.B62]=&quot;&quot;);IF(([.C62]=&quot;&quot;);1*[.D62];1*[.C62]);IF(([.C62]=&quot;&quot;);[.B62]*[.D62];[.B62]*[.C62])))">
            <text:p/>
          </table:table-cell>
          <table:table-cell table:formula="oooc:=IF(ISNA(VLOOKUP([.A62];inventory;3;FALSE()));&quot;&quot;;VLOOKUP([.A62];inventory;3;FALSE()))">
            <text:p/>
          </table:table-cell>
          <table:table-cell table:style-name="ce1" table:formula="oooc:=IF(AND(([.E62]=&quot;&quot;);([.F62]=&quot;&quot;));&quot;&quot;;IF(([.D62]=&quot;&quot;);IF(([.E62]=&quot;&quot;);1*[.F62];1*[.E62]);IF(([.E62]=&quot;&quot;);[.D62]*[.F62];[.D62]*[.E62])))">
            <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2]);&quot;&quot;;IF([.P62]&gt;=[.O62];&quot;y&quot;;&quot;n&quot;))">
            <text:p/>
          </table:table-cell>
          <table:table-cell table:style-name="ce62"/>
          <table:table-cell table:style-name="ce67"/>
          <table:table-cell table:style-name="ce42" table:formula="oooc:=IF([.B62]=&quot;&quot;;1;[.B62])" office:value-type="float" office:value="1">
            <text:p>1</text:p>
          </table:table-cell>
          <table:table-cell table:style-name="ce90" table:formula="oooc:=IF([.D62]=&quot;&quot;;[.C62]*[.T62];[.D62]*[.T62])" office:value-type="float" office:value="0">
            <text:p>0.00</text:p>
          </table:table-cell>
          <table:table-cell table:style-name="ce92"/>
          <table:table-cell table:style-name="ce95" table:number-columns-repeated="5"/>
          <table:table-cell table:style-name="ce89"/>
          <table:table-cell table:number-columns-repeated="2"/>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63];inventory;2;FALSE()));&quot;&quot;;VLOOKUP([.A63];inventory;2;FALSE()))">
            <text:p/>
          </table:table-cell>
          <table:table-cell table:style-name="ce24" table:formula="oooc:=IF(AND(([.C63]=&quot;&quot;);([.D63]=&quot;&quot;));&quot;&quot;;IF(([.B63]=&quot;&quot;);IF(([.C63]=&quot;&quot;);1*[.D63];1*[.C63]);IF(([.C63]=&quot;&quot;);[.B63]*[.D63];[.B63]*[.C63])))">
            <text:p/>
          </table:table-cell>
          <table:table-cell table:formula="oooc:=IF(ISNA(VLOOKUP([.A63];inventory;3;FALSE()));&quot;&quot;;VLOOKUP([.A63];inventory;3;FALSE()))">
            <text:p/>
          </table:table-cell>
          <table:table-cell office:value-type="float" office:value="41">
            <text:p>4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3]);&quot;&quot;;IF([.P63]&gt;=[.O63];&quot;y&quot;;&quot;n&quot;))">
            <text:p/>
          </table:table-cell>
          <table:table-cell table:style-name="ce62"/>
          <table:table-cell table:style-name="ce67"/>
          <table:table-cell table:style-name="ce42" table:formula="oooc:=IF([.B63]=&quot;&quot;;1;[.B63])" office:value-type="float" office:value="1">
            <text:p>1</text:p>
          </table:table-cell>
          <table:table-cell table:style-name="ce90" table:formula="oooc:=IF([.D63]=&quot;&quot;;[.C63]*[.T63];[.D63]*[.T63])" office:value-type="float" office:value="0">
            <text:p>0.00</text:p>
          </table:table-cell>
          <table:table-cell table:number-columns-repeated="9"/>
          <table:table-cell table:style-name="ce84"/>
          <table:table-cell table:style-name="ce27" table:number-columns-repeated="6"/>
          <table:table-cell table:style-name="ce87"/>
          <table:table-cell table:number-columns-repeated="218"/>
        </table:table-row>
        <table:table-row table:style-name="ro1">
          <table:table-cell table:style-name="ce7"/>
          <table:table-cell table:number-columns-repeated="2"/>
          <table:table-cell table:style-name="ce9" table:formula="oooc:=IF(ISNA(VLOOKUP([.A64];inventory;2;FALSE()));&quot;&quot;;VLOOKUP([.A64];inventory;2;FALSE()))">
            <text:p/>
          </table:table-cell>
          <table:table-cell table:style-name="ce24" table:formula="oooc:=IF(AND(([.C64]=&quot;&quot;);([.D64]=&quot;&quot;));&quot;&quot;;IF(([.B64]=&quot;&quot;);IF(([.C64]=&quot;&quot;);1*[.D64];1*[.C64]);IF(([.C64]=&quot;&quot;);[.B64]*[.D64];[.B64]*[.C64])))">
            <text:p/>
          </table:table-cell>
          <table:table-cell table:formula="oooc:=IF(ISNA(VLOOKUP([.A64];inventory;3;FALSE()));&quot;&quot;;VLOOKUP([.A64];inventory;3;FALSE()))">
            <text:p/>
          </table:table-cell>
          <table:table-cell office:value-type="float" office:value="42">
            <text:p>4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4]);&quot;&quot;;IF([.P64]&gt;=[.O64];&quot;y&quot;;&quot;n&quot;))">
            <text:p/>
          </table:table-cell>
          <table:table-cell table:style-name="ce62"/>
          <table:table-cell table:style-name="ce67"/>
          <table:table-cell table:style-name="ce42" table:formula="oooc:=IF([.B64]=&quot;&quot;;1;[.B64])" office:value-type="float" office:value="1">
            <text:p>1</text:p>
          </table:table-cell>
          <table:table-cell table:style-name="ce90" table:formula="oooc:=IF([.D64]=&quot;&quot;;[.C64]*[.T64];[.D64]*[.T64])" office:value-type="float" office:value="0">
            <text:p>0.00</text:p>
          </table:table-cell>
          <table:table-cell table:number-columns-repeated="9"/>
          <table:table-cell table:style-name="ce92"/>
          <table:table-cell table:style-name="ce95" table:number-columns-repeated="6"/>
          <table:table-cell table:style-name="ce89"/>
          <table:table-cell table:number-columns-repeated="218"/>
        </table:table-row>
        <table:table-row table:style-name="ro1">
          <table:table-cell table:style-name="ce7"/>
          <table:table-cell table:number-columns-repeated="2"/>
          <table:table-cell table:style-name="ce9" table:formula="oooc:=IF(ISNA(VLOOKUP([.A65];inventory;2;FALSE()));&quot;&quot;;VLOOKUP([.A65];inventory;2;FALSE()))">
            <text:p/>
          </table:table-cell>
          <table:table-cell table:style-name="ce24" table:formula="oooc:=IF(AND(([.C65]=&quot;&quot;);([.D65]=&quot;&quot;));&quot;&quot;;IF(([.B65]=&quot;&quot;);IF(([.C65]=&quot;&quot;);1*[.D65];1*[.C65]);IF(([.C65]=&quot;&quot;);[.B65]*[.D65];[.B65]*[.C65])))">
            <text:p/>
          </table:table-cell>
          <table:table-cell table:formula="oooc:=IF(ISNA(VLOOKUP([.A65];inventory;3;FALSE()));&quot;&quot;;VLOOKUP([.A65];inventory;3;FALSE()))">
            <text:p/>
          </table:table-cell>
          <table:table-cell office:value-type="float" office:value="43">
            <text:p>4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5]);&quot;&quot;;IF([.P65]&gt;=[.O65];&quot;y&quot;;&quot;n&quot;))">
            <text:p/>
          </table:table-cell>
          <table:table-cell table:style-name="ce62"/>
          <table:table-cell table:style-name="ce67"/>
          <table:table-cell table:style-name="ce42" table:formula="oooc:=IF([.B65]=&quot;&quot;;1;[.B65])" office:value-type="float" office:value="1">
            <text:p>1</text:p>
          </table:table-cell>
          <table:table-cell table:style-name="ce90" table:formula="oooc:=IF([.D65]=&quot;&quot;;[.C65]*[.T65];[.D65]*[.T65])"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66];inventory;2;FALSE()));&quot;&quot;;VLOOKUP([.A66];inventory;2;FALSE()))">
            <text:p/>
          </table:table-cell>
          <table:table-cell table:style-name="ce24" table:formula="oooc:=IF(AND(([.C66]=&quot;&quot;);([.D66]=&quot;&quot;));&quot;&quot;;IF(([.B66]=&quot;&quot;);IF(([.C66]=&quot;&quot;);1*[.D66];1*[.C66]);IF(([.C66]=&quot;&quot;);[.B66]*[.D66];[.B66]*[.C66])))">
            <text:p/>
          </table:table-cell>
          <table:table-cell table:formula="oooc:=IF(ISNA(VLOOKUP([.A66];inventory;3;FALSE()));&quot;&quot;;VLOOKUP([.A66];inventory;3;FALSE()))">
            <text:p/>
          </table:table-cell>
          <table:table-cell office:value-type="float" office:value="44">
            <text:p>4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6]);&quot;&quot;;IF([.P66]&gt;=[.O66];&quot;y&quot;;&quot;n&quot;))">
            <text:p/>
          </table:table-cell>
          <table:table-cell table:style-name="ce62"/>
          <table:table-cell table:style-name="ce67"/>
          <table:table-cell table:style-name="ce42" table:formula="oooc:=IF([.B66]=&quot;&quot;;1;[.B66])" office:value-type="float" office:value="1">
            <text:p>1</text:p>
          </table:table-cell>
          <table:table-cell table:style-name="ce90" table:formula="oooc:=IF([.D66]=&quot;&quot;;[.C66]*[.T66];[.D66]*[.T66])"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67];inventory;2;FALSE()));&quot;&quot;;VLOOKUP([.A67];inventory;2;FALSE()))">
            <text:p/>
          </table:table-cell>
          <table:table-cell table:style-name="ce24" table:formula="oooc:=IF(AND(([.C67]=&quot;&quot;);([.D67]=&quot;&quot;));&quot;&quot;;IF(([.B67]=&quot;&quot;);IF(([.C67]=&quot;&quot;);1*[.D67];1*[.C67]);IF(([.C67]=&quot;&quot;);[.B67]*[.D67];[.B67]*[.C67])))">
            <text:p/>
          </table:table-cell>
          <table:table-cell table:formula="oooc:=IF(ISNA(VLOOKUP([.A67];inventory;3;FALSE()));&quot;&quot;;VLOOKUP([.A67];inventory;3;FALSE()))">
            <text:p/>
          </table:table-cell>
          <table:table-cell office:value-type="float" office:value="45">
            <text:p>45</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7]);&quot;&quot;;IF([.P67]&gt;=[.O67];&quot;y&quot;;&quot;n&quot;))">
            <text:p/>
          </table:table-cell>
          <table:table-cell table:style-name="ce62"/>
          <table:table-cell table:style-name="ce67"/>
          <table:table-cell table:style-name="ce42" table:formula="oooc:=IF([.B67]=&quot;&quot;;1;[.B67])" office:value-type="float" office:value="1">
            <text:p>1</text:p>
          </table:table-cell>
          <table:table-cell table:style-name="ce90" table:formula="oooc:=IF([.D67]=&quot;&quot;;[.C67]*[.T67];[.D67]*[.T67])"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68];inventory;2;FALSE()));&quot;&quot;;VLOOKUP([.A68];inventory;2;FALSE()))">
            <text:p/>
          </table:table-cell>
          <table:table-cell table:style-name="ce24" table:formula="oooc:=IF(AND(([.C68]=&quot;&quot;);([.D68]=&quot;&quot;));&quot;&quot;;IF(([.B68]=&quot;&quot;);IF(([.C68]=&quot;&quot;);1*[.D68];1*[.C68]);IF(([.C68]=&quot;&quot;);[.B68]*[.D68];[.B68]*[.C68])))">
            <text:p/>
          </table:table-cell>
          <table:table-cell table:formula="oooc:=IF(ISNA(VLOOKUP([.A68];inventory;3;FALSE()));&quot;&quot;;VLOOKUP([.A68];inventory;3;FALSE()))">
            <text:p/>
          </table:table-cell>
          <table:table-cell office:value-type="float" office:value="46">
            <text:p>46</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8]);&quot;&quot;;IF([.P68]&gt;=[.O68];&quot;y&quot;;&quot;n&quot;))">
            <text:p/>
          </table:table-cell>
          <table:table-cell table:style-name="ce62"/>
          <table:table-cell table:style-name="ce67"/>
          <table:table-cell table:style-name="ce42" table:formula="oooc:=IF([.B68]=&quot;&quot;;1;[.B68])" office:value-type="float" office:value="1">
            <text:p>1</text:p>
          </table:table-cell>
          <table:table-cell table:style-name="ce90" table:formula="oooc:=IF([.D68]=&quot;&quot;;[.C68]*[.T68];[.D68]*[.T68])"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69];inventory;2;FALSE()));&quot;&quot;;VLOOKUP([.A69];inventory;2;FALSE()))">
            <text:p/>
          </table:table-cell>
          <table:table-cell table:style-name="ce24" table:formula="oooc:=IF(AND(([.C69]=&quot;&quot;);([.D69]=&quot;&quot;));&quot;&quot;;IF(([.B69]=&quot;&quot;);IF(([.C69]=&quot;&quot;);1*[.D69];1*[.C69]);IF(([.C69]=&quot;&quot;);[.B69]*[.D69];[.B69]*[.C69])))">
            <text:p/>
          </table:table-cell>
          <table:table-cell table:formula="oooc:=IF(ISNA(VLOOKUP([.A69];inventory;3;FALSE()));&quot;&quot;;VLOOKUP([.A69];inventory;3;FALSE()))">
            <text:p/>
          </table:table-cell>
          <table:table-cell office:value-type="float" office:value="47">
            <text:p>47</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69]);&quot;&quot;;IF([.P69]&gt;=[.O69];&quot;y&quot;;&quot;n&quot;))">
            <text:p/>
          </table:table-cell>
          <table:table-cell table:style-name="ce62"/>
          <table:table-cell table:style-name="ce67"/>
          <table:table-cell table:style-name="ce42" table:formula="oooc:=IF([.B69]=&quot;&quot;;1;[.B69])" office:value-type="float" office:value="1">
            <text:p>1</text:p>
          </table:table-cell>
          <table:table-cell table:style-name="ce90" table:formula="oooc:=IF([.D69]=&quot;&quot;;[.C69]*[.T69];[.D69]*[.T69])"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0];inventory;2;FALSE()));&quot;&quot;;VLOOKUP([.A70];inventory;2;FALSE()))">
            <text:p/>
          </table:table-cell>
          <table:table-cell table:style-name="ce24" table:formula="oooc:=IF(AND(([.C70]=&quot;&quot;);([.D70]=&quot;&quot;));&quot;&quot;;IF(([.B70]=&quot;&quot;);IF(([.C70]=&quot;&quot;);1*[.D70];1*[.C70]);IF(([.C70]=&quot;&quot;);[.B70]*[.D70];[.B70]*[.C70])))">
            <text:p/>
          </table:table-cell>
          <table:table-cell table:formula="oooc:=IF(ISNA(VLOOKUP([.A70];inventory;3;FALSE()));&quot;&quot;;VLOOKUP([.A70];inventory;3;FALSE()))">
            <text:p/>
          </table:table-cell>
          <table:table-cell office:value-type="float" office:value="48">
            <text:p>48</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0]);&quot;&quot;;IF([.P70]&gt;=[.O70];&quot;y&quot;;&quot;n&quot;))">
            <text:p/>
          </table:table-cell>
          <table:table-cell table:style-name="ce62"/>
          <table:table-cell table:style-name="ce67"/>
          <table:table-cell table:style-name="ce42" table:formula="oooc:=IF([.B70]=&quot;&quot;;1;[.B70])" office:value-type="float" office:value="1">
            <text:p>1</text:p>
          </table:table-cell>
          <table:table-cell table:style-name="ce90" table:formula="oooc:=IF([.D70]=&quot;&quot;;[.C70]*[.T70];[.D70]*[.T70])"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1];inventory;2;FALSE()));&quot;&quot;;VLOOKUP([.A71];inventory;2;FALSE()))">
            <text:p/>
          </table:table-cell>
          <table:table-cell table:style-name="ce24" table:formula="oooc:=IF(AND(([.C71]=&quot;&quot;);([.D71]=&quot;&quot;));&quot;&quot;;IF(([.B71]=&quot;&quot;);IF(([.C71]=&quot;&quot;);1*[.D71];1*[.C71]);IF(([.C71]=&quot;&quot;);[.B71]*[.D71];[.B71]*[.C71])))">
            <text:p/>
          </table:table-cell>
          <table:table-cell table:formula="oooc:=IF(ISNA(VLOOKUP([.A71];inventory;3;FALSE()));&quot;&quot;;VLOOKUP([.A71];inventory;3;FALSE()))">
            <text:p/>
          </table:table-cell>
          <table:table-cell office:value-type="float" office:value="49">
            <text:p>49</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1]);&quot;&quot;;IF([.P71]&gt;=[.O71];&quot;y&quot;;&quot;n&quot;))">
            <text:p/>
          </table:table-cell>
          <table:table-cell table:style-name="ce62"/>
          <table:table-cell table:style-name="ce67"/>
          <table:table-cell table:style-name="ce42" table:formula="oooc:=IF([.B71]=&quot;&quot;;1;[.B71])" office:value-type="float" office:value="1">
            <text:p>1</text:p>
          </table:table-cell>
          <table:table-cell table:style-name="ce90" table:formula="oooc:=IF([.D71]=&quot;&quot;;[.C71]*[.T71];[.D71]*[.T71])"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2];inventory;2;FALSE()));&quot;&quot;;VLOOKUP([.A72];inventory;2;FALSE()))">
            <text:p/>
          </table:table-cell>
          <table:table-cell table:style-name="ce24" table:formula="oooc:=IF(AND(([.C72]=&quot;&quot;);([.D72]=&quot;&quot;));&quot;&quot;;IF(([.B72]=&quot;&quot;);IF(([.C72]=&quot;&quot;);1*[.D72];1*[.C72]);IF(([.C72]=&quot;&quot;);[.B72]*[.D72];[.B72]*[.C72])))">
            <text:p/>
          </table:table-cell>
          <table:table-cell table:formula="oooc:=IF(ISNA(VLOOKUP([.A72];inventory;3;FALSE()));&quot;&quot;;VLOOKUP([.A72];inventory;3;FALSE()))">
            <text:p/>
          </table:table-cell>
          <table:table-cell office:value-type="float" office:value="50">
            <text:p>50</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2]);&quot;&quot;;IF([.P72]&gt;=[.O72];&quot;y&quot;;&quot;n&quot;))">
            <text:p/>
          </table:table-cell>
          <table:table-cell table:style-name="ce62"/>
          <table:table-cell table:style-name="ce67"/>
          <table:table-cell table:style-name="ce42" table:formula="oooc:=IF([.B72]=&quot;&quot;;1;[.B72])" office:value-type="float" office:value="1">
            <text:p>1</text:p>
          </table:table-cell>
          <table:table-cell table:style-name="ce90" table:formula="oooc:=IF([.D72]=&quot;&quot;;[.C72]*[.T72];[.D72]*[.T72])"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3];inventory;2;FALSE()));&quot;&quot;;VLOOKUP([.A73];inventory;2;FALSE()))">
            <text:p/>
          </table:table-cell>
          <table:table-cell table:style-name="ce24" table:formula="oooc:=IF(AND(([.C73]=&quot;&quot;);([.D73]=&quot;&quot;));&quot;&quot;;IF(([.B73]=&quot;&quot;);IF(([.C73]=&quot;&quot;);1*[.D73];1*[.C73]);IF(([.C73]=&quot;&quot;);[.B73]*[.D73];[.B73]*[.C73])))">
            <text:p/>
          </table:table-cell>
          <table:table-cell table:formula="oooc:=IF(ISNA(VLOOKUP([.A73];inventory;3;FALSE()));&quot;&quot;;VLOOKUP([.A73];inventory;3;FALSE()))">
            <text:p/>
          </table:table-cell>
          <table:table-cell office:value-type="float" office:value="51">
            <text:p>5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3]);&quot;&quot;;IF([.P73]&gt;=[.O73];&quot;y&quot;;&quot;n&quot;))">
            <text:p/>
          </table:table-cell>
          <table:table-cell table:style-name="ce62"/>
          <table:table-cell table:style-name="ce67"/>
          <table:table-cell table:style-name="ce42" table:formula="oooc:=IF([.B73]=&quot;&quot;;1;[.B73])" office:value-type="float" office:value="1">
            <text:p>1</text:p>
          </table:table-cell>
          <table:table-cell table:style-name="ce90" table:formula="oooc:=IF([.D73]=&quot;&quot;;[.C73]*[.T73];[.D73]*[.T73])"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4];inventory;2;FALSE()));&quot;&quot;;VLOOKUP([.A74];inventory;2;FALSE()))">
            <text:p/>
          </table:table-cell>
          <table:table-cell table:style-name="ce24" table:formula="oooc:=IF(AND(([.C74]=&quot;&quot;);([.D74]=&quot;&quot;));&quot;&quot;;IF(([.B74]=&quot;&quot;);IF(([.C74]=&quot;&quot;);1*[.D74];1*[.C74]);IF(([.C74]=&quot;&quot;);[.B74]*[.D74];[.B74]*[.C74])))">
            <text:p/>
          </table:table-cell>
          <table:table-cell table:formula="oooc:=IF(ISNA(VLOOKUP([.A74];inventory;3;FALSE()));&quot;&quot;;VLOOKUP([.A74];inventory;3;FALSE()))">
            <text:p/>
          </table:table-cell>
          <table:table-cell office:value-type="float" office:value="52">
            <text:p>5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4]);&quot;&quot;;IF([.P74]&gt;=[.O74];&quot;y&quot;;&quot;n&quot;))">
            <text:p/>
          </table:table-cell>
          <table:table-cell table:style-name="ce62"/>
          <table:table-cell table:style-name="ce67"/>
          <table:table-cell table:style-name="ce42" table:formula="oooc:=IF([.B74]=&quot;&quot;;1;[.B74])" office:value-type="float" office:value="1">
            <text:p>1</text:p>
          </table:table-cell>
          <table:table-cell table:style-name="ce90" table:formula="oooc:=IF([.D74]=&quot;&quot;;[.C74]*[.T74];[.D74]*[.T74])"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5];inventory;2;FALSE()));&quot;&quot;;VLOOKUP([.A75];inventory;2;FALSE()))">
            <text:p/>
          </table:table-cell>
          <table:table-cell table:style-name="ce24" table:formula="oooc:=IF(AND(([.C75]=&quot;&quot;);([.D75]=&quot;&quot;));&quot;&quot;;IF(([.B75]=&quot;&quot;);IF(([.C75]=&quot;&quot;);1*[.D75];1*[.C75]);IF(([.C75]=&quot;&quot;);[.B75]*[.D75];[.B75]*[.C75])))">
            <text:p/>
          </table:table-cell>
          <table:table-cell table:formula="oooc:=IF(ISNA(VLOOKUP([.A75];inventory;3;FALSE()));&quot;&quot;;VLOOKUP([.A75];inventory;3;FALSE()))">
            <text:p/>
          </table:table-cell>
          <table:table-cell office:value-type="float" office:value="53">
            <text:p>5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5]);&quot;&quot;;IF([.P75]&gt;=[.O75];&quot;y&quot;;&quot;n&quot;))">
            <text:p/>
          </table:table-cell>
          <table:table-cell table:style-name="ce62"/>
          <table:table-cell table:style-name="ce67"/>
          <table:table-cell table:style-name="ce42" table:formula="oooc:=IF([.B75]=&quot;&quot;;1;[.B75])" office:value-type="float" office:value="1">
            <text:p>1</text:p>
          </table:table-cell>
          <table:table-cell table:style-name="ce90" table:formula="oooc:=IF([.D75]=&quot;&quot;;[.C75]*[.T75];[.D75]*[.T75])"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6];inventory;2;FALSE()));&quot;&quot;;VLOOKUP([.A76];inventory;2;FALSE()))">
            <text:p/>
          </table:table-cell>
          <table:table-cell table:style-name="ce24" table:formula="oooc:=IF(AND(([.C76]=&quot;&quot;);([.D76]=&quot;&quot;));&quot;&quot;;IF(([.B76]=&quot;&quot;);IF(([.C76]=&quot;&quot;);1*[.D76];1*[.C76]);IF(([.C76]=&quot;&quot;);[.B76]*[.D76];[.B76]*[.C76])))">
            <text:p/>
          </table:table-cell>
          <table:table-cell table:formula="oooc:=IF(ISNA(VLOOKUP([.A76];inventory;3;FALSE()));&quot;&quot;;VLOOKUP([.A76];inventory;3;FALSE()))">
            <text:p/>
          </table:table-cell>
          <table:table-cell office:value-type="float" office:value="54">
            <text:p>5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6]);&quot;&quot;;IF([.P76]&gt;=[.O76];&quot;y&quot;;&quot;n&quot;))">
            <text:p/>
          </table:table-cell>
          <table:table-cell table:style-name="ce62"/>
          <table:table-cell table:style-name="ce67"/>
          <table:table-cell table:style-name="ce42" table:formula="oooc:=IF([.B76]=&quot;&quot;;1;[.B76])" office:value-type="float" office:value="1">
            <text:p>1</text:p>
          </table:table-cell>
          <table:table-cell table:style-name="ce90" table:formula="oooc:=IF([.D76]=&quot;&quot;;[.C76]*[.T76];[.D76]*[.T76])"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7];inventory;2;FALSE()));&quot;&quot;;VLOOKUP([.A77];inventory;2;FALSE()))">
            <text:p/>
          </table:table-cell>
          <table:table-cell table:style-name="ce24" table:formula="oooc:=IF(AND(([.C77]=&quot;&quot;);([.D77]=&quot;&quot;));&quot;&quot;;IF(([.B77]=&quot;&quot;);IF(([.C77]=&quot;&quot;);1*[.D77];1*[.C77]);IF(([.C77]=&quot;&quot;);[.B77]*[.D77];[.B77]*[.C77])))">
            <text:p/>
          </table:table-cell>
          <table:table-cell table:formula="oooc:=IF(ISNA(VLOOKUP([.A77];inventory;3;FALSE()));&quot;&quot;;VLOOKUP([.A77];inventory;3;FALSE()))">
            <text:p/>
          </table:table-cell>
          <table:table-cell office:value-type="float" office:value="55">
            <text:p>55</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7]);&quot;&quot;;IF([.P77]&gt;=[.O77];&quot;y&quot;;&quot;n&quot;))">
            <text:p/>
          </table:table-cell>
          <table:table-cell table:style-name="ce62"/>
          <table:table-cell table:style-name="ce67"/>
          <table:table-cell table:style-name="ce42" table:formula="oooc:=IF([.B77]=&quot;&quot;;1;[.B77])" office:value-type="float" office:value="1">
            <text:p>1</text:p>
          </table:table-cell>
          <table:table-cell table:style-name="ce90" table:formula="oooc:=IF([.D77]=&quot;&quot;;[.C77]*[.T77];[.D77]*[.T77])"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8];inventory;2;FALSE()));&quot;&quot;;VLOOKUP([.A78];inventory;2;FALSE()))">
            <text:p/>
          </table:table-cell>
          <table:table-cell table:style-name="ce24" table:formula="oooc:=IF(AND(([.C78]=&quot;&quot;);([.D78]=&quot;&quot;));&quot;&quot;;IF(([.B78]=&quot;&quot;);IF(([.C78]=&quot;&quot;);1*[.D78];1*[.C78]);IF(([.C78]=&quot;&quot;);[.B78]*[.D78];[.B78]*[.C78])))">
            <text:p/>
          </table:table-cell>
          <table:table-cell table:formula="oooc:=IF(ISNA(VLOOKUP([.A78];inventory;3;FALSE()));&quot;&quot;;VLOOKUP([.A78];inventory;3;FALSE()))">
            <text:p/>
          </table:table-cell>
          <table:table-cell office:value-type="float" office:value="56">
            <text:p>56</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8]);&quot;&quot;;IF([.P78]&gt;=[.O78];&quot;y&quot;;&quot;n&quot;))">
            <text:p/>
          </table:table-cell>
          <table:table-cell table:style-name="ce62"/>
          <table:table-cell table:style-name="ce67"/>
          <table:table-cell table:style-name="ce42" table:formula="oooc:=IF([.B78]=&quot;&quot;;1;[.B78])" office:value-type="float" office:value="1">
            <text:p>1</text:p>
          </table:table-cell>
          <table:table-cell table:style-name="ce90" table:formula="oooc:=IF([.D78]=&quot;&quot;;[.C78]*[.T78];[.D78]*[.T78])"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79];inventory;2;FALSE()));&quot;&quot;;VLOOKUP([.A79];inventory;2;FALSE()))">
            <text:p/>
          </table:table-cell>
          <table:table-cell table:style-name="ce24" table:formula="oooc:=IF(AND(([.C79]=&quot;&quot;);([.D79]=&quot;&quot;));&quot;&quot;;IF(([.B79]=&quot;&quot;);IF(([.C79]=&quot;&quot;);1*[.D79];1*[.C79]);IF(([.C79]=&quot;&quot;);[.B79]*[.D79];[.B79]*[.C79])))">
            <text:p/>
          </table:table-cell>
          <table:table-cell table:formula="oooc:=IF(ISNA(VLOOKUP([.A79];inventory;3;FALSE()));&quot;&quot;;VLOOKUP([.A79];inventory;3;FALSE()))">
            <text:p/>
          </table:table-cell>
          <table:table-cell office:value-type="float" office:value="57">
            <text:p>57</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79]);&quot;&quot;;IF([.P79]&gt;=[.O79];&quot;y&quot;;&quot;n&quot;))">
            <text:p/>
          </table:table-cell>
          <table:table-cell table:style-name="ce62"/>
          <table:table-cell table:style-name="ce67"/>
          <table:table-cell table:style-name="ce42" table:formula="oooc:=IF([.B79]=&quot;&quot;;1;[.B79])" office:value-type="float" office:value="1">
            <text:p>1</text:p>
          </table:table-cell>
          <table:table-cell table:style-name="ce90" table:formula="oooc:=IF([.D79]=&quot;&quot;;[.C79]*[.T79];[.D79]*[.T79])"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0];inventory;2;FALSE()));&quot;&quot;;VLOOKUP([.A80];inventory;2;FALSE()))">
            <text:p/>
          </table:table-cell>
          <table:table-cell table:style-name="ce24" table:formula="oooc:=IF(AND(([.C80]=&quot;&quot;);([.D80]=&quot;&quot;));&quot;&quot;;IF(([.B80]=&quot;&quot;);IF(([.C80]=&quot;&quot;);1*[.D80];1*[.C80]);IF(([.C80]=&quot;&quot;);[.B80]*[.D80];[.B80]*[.C80])))">
            <text:p/>
          </table:table-cell>
          <table:table-cell table:formula="oooc:=IF(ISNA(VLOOKUP([.A80];inventory;3;FALSE()));&quot;&quot;;VLOOKUP([.A80];inventory;3;FALSE()))">
            <text:p/>
          </table:table-cell>
          <table:table-cell office:value-type="float" office:value="58">
            <text:p>58</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0]);&quot;&quot;;IF([.P80]&gt;=[.O80];&quot;y&quot;;&quot;n&quot;))">
            <text:p/>
          </table:table-cell>
          <table:table-cell table:style-name="ce62"/>
          <table:table-cell table:style-name="ce67"/>
          <table:table-cell table:style-name="ce42" table:formula="oooc:=IF([.B80]=&quot;&quot;;1;[.B80])" office:value-type="float" office:value="1">
            <text:p>1</text:p>
          </table:table-cell>
          <table:table-cell table:style-name="ce90" table:formula="oooc:=IF([.D80]=&quot;&quot;;[.C80]*[.T80];[.D80]*[.T80])"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1];inventory;2;FALSE()));&quot;&quot;;VLOOKUP([.A81];inventory;2;FALSE()))">
            <text:p/>
          </table:table-cell>
          <table:table-cell table:style-name="ce24" table:formula="oooc:=IF(AND(([.C81]=&quot;&quot;);([.D81]=&quot;&quot;));&quot;&quot;;IF(([.B81]=&quot;&quot;);IF(([.C81]=&quot;&quot;);1*[.D81];1*[.C81]);IF(([.C81]=&quot;&quot;);[.B81]*[.D81];[.B81]*[.C81])))">
            <text:p/>
          </table:table-cell>
          <table:table-cell table:formula="oooc:=IF(ISNA(VLOOKUP([.A81];inventory;3;FALSE()));&quot;&quot;;VLOOKUP([.A81];inventory;3;FALSE()))">
            <text:p/>
          </table:table-cell>
          <table:table-cell office:value-type="float" office:value="59">
            <text:p>59</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1]);&quot;&quot;;IF([.P81]&gt;=[.O81];&quot;y&quot;;&quot;n&quot;))">
            <text:p/>
          </table:table-cell>
          <table:table-cell table:style-name="ce62"/>
          <table:table-cell table:style-name="ce67"/>
          <table:table-cell table:style-name="ce42" table:formula="oooc:=IF([.B81]=&quot;&quot;;1;[.B81])" office:value-type="float" office:value="1">
            <text:p>1</text:p>
          </table:table-cell>
          <table:table-cell table:style-name="ce90" table:formula="oooc:=IF([.D81]=&quot;&quot;;[.C81]*[.T81];[.D81]*[.T81])"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2];inventory;2;FALSE()));&quot;&quot;;VLOOKUP([.A82];inventory;2;FALSE()))">
            <text:p/>
          </table:table-cell>
          <table:table-cell table:style-name="ce24" table:formula="oooc:=IF(AND(([.C82]=&quot;&quot;);([.D82]=&quot;&quot;));&quot;&quot;;IF(([.B82]=&quot;&quot;);IF(([.C82]=&quot;&quot;);1*[.D82];1*[.C82]);IF(([.C82]=&quot;&quot;);[.B82]*[.D82];[.B82]*[.C82])))">
            <text:p/>
          </table:table-cell>
          <table:table-cell table:formula="oooc:=IF(ISNA(VLOOKUP([.A82];inventory;3;FALSE()));&quot;&quot;;VLOOKUP([.A82];inventory;3;FALSE()))">
            <text:p/>
          </table:table-cell>
          <table:table-cell office:value-type="float" office:value="60">
            <text:p>60</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2]);&quot;&quot;;IF([.P82]&gt;=[.O82];&quot;y&quot;;&quot;n&quot;))">
            <text:p/>
          </table:table-cell>
          <table:table-cell table:style-name="ce62"/>
          <table:table-cell table:style-name="ce67"/>
          <table:table-cell table:style-name="ce42" table:formula="oooc:=IF([.B82]=&quot;&quot;;1;[.B82])" office:value-type="float" office:value="1">
            <text:p>1</text:p>
          </table:table-cell>
          <table:table-cell table:style-name="ce90" table:formula="oooc:=IF([.D82]=&quot;&quot;;[.C82]*[.T82];[.D82]*[.T82])"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3];inventory;2;FALSE()));&quot;&quot;;VLOOKUP([.A83];inventory;2;FALSE()))">
            <text:p/>
          </table:table-cell>
          <table:table-cell table:style-name="ce24" table:formula="oooc:=IF(AND(([.C83]=&quot;&quot;);([.D83]=&quot;&quot;));&quot;&quot;;IF(([.B83]=&quot;&quot;);IF(([.C83]=&quot;&quot;);1*[.D83];1*[.C83]);IF(([.C83]=&quot;&quot;);[.B83]*[.D83];[.B83]*[.C83])))">
            <text:p/>
          </table:table-cell>
          <table:table-cell table:formula="oooc:=IF(ISNA(VLOOKUP([.A83];inventory;3;FALSE()));&quot;&quot;;VLOOKUP([.A83];inventory;3;FALSE()))">
            <text:p/>
          </table:table-cell>
          <table:table-cell office:value-type="float" office:value="61">
            <text:p>6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3]);&quot;&quot;;IF([.P83]&gt;=[.O83];&quot;y&quot;;&quot;n&quot;))">
            <text:p/>
          </table:table-cell>
          <table:table-cell table:style-name="ce62"/>
          <table:table-cell table:style-name="ce67"/>
          <table:table-cell table:style-name="ce42" table:formula="oooc:=IF([.B83]=&quot;&quot;;1;[.B83])" office:value-type="float" office:value="1">
            <text:p>1</text:p>
          </table:table-cell>
          <table:table-cell table:style-name="ce90" table:formula="oooc:=IF([.D83]=&quot;&quot;;[.C83]*[.T83];[.D83]*[.T83])"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4];inventory;2;FALSE()));&quot;&quot;;VLOOKUP([.A84];inventory;2;FALSE()))">
            <text:p/>
          </table:table-cell>
          <table:table-cell table:style-name="ce24" table:formula="oooc:=IF(AND(([.C84]=&quot;&quot;);([.D84]=&quot;&quot;));&quot;&quot;;IF(([.B84]=&quot;&quot;);IF(([.C84]=&quot;&quot;);1*[.D84];1*[.C84]);IF(([.C84]=&quot;&quot;);[.B84]*[.D84];[.B84]*[.C84])))">
            <text:p/>
          </table:table-cell>
          <table:table-cell table:formula="oooc:=IF(ISNA(VLOOKUP([.A84];inventory;3;FALSE()));&quot;&quot;;VLOOKUP([.A84];inventory;3;FALSE()))">
            <text:p/>
          </table:table-cell>
          <table:table-cell office:value-type="float" office:value="62">
            <text:p>6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4]);&quot;&quot;;IF([.P84]&gt;=[.O84];&quot;y&quot;;&quot;n&quot;))">
            <text:p/>
          </table:table-cell>
          <table:table-cell table:style-name="ce62"/>
          <table:table-cell table:style-name="ce67"/>
          <table:table-cell table:style-name="ce42" table:formula="oooc:=IF([.B84]=&quot;&quot;;1;[.B84])" office:value-type="float" office:value="1">
            <text:p>1</text:p>
          </table:table-cell>
          <table:table-cell table:style-name="ce90" table:formula="oooc:=IF([.D84]=&quot;&quot;;[.C84]*[.T84];[.D84]*[.T84])"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5];inventory;2;FALSE()));&quot;&quot;;VLOOKUP([.A85];inventory;2;FALSE()))">
            <text:p/>
          </table:table-cell>
          <table:table-cell table:style-name="ce24" table:formula="oooc:=IF(AND(([.C85]=&quot;&quot;);([.D85]=&quot;&quot;));&quot;&quot;;IF(([.B85]=&quot;&quot;);IF(([.C85]=&quot;&quot;);1*[.D85];1*[.C85]);IF(([.C85]=&quot;&quot;);[.B85]*[.D85];[.B85]*[.C85])))">
            <text:p/>
          </table:table-cell>
          <table:table-cell table:formula="oooc:=IF(ISNA(VLOOKUP([.A85];inventory;3;FALSE()));&quot;&quot;;VLOOKUP([.A85];inventory;3;FALSE()))">
            <text:p/>
          </table:table-cell>
          <table:table-cell office:value-type="float" office:value="63">
            <text:p>6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5]);&quot;&quot;;IF([.P85]&gt;=[.O85];&quot;y&quot;;&quot;n&quot;))">
            <text:p/>
          </table:table-cell>
          <table:table-cell table:style-name="ce62"/>
          <table:table-cell table:style-name="ce67"/>
          <table:table-cell table:style-name="ce42" table:formula="oooc:=IF([.B85]=&quot;&quot;;1;[.B85])" office:value-type="float" office:value="1">
            <text:p>1</text:p>
          </table:table-cell>
          <table:table-cell table:style-name="ce90" table:formula="oooc:=IF([.D85]=&quot;&quot;;[.C85]*[.T85];[.D85]*[.T85])"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6];inventory;2;FALSE()));&quot;&quot;;VLOOKUP([.A86];inventory;2;FALSE()))">
            <text:p/>
          </table:table-cell>
          <table:table-cell table:style-name="ce24" table:formula="oooc:=IF(AND(([.C86]=&quot;&quot;);([.D86]=&quot;&quot;));&quot;&quot;;IF(([.B86]=&quot;&quot;);IF(([.C86]=&quot;&quot;);1*[.D86];1*[.C86]);IF(([.C86]=&quot;&quot;);[.B86]*[.D86];[.B86]*[.C86])))">
            <text:p/>
          </table:table-cell>
          <table:table-cell table:formula="oooc:=IF(ISNA(VLOOKUP([.A86];inventory;3;FALSE()));&quot;&quot;;VLOOKUP([.A86];inventory;3;FALSE()))">
            <text:p/>
          </table:table-cell>
          <table:table-cell office:value-type="float" office:value="64">
            <text:p>6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6]);&quot;&quot;;IF([.P86]&gt;=[.O86];&quot;y&quot;;&quot;n&quot;))">
            <text:p/>
          </table:table-cell>
          <table:table-cell table:style-name="ce62"/>
          <table:table-cell table:style-name="ce67"/>
          <table:table-cell table:style-name="ce42" table:formula="oooc:=IF([.B86]=&quot;&quot;;1;[.B86])" office:value-type="float" office:value="1">
            <text:p>1</text:p>
          </table:table-cell>
          <table:table-cell table:style-name="ce90" table:formula="oooc:=IF([.D86]=&quot;&quot;;[.C86]*[.T86];[.D86]*[.T86])"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7];inventory;2;FALSE()));&quot;&quot;;VLOOKUP([.A87];inventory;2;FALSE()))">
            <text:p/>
          </table:table-cell>
          <table:table-cell table:style-name="ce24" table:formula="oooc:=IF(AND(([.C87]=&quot;&quot;);([.D87]=&quot;&quot;));&quot;&quot;;IF(([.B87]=&quot;&quot;);IF(([.C87]=&quot;&quot;);1*[.D87];1*[.C87]);IF(([.C87]=&quot;&quot;);[.B87]*[.D87];[.B87]*[.C87])))">
            <text:p/>
          </table:table-cell>
          <table:table-cell table:formula="oooc:=IF(ISNA(VLOOKUP([.A87];inventory;3;FALSE()));&quot;&quot;;VLOOKUP([.A87];inventory;3;FALSE()))">
            <text:p/>
          </table:table-cell>
          <table:table-cell office:value-type="float" office:value="65">
            <text:p>65</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7]);&quot;&quot;;IF([.P87]&gt;=[.O87];&quot;y&quot;;&quot;n&quot;))">
            <text:p/>
          </table:table-cell>
          <table:table-cell table:style-name="ce62"/>
          <table:table-cell table:style-name="ce67"/>
          <table:table-cell table:style-name="ce42" table:formula="oooc:=IF([.B87]=&quot;&quot;;1;[.B87])" office:value-type="float" office:value="1">
            <text:p>1</text:p>
          </table:table-cell>
          <table:table-cell table:style-name="ce90" table:formula="oooc:=IF([.D87]=&quot;&quot;;[.C87]*[.T87];[.D87]*[.T87])"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8];inventory;2;FALSE()));&quot;&quot;;VLOOKUP([.A88];inventory;2;FALSE()))">
            <text:p/>
          </table:table-cell>
          <table:table-cell table:style-name="ce24" table:formula="oooc:=IF(AND(([.C88]=&quot;&quot;);([.D88]=&quot;&quot;));&quot;&quot;;IF(([.B88]=&quot;&quot;);IF(([.C88]=&quot;&quot;);1*[.D88];1*[.C88]);IF(([.C88]=&quot;&quot;);[.B88]*[.D88];[.B88]*[.C88])))">
            <text:p/>
          </table:table-cell>
          <table:table-cell table:formula="oooc:=IF(ISNA(VLOOKUP([.A88];inventory;3;FALSE()));&quot;&quot;;VLOOKUP([.A88];inventory;3;FALSE()))">
            <text:p/>
          </table:table-cell>
          <table:table-cell office:value-type="float" office:value="66">
            <text:p>66</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8]);&quot;&quot;;IF([.P88]&gt;=[.O88];&quot;y&quot;;&quot;n&quot;))">
            <text:p/>
          </table:table-cell>
          <table:table-cell table:style-name="ce62"/>
          <table:table-cell table:style-name="ce67"/>
          <table:table-cell table:style-name="ce42" table:formula="oooc:=IF([.B88]=&quot;&quot;;1;[.B88])" office:value-type="float" office:value="1">
            <text:p>1</text:p>
          </table:table-cell>
          <table:table-cell table:style-name="ce90" table:formula="oooc:=IF([.D88]=&quot;&quot;;[.C88]*[.T88];[.D88]*[.T88])"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89];inventory;2;FALSE()));&quot;&quot;;VLOOKUP([.A89];inventory;2;FALSE()))">
            <text:p/>
          </table:table-cell>
          <table:table-cell table:style-name="ce24" table:formula="oooc:=IF(AND(([.C89]=&quot;&quot;);([.D89]=&quot;&quot;));&quot;&quot;;IF(([.B89]=&quot;&quot;);IF(([.C89]=&quot;&quot;);1*[.D89];1*[.C89]);IF(([.C89]=&quot;&quot;);[.B89]*[.D89];[.B89]*[.C89])))">
            <text:p/>
          </table:table-cell>
          <table:table-cell table:formula="oooc:=IF(ISNA(VLOOKUP([.A89];inventory;3;FALSE()));&quot;&quot;;VLOOKUP([.A89];inventory;3;FALSE()))">
            <text:p/>
          </table:table-cell>
          <table:table-cell office:value-type="float" office:value="67">
            <text:p>67</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89]);&quot;&quot;;IF([.P89]&gt;=[.O89];&quot;y&quot;;&quot;n&quot;))">
            <text:p/>
          </table:table-cell>
          <table:table-cell table:style-name="ce62"/>
          <table:table-cell table:style-name="ce67"/>
          <table:table-cell table:style-name="ce42" table:formula="oooc:=IF([.B89]=&quot;&quot;;1;[.B89])" office:value-type="float" office:value="1">
            <text:p>1</text:p>
          </table:table-cell>
          <table:table-cell table:style-name="ce90" table:formula="oooc:=IF([.D89]=&quot;&quot;;[.C89]*[.T89];[.D89]*[.T89])"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0];inventory;2;FALSE()));&quot;&quot;;VLOOKUP([.A90];inventory;2;FALSE()))">
            <text:p/>
          </table:table-cell>
          <table:table-cell table:style-name="ce24" table:formula="oooc:=IF(AND(([.C90]=&quot;&quot;);([.D90]=&quot;&quot;));&quot;&quot;;IF(([.B90]=&quot;&quot;);IF(([.C90]=&quot;&quot;);1*[.D90];1*[.C90]);IF(([.C90]=&quot;&quot;);[.B90]*[.D90];[.B90]*[.C90])))">
            <text:p/>
          </table:table-cell>
          <table:table-cell table:formula="oooc:=IF(ISNA(VLOOKUP([.A90];inventory;3;FALSE()));&quot;&quot;;VLOOKUP([.A90];inventory;3;FALSE()))">
            <text:p/>
          </table:table-cell>
          <table:table-cell office:value-type="float" office:value="68">
            <text:p>68</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0]);&quot;&quot;;IF([.P90]&gt;=[.O90];&quot;y&quot;;&quot;n&quot;))">
            <text:p/>
          </table:table-cell>
          <table:table-cell table:style-name="ce62"/>
          <table:table-cell table:style-name="ce67"/>
          <table:table-cell table:style-name="ce42" table:formula="oooc:=IF([.B90]=&quot;&quot;;1;[.B90])" office:value-type="float" office:value="1">
            <text:p>1</text:p>
          </table:table-cell>
          <table:table-cell table:style-name="ce90" table:formula="oooc:=IF([.D90]=&quot;&quot;;[.C90]*[.T90];[.D90]*[.T90])"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1];inventory;2;FALSE()));&quot;&quot;;VLOOKUP([.A91];inventory;2;FALSE()))">
            <text:p/>
          </table:table-cell>
          <table:table-cell table:style-name="ce24" table:formula="oooc:=IF(AND(([.C91]=&quot;&quot;);([.D91]=&quot;&quot;));&quot;&quot;;IF(([.B91]=&quot;&quot;);IF(([.C91]=&quot;&quot;);1*[.D91];1*[.C91]);IF(([.C91]=&quot;&quot;);[.B91]*[.D91];[.B91]*[.C91])))">
            <text:p/>
          </table:table-cell>
          <table:table-cell table:formula="oooc:=IF(ISNA(VLOOKUP([.A91];inventory;3;FALSE()));&quot;&quot;;VLOOKUP([.A91];inventory;3;FALSE()))">
            <text:p/>
          </table:table-cell>
          <table:table-cell office:value-type="float" office:value="69">
            <text:p>69</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1]);&quot;&quot;;IF([.P91]&gt;=[.O91];&quot;y&quot;;&quot;n&quot;))">
            <text:p/>
          </table:table-cell>
          <table:table-cell table:style-name="ce62"/>
          <table:table-cell table:style-name="ce67"/>
          <table:table-cell table:style-name="ce42" table:formula="oooc:=IF([.B91]=&quot;&quot;;1;[.B91])" office:value-type="float" office:value="1">
            <text:p>1</text:p>
          </table:table-cell>
          <table:table-cell table:style-name="ce90" table:formula="oooc:=IF([.D91]=&quot;&quot;;[.C91]*[.T91];[.D91]*[.T91])"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2];inventory;2;FALSE()));&quot;&quot;;VLOOKUP([.A92];inventory;2;FALSE()))">
            <text:p/>
          </table:table-cell>
          <table:table-cell table:style-name="ce24" table:formula="oooc:=IF(AND(([.C92]=&quot;&quot;);([.D92]=&quot;&quot;));&quot;&quot;;IF(([.B92]=&quot;&quot;);IF(([.C92]=&quot;&quot;);1*[.D92];1*[.C92]);IF(([.C92]=&quot;&quot;);[.B92]*[.D92];[.B92]*[.C92])))">
            <text:p/>
          </table:table-cell>
          <table:table-cell table:formula="oooc:=IF(ISNA(VLOOKUP([.A92];inventory;3;FALSE()));&quot;&quot;;VLOOKUP([.A92];inventory;3;FALSE()))">
            <text:p/>
          </table:table-cell>
          <table:table-cell office:value-type="float" office:value="70">
            <text:p>70</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2]);&quot;&quot;;IF([.P92]&gt;=[.O92];&quot;y&quot;;&quot;n&quot;))">
            <text:p/>
          </table:table-cell>
          <table:table-cell table:style-name="ce62"/>
          <table:table-cell table:style-name="ce67"/>
          <table:table-cell table:style-name="ce42" table:formula="oooc:=IF([.B92]=&quot;&quot;;1;[.B92])" office:value-type="float" office:value="1">
            <text:p>1</text:p>
          </table:table-cell>
          <table:table-cell table:style-name="ce90" table:formula="oooc:=IF([.D92]=&quot;&quot;;[.C92]*[.T92];[.D92]*[.T92])"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3];inventory;2;FALSE()));&quot;&quot;;VLOOKUP([.A93];inventory;2;FALSE()))">
            <text:p/>
          </table:table-cell>
          <table:table-cell table:style-name="ce24" table:formula="oooc:=IF(AND(([.C93]=&quot;&quot;);([.D93]=&quot;&quot;));&quot;&quot;;IF(([.B93]=&quot;&quot;);IF(([.C93]=&quot;&quot;);1*[.D93];1*[.C93]);IF(([.C93]=&quot;&quot;);[.B93]*[.D93];[.B93]*[.C93])))">
            <text:p/>
          </table:table-cell>
          <table:table-cell table:formula="oooc:=IF(ISNA(VLOOKUP([.A93];inventory;3;FALSE()));&quot;&quot;;VLOOKUP([.A93];inventory;3;FALSE()))">
            <text:p/>
          </table:table-cell>
          <table:table-cell office:value-type="float" office:value="71">
            <text:p>7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3]);&quot;&quot;;IF([.P93]&gt;=[.O93];&quot;y&quot;;&quot;n&quot;))">
            <text:p/>
          </table:table-cell>
          <table:table-cell table:style-name="ce62"/>
          <table:table-cell table:style-name="ce67"/>
          <table:table-cell table:style-name="ce42" table:formula="oooc:=IF([.B93]=&quot;&quot;;1;[.B93])" office:value-type="float" office:value="1">
            <text:p>1</text:p>
          </table:table-cell>
          <table:table-cell table:style-name="ce90" table:formula="oooc:=IF([.D93]=&quot;&quot;;[.C93]*[.T93];[.D93]*[.T93])"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4];inventory;2;FALSE()));&quot;&quot;;VLOOKUP([.A94];inventory;2;FALSE()))">
            <text:p/>
          </table:table-cell>
          <table:table-cell table:style-name="ce24" table:formula="oooc:=IF(AND(([.C94]=&quot;&quot;);([.D94]=&quot;&quot;));&quot;&quot;;IF(([.B94]=&quot;&quot;);IF(([.C94]=&quot;&quot;);1*[.D94];1*[.C94]);IF(([.C94]=&quot;&quot;);[.B94]*[.D94];[.B94]*[.C94])))">
            <text:p/>
          </table:table-cell>
          <table:table-cell table:formula="oooc:=IF(ISNA(VLOOKUP([.A94];inventory;3;FALSE()));&quot;&quot;;VLOOKUP([.A94];inventory;3;FALSE()))">
            <text:p/>
          </table:table-cell>
          <table:table-cell office:value-type="float" office:value="72">
            <text:p>7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4]);&quot;&quot;;IF([.P94]&gt;=[.O94];&quot;y&quot;;&quot;n&quot;))">
            <text:p/>
          </table:table-cell>
          <table:table-cell table:style-name="ce62"/>
          <table:table-cell table:style-name="ce67"/>
          <table:table-cell table:style-name="ce42" table:formula="oooc:=IF([.B94]=&quot;&quot;;1;[.B94])" office:value-type="float" office:value="1">
            <text:p>1</text:p>
          </table:table-cell>
          <table:table-cell table:style-name="ce90" table:formula="oooc:=IF([.D94]=&quot;&quot;;[.C94]*[.T94];[.D94]*[.T94])"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5];inventory;2;FALSE()));&quot;&quot;;VLOOKUP([.A95];inventory;2;FALSE()))">
            <text:p/>
          </table:table-cell>
          <table:table-cell table:style-name="ce24" table:formula="oooc:=IF(AND(([.C95]=&quot;&quot;);([.D95]=&quot;&quot;));&quot;&quot;;IF(([.B95]=&quot;&quot;);IF(([.C95]=&quot;&quot;);1*[.D95];1*[.C95]);IF(([.C95]=&quot;&quot;);[.B95]*[.D95];[.B95]*[.C95])))">
            <text:p/>
          </table:table-cell>
          <table:table-cell table:formula="oooc:=IF(ISNA(VLOOKUP([.A95];inventory;3;FALSE()));&quot;&quot;;VLOOKUP([.A95];inventory;3;FALSE()))">
            <text:p/>
          </table:table-cell>
          <table:table-cell office:value-type="float" office:value="73">
            <text:p>7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5]);&quot;&quot;;IF([.P95]&gt;=[.O95];&quot;y&quot;;&quot;n&quot;))">
            <text:p/>
          </table:table-cell>
          <table:table-cell table:style-name="ce62"/>
          <table:table-cell table:style-name="ce67"/>
          <table:table-cell table:style-name="ce42" table:formula="oooc:=IF([.B95]=&quot;&quot;;1;[.B95])" office:value-type="float" office:value="1">
            <text:p>1</text:p>
          </table:table-cell>
          <table:table-cell table:style-name="ce90" table:formula="oooc:=IF([.D95]=&quot;&quot;;[.C95]*[.T95];[.D95]*[.T95])"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6];inventory;2;FALSE()));&quot;&quot;;VLOOKUP([.A96];inventory;2;FALSE()))">
            <text:p/>
          </table:table-cell>
          <table:table-cell table:style-name="ce24" table:formula="oooc:=IF(AND(([.C96]=&quot;&quot;);([.D96]=&quot;&quot;));&quot;&quot;;IF(([.B96]=&quot;&quot;);IF(([.C96]=&quot;&quot;);1*[.D96];1*[.C96]);IF(([.C96]=&quot;&quot;);[.B96]*[.D96];[.B96]*[.C96])))">
            <text:p/>
          </table:table-cell>
          <table:table-cell table:formula="oooc:=IF(ISNA(VLOOKUP([.A96];inventory;3;FALSE()));&quot;&quot;;VLOOKUP([.A96];inventory;3;FALSE()))">
            <text:p/>
          </table:table-cell>
          <table:table-cell office:value-type="float" office:value="74">
            <text:p>7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6]);&quot;&quot;;IF([.P96]&gt;=[.O96];&quot;y&quot;;&quot;n&quot;))">
            <text:p/>
          </table:table-cell>
          <table:table-cell table:style-name="ce62"/>
          <table:table-cell table:style-name="ce67"/>
          <table:table-cell table:style-name="ce42" table:formula="oooc:=IF([.B96]=&quot;&quot;;1;[.B96])" office:value-type="float" office:value="1">
            <text:p>1</text:p>
          </table:table-cell>
          <table:table-cell table:style-name="ce90" table:formula="oooc:=IF([.D96]=&quot;&quot;;[.C96]*[.T96];[.D96]*[.T96])"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7];inventory;2;FALSE()));&quot;&quot;;VLOOKUP([.A97];inventory;2;FALSE()))">
            <text:p/>
          </table:table-cell>
          <table:table-cell table:style-name="ce24" table:formula="oooc:=IF(AND(([.C97]=&quot;&quot;);([.D97]=&quot;&quot;));&quot;&quot;;IF(([.B97]=&quot;&quot;);IF(([.C97]=&quot;&quot;);1*[.D97];1*[.C97]);IF(([.C97]=&quot;&quot;);[.B97]*[.D97];[.B97]*[.C97])))">
            <text:p/>
          </table:table-cell>
          <table:table-cell table:formula="oooc:=IF(ISNA(VLOOKUP([.A97];inventory;3;FALSE()));&quot;&quot;;VLOOKUP([.A97];inventory;3;FALSE()))">
            <text:p/>
          </table:table-cell>
          <table:table-cell office:value-type="float" office:value="75">
            <text:p>75</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7]);&quot;&quot;;IF([.P97]&gt;=[.O97];&quot;y&quot;;&quot;n&quot;))">
            <text:p/>
          </table:table-cell>
          <table:table-cell table:style-name="ce62"/>
          <table:table-cell table:style-name="ce67"/>
          <table:table-cell table:style-name="ce42" table:formula="oooc:=IF([.B97]=&quot;&quot;;1;[.B97])" office:value-type="float" office:value="1">
            <text:p>1</text:p>
          </table:table-cell>
          <table:table-cell table:style-name="ce90" table:formula="oooc:=IF([.D97]=&quot;&quot;;[.C97]*[.T97];[.D97]*[.T97])"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8];inventory;2;FALSE()));&quot;&quot;;VLOOKUP([.A98];inventory;2;FALSE()))">
            <text:p/>
          </table:table-cell>
          <table:table-cell table:style-name="ce24" table:formula="oooc:=IF(AND(([.C98]=&quot;&quot;);([.D98]=&quot;&quot;));&quot;&quot;;IF(([.B98]=&quot;&quot;);IF(([.C98]=&quot;&quot;);1*[.D98];1*[.C98]);IF(([.C98]=&quot;&quot;);[.B98]*[.D98];[.B98]*[.C98])))">
            <text:p/>
          </table:table-cell>
          <table:table-cell table:formula="oooc:=IF(ISNA(VLOOKUP([.A98];inventory;3;FALSE()));&quot;&quot;;VLOOKUP([.A98];inventory;3;FALSE()))">
            <text:p/>
          </table:table-cell>
          <table:table-cell office:value-type="float" office:value="76">
            <text:p>76</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8]);&quot;&quot;;IF([.P98]&gt;=[.O98];&quot;y&quot;;&quot;n&quot;))">
            <text:p/>
          </table:table-cell>
          <table:table-cell table:style-name="ce62"/>
          <table:table-cell table:style-name="ce67"/>
          <table:table-cell table:style-name="ce42" table:formula="oooc:=IF([.B98]=&quot;&quot;;1;[.B98])" office:value-type="float" office:value="1">
            <text:p>1</text:p>
          </table:table-cell>
          <table:table-cell table:style-name="ce90" table:formula="oooc:=IF([.D98]=&quot;&quot;;[.C98]*[.T98];[.D98]*[.T98])"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99];inventory;2;FALSE()));&quot;&quot;;VLOOKUP([.A99];inventory;2;FALSE()))">
            <text:p/>
          </table:table-cell>
          <table:table-cell table:style-name="ce24" table:formula="oooc:=IF(AND(([.C99]=&quot;&quot;);([.D99]=&quot;&quot;));&quot;&quot;;IF(([.B99]=&quot;&quot;);IF(([.C99]=&quot;&quot;);1*[.D99];1*[.C99]);IF(([.C99]=&quot;&quot;);[.B99]*[.D99];[.B99]*[.C99])))">
            <text:p/>
          </table:table-cell>
          <table:table-cell table:formula="oooc:=IF(ISNA(VLOOKUP([.A99];inventory;3;FALSE()));&quot;&quot;;VLOOKUP([.A99];inventory;3;FALSE()))">
            <text:p/>
          </table:table-cell>
          <table:table-cell office:value-type="float" office:value="77">
            <text:p>77</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99]);&quot;&quot;;IF([.P99]&gt;=[.O99];&quot;y&quot;;&quot;n&quot;))">
            <text:p/>
          </table:table-cell>
          <table:table-cell table:style-name="ce62"/>
          <table:table-cell table:style-name="ce67"/>
          <table:table-cell table:style-name="ce42" table:formula="oooc:=IF([.B99]=&quot;&quot;;1;[.B99])" office:value-type="float" office:value="1">
            <text:p>1</text:p>
          </table:table-cell>
          <table:table-cell table:style-name="ce90" table:formula="oooc:=IF([.D99]=&quot;&quot;;[.C99]*[.T99];[.D99]*[.T99])"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0];inventory;2;FALSE()));&quot;&quot;;VLOOKUP([.A100];inventory;2;FALSE()))">
            <text:p/>
          </table:table-cell>
          <table:table-cell table:style-name="ce24" table:formula="oooc:=IF(AND(([.C100]=&quot;&quot;);([.D100]=&quot;&quot;));&quot;&quot;;IF(([.B100]=&quot;&quot;);IF(([.C100]=&quot;&quot;);1*[.D100];1*[.C100]);IF(([.C100]=&quot;&quot;);[.B100]*[.D100];[.B100]*[.C100])))">
            <text:p/>
          </table:table-cell>
          <table:table-cell table:formula="oooc:=IF(ISNA(VLOOKUP([.A100];inventory;3;FALSE()));&quot;&quot;;VLOOKUP([.A100];inventory;3;FALSE()))">
            <text:p/>
          </table:table-cell>
          <table:table-cell office:value-type="float" office:value="78">
            <text:p>78</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100]);&quot;&quot;;IF([.P100]&gt;=[.O100];&quot;y&quot;;&quot;n&quot;))">
            <text:p/>
          </table:table-cell>
          <table:table-cell table:style-name="ce62"/>
          <table:table-cell table:style-name="ce67"/>
          <table:table-cell table:style-name="ce42" table:formula="oooc:=IF([.B100]=&quot;&quot;;1;[.B100])" office:value-type="float" office:value="1">
            <text:p>1</text:p>
          </table:table-cell>
          <table:table-cell table:style-name="ce90" table:formula="oooc:=IF([.D100]=&quot;&quot;;[.C100]*[.T100];[.D100]*[.T100])"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1];inventory;2;FALSE()));&quot;&quot;;VLOOKUP([.A101];inventory;2;FALSE()))">
            <text:p/>
          </table:table-cell>
          <table:table-cell table:style-name="ce24" table:formula="oooc:=IF(AND(([.C101]=&quot;&quot;);([.D101]=&quot;&quot;));&quot;&quot;;IF(([.B101]=&quot;&quot;);IF(([.C101]=&quot;&quot;);1*[.D101];1*[.C101]);IF(([.C101]=&quot;&quot;);[.B101]*[.D101];[.B101]*[.C101])))">
            <text:p/>
          </table:table-cell>
          <table:table-cell table:formula="oooc:=IF(ISNA(VLOOKUP([.A101];inventory;3;FALSE()));&quot;&quot;;VLOOKUP([.A101];inventory;3;FALSE()))">
            <text:p/>
          </table:table-cell>
          <table:table-cell office:value-type="float" office:value="79">
            <text:p>79</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101]);&quot;&quot;;IF([.P101]&gt;=[.O101];&quot;y&quot;;&quot;n&quot;))">
            <text:p/>
          </table:table-cell>
          <table:table-cell table:style-name="ce62"/>
          <table:table-cell table:style-name="ce67"/>
          <table:table-cell table:style-name="ce42" table:formula="oooc:=IF([.B101]=&quot;&quot;;1;[.B101])" office:value-type="float" office:value="1">
            <text:p>1</text:p>
          </table:table-cell>
          <table:table-cell table:style-name="ce90" table:formula="oooc:=IF([.D101]=&quot;&quot;;[.C101]*[.T101];[.D101]*[.T101])"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2];inventory;2;FALSE()));&quot;&quot;;VLOOKUP([.A102];inventory;2;FALSE()))">
            <text:p/>
          </table:table-cell>
          <table:table-cell table:style-name="ce24" table:formula="oooc:=IF(AND(([.C102]=&quot;&quot;);([.D102]=&quot;&quot;));&quot;&quot;;IF(([.B102]=&quot;&quot;);IF(([.C102]=&quot;&quot;);1*[.D102];1*[.C102]);IF(([.C102]=&quot;&quot;);[.B102]*[.D102];[.B102]*[.C102])))">
            <text:p/>
          </table:table-cell>
          <table:table-cell table:formula="oooc:=IF(ISNA(VLOOKUP([.A102];inventory;3;FALSE()));&quot;&quot;;VLOOKUP([.A102];inventory;3;FALSE()))">
            <text:p/>
          </table:table-cell>
          <table:table-cell office:value-type="float" office:value="80">
            <text:p>80</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102]);&quot;&quot;;IF([.P102]&gt;=[.O102];&quot;y&quot;;&quot;n&quot;))">
            <text:p/>
          </table:table-cell>
          <table:table-cell table:style-name="ce62"/>
          <table:table-cell table:style-name="ce67"/>
          <table:table-cell table:style-name="ce42" table:formula="oooc:=IF([.B102]=&quot;&quot;;1;[.B102])" office:value-type="float" office:value="1">
            <text:p>1</text:p>
          </table:table-cell>
          <table:table-cell table:style-name="ce90" table:formula="oooc:=IF([.D102]=&quot;&quot;;[.C102]*[.T102];[.D102]*[.T102])"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3];inventory;2;FALSE()));&quot;&quot;;VLOOKUP([.A103];inventory;2;FALSE()))">
            <text:p/>
          </table:table-cell>
          <table:table-cell table:style-name="ce24" table:formula="oooc:=IF(AND(([.C103]=&quot;&quot;);([.D103]=&quot;&quot;));&quot;&quot;;IF(([.B103]=&quot;&quot;);IF(([.C103]=&quot;&quot;);1*[.D103];1*[.C103]);IF(([.C103]=&quot;&quot;);[.B103]*[.D103];[.B103]*[.C103])))">
            <text:p/>
          </table:table-cell>
          <table:table-cell table:formula="oooc:=IF(ISNA(VLOOKUP([.A103];inventory;3;FALSE()));&quot;&quot;;VLOOKUP([.A103];inventory;3;FALSE()))">
            <text:p/>
          </table:table-cell>
          <table:table-cell office:value-type="float" office:value="81">
            <text:p>81</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103]);&quot;&quot;;IF([.P103]&gt;=[.O103];&quot;y&quot;;&quot;n&quot;))">
            <text:p/>
          </table:table-cell>
          <table:table-cell table:style-name="ce62"/>
          <table:table-cell table:style-name="ce67"/>
          <table:table-cell table:style-name="ce42" table:formula="oooc:=IF([.B103]=&quot;&quot;;1;[.B103])" office:value-type="float" office:value="1">
            <text:p>1</text:p>
          </table:table-cell>
          <table:table-cell table:style-name="ce90" table:formula="oooc:=IF([.D103]=&quot;&quot;;[.C103]*[.T103];[.D103]*[.T103])"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4];inventory;2;FALSE()));&quot;&quot;;VLOOKUP([.A104];inventory;2;FALSE()))">
            <text:p/>
          </table:table-cell>
          <table:table-cell table:style-name="ce24" table:formula="oooc:=IF(AND(([.C104]=&quot;&quot;);([.D104]=&quot;&quot;));&quot;&quot;;IF(([.B104]=&quot;&quot;);IF(([.C104]=&quot;&quot;);1*[.D104];1*[.C104]);IF(([.C104]=&quot;&quot;);[.B104]*[.D104];[.B104]*[.C104])))">
            <text:p/>
          </table:table-cell>
          <table:table-cell table:formula="oooc:=IF(ISNA(VLOOKUP([.A104];inventory;3;FALSE()));&quot;&quot;;VLOOKUP([.A104];inventory;3;FALSE()))">
            <text:p/>
          </table:table-cell>
          <table:table-cell office:value-type="float" office:value="82">
            <text:p>82</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104]);&quot;&quot;;IF([.P104]&gt;=[.O104];&quot;y&quot;;&quot;n&quot;))">
            <text:p/>
          </table:table-cell>
          <table:table-cell table:style-name="ce62"/>
          <table:table-cell table:style-name="ce67"/>
          <table:table-cell table:style-name="ce42" table:formula="oooc:=IF([.B104]=&quot;&quot;;1;[.B104])" office:value-type="float" office:value="1">
            <text:p>1</text:p>
          </table:table-cell>
          <table:table-cell table:style-name="ce90" table:formula="oooc:=IF([.D104]=&quot;&quot;;[.C104]*[.T104];[.D104]*[.T104])"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5];inventory;2;FALSE()));&quot;&quot;;VLOOKUP([.A105];inventory;2;FALSE()))">
            <text:p/>
          </table:table-cell>
          <table:table-cell table:style-name="ce24" table:formula="oooc:=IF(AND(([.C105]=&quot;&quot;);([.D105]=&quot;&quot;));&quot;&quot;;IF(([.B105]=&quot;&quot;);IF(([.C105]=&quot;&quot;);1*[.D105];1*[.C105]);IF(([.C105]=&quot;&quot;);[.B105]*[.D105];[.B105]*[.C105])))">
            <text:p/>
          </table:table-cell>
          <table:table-cell table:formula="oooc:=IF(ISNA(VLOOKUP([.A105];inventory;3;FALSE()));&quot;&quot;;VLOOKUP([.A105];inventory;3;FALSE()))">
            <text:p/>
          </table:table-cell>
          <table:table-cell office:value-type="float" office:value="83">
            <text:p>83</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105]);&quot;&quot;;IF([.P105]&gt;=[.O105];&quot;y&quot;;&quot;n&quot;))">
            <text:p/>
          </table:table-cell>
          <table:table-cell table:style-name="ce62"/>
          <table:table-cell table:style-name="ce67"/>
          <table:table-cell table:style-name="ce42" table:formula="oooc:=IF([.B105]=&quot;&quot;;1;[.B105])" office:value-type="float" office:value="1">
            <text:p>1</text:p>
          </table:table-cell>
          <table:table-cell table:style-name="ce90" table:formula="oooc:=IF([.D105]=&quot;&quot;;[.C105]*[.T105];[.D105]*[.T105])"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6];inventory;2;FALSE()));&quot;&quot;;VLOOKUP([.A106];inventory;2;FALSE()))">
            <text:p/>
          </table:table-cell>
          <table:table-cell table:style-name="ce24" table:formula="oooc:=IF(AND(([.C106]=&quot;&quot;);([.D106]=&quot;&quot;));&quot;&quot;;IF(([.B106]=&quot;&quot;);IF(([.C106]=&quot;&quot;);1*[.D106];1*[.C106]);IF(([.C106]=&quot;&quot;);[.B106]*[.D106];[.B106]*[.C106])))">
            <text:p/>
          </table:table-cell>
          <table:table-cell table:formula="oooc:=IF(ISNA(VLOOKUP([.A106];inventory;3;FALSE()));&quot;&quot;;VLOOKUP([.A106];inventory;3;FALSE()))">
            <text:p/>
          </table:table-cell>
          <table:table-cell office:value-type="float" office:value="84">
            <text:p>84</text:p>
          </table:table-cell>
          <table:table-cell table:number-columns-repeated="4"/>
          <table:table-cell table:style-name="ce44"/>
          <table:table-cell table:style-name="ce52"/>
          <table:table-cell table:style-name="ce58"/>
          <table:table-cell table:style-name="ce62"/>
          <table:table-cell table:style-name="ce67"/>
          <table:table-cell table:style-name="ce71" table:formula="oooc:=IF(ISBLANK([.P106]);&quot;&quot;;IF([.P106]&gt;=[.O106];&quot;y&quot;;&quot;n&quot;))">
            <text:p/>
          </table:table-cell>
          <table:table-cell table:style-name="ce62"/>
          <table:table-cell table:style-name="ce67"/>
          <table:table-cell table:style-name="ce42" table:formula="oooc:=IF([.B106]=&quot;&quot;;1;[.B106])" office:value-type="float" office:value="1">
            <text:p>1</text:p>
          </table:table-cell>
          <table:table-cell table:style-name="ce90" table:formula="oooc:=IF([.D106]=&quot;&quot;;[.C106]*[.T106];[.D106]*[.T106])"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7];inventory;2;FALSE()));&quot;&quot;;VLOOKUP([.A107];inventory;2;FALSE()))">
            <text:p/>
          </table:table-cell>
          <table:table-cell table:style-name="ce24" table:formula="oooc:=IF(AND(([.C107]=&quot;&quot;);([.D107]=&quot;&quot;));&quot;&quot;;IF(([.B107]=&quot;&quot;);IF(([.C107]=&quot;&quot;);1*[.D107];1*[.C107]);IF(([.C107]=&quot;&quot;);[.B107]*[.D107];[.B107]*[.C107])))">
            <text:p/>
          </table:table-cell>
          <table:table-cell table:formula="oooc:=IF(ISNA(VLOOKUP([.A107];inventory;3;FALSE()));&quot;&quot;;VLOOKUP([.A107];inventory;3;FALSE()))">
            <text:p/>
          </table:table-cell>
          <table:table-cell office:value-type="float" office:value="85">
            <text:p>85</text:p>
          </table:table-cell>
          <table:table-cell table:number-columns-repeated="4"/>
          <table:table-cell table:style-name="ce44"/>
          <table:table-cell table:style-name="ce52"/>
          <table:table-cell table:style-name="ce58"/>
          <table:table-cell table:style-name="ce62"/>
          <table:table-cell table:style-name="ce67"/>
          <table:table-cell table:style-name="ce72" table:formula="oooc:=IF(ISBLANK([.P107]);&quot;&quot;;IF([.P107]&gt;=[.O107];&quot;y&quot;;&quot;n&quot;))">
            <text:p/>
          </table:table-cell>
          <table:table-cell table:style-name="ce62"/>
          <table:table-cell table:style-name="ce67"/>
          <table:table-cell table:style-name="ce42" table:formula="oooc:=IF([.B107]=&quot;&quot;;1;[.B107])" office:value-type="float" office:value="1">
            <text:p>1</text:p>
          </table:table-cell>
          <table:table-cell table:style-name="ce90" table:formula="oooc:=IF([.D107]=&quot;&quot;;[.C107]*[.T107];[.D107]*[.T107])"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8];inventory;2;FALSE()));&quot;&quot;;VLOOKUP([.A108];inventory;2;FALSE()))">
            <text:p/>
          </table:table-cell>
          <table:table-cell table:style-name="ce24" table:formula="oooc:=IF(AND(([.C108]=&quot;&quot;);([.D108]=&quot;&quot;));&quot;&quot;;IF(([.B108]=&quot;&quot;);IF(([.C108]=&quot;&quot;);1*[.D108];1*[.C108]);IF(([.C108]=&quot;&quot;);[.B108]*[.D108];[.B108]*[.C108])))">
            <text:p/>
          </table:table-cell>
          <table:table-cell table:formula="oooc:=IF(ISNA(VLOOKUP([.A108];inventory;3;FALSE()));&quot;&quot;;VLOOKUP([.A108];inventory;3;FALSE()))">
            <text:p/>
          </table:table-cell>
          <table:table-cell office:value-type="float" office:value="86">
            <text:p>86</text:p>
          </table:table-cell>
          <table:table-cell table:number-columns-repeated="3"/>
          <table:table-cell office:value-type="string">
            <text:p>STOP</text:p>
          </table:table-cell>
          <table:table-cell table:style-name="ce48" office:value-type="string">
            <text:p>A</text:p>
          </table:table-cell>
          <table:table-cell table:style-name="ce55" office:value-type="string">
            <text:p>A</text:p>
          </table:table-cell>
          <table:table-cell table:style-name="ce55"/>
          <table:table-cell table:style-name="ce63"/>
          <table:table-cell table:number-columns-repeated="2"/>
          <table:table-cell table:style-name="ce79"/>
          <table:table-cell/>
          <table:table-cell table:style-name="ce42" table:formula="oooc:=IF([.B108]=&quot;&quot;;1;[.B108])" office:value-type="float" office:value="1">
            <text:p>1</text:p>
          </table:table-cell>
          <table:table-cell table:style-name="ce90" table:formula="oooc:=IF([.D108]=&quot;&quot;;[.C108]*[.T108];[.D108]*[.T108])"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09];inventory;2;FALSE()));&quot;&quot;;VLOOKUP([.A109];inventory;2;FALSE()))">
            <text:p/>
          </table:table-cell>
          <table:table-cell table:style-name="ce24" table:formula="oooc:=IF(AND(([.C109]=&quot;&quot;);([.D109]=&quot;&quot;));&quot;&quot;;IF(([.B109]=&quot;&quot;);IF(([.C109]=&quot;&quot;);1*[.D109];1*[.C109]);IF(([.C109]=&quot;&quot;);[.B109]*[.D109];[.B109]*[.C109])))">
            <text:p/>
          </table:table-cell>
          <table:table-cell table:formula="oooc:=IF(ISNA(VLOOKUP([.A109];inventory;3;FALSE()));&quot;&quot;;VLOOKUP([.A109];inventory;3;FALSE()))">
            <text:p/>
          </table:table-cell>
          <table:table-cell office:value-type="float" office:value="87">
            <text:p>87</text:p>
          </table:table-cell>
          <table:table-cell table:number-columns-repeated="4"/>
          <table:table-cell office:value-type="string">
            <text:p>STOP</text:p>
          </table:table-cell>
          <table:table-cell table:number-columns-repeated="5"/>
          <table:table-cell table:style-name="ce79"/>
          <table:table-cell/>
          <table:table-cell table:style-name="ce42" table:formula="oooc:=IF([.B109]=&quot;&quot;;1;[.B109])" office:value-type="float" office:value="1">
            <text:p>1</text:p>
          </table:table-cell>
          <table:table-cell table:style-name="ce90" table:formula="oooc:=IF([.D109]=&quot;&quot;;[.C109]*[.T109];[.D109]*[.T109])"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0];inventory;2;FALSE()));&quot;&quot;;VLOOKUP([.A110];inventory;2;FALSE()))">
            <text:p/>
          </table:table-cell>
          <table:table-cell table:style-name="ce24" table:formula="oooc:=IF(AND(([.C110]=&quot;&quot;);([.D110]=&quot;&quot;));&quot;&quot;;IF(([.B110]=&quot;&quot;);IF(([.C110]=&quot;&quot;);1*[.D110];1*[.C110]);IF(([.C110]=&quot;&quot;);[.B110]*[.D110];[.B110]*[.C110])))">
            <text:p/>
          </table:table-cell>
          <table:table-cell table:formula="oooc:=IF(ISNA(VLOOKUP([.A110];inventory;3;FALSE()));&quot;&quot;;VLOOKUP([.A110];inventory;3;FALSE()))">
            <text:p/>
          </table:table-cell>
          <table:table-cell office:value-type="float" office:value="88">
            <text:p>88</text:p>
          </table:table-cell>
          <table:table-cell table:number-columns-repeated="10"/>
          <table:table-cell table:style-name="ce79"/>
          <table:table-cell/>
          <table:table-cell table:style-name="ce42" table:formula="oooc:=IF([.B110]=&quot;&quot;;1;[.B110])" office:value-type="float" office:value="1">
            <text:p>1</text:p>
          </table:table-cell>
          <table:table-cell table:style-name="ce90" table:formula="oooc:=IF([.D110]=&quot;&quot;;[.C110]*[.T110];[.D110]*[.T110])"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1];inventory;2;FALSE()));&quot;&quot;;VLOOKUP([.A111];inventory;2;FALSE()))">
            <text:p/>
          </table:table-cell>
          <table:table-cell table:style-name="ce24" table:formula="oooc:=IF(AND(([.C111]=&quot;&quot;);([.D111]=&quot;&quot;));&quot;&quot;;IF(([.B111]=&quot;&quot;);IF(([.C111]=&quot;&quot;);1*[.D111];1*[.C111]);IF(([.C111]=&quot;&quot;);[.B111]*[.D111];[.B111]*[.C111])))">
            <text:p/>
          </table:table-cell>
          <table:table-cell table:formula="oooc:=IF(ISNA(VLOOKUP([.A111];inventory;3;FALSE()));&quot;&quot;;VLOOKUP([.A111];inventory;3;FALSE()))">
            <text:p/>
          </table:table-cell>
          <table:table-cell office:value-type="float" office:value="89">
            <text:p>89</text:p>
          </table:table-cell>
          <table:table-cell table:number-columns-repeated="10"/>
          <table:table-cell table:style-name="ce79"/>
          <table:table-cell/>
          <table:table-cell table:style-name="ce42" table:formula="oooc:=IF([.B111]=&quot;&quot;;1;[.B111])" office:value-type="float" office:value="1">
            <text:p>1</text:p>
          </table:table-cell>
          <table:table-cell table:style-name="ce90" table:formula="oooc:=IF([.D111]=&quot;&quot;;[.C111]*[.T111];[.D111]*[.T111])"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2];inventory;2;FALSE()));&quot;&quot;;VLOOKUP([.A112];inventory;2;FALSE()))">
            <text:p/>
          </table:table-cell>
          <table:table-cell table:style-name="ce24" table:formula="oooc:=IF(AND(([.C112]=&quot;&quot;);([.D112]=&quot;&quot;));&quot;&quot;;IF(([.B112]=&quot;&quot;);IF(([.C112]=&quot;&quot;);1*[.D112];1*[.C112]);IF(([.C112]=&quot;&quot;);[.B112]*[.D112];[.B112]*[.C112])))">
            <text:p/>
          </table:table-cell>
          <table:table-cell table:formula="oooc:=IF(ISNA(VLOOKUP([.A112];inventory;3;FALSE()));&quot;&quot;;VLOOKUP([.A112];inventory;3;FALSE()))">
            <text:p/>
          </table:table-cell>
          <table:table-cell office:value-type="float" office:value="90">
            <text:p>90</text:p>
          </table:table-cell>
          <table:table-cell table:number-columns-repeated="10"/>
          <table:table-cell table:style-name="ce79"/>
          <table:table-cell/>
          <table:table-cell table:style-name="ce42" table:formula="oooc:=IF([.B112]=&quot;&quot;;1;[.B112])" office:value-type="float" office:value="1">
            <text:p>1</text:p>
          </table:table-cell>
          <table:table-cell table:style-name="ce90" table:formula="oooc:=IF([.D112]=&quot;&quot;;[.C112]*[.T112];[.D112]*[.T112])"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3];inventory;2;FALSE()));&quot;&quot;;VLOOKUP([.A113];inventory;2;FALSE()))">
            <text:p/>
          </table:table-cell>
          <table:table-cell table:style-name="ce24" table:formula="oooc:=IF(AND(([.C113]=&quot;&quot;);([.D113]=&quot;&quot;));&quot;&quot;;IF(([.B113]=&quot;&quot;);IF(([.C113]=&quot;&quot;);1*[.D113];1*[.C113]);IF(([.C113]=&quot;&quot;);[.B113]*[.D113];[.B113]*[.C113])))">
            <text:p/>
          </table:table-cell>
          <table:table-cell table:formula="oooc:=IF(ISNA(VLOOKUP([.A113];inventory;3;FALSE()));&quot;&quot;;VLOOKUP([.A113];inventory;3;FALSE()))">
            <text:p/>
          </table:table-cell>
          <table:table-cell office:value-type="float" office:value="91">
            <text:p>91</text:p>
          </table:table-cell>
          <table:table-cell table:number-columns-repeated="10"/>
          <table:table-cell table:style-name="ce79"/>
          <table:table-cell/>
          <table:table-cell table:style-name="ce42" table:formula="oooc:=IF([.B113]=&quot;&quot;;1;[.B113])" office:value-type="float" office:value="1">
            <text:p>1</text:p>
          </table:table-cell>
          <table:table-cell table:style-name="ce90" table:formula="oooc:=IF([.D113]=&quot;&quot;;[.C113]*[.T113];[.D113]*[.T113])"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4];inventory;2;FALSE()));&quot;&quot;;VLOOKUP([.A114];inventory;2;FALSE()))">
            <text:p/>
          </table:table-cell>
          <table:table-cell table:style-name="ce24" table:formula="oooc:=IF(AND(([.C114]=&quot;&quot;);([.D114]=&quot;&quot;));&quot;&quot;;IF(([.B114]=&quot;&quot;);IF(([.C114]=&quot;&quot;);1*[.D114];1*[.C114]);IF(([.C114]=&quot;&quot;);[.B114]*[.D114];[.B114]*[.C114])))">
            <text:p/>
          </table:table-cell>
          <table:table-cell table:formula="oooc:=IF(ISNA(VLOOKUP([.A114];inventory;3;FALSE()));&quot;&quot;;VLOOKUP([.A114];inventory;3;FALSE()))">
            <text:p/>
          </table:table-cell>
          <table:table-cell office:value-type="float" office:value="92">
            <text:p>92</text:p>
          </table:table-cell>
          <table:table-cell table:number-columns-repeated="10"/>
          <table:table-cell table:style-name="ce79"/>
          <table:table-cell/>
          <table:table-cell table:style-name="ce42" table:formula="oooc:=IF([.B114]=&quot;&quot;;1;[.B114])" office:value-type="float" office:value="1">
            <text:p>1</text:p>
          </table:table-cell>
          <table:table-cell table:style-name="ce90" table:formula="oooc:=IF([.D114]=&quot;&quot;;[.C114]*[.T114];[.D114]*[.T114])"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5];inventory;2;FALSE()));&quot;&quot;;VLOOKUP([.A115];inventory;2;FALSE()))">
            <text:p/>
          </table:table-cell>
          <table:table-cell table:style-name="ce24" table:formula="oooc:=IF(AND(([.C115]=&quot;&quot;);([.D115]=&quot;&quot;));&quot;&quot;;IF(([.B115]=&quot;&quot;);IF(([.C115]=&quot;&quot;);1*[.D115];1*[.C115]);IF(([.C115]=&quot;&quot;);[.B115]*[.D115];[.B115]*[.C115])))">
            <text:p/>
          </table:table-cell>
          <table:table-cell table:formula="oooc:=IF(ISNA(VLOOKUP([.A115];inventory;3;FALSE()));&quot;&quot;;VLOOKUP([.A115];inventory;3;FALSE()))">
            <text:p/>
          </table:table-cell>
          <table:table-cell office:value-type="float" office:value="93">
            <text:p>93</text:p>
          </table:table-cell>
          <table:table-cell table:number-columns-repeated="10"/>
          <table:table-cell table:style-name="ce79"/>
          <table:table-cell/>
          <table:table-cell table:style-name="ce42" table:formula="oooc:=IF([.B115]=&quot;&quot;;1;[.B115])" office:value-type="float" office:value="1">
            <text:p>1</text:p>
          </table:table-cell>
          <table:table-cell table:style-name="ce90" table:formula="oooc:=IF([.D115]=&quot;&quot;;[.C115]*[.T115];[.D115]*[.T115])"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6];inventory;2;FALSE()));&quot;&quot;;VLOOKUP([.A116];inventory;2;FALSE()))">
            <text:p/>
          </table:table-cell>
          <table:table-cell table:style-name="ce24" table:formula="oooc:=IF(AND(([.C116]=&quot;&quot;);([.D116]=&quot;&quot;));&quot;&quot;;IF(([.B116]=&quot;&quot;);IF(([.C116]=&quot;&quot;);1*[.D116];1*[.C116]);IF(([.C116]=&quot;&quot;);[.B116]*[.D116];[.B116]*[.C116])))">
            <text:p/>
          </table:table-cell>
          <table:table-cell table:formula="oooc:=IF(ISNA(VLOOKUP([.A116];inventory;3;FALSE()));&quot;&quot;;VLOOKUP([.A116];inventory;3;FALSE()))">
            <text:p/>
          </table:table-cell>
          <table:table-cell office:value-type="float" office:value="94">
            <text:p>94</text:p>
          </table:table-cell>
          <table:table-cell table:number-columns-repeated="10"/>
          <table:table-cell table:style-name="ce79"/>
          <table:table-cell/>
          <table:table-cell table:style-name="ce42" table:formula="oooc:=IF([.B116]=&quot;&quot;;1;[.B116])" office:value-type="float" office:value="1">
            <text:p>1</text:p>
          </table:table-cell>
          <table:table-cell table:style-name="ce90" table:formula="oooc:=IF([.D116]=&quot;&quot;;[.C116]*[.T116];[.D116]*[.T116])"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7];inventory;2;FALSE()));&quot;&quot;;VLOOKUP([.A117];inventory;2;FALSE()))">
            <text:p/>
          </table:table-cell>
          <table:table-cell table:style-name="ce24" table:formula="oooc:=IF(AND(([.C117]=&quot;&quot;);([.D117]=&quot;&quot;));&quot;&quot;;IF(([.B117]=&quot;&quot;);IF(([.C117]=&quot;&quot;);1*[.D117];1*[.C117]);IF(([.C117]=&quot;&quot;);[.B117]*[.D117];[.B117]*[.C117])))">
            <text:p/>
          </table:table-cell>
          <table:table-cell table:formula="oooc:=IF(ISNA(VLOOKUP([.A117];inventory;3;FALSE()));&quot;&quot;;VLOOKUP([.A117];inventory;3;FALSE()))">
            <text:p/>
          </table:table-cell>
          <table:table-cell office:value-type="float" office:value="95">
            <text:p>95</text:p>
          </table:table-cell>
          <table:table-cell table:number-columns-repeated="10"/>
          <table:table-cell table:style-name="ce79"/>
          <table:table-cell/>
          <table:table-cell table:style-name="ce42" table:formula="oooc:=IF([.B117]=&quot;&quot;;1;[.B117])" office:value-type="float" office:value="1">
            <text:p>1</text:p>
          </table:table-cell>
          <table:table-cell table:style-name="ce90" table:formula="oooc:=IF([.D117]=&quot;&quot;;[.C117]*[.T117];[.D117]*[.T117])"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8];inventory;2;FALSE()));&quot;&quot;;VLOOKUP([.A118];inventory;2;FALSE()))">
            <text:p/>
          </table:table-cell>
          <table:table-cell table:style-name="ce24" table:formula="oooc:=IF(AND(([.C118]=&quot;&quot;);([.D118]=&quot;&quot;));&quot;&quot;;IF(([.B118]=&quot;&quot;);IF(([.C118]=&quot;&quot;);1*[.D118];1*[.C118]);IF(([.C118]=&quot;&quot;);[.B118]*[.D118];[.B118]*[.C118])))">
            <text:p/>
          </table:table-cell>
          <table:table-cell table:formula="oooc:=IF(ISNA(VLOOKUP([.A118];inventory;3;FALSE()));&quot;&quot;;VLOOKUP([.A118];inventory;3;FALSE()))">
            <text:p/>
          </table:table-cell>
          <table:table-cell office:value-type="float" office:value="96">
            <text:p>96</text:p>
          </table:table-cell>
          <table:table-cell table:number-columns-repeated="10"/>
          <table:table-cell table:style-name="ce79"/>
          <table:table-cell/>
          <table:table-cell table:style-name="ce42" table:formula="oooc:=IF([.B118]=&quot;&quot;;1;[.B118])" office:value-type="float" office:value="1">
            <text:p>1</text:p>
          </table:table-cell>
          <table:table-cell table:style-name="ce90" table:formula="oooc:=IF([.D118]=&quot;&quot;;[.C118]*[.T118];[.D118]*[.T118])"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19];inventory;2;FALSE()));&quot;&quot;;VLOOKUP([.A119];inventory;2;FALSE()))">
            <text:p/>
          </table:table-cell>
          <table:table-cell table:style-name="ce24" table:formula="oooc:=IF(AND(([.C119]=&quot;&quot;);([.D119]=&quot;&quot;));&quot;&quot;;IF(([.B119]=&quot;&quot;);IF(([.C119]=&quot;&quot;);1*[.D119];1*[.C119]);IF(([.C119]=&quot;&quot;);[.B119]*[.D119];[.B119]*[.C119])))">
            <text:p/>
          </table:table-cell>
          <table:table-cell table:formula="oooc:=IF(ISNA(VLOOKUP([.A119];inventory;3;FALSE()));&quot;&quot;;VLOOKUP([.A119];inventory;3;FALSE()))">
            <text:p/>
          </table:table-cell>
          <table:table-cell office:value-type="float" office:value="97">
            <text:p>97</text:p>
          </table:table-cell>
          <table:table-cell table:number-columns-repeated="10"/>
          <table:table-cell table:style-name="ce79"/>
          <table:table-cell/>
          <table:table-cell table:style-name="ce42" table:formula="oooc:=IF([.B119]=&quot;&quot;;1;[.B119])" office:value-type="float" office:value="1">
            <text:p>1</text:p>
          </table:table-cell>
          <table:table-cell table:style-name="ce90" table:formula="oooc:=IF([.D119]=&quot;&quot;;[.C119]*[.T119];[.D119]*[.T119])"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20];inventory;2;FALSE()));&quot;&quot;;VLOOKUP([.A120];inventory;2;FALSE()))">
            <text:p/>
          </table:table-cell>
          <table:table-cell table:style-name="ce24" table:formula="oooc:=IF(AND(([.C120]=&quot;&quot;);([.D120]=&quot;&quot;));&quot;&quot;;IF(([.B120]=&quot;&quot;);IF(([.C120]=&quot;&quot;);1*[.D120];1*[.C120]);IF(([.C120]=&quot;&quot;);[.B120]*[.D120];[.B120]*[.C120])))">
            <text:p/>
          </table:table-cell>
          <table:table-cell table:formula="oooc:=IF(ISNA(VLOOKUP([.A120];inventory;3;FALSE()));&quot;&quot;;VLOOKUP([.A120];inventory;3;FALSE()))">
            <text:p/>
          </table:table-cell>
          <table:table-cell office:value-type="float" office:value="98">
            <text:p>98</text:p>
          </table:table-cell>
          <table:table-cell table:number-columns-repeated="10"/>
          <table:table-cell table:style-name="ce79"/>
          <table:table-cell/>
          <table:table-cell table:style-name="ce42" table:formula="oooc:=IF([.B120]=&quot;&quot;;1;[.B120])" office:value-type="float" office:value="1">
            <text:p>1</text:p>
          </table:table-cell>
          <table:table-cell table:style-name="ce90" table:formula="oooc:=IF([.D120]=&quot;&quot;;[.C120]*[.T120];[.D120]*[.T120])"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21];inventory;2;FALSE()));&quot;&quot;;VLOOKUP([.A121];inventory;2;FALSE()))">
            <text:p/>
          </table:table-cell>
          <table:table-cell table:style-name="ce24" table:formula="oooc:=IF(AND(([.C121]=&quot;&quot;);([.D121]=&quot;&quot;));&quot;&quot;;IF(([.B121]=&quot;&quot;);IF(([.C121]=&quot;&quot;);1*[.D121];1*[.C121]);IF(([.C121]=&quot;&quot;);[.B121]*[.D121];[.B121]*[.C121])))">
            <text:p/>
          </table:table-cell>
          <table:table-cell table:formula="oooc:=IF(ISNA(VLOOKUP([.A121];inventory;3;FALSE()));&quot;&quot;;VLOOKUP([.A121];inventory;3;FALSE()))">
            <text:p/>
          </table:table-cell>
          <table:table-cell office:value-type="float" office:value="99">
            <text:p>99</text:p>
          </table:table-cell>
          <table:table-cell table:number-columns-repeated="10"/>
          <table:table-cell table:style-name="ce79"/>
          <table:table-cell/>
          <table:table-cell table:style-name="ce42" table:formula="oooc:=IF([.B121]=&quot;&quot;;1;[.B121])" office:value-type="float" office:value="1">
            <text:p>1</text:p>
          </table:table-cell>
          <table:table-cell table:style-name="ce90" table:formula="oooc:=IF([.D121]=&quot;&quot;;[.C121]*[.T121];[.D121]*[.T121])"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22];inventory;2;FALSE()));&quot;&quot;;VLOOKUP([.A122];inventory;2;FALSE()))">
            <text:p/>
          </table:table-cell>
          <table:table-cell table:style-name="ce24" table:formula="oooc:=IF(AND(([.C122]=&quot;&quot;);([.D122]=&quot;&quot;));&quot;&quot;;IF(([.B122]=&quot;&quot;);IF(([.C122]=&quot;&quot;);1*[.D122];1*[.C122]);IF(([.C122]=&quot;&quot;);[.B122]*[.D122];[.B122]*[.C122])))">
            <text:p/>
          </table:table-cell>
          <table:table-cell table:formula="oooc:=IF(ISNA(VLOOKUP([.A122];inventory;3;FALSE()));&quot;&quot;;VLOOKUP([.A122];inventory;3;FALSE()))">
            <text:p/>
          </table:table-cell>
          <table:table-cell office:value-type="float" office:value="100">
            <text:p>100</text:p>
          </table:table-cell>
          <table:table-cell table:number-columns-repeated="10"/>
          <table:table-cell table:style-name="ce79"/>
          <table:table-cell/>
          <table:table-cell table:style-name="ce42" table:formula="oooc:=IF([.B122]=&quot;&quot;;1;[.B122])" office:value-type="float" office:value="1">
            <text:p>1</text:p>
          </table:table-cell>
          <table:table-cell table:style-name="ce90" table:formula="oooc:=IF([.D122]=&quot;&quot;;[.C122]*[.T122];[.D122]*[.T122])" office:value-type="float" office:value="0">
            <text:p>0.00</text:p>
          </table:table-cell>
          <table:table-cell table:number-columns-repeated="235"/>
        </table:table-row>
        <table:table-row table:style-name="ro1">
          <table:table-cell table:style-name="ce7"/>
          <table:table-cell table:number-columns-repeated="2"/>
          <table:table-cell table:style-name="ce9" table:formula="oooc:=IF(ISNA(VLOOKUP([.A123];inventory;2;FALSE()));&quot;&quot;;VLOOKUP([.A123];inventory;2;FALSE()))">
            <text:p/>
          </table:table-cell>
          <table:table-cell table:style-name="ce24" table:formula="oooc:=IF(AND(([.C123]=&quot;&quot;);([.D123]=&quot;&quot;));&quot;&quot;;IF(([.B123]=&quot;&quot;);IF(([.C123]=&quot;&quot;);1*[.D123];1*[.C123]);IF(([.C123]=&quot;&quot;);[.B123]*[.D123];[.B123]*[.C123])))">
            <text:p/>
          </table:table-cell>
          <table:table-cell table:formula="oooc:=IF(ISNA(VLOOKUP([.A123];inventory;3;FALSE()));&quot;&quot;;VLOOKUP([.A123];inventory;3;FALSE()))">
            <text:p/>
          </table:table-cell>
          <table:table-cell office:value-type="float" office:value="101">
            <text:p>101</text:p>
          </table:table-cell>
          <table:table-cell table:number-columns-repeated="10"/>
          <table:table-cell table:style-name="ce79"/>
          <table:table-cell/>
          <table:table-cell table:style-name="ce42" table:formula="oooc:=IF([.B123]=&quot;&quot;;1;[.B123])" office:value-type="float" office:value="1">
            <text:p>1</text:p>
          </table:table-cell>
          <table:table-cell table:style-name="ce90" table:formula="oooc:=IF([.D123]=&quot;&quot;;[.C123]*[.T123];[.D123]*[.T123])" office:value-type="float" office:value="0">
            <text:p>0.00</text:p>
          </table:table-cell>
          <table:table-cell table:number-columns-repeated="235"/>
        </table:table-row>
        <table:table-row table:style-name="ro1">
          <table:table-cell table:style-name="ce8" table:number-columns-repeated="7"/>
          <table:table-cell table:style-name="ce34" table:number-columns-repeated="4"/>
          <table:table-cell table:number-columns-repeated="245"/>
        </table:table-row>
        <table:table-row table:style-name="ro1">
          <table:table-cell table:number-columns-repeated="256"/>
        </table:table-row>
        <table:table-row table:style-name="ro1">
          <table:table-cell office:value-type="string">
            <text:p><text:s/>'DELETE ITEM IE BAR CODE</text:p>
          </table:table-cell>
          <table:table-cell table:number-columns-repeated="255"/>
        </table:table-row>
        <table:table-row table:style-name="ro1">
          <table:table-cell office:value-type="string">
            <text:p>Rem ElseIf Range("iv10").Value = 2 Then</text:p>
          </table:table-cell>
          <table:table-cell table:number-columns-repeated="255"/>
        </table:table-row>
        <table:table-row table:style-name="ro1">
          <table:table-cell office:value-type="string">
            <text:p>Rem <text:s text:c="4"/>Application.EnableEvents = False</text:p>
          </table:table-cell>
          <table:table-cell table:number-columns-repeated="255"/>
        </table:table-row>
        <table:table-row table:style-name="ro1">
          <table:table-cell office:value-type="string">
            <text:p>Rem <text:s text:c="5"/>Range("a20").Select</text:p>
          </table:table-cell>
          <table:table-cell table:number-columns-repeated="255"/>
        </table:table-row>
        <table:table-row table:style-name="ro1">
          <table:table-cell office:value-type="string">
            <text:p>Rem <text:s text:c="6"/>ActiveCell.End(xlDown).Select</text:p>
          </table:table-cell>
          <table:table-cell table:number-columns-repeated="255"/>
        </table:table-row>
        <table:table-row table:style-name="ro1">
          <table:table-cell office:value-type="string">
            <text:p>Rem <text:s text:c="5"/>s = ActiveCell.Row</text:p>
          </table:table-cell>
          <table:table-cell table:number-columns-repeated="255"/>
        </table:table-row>
        <table:table-row table:style-name="ro1">
          <table:table-cell office:value-type="string">
            <text:p>Rem <text:s text:c="5"/>Range("a20").Select</text:p>
          </table:table-cell>
          <table:table-cell table:number-columns-repeated="255"/>
        </table:table-row>
        <table:table-row table:style-name="ro1">
          <table:table-cell office:value-type="string">
            <text:p>Rem <text:s text:c="5"/>'Range("iu2").Value = Range("f8").Value</text:p>
          </table:table-cell>
          <table:table-cell table:number-columns-repeated="255"/>
        </table:table-row>
        <table:table-row table:style-name="ro1">
          <table:table-cell office:value-type="string">
            <text:p>Rem <text:s text:c="5"/>Range("iu2").Value = nvar</text:p>
          </table:table-cell>
          <table:table-cell table:number-columns-repeated="255"/>
        </table:table-row>
        <table:table-row table:style-name="ro1">
          <table:table-cell office:value-type="string">
            <text:p>Rem <text:s text:c="5"/>Range("a23:a100").Select</text:p>
          </table:table-cell>
          <table:table-cell table:number-columns-repeated="255"/>
        </table:table-row>
        <table:table-row table:style-name="ro1">
          <table:table-cell office:value-type="string">
            <text:p>Rem <text:s text:c="5"/>Selection.Find(What:=Range("iu2").Value).Select</text:p>
          </table:table-cell>
          <table:table-cell table:number-columns-repeated="255"/>
        </table:table-row>
        <table:table-row table:style-name="ro1">
          <table:table-cell office:value-type="string">
            <text:p>Rem <text:s text:c="6"/>'or b7 or c7</text:p>
          </table:table-cell>
          <table:table-cell table:number-columns-repeated="255"/>
        </table:table-row>
        <table:table-row table:style-name="ro1">
          <table:table-cell office:value-type="string">
            <text:p>Rem <text:s text:c="5"/>Range("iu4").ClearContents</text:p>
          </table:table-cell>
          <table:table-cell table:number-columns-repeated="255"/>
        </table:table-row>
        <table:table-row table:style-name="ro1">
          <table:table-cell office:value-type="string">
            <text:p>Rem <text:s text:c="6"/>'new above</text:p>
          </table:table-cell>
          <table:table-cell table:number-columns-repeated="255"/>
        </table:table-row>
        <table:table-row table:style-name="ro1">
          <table:table-cell office:value-type="string">
            <text:p>Rem <text:s text:c="6"/></text:p>
          </table:table-cell>
          <table:table-cell table:number-columns-repeated="255"/>
        </table:table-row>
        <table:table-row table:style-name="ro1">
          <table:table-cell office:value-type="string">
            <text:p>Rem On Error GoTo Errorhandler1:</text:p>
          </table:table-cell>
          <table:table-cell table:number-columns-repeated="255"/>
        </table:table-row>
        <table:table-row table:style-name="ro1">
          <table:table-cell office:value-type="string">
            <text:p>Rem <text:s text:c="5"/>Range(ActiveCell, ActiveCell.Offset(0, 5)).ClearContents</text:p>
          </table:table-cell>
          <table:table-cell table:number-columns-repeated="255"/>
        </table:table-row>
        <table:table-row table:style-name="ro1">
          <table:table-cell office:value-type="string">
            <text:p>Rem <text:s text:c="5"/>'ActiveCell.Offset(0, 1).ClearContents</text:p>
          </table:table-cell>
          <table:table-cell table:number-columns-repeated="255"/>
        </table:table-row>
        <table:table-row table:style-name="ro1">
          <table:table-cell office:value-type="string">
            <text:p>Rem <text:s text:c="5"/>'ActiveCell.Offset(0, 2).ClearContents</text:p>
          </table:table-cell>
          <table:table-cell table:number-columns-repeated="255"/>
        </table:table-row>
        <table:table-row table:style-name="ro1">
          <table:table-cell office:value-type="string">
            <text:p>Rem <text:s text:c="6"/>MsgBox "Delete"</text:p>
          </table:table-cell>
          <table:table-cell table:number-columns-repeated="255"/>
        </table:table-row>
        <table:table-row table:style-name="ro1">
          <table:table-cell office:value-type="string">
            <text:p>Rem </text:p>
          </table:table-cell>
          <table:table-cell table:number-columns-repeated="255"/>
        </table:table-row>
        <table:table-row table:style-name="ro1">
          <table:table-cell office:value-type="string">
            <text:p>Rem <text:s text:c="4"/>If ActiveCell.Row &lt; (s - 1) Then</text:p>
          </table:table-cell>
          <table:table-cell table:number-columns-repeated="255"/>
        </table:table-row>
        <table:table-row table:style-name="ro1">
          <table:table-cell office:value-type="string">
            <text:p>Rem <text:s text:c="6"/>ActiveCell.Offset(1, 0).Select</text:p>
          </table:table-cell>
          <table:table-cell table:number-columns-repeated="255"/>
        </table:table-row>
        <table:table-row table:style-name="ro1">
          <table:table-cell office:value-type="string">
            <text:p>Rem <text:s text:c="6"/>Range(ActiveCell, ActiveCell.End(xlDown).Offset(0, 5)).Copy</text:p>
          </table:table-cell>
          <table:table-cell table:number-columns-repeated="255"/>
        </table:table-row>
        <table:table-row table:style-name="ro1">
          <table:table-cell office:value-type="string">
            <text:p>Rem <text:s text:c="6"/>ActiveCell.Offset(-1, 0).Select</text:p>
          </table:table-cell>
          <table:table-cell table:number-columns-repeated="255"/>
        </table:table-row>
        <table:table-row table:style-name="ro1">
          <table:table-cell office:value-type="string">
            <text:p>Rem <text:s text:c="6"/>ActiveCell.PasteSpecial</text:p>
          </table:table-cell>
          <table:table-cell table:number-columns-repeated="255"/>
        </table:table-row>
        <table:table-row table:style-name="ro1">
          <table:table-cell office:value-type="string">
            <text:p>Rem <text:s text:c="6"/>CutCopyMode = False</text:p>
          </table:table-cell>
          <table:table-cell table:number-columns-repeated="255"/>
        </table:table-row>
        <table:table-row table:style-name="ro1">
          <table:table-cell office:value-type="string">
            <text:p>Rem <text:s text:c="6"/>'ActiveCell.Select</text:p>
          </table:table-cell>
          <table:table-cell table:number-columns-repeated="255"/>
        </table:table-row>
        <table:table-row table:style-name="ro1">
          <table:table-cell office:value-type="string">
            <text:p>Rem <text:s text:c="7"/>Range("a20").Select</text:p>
          </table:table-cell>
          <table:table-cell table:number-columns-repeated="255"/>
        </table:table-row>
        <table:table-row table:style-name="ro1">
          <table:table-cell office:value-type="string">
            <text:p>Rem <text:s text:c="7"/>ActiveCell.End(xlDown).Select</text:p>
          </table:table-cell>
          <table:table-cell table:number-columns-repeated="255"/>
        </table:table-row>
        <table:table-row table:style-name="ro1">
          <table:table-cell office:value-type="string">
            <text:p>Rem <text:s text:c="7"/>Range(ActiveCell, ActiveCell.Offset(0, 5)).ClearContents</text:p>
          </table:table-cell>
          <table:table-cell table:number-columns-repeated="255"/>
        </table:table-row>
        <table:table-row table:style-name="ro1">
          <table:table-cell office:value-type="string">
            <text:p>Rem </text:p>
          </table:table-cell>
          <table:table-cell table:number-columns-repeated="255"/>
        </table:table-row>
        <table:table-row table:style-name="ro1">
          <table:table-cell office:value-type="string">
            <text:p>Rem </text:p>
          </table:table-cell>
          <table:table-cell table:number-columns-repeated="255"/>
        </table:table-row>
        <table:table-row table:style-name="ro1">
          <table:table-cell office:value-type="string">
            <text:p>Rem <text:s text:c="4"/>ElseIf ActiveCell.Row = (s - 1) Then</text:p>
          </table:table-cell>
          <table:table-cell table:number-columns-repeated="255"/>
        </table:table-row>
        <table:table-row table:style-name="ro1">
          <table:table-cell office:value-type="string">
            <text:p>Rem <text:s text:c="6"/>ActiveCell.Offset(1, 0).Select</text:p>
          </table:table-cell>
          <table:table-cell table:number-columns-repeated="255"/>
        </table:table-row>
        <table:table-row table:style-name="ro1">
          <table:table-cell office:value-type="string">
            <text:p>Rem <text:s text:c="6"/>Range(ActiveCell, ActiveCell.Offset(0, 5)).Copy</text:p>
          </table:table-cell>
          <table:table-cell table:number-columns-repeated="255"/>
        </table:table-row>
        <table:table-row table:style-name="ro1">
          <table:table-cell office:value-type="string">
            <text:p>Rem <text:s text:c="6"/>ActiveCell.Offset(-1, 0).Select</text:p>
          </table:table-cell>
          <table:table-cell table:number-columns-repeated="255"/>
        </table:table-row>
        <table:table-row table:style-name="ro1">
          <table:table-cell office:value-type="string">
            <text:p>Rem <text:s text:c="6"/>ActiveCell.PasteSpecial</text:p>
          </table:table-cell>
          <table:table-cell table:number-columns-repeated="255"/>
        </table:table-row>
        <table:table-row table:style-name="ro1">
          <table:table-cell office:value-type="string">
            <text:p>Rem <text:s text:c="6"/>CutCopyMode = False</text:p>
          </table:table-cell>
          <table:table-cell table:number-columns-repeated="255"/>
        </table:table-row>
        <table:table-row table:style-name="ro1">
          <table:table-cell office:value-type="string">
            <text:p>Rem <text:s text:c="6"/>Range("a20").Select</text:p>
          </table:table-cell>
          <table:table-cell table:number-columns-repeated="255"/>
        </table:table-row>
        <table:table-row table:style-name="ro1">
          <table:table-cell office:value-type="string">
            <text:p>Rem <text:s text:c="6"/>ActiveCell.End(xlDown).Select</text:p>
          </table:table-cell>
          <table:table-cell table:number-columns-repeated="255"/>
        </table:table-row>
        <table:table-row table:style-name="ro1">
          <table:table-cell office:value-type="string">
            <text:p>Rem <text:s text:c="6"/>Range(ActiveCell, ActiveCell.Offset(0, 5)).ClearContents</text:p>
          </table:table-cell>
          <table:table-cell table:number-columns-repeated="255"/>
        </table:table-row>
        <table:table-row table:style-name="ro1">
          <table:table-cell office:value-type="string">
            <text:p>Rem <text:s text:c="4"/>ElseIf ActiveCell.Row = s Then</text:p>
          </table:table-cell>
          <table:table-cell table:number-columns-repeated="255"/>
        </table:table-row>
        <table:table-row table:style-name="ro1">
          <table:table-cell office:value-type="string">
            <text:p>Rem <text:s text:c="4"/>End If</text:p>
          </table:table-cell>
          <table:table-cell table:number-columns-repeated="255"/>
        </table:table-row>
        <table:table-row table:style-name="ro1">
          <table:table-cell office:value-type="string">
            <text:p>Rem <text:s text:c="8"/></text:p>
          </table:table-cell>
          <table:table-cell table:number-columns-repeated="255"/>
        </table:table-row>
        <table:table-row table:style-name="ro1">
          <table:table-cell office:value-type="string">
            <text:p>Rem <text:s text:c="4"/>Range("iu1").Value = "2"</text:p>
          </table:table-cell>
          <table:table-cell table:number-columns-repeated="255"/>
        </table:table-row>
        <table:table-row table:style-name="ro1">
          <table:table-cell office:value-type="string">
            <text:p>Rem <text:s text:c="4"/>Range("iv10").Value = 1</text:p>
          </table:table-cell>
          <table:table-cell table:number-columns-repeated="255"/>
        </table:table-row>
        <table:table-row table:style-name="ro1">
          <table:table-cell office:value-type="string">
            <text:p>Rem <text:s text:c="4"/>Range("iu4").ClearContents</text:p>
          </table:table-cell>
          <table:table-cell table:number-columns-repeated="255"/>
        </table:table-row>
        <table:table-row table:style-name="ro1">
          <table:table-cell office:value-type="string">
            <text:p>Rem <text:s text:c="4"/>Range("a9").ClearContents</text:p>
          </table:table-cell>
          <table:table-cell table:number-columns-repeated="255"/>
        </table:table-row>
        <table:table-row table:style-name="ro1">
          <table:table-cell office:value-type="string">
            <text:p>Rem <text:s text:c="4"/>Application.EnableEvents = True</text:p>
          </table:table-cell>
          <table:table-cell table:number-columns-repeated="255"/>
        </table:table-row>
        <table:table-row table:style-name="ro1">
          <table:table-cell office:value-type="string">
            <text:p>Rem 'END DELETE BARCODE ITEM</text:p>
          </table:table-cell>
          <table:table-cell table:number-columns-repeated="255"/>
        </table:table-row>
        <table:table-row table:style-name="ro1" table:number-rows-repeated="48">
          <table:table-cell table:number-columns-repeated="256"/>
        </table:table-row>
        <table:table-row table:style-name="ro1">
          <table:table-cell table:style-name="ce9"/>
          <table:table-cell table:number-columns-repeated="2"/>
          <table:table-cell table:style-name="ce9" office:value-type="float" office:value="0.85">
            <text:p>0.85</text:p>
          </table:table-cell>
          <table:table-cell table:style-name="ce24" table:formula="oooc:=IF(AND(([.C225]=&quot;&quot;);([.D225]=&quot;&quot;));&quot;&quot;;IF(([.B225]=&quot;&quot;);IF(([.C225]=&quot;&quot;);1*[.D225];1*[.C225]);IF(([.C225]=&quot;&quot;);[.B225]*[.D225];[.B225]*[.C225])))" office:value-type="float" office:value="0.85">
            <text:p>0.85</text:p>
          </table:table-cell>
          <table:table-cell table:style-name="ce9" office:value-type="string">
            <text:p>Cherios</text:p>
          </table:table-cell>
          <table:table-cell table:number-columns-repeated="250"/>
        </table:table-row>
        <table:table-row table:style-name="ro1">
          <table:table-cell table:style-name="ce9"/>
          <table:table-cell table:number-columns-repeated="2"/>
          <table:table-cell table:style-name="ce9" office:value-type="float" office:value="2.95">
            <text:p>2.95</text:p>
          </table:table-cell>
          <table:table-cell table:style-name="ce24" table:formula="oooc:=IF(AND(([.C226]=&quot;&quot;);([.D226]=&quot;&quot;));&quot;&quot;;IF(([.B226]=&quot;&quot;);IF(([.C226]=&quot;&quot;);1*[.D226];1*[.C226]);IF(([.C226]=&quot;&quot;);[.B226]*[.D226];[.B226]*[.C226])))" office:value-type="float" office:value="2.95">
            <text:p>2.95</text:p>
          </table:table-cell>
          <table:table-cell table:style-name="ce9" office:value-type="string">
            <text:p>Mr. T</text:p>
          </table:table-cell>
          <table:table-cell table:number-columns-repeated="250"/>
        </table:table-row>
        <table:table-row table:style-name="ro1" table:number-rows-repeated="40">
          <table:table-cell table:number-columns-repeated="256"/>
        </table:table-row>
        <table:table-row table:style-name="ro1">
          <table:table-cell/>
          <table:table-cell table:number-columns-repeated="2"/>
          <table:table-cell table:style-name="ce9"/>
          <table:table-cell table:style-name="ce24" table:formula="oooc:=IF(AND(([.C267]=&quot;&quot;);([.D267]=&quot;&quot;));&quot;&quot;;IF(([.B267]=&quot;&quot;);IF(([.C267]=&quot;&quot;);1*[.D267];1*[.C267]);IF(([.C267]=&quot;&quot;);[.B267]*[.D267];[.B267]*[.C267])))">
            <text:p/>
          </table:table-cell>
          <table:table-cell table:style-name="ce9"/>
          <table:table-cell table:number-columns-repeated="250"/>
        </table:table-row>
        <table:table-row table:style-name="ro1">
          <table:table-cell table:style-name="ce9"/>
          <table:table-cell table:number-columns-repeated="2"/>
          <table:table-cell table:style-name="ce9"/>
          <table:table-cell table:style-name="ce24"/>
          <table:table-cell table:style-name="ce9"/>
          <table:table-cell table:number-columns-repeated="250"/>
        </table:table-row>
        <table:table-row table:style-name="ro1" table:number-rows-repeated="1731">
          <table:table-cell table:number-columns-repeated="256"/>
        </table:table-row>
        <table:table-row table:style-name="ro1">
          <table:table-cell office:value-type="float" office:value="8">
            <text:p>8</text:p>
          </table:table-cell>
          <table:table-cell table:number-columns-repeated="2"/>
          <table:table-cell table:style-name="ce9" office:value-type="float" office:value="0.79">
            <text:p>0.79</text:p>
          </table:table-cell>
          <table:table-cell table:style-name="ce24" table:formula="oooc:=IF(AND(([.C2000]=&quot;&quot;);([.D2000]=&quot;&quot;));&quot;&quot;;IF(([.B2000]=&quot;&quot;);IF(([.C2000]=&quot;&quot;);1*[.D2000];1*[.C2000]);IF(([.C2000]=&quot;&quot;);[.B2000]*[.D2000];[.B2000]*[.C2000])))" office:value-type="float" office:value="0.79">
            <text:p>0.79</text:p>
          </table:table-cell>
          <table:table-cell table:style-name="ce9" office:value-type="string">
            <text:p>Celery</text:p>
          </table:table-cell>
          <table:table-cell table:number-columns-repeated="250"/>
        </table:table-row>
      </table:table>
      <table:table table:name="Sheet2"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25" form:convert-empty-to-null="true" form:linked-cell="Sheet2.A401">
              <form:properties>
                <form:property form:property-name="DefaultControl" office:value-type="string" office:string-value="com.sun.star.form.control.TextField"/>
              </form:properties>
              <office:event-listeners>
                <script:event-listener script:language="ooo:script" script:event-name="dom:keyup" xlink:href="vnd.sun.star.script:Standard.Module1.zab?language=Basic&amp;location=document"/>
              </office:event-listeners>
            </form:text>
            <form:button form:name="PushButton1" form:control-implementation="ooo:com.sun.star.form.component.CommandButton" form:id="control26" form:label="Button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7.Main?language=Basic&amp;location=document"/>
              </office:event-listeners>
            </form:button>
            <form:button form:name="PushButton" form:control-implementation="ooo:com.sun.star.form.component.CommandButton" form:id="control27" form:label="TOstoreLocati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7.Main?language=Basic&amp;location=document"/>
              </office:event-listeners>
            </form:button>
          </form:form>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2" table:number-columns-repeated="26" table:default-cell-style-name="Default"/>
        <table:table-row table:style-name="ro1">
          <table:table-cell table:style-name="ce115" office:value-type="string">
            <text:p>FUNCTIONS/FORMULAS</text:p>
          </table:table-cell>
          <table:table-cell table:style-name="ce122"/>
          <table:table-cell table:style-name="ce124"/>
          <table:table-cell office:value-type="string">
            <text:p>for programers</text:p>
          </table:table-cell>
          <table:table-cell/>
          <table:table-cell table:style-name="ce5" office:value-type="string">
            <text:p>YOU ARE IN SHEET2</text:p>
          </table:table-cell>
          <table:table-cell table:number-columns-repeated="20"/>
        </table:table-row>
        <table:table-row table:style-name="ro3">
          <table:table-cell table:style-name="ce116" office:value-type="float" office:value="3.9">
            <text:p>3.9</text:p>
          </table:table-cell>
          <table:table-cell table:style-name="ce122" table:formula="oooc:=ROUND([.A2];0)" office:value-type="float" office:value="4">
            <text:p>4</text:p>
          </table:table-cell>
          <table:table-cell table:style-name="ce124"/>
          <table:table-cell/>
          <table:table-cell table:style-name="ce5" office:value-type="string">
            <text:p>MACROS ARE IN <text:s/><text:span text:style-name="T3">MACRO</text:span> AREA , <text:span text:style-name="T3">FILENAME</text:span>, STANDARD, <text:s/><text:span text:style-name="T3">MODULE1</text:span></text:p>
          </table:table-cell>
          <table:table-cell table:number-columns-repeated="21"/>
        </table:table-row>
        <table:table-row table:style-name="ro1">
          <table:table-cell table:style-name="ce117" office:value-type="string">
            <text:p>OO</text:p>
          </table:table-cell>
          <table:table-cell table:style-name="ce5" office:value-type="string">
            <text:p>=ROUND(A2;0)</text:p>
          </table:table-cell>
          <table:table-cell table:style-name="ce125"/>
          <table:table-cell table:number-columns-repeated="23"/>
        </table:table-row>
        <table:table-row table:style-name="ro1">
          <table:table-cell table:style-name="ce117" office:value-type="string">
            <text:p>EXCEL</text:p>
          </table:table-cell>
          <table:table-cell table:style-name="ce5" office:value-type="string">
            <text:p>=ROUND(A2,0)</text:p>
          </table:table-cell>
          <table:table-cell table:style-name="ce125"/>
          <table:table-cell table:style-name="ce5" office:value-type="string">
            <text:p>A PROGRAMING LANGUAGE</text:p>
          </table:table-cell>
          <table:table-cell table:number-columns-repeated="13"/>
          <table:table-cell office:value-type="string">
            <text:p><text:s/>oDocument = IIf(IsMissing(doc), ThisComponent, doc)</text:p>
          </table:table-cell>
          <table:table-cell table:number-columns-repeated="8"/>
        </table:table-row>
        <table:table-row table:style-name="ro1">
          <table:table-cell table:style-name="ce117"/>
          <table:table-cell/>
          <table:table-cell table:style-name="ce125"/>
          <table:table-cell/>
          <table:table-cell table:style-name="ce131" office:value-type="string">
            <text:p>WORDS</text:p>
          </table:table-cell>
          <table:table-cell table:style-name="ce131" office:value-type="string">
            <text:p>EXAMPLES </text:p>
          </table:table-cell>
          <table:table-cell table:number-columns-repeated="2"/>
          <table:table-cell table:style-name="ce131" office:value-type="string">
            <text:p>ACTION</text:p>
          </table:table-cell>
          <table:table-cell table:number-columns-repeated="4"/>
          <table:table-cell office:value-type="string">
            <text:p>returns reference</text:p>
          </table:table-cell>
          <table:table-cell table:number-columns-repeated="3"/>
          <table:table-cell office:value-type="string">
            <text:p>oFormats = oDocument.getNumberFormats()</text:p>
          </table:table-cell>
          <table:table-cell table:number-columns-repeated="8"/>
        </table:table-row>
        <table:table-row table:style-name="ro1">
          <table:table-cell table:style-name="ce115" office:value-type="string">
            <text:p>OpenOffice uses ; <text:s/>where</text:p>
          </table:table-cell>
          <table:table-cell/>
          <table:table-cell table:style-name="ce125"/>
          <table:table-cell office:value-type="string">
            <text:p>Used alot-&gt;</text:p>
          </table:table-cell>
          <table:table-cell office:value-type="string">
            <text:p>Endd</text:p>
          </table:table-cell>
          <table:table-cell table:style-name="ce5" office:value-type="string">
            <text:p><text:s text:c="2"/>ENDD</text:p>
          </table:table-cell>
          <table:table-cell table:number-columns-repeated="2"/>
          <table:table-cell office:value-type="string">
            <text:p>EndDown <text:s/>also can use Porting VBA to OO function</text:p>
          </table:table-cell>
          <table:table-cell table:number-columns-repeated="3"/>
          <table:table-cell office:value-type="string">
            <text:p>(porting good for string ,not goto code)</text:p>
          </table:table-cell>
          <table:table-cell table:number-columns-repeated="4"/>
          <table:table-cell office:value-type="string">
            <text:p>If you choose to query on types, you need to use the type</text:p>
          </table:table-cell>
          <table:table-cell table:number-columns-repeated="8"/>
        </table:table-row>
        <table:table-row table:style-name="ro1">
          <table:table-cell table:style-name="ce115" office:value-type="string">
            <text:p><text:s text:c="2"/>Excel uses ,</text:p>
          </table:table-cell>
          <table:table-cell/>
          <table:table-cell table:style-name="ce125"/>
          <table:table-cell table:number-columns-repeated="6"/>
          <table:table-cell office:value-type="string">
            <text:p>Goes down to end of data, or if blank to first bit of data</text:p>
          </table:table-cell>
          <table:table-cell table:number-columns-repeated="7"/>
          <table:table-cell office:value-type="string">
            <text:p>com.sun.star.util.NumberFormat.DATE</text:p>
          </table:table-cell>
          <table:table-cell table:number-columns-repeated="8"/>
        </table:table-row>
        <table:table-row table:style-name="ro1">
          <table:table-cell table:style-name="ce115" office:value-type="string">
            <text:p><text:s text:c="3"/>In insheet formulas, functions</text:p>
          </table:table-cell>
          <table:table-cell/>
          <table:table-cell table:style-name="ce125"/>
          <table:table-cell office:value-type="string">
            <text:p>Used alot-&gt;</text:p>
          </table:table-cell>
          <table:table-cell office:value-type="string">
            <text:p>Gto</text:p>
          </table:table-cell>
          <table:table-cell table:style-name="ce5" office:value-type="string">
            <text:p><text:s text:c="2"/>GTO(“A1:B2”)</text:p>
          </table:table-cell>
          <table:table-cell table:number-columns-repeated="2"/>
          <table:table-cell office:value-type="string">
            <text:p>Goto a range or cell <text:s text:c="2"/>(in this case the range is cells a1 to b2)</text:p>
          </table:table-cell>
          <table:table-cell table:number-columns-repeated="8"/>
          <table:table-cell office:value-type="string">
            <text:p>I could set the locale from values stored at</text:p>
          </table:table-cell>
          <table:table-cell table:number-columns-repeated="8"/>
        </table:table-row>
        <table:table-row table:style-name="ro1">
          <table:table-cell table:style-name="ce115" office:value-type="string">
            <text:p><text:s text:c="3"/>Where it uses , (commas)</text:p>
          </table:table-cell>
          <table:table-cell/>
          <table:table-cell table:style-name="ce125"/>
          <table:table-cell table:number-columns-repeated="2"/>
          <table:table-cell table:style-name="ce5" office:value-type="string">
            <text:p><text:s text:c="2"/>Gto(“d20”)</text:p>
          </table:table-cell>
          <table:table-cell table:number-columns-repeated="3"/>
          <table:table-cell office:value-type="string">
            <text:p><text:s text:c="4"/>Goes to one cell d20</text:p>
          </table:table-cell>
          <table:table-cell table:number-columns-repeated="7"/>
          <table:table-cell office:value-type="string">
            <text:p>http://www.ics.uci.edu/pub/ietf/http/related/iso639.txt</text:p>
          </table:table-cell>
          <table:table-cell table:number-columns-repeated="8"/>
        </table:table-row>
        <table:table-row table:style-name="ro1">
          <table:table-cell table:style-name="ce117"/>
          <table:table-cell/>
          <table:table-cell table:style-name="ce125"/>
          <table:table-cell table:number-columns-repeated="6"/>
          <table:table-cell office:value-type="string">
            <text:p>Can not use word goto because it is a reserved programing word, so gto</text:p>
          </table:table-cell>
          <table:table-cell table:number-columns-repeated="7"/>
          <table:table-cell office:value-type="string">
            <text:p>http://www.chemie.fu-berlin.de/diverse/doc/ISO_3166.html</text:p>
          </table:table-cell>
          <table:table-cell table:number-columns-repeated="8"/>
        </table:table-row>
        <table:table-row table:style-name="ro4">
          <table:table-cell table:style-name="ce5" office:value-type="string">
            <text:p>Example above</text:p>
          </table:table-cell>
          <table:table-cell/>
          <table:table-cell table:style-name="ce125"/>
          <table:table-cell/>
          <table:table-cell office:value-type="string">
            <text:p>CV</text:p>
          </table:table-cell>
          <table:table-cell table:style-name="ce5" office:value-type="string">
            <text:p><text:s/>CV(“A1:D1”, “B20”)</text:p>
          </table:table-cell>
          <table:table-cell table:number-columns-repeated="2"/>
          <table:table-cell office:value-type="string">
            <text:p><text:s/>Copies <text:span text:style-name="T3">values</text:span> from b1:d1 to b20 and automatically to d20(<text:span text:style-name="T4">active sheet</text:span>)</text:p>
          </table:table-cell>
          <table:table-cell table:number-columns-repeated="8"/>
          <table:table-cell office:value-type="string">
            <text:p>I use a NULL locale and let it use what ever it likes.</text:p>
          </table:table-cell>
          <table:table-cell table:number-columns-repeated="8"/>
        </table:table-row>
        <table:table-row table:style-name="ro4">
          <table:table-cell table:style-name="ce115" office:value-type="string">
            <text:p><text:s text:c="3"/>Rounds to 0's place</text:p>
          </table:table-cell>
          <table:table-cell/>
          <table:table-cell table:style-name="ce125"/>
          <table:table-cell office:value-type="string">
            <text:p>Used alot-&gt;</text:p>
          </table:table-cell>
          <table:table-cell/>
          <table:table-cell table:style-name="ce5" office:value-type="string">
            <text:p><text:s/>CV(“B1:G1”, <text:s/>)</text:p>
          </table:table-cell>
          <table:table-cell table:number-columns-repeated="2"/>
          <table:table-cell office:value-type="string">
            <text:p>Copy <text:span text:style-name="T3">values</text:span> (b1:g1) ie pasteSpecial value and number format – to current cell (default) and cells to right</text:p>
          </table:table-cell>
          <table:table-cell table:number-columns-repeated="8"/>
          <table:table-cell office:value-type="string">
            <text:p>First, see if the number format exists</text:p>
          </table:table-cell>
          <table:table-cell table:number-columns-repeated="8"/>
        </table:table-row>
        <table:table-row table:style-name="ro1">
          <table:table-cell table:style-name="ce117"/>
          <table:table-cell/>
          <table:table-cell table:style-name="ce125"/>
          <table:table-cell table:number-columns-repeated="2"/>
          <table:table-cell table:style-name="ce5" office:value-type="string">
            <text:p>Cv( <text:s/>,”b20”)</text:p>
          </table:table-cell>
          <table:table-cell table:number-columns-repeated="2"/>
          <table:table-cell office:value-type="string">
            <text:p><text:s/>COPY Values of Current Selection (activeCells) to named cell B20 and to right, etc</text:p>
          </table:table-cell>
          <table:table-cell table:number-columns-repeated="8"/>
          <table:table-cell office:value-type="string">
            <text:p>If ( Not IsMissing(locale)) Then</text:p>
          </table:table-cell>
          <table:table-cell table:number-columns-repeated="8"/>
        </table:table-row>
        <table:table-row table:style-name="ro1">
          <table:table-cell table:style-name="ce117" office:value-type="string">
            <text:p>Some functions do not use commas</text:p>
          </table:table-cell>
          <table:table-cell/>
          <table:table-cell table:style-name="ce125"/>
          <table:table-cell table:number-columns-repeated="2"/>
          <table:table-cell table:style-name="ce5" office:value-type="string">
            <text:p>Cv( <text:s/>,”Sheet2.b20”)</text:p>
          </table:table-cell>
          <table:table-cell/>
          <table:table-cell table:style-name="ce139" office:value-type="string">
            <text:p>To sheet2</text:p>
          </table:table-cell>
          <table:table-cell office:value-type="string">
            <text:p><text:s text:c="18"/>Copies values ONLY, which is usually BETTER</text:p>
          </table:table-cell>
          <table:table-cell table:number-columns-repeated="8"/>
          <table:table-cell office:value-type="string">
            <text:p>aLocale = locale</text:p>
          </table:table-cell>
          <table:table-cell table:number-columns-repeated="8"/>
        </table:table-row>
        <table:table-row table:style-name="ro1">
          <table:table-cell table:style-name="ce117" office:value-type="string">
            <text:p><text:s text:c="4"/>Like = sum(a1:a20) <text:s/></text:p>
          </table:table-cell>
          <table:table-cell/>
          <table:table-cell table:style-name="ce125"/>
          <table:table-cell/>
          <table:table-cell office:value-type="string">
            <text:p>Endr</text:p>
          </table:table-cell>
          <table:table-cell table:style-name="ce5" office:value-type="string">
            <text:p>Endr</text:p>
          </table:table-cell>
          <table:table-cell table:number-columns-repeated="2"/>
          <table:table-cell office:value-type="string">
            <text:p>EndRight</text:p>
          </table:table-cell>
          <table:table-cell table:number-columns-repeated="8"/>
          <table:table-cell office:value-type="string">
            <text:p>End If </text:p>
          </table:table-cell>
          <table:table-cell table:number-columns-repeated="8"/>
        </table:table-row>
        <table:table-row table:style-name="ro1">
          <table:table-cell table:style-name="ce117" office:value-type="string">
            <text:p><text:s text:c="9"/>(unless multiple ranges)</text:p>
          </table:table-cell>
          <table:table-cell/>
          <table:table-cell table:style-name="ce125"/>
          <table:table-cell/>
          <table:table-cell office:value-type="string">
            <text:p>Endu</text:p>
          </table:table-cell>
          <table:table-cell table:style-name="ce5" office:value-type="string">
            <text:p>Endu</text:p>
          </table:table-cell>
          <table:table-cell table:number-columns-repeated="2"/>
          <table:table-cell office:value-type="string">
            <text:p>EndUp</text:p>
          </table:table-cell>
          <table:table-cell office:value-type="string">
            <text:p>Goes right to end of data, or if blank to first bit of data</text:p>
          </table:table-cell>
          <table:table-cell table:number-columns-repeated="16"/>
        </table:table-row>
        <table:table-row table:style-name="ro1">
          <table:table-cell table:style-name="ce118" office:value-type="string">
            <text:p>Function &amp; formulas are the same thing</text:p>
          </table:table-cell>
          <table:table-cell table:style-name="ce123"/>
          <table:table-cell table:style-name="ce126"/>
          <table:table-cell/>
          <table:table-cell office:value-type="string">
            <text:p>Endl</text:p>
          </table:table-cell>
          <table:table-cell table:style-name="ce5" office:value-type="string">
            <text:p>Endl</text:p>
          </table:table-cell>
          <table:table-cell table:number-columns-repeated="2"/>
          <table:table-cell office:value-type="string">
            <text:p>EndLeft</text:p>
          </table:table-cell>
          <table:table-cell office:value-type="string">
            <text:p>Goes up to end of data, or if blank to first bit of data</text:p>
          </table:table-cell>
          <table:table-cell table:number-columns-repeated="16"/>
        </table:table-row>
        <table:table-row table:style-name="ro1">
          <table:table-cell table:number-columns-repeated="2"/>
          <table:table-cell table:style-name="ce125"/>
          <table:table-cell table:number-columns-repeated="2"/>
          <table:table-cell table:style-name="ce5"/>
          <table:table-cell table:number-columns-repeated="3"/>
          <table:table-cell office:value-type="string">
            <text:p>Goes left to end of data, or if blank to first bit of data</text:p>
          </table:table-cell>
          <table:table-cell table:number-columns-repeated="16"/>
        </table:table-row>
        <table:table-row table:style-name="ro1">
          <table:table-cell table:number-columns-repeated="2"/>
          <table:table-cell table:style-name="ce125"/>
          <table:table-cell office:value-type="string">
            <text:p>Used alot-&gt;</text:p>
          </table:table-cell>
          <table:table-cell office:value-type="string">
            <text:p>D</text:p>
          </table:table-cell>
          <table:table-cell table:style-name="ce5" office:value-type="string">
            <text:p>D</text:p>
          </table:table-cell>
          <table:table-cell table:number-columns-repeated="2"/>
          <table:table-cell office:value-type="string">
            <text:p>Down</text:p>
          </table:table-cell>
          <table:table-cell table:number-columns-repeated="17"/>
        </table:table-row>
        <table:table-row table:style-name="ro1">
          <table:table-cell table:style-name="ce119" office:value-type="string">
            <text:p>In openoffice to do the </text:p>
          </table:table-cell>
          <table:table-cell/>
          <table:table-cell table:style-name="ce127"/>
          <table:table-cell table:style-name="ce5"/>
          <table:table-cell office:value-type="string">
            <text:p>U</text:p>
          </table:table-cell>
          <table:table-cell table:style-name="ce5" office:value-type="string">
            <text:p>U</text:p>
          </table:table-cell>
          <table:table-cell table:number-columns-repeated="2"/>
          <table:table-cell office:value-type="string">
            <text:p>Up </text:p>
          </table:table-cell>
          <table:table-cell office:value-type="string">
            <text:p>Goes down one cell</text:p>
          </table:table-cell>
          <table:table-cell table:number-columns-repeated="16"/>
        </table:table-row>
        <table:table-row table:style-name="ro1">
          <table:table-cell table:style-name="ce120" office:value-type="string">
            <text:p><text:s text:c="2"/>END DOWN equivalent</text:p>
          </table:table-cell>
          <table:table-cell table:style-name="ce119"/>
          <table:table-cell table:style-name="ce128"/>
          <table:table-cell/>
          <table:table-cell office:value-type="string">
            <text:p>L</text:p>
          </table:table-cell>
          <table:table-cell table:style-name="ce5" office:value-type="string">
            <text:p>L</text:p>
          </table:table-cell>
          <table:table-cell table:number-columns-repeated="2"/>
          <table:table-cell office:value-type="string">
            <text:p>Left</text:p>
          </table:table-cell>
          <table:table-cell office:value-type="string">
            <text:p>Goes up one cell</text:p>
          </table:table-cell>
          <table:table-cell table:number-columns-repeated="16"/>
        </table:table-row>
        <table:table-row table:style-name="ro1">
          <table:table-cell table:style-name="ce120" office:value-type="string">
            <text:p><text:s text:c="3"/>Of <text:s/>excel</text:p>
          </table:table-cell>
          <table:table-cell table:style-name="ce119"/>
          <table:table-cell table:style-name="ce128"/>
          <table:table-cell/>
          <table:table-cell office:value-type="string">
            <text:p>R</text:p>
          </table:table-cell>
          <table:table-cell table:style-name="ce5" office:value-type="string">
            <text:p>R</text:p>
          </table:table-cell>
          <table:table-cell table:number-columns-repeated="2"/>
          <table:table-cell office:value-type="string">
            <text:p>Right</text:p>
          </table:table-cell>
          <table:table-cell office:value-type="string">
            <text:p>Goes right one cell</text:p>
          </table:table-cell>
          <table:table-cell table:number-columns-repeated="16"/>
        </table:table-row>
        <table:table-row table:style-name="ro1">
          <table:table-cell table:style-name="ce120" office:value-type="string">
            <text:p><text:s text:c="2"/>While <text:s text:c="2"/>Holding <text:s/>the ctrl key down</text:p>
          </table:table-cell>
          <table:table-cell table:style-name="ce119"/>
          <table:table-cell table:style-name="ce128"/>
          <table:table-cell table:number-columns-repeated="23"/>
        </table:table-row>
        <table:table-row table:style-name="ro1">
          <table:table-cell table:style-name="ce120" office:value-type="string">
            <text:p><text:s text:c="3"/>And hit the down cursor (arrow key)</text:p>
          </table:table-cell>
          <table:table-cell table:style-name="ce119"/>
          <table:table-cell table:style-name="ce128"/>
          <table:table-cell/>
          <table:table-cell office:value-type="string">
            <text:p>RNA</text:p>
          </table:table-cell>
          <table:table-cell table:style-name="ce121"/>
          <table:table-cell table:number-columns-repeated="2"/>
          <table:table-cell office:value-type="string">
            <text:p>RangeName Add</text:p>
          </table:table-cell>
          <table:table-cell table:number-columns-repeated="17"/>
        </table:table-row>
        <table:table-row table:style-name="ro4">
          <table:table-cell table:style-name="ce120" office:value-type="string">
            <text:p><text:s text:c="7"/>(end up, rt, left, <text:s/>the same)</text:p>
          </table:table-cell>
          <table:table-cell office:value-type="string">
            <text:p>Stevestinky</text:p>
          </table:table-cell>
          <table:table-cell table:style-name="ce128"/>
          <table:table-cell table:number-columns-repeated="2"/>
          <table:table-cell table:style-name="ce135" office:value-type="string">
            <text:p>rna(“T”, <text:s/>“Sheet2.a1:b20”)</text:p>
          </table:table-cell>
          <table:table-cell table:style-name="ce138" table:number-columns-repeated="2"/>
          <table:table-cell office:value-type="string">
            <text:p><text:s/>The range is named T, <text:s/>contains c10 to f100, in <text:span text:style-name="T4">Sheet2</text:span></text:p>
          </table:table-cell>
          <table:table-cell table:number-columns-repeated="17"/>
        </table:table-row>
        <table:table-row table:style-name="ro1">
          <table:table-cell table:number-columns-repeated="2"/>
          <table:table-cell table:style-name="ce125"/>
          <table:table-cell table:number-columns-repeated="5"/>
          <table:table-cell office:value-type="string">
            <text:p><text:s text:c="7"/>Called by macro xcvoption</text:p>
          </table:table-cell>
          <table:table-cell table:number-columns-repeated="17"/>
        </table:table-row>
        <table:table-row table:style-name="ro1">
          <table:table-cell table:style-name="ce5" office:value-type="string">
            <text:p>If you specify a sheet</text:p>
          </table:table-cell>
          <table:table-cell/>
          <table:table-cell table:style-name="ce125"/>
          <table:table-cell office:value-type="string">
            <text:p>Used alot-&gt;</text:p>
          </table:table-cell>
          <table:table-cell/>
          <table:table-cell table:style-name="ce121" office:value-type="string">
            <text:p><text:s/>Rna(“T”, “C10:F100” ) <text:s/></text:p>
          </table:table-cell>
          <table:table-cell table:number-columns-repeated="2"/>
          <table:table-cell table:style-name="ce10" office:value-type="string">
            <text:p>The range is named T, contains c10 to f100, activesheet is the default</text:p>
          </table:table-cell>
          <table:table-cell table:number-columns-repeated="17"/>
        </table:table-row>
        <table:table-row table:style-name="ro1">
          <table:table-cell table:style-name="ce121" office:value-type="string">
            <text:p>Oo</text:p>
          </table:table-cell>
          <table:table-cell table:style-name="ce5" office:value-type="string">
            <text:p>Sheet2.b28:b29</text:p>
          </table:table-cell>
          <table:table-cell table:style-name="ce125"/>
          <table:table-cell table:style-name="ce10"/>
          <table:table-cell table:number-columns-repeated="4"/>
          <table:table-cell table:style-name="ce121" office:value-type="string">
            <text:p><text:s text:c="5"/>Called by macro <text:s/>getRNA2</text:p>
          </table:table-cell>
          <table:table-cell table:number-columns-repeated="17"/>
        </table:table-row>
        <table:table-row table:style-name="ro1">
          <table:table-cell table:style-name="ce121" office:value-type="string">
            <text:p>EXCEL</text:p>
          </table:table-cell>
          <table:table-cell table:style-name="ce5" office:value-type="string">
            <text:p>Sheet2!b28:b29</text:p>
          </table:table-cell>
          <table:table-cell table:style-name="ce125"/>
          <table:table-cell office:value-type="string">
            <text:p>Used alot-&gt;</text:p>
          </table:table-cell>
          <table:table-cell/>
          <table:table-cell table:style-name="ce121" office:value-type="string">
            <text:p><text:s/>Rna(“T”, <text:s/>) <text:s/></text:p>
          </table:table-cell>
          <table:table-cell table:number-columns-repeated="2"/>
          <table:table-cell table:style-name="ce10" office:value-type="string">
            <text:p><text:s/>The range is named T, contains current selection </text:p>
          </table:table-cell>
          <table:table-cell table:number-columns-repeated="17"/>
        </table:table-row>
        <table:table-row table:style-name="ro1">
          <table:table-cell table:style-name="ce121" office:value-type="string">
            <text:p><text:s text:c="5"/>Uses a . instead of a !</text:p>
          </table:table-cell>
          <table:table-cell/>
          <table:table-cell table:style-name="ce125"/>
          <table:table-cell table:number-columns-repeated="2"/>
          <table:table-cell table:style-name="ce10" table:number-columns-repeated="3"/>
          <table:table-cell table:style-name="ce121" office:value-type="string">
            <text:p><text:s text:c="9"/>CALLED by the getRNA macro</text:p>
          </table:table-cell>
          <table:table-cell table:style-name="ce10"/>
          <table:table-cell table:number-columns-repeated="16"/>
        </table:table-row>
        <table:table-row table:style-name="ro1">
          <table:table-cell table:style-name="ce121" office:value-type="string">
            <text:p><text:s text:c="9"/>After the sheetname </text:p>
          </table:table-cell>
          <table:table-cell/>
          <table:table-cell table:style-name="ce125"/>
          <table:table-cell/>
          <table:table-cell table:style-name="ce10"/>
          <table:table-cell table:number-columns-repeated="5"/>
          <table:table-cell table:style-name="ce10" table:number-columns-repeated="4"/>
          <table:table-cell table:number-columns-repeated="12"/>
        </table:table-row>
        <table:table-row table:style-name="ro1">
          <table:table-cell table:number-columns-repeated="2"/>
          <table:table-cell table:style-name="ce125"/>
          <table:table-cell/>
          <table:table-cell office:value-type="string">
            <text:p>SetOff</text:p>
          </table:table-cell>
          <table:table-cell table:style-name="ce5" office:value-type="string">
            <text:p>setoff( "Sheet2.a1", 10, 1)</text:p>
          </table:table-cell>
          <table:table-cell table:number-columns-repeated="2"/>
          <table:table-cell table:style-name="ce5" office:value-type="string">
            <text:p>Offset</text:p>
          </table:table-cell>
          <table:table-cell office:value-type="string">
            <text:p>A single cell, 10 cell to right , and one down from a1, and goes to it</text:p>
          </table:table-cell>
          <table:table-cell table:number-columns-repeated="3"/>
          <table:table-cell table:style-name="ce121" table:number-columns-repeated="2"/>
          <table:table-cell table:number-columns-repeated="11"/>
        </table:table-row>
        <table:table-row table:style-name="ro1">
          <table:table-cell table:number-columns-repeated="2"/>
          <table:table-cell table:style-name="ce125"/>
          <table:table-cell table:number-columns-repeated="23"/>
        </table:table-row>
        <table:table-row table:style-name="ro1">
          <table:table-cell table:number-columns-repeated="2"/>
          <table:table-cell table:style-name="ce125"/>
          <table:table-cell/>
          <table:table-cell office:value-type="string">
            <text:p>isetOff</text:p>
          </table:table-cell>
          <table:table-cell table:style-name="ce5" office:value-type="string">
            <text:p>isetoff("sheet3.a1", 1, 1)</text:p>
          </table:table-cell>
          <table:table-cell table:number-columns-repeated="2"/>
          <table:table-cell table:style-name="ce5" office:value-type="string">
            <text:p>Inclusive Offset</text:p>
          </table:table-cell>
          <table:table-cell/>
          <table:table-cell office:value-type="string">
            <text:p><text:s text:c="5"/>Includes a1 to b2 <text:s/>, also can go in minus direction</text:p>
          </table:table-cell>
          <table:table-cell table:number-columns-repeated="15"/>
        </table:table-row>
        <table:table-row table:style-name="ro1">
          <table:table-cell table:number-columns-repeated="2"/>
          <table:table-cell table:style-name="ce125"/>
          <table:table-cell table:number-columns-repeated="2"/>
          <table:table-cell table:style-name="ce5" office:value-type="string">
            <text:p>Isetoff( <text:s/>, 2, 1)</text:p>
          </table:table-cell>
          <table:table-cell table:number-columns-repeated="2"/>
          <table:table-cell office:value-type="string">
            <text:p><text:s text:c="7"/>From the current cell , 2 cell to the right , and 1 down, and goes to it</text:p>
          </table:table-cell>
          <table:table-cell table:number-columns-repeated="17"/>
        </table:table-row>
        <table:table-row table:style-name="ro1">
          <table:table-cell table:number-columns-repeated="2"/>
          <table:table-cell table:style-name="ce125"/>
          <table:table-cell table:number-columns-repeated="23"/>
        </table:table-row>
        <table:table-row table:style-name="ro1">
          <table:table-cell table:number-columns-repeated="2"/>
          <table:table-cell table:style-name="ce125"/>
          <table:table-cell/>
          <table:table-cell office:value-type="string">
            <text:p>Asearch</text:p>
          </table:table-cell>
          <table:table-cell table:style-name="ce119" office:value-type="string">
            <text:p>Asearch( “attari”, “sheet3.a1:e25”, True)</text:p>
          </table:table-cell>
          <table:table-cell table:number-columns-repeated="2"/>
          <table:table-cell office:value-type="string">
            <text:p>Finds the word attari on sheet3, in the range a1 to e25 <text:s/>and goes to it</text:p>
          </table:table-cell>
          <table:table-cell table:number-columns-repeated="17"/>
        </table:table-row>
        <table:table-row table:style-name="ro1">
          <table:table-cell table:number-columns-repeated="2"/>
          <table:table-cell table:style-name="ce125"/>
          <table:table-cell table:number-columns-repeated="5"/>
          <table:table-cell office:value-type="string">
            <text:p>Work to be done ---Make True the default= true = exact match</text:p>
          </table:table-cell>
          <table:table-cell table:number-columns-repeated="17"/>
        </table:table-row>
        <table:table-row table:style-name="ro1">
          <table:table-cell table:number-columns-repeated="2"/>
          <table:table-cell table:style-name="ce125"/>
          <table:table-cell/>
          <table:table-cell office:value-type="string">
            <text:p>r <text:s/>series of ABOVE 3 = remote or string – gives cell/range reference only, Does Not go to it </text:p>
          </table:table-cell>
          <table:table-cell table:number-columns-repeated="21"/>
        </table:table-row>
        <table:table-row table:style-name="ro1">
          <table:table-cell table:number-columns-repeated="2"/>
          <table:table-cell table:style-name="ce125"/>
          <table:table-cell/>
          <table:table-cell office:value-type="string">
            <text:p>xlet</text:p>
          </table:table-cell>
          <table:table-cell table:style-name="ce5" office:value-type="string">
            <text:p>xlet(“Hello”, ”sheet3.b10”)</text:p>
          </table:table-cell>
          <table:table-cell table:number-columns-repeated="2"/>
          <table:table-cell office:value-type="string">
            <text:p>Puts the word Hello in <text:s/>cell b10 on sheet3 <text:s/>Can put in numbers also</text:p>
          </table:table-cell>
          <table:table-cell table:number-columns-repeated="17"/>
        </table:table-row>
        <table:table-row table:style-name="ro1">
          <table:table-cell table:number-columns-repeated="2"/>
          <table:table-cell table:style-name="ce125"/>
          <table:table-cell/>
          <table:table-cell office:value-type="string">
            <text:p>c</text:p>
          </table:table-cell>
          <table:table-cell table:style-name="ce5" office:value-type="string">
            <text:p>c(“a1:b2”, ”d10”)</text:p>
          </table:table-cell>
          <table:table-cell table:number-columns-repeated="2"/>
          <table:table-cell office:value-type="string">
            <text:p>Copy, works like cv but copies formulas etc.</text:p>
          </table:table-cell>
          <table:table-cell table:number-columns-repeated="17"/>
        </table:table-row>
        <table:table-row table:style-name="ro1">
          <table:table-cell table:number-columns-repeated="2"/>
          <table:table-cell table:style-name="ce125"/>
          <table:table-cell office:value-type="string">
            <text:p>Form example is in Sheet3 t3 and to right</text:p>
          </table:table-cell>
          <table:table-cell table:number-columns-repeated="22"/>
        </table:table-row>
        <table:table-row table:style-name="ro1">
          <table:table-cell table:style-name="ce122" office:value-type="string">
            <text:p>Below this line is trash Not finished</text:p>
          </table:table-cell>
          <table:table-cell table:style-name="ce122" table:number-columns-repeated="3"/>
          <table:table-cell table:style-name="ce132" office:value-type="string">
            <text:p>del</text:p>
          </table:table-cell>
          <table:table-cell table:style-name="ce122" office:value-type="string">
            <text:p>del( “sheet3.a217:b225”)</text:p>
          </table:table-cell>
          <table:table-cell table:style-name="ce122" table:number-columns-repeated="2"/>
          <table:table-cell table:style-name="ce122" office:value-type="string">
            <text:p>delete</text:p>
          </table:table-cell>
          <table:table-cell table:style-name="ce122" office:value-type="string">
            <text:p>Do c , regular copy p or uros w “a” formula code = 1?</text:p>
          </table:table-cell>
          <table:table-cell table:style-name="ce122" table:number-columns-repeated="13"/>
          <table:table-cell table:number-columns-repeated="3"/>
        </table:table-row>
        <table:table-row table:style-name="ro1">
          <table:table-cell table:number-columns-repeated="4"/>
          <table:table-cell office:value-type="string">
            <text:p><text:s text:c="2"/>del works also</text:p>
          </table:table-cell>
          <table:table-cell table:number-columns-repeated="4"/>
          <table:table-cell office:value-type="string">
            <text:p>Function manager?</text:p>
          </table:table-cell>
          <table:table-cell table:number-columns-repeated="16"/>
        </table:table-row>
        <table:table-row table:style-name="ro1">
          <table:table-cell table:number-columns-repeated="9"/>
          <table:table-cell table:style-name="ce5" office:value-type="string">
            <text:p>MODIFY LATER WILL see if (IsLike?) a <text:s/>. exsits- <text:s/>W <text:s/>WRKSHT FUNCTION , ( used inStr() instead)</text:p>
          </table:table-cell>
          <table:table-cell table:number-columns-repeated="16"/>
        </table:table-row>
        <table:table-row table:style-name="ro1">
          <table:table-cell table:number-columns-repeated="26"/>
        </table:table-row>
        <table:table-row table:style-name="ro1">
          <table:table-cell table:number-columns-repeated="8"/>
          <table:table-cell office:value-type="string">
            <text:p><text:s/>oDoc = ThisComponent</text:p>
          </table:table-cell>
          <table:table-cell table:number-columns-repeated="17"/>
        </table:table-row>
        <table:table-row table:style-name="ro1">
          <table:table-cell table:number-columns-repeated="8"/>
          <table:table-cell office:value-type="string">
            <text:p><text:s text:c="3"/>oSheet = oDoc.getCurrentController().ActiveSheet </text:p>
          </table:table-cell>
          <table:table-cell table:number-columns-repeated="17"/>
        </table:table-row>
        <table:table-row table:style-name="ro1">
          <table:table-cell table:number-columns-repeated="8"/>
          <table:table-cell office:value-type="string">
            <text:p><text:s text:c="3"/>'oSheet = oDoc.getSheets().getByName( "Sheet1" ) </text:p>
          </table:table-cell>
          <table:table-cell table:number-columns-repeated="17"/>
        </table:table-row>
        <table:table-row table:style-name="ro1">
          <table:table-cell table:number-columns-repeated="8"/>
          <table:table-cell office:value-type="string">
            <text:p>'''oSheet = oDoc.sheets.getByIndex(0)</text:p>
          </table:table-cell>
          <table:table-cell table:number-columns-repeated="17"/>
        </table:table-row>
        <table:table-row table:style-name="ro1">
          <table:table-cell table:number-columns-repeated="3"/>
          <table:table-cell office:value-type="string">
            <text:p>A1</text:p>
          </table:table-cell>
          <table:table-cell table:number-columns-repeated="4"/>
          <table:table-cell office:value-type="string">
            <text:p><text:s text:c="3"/>oActiveRange = ThisComponent.CurrentSelection.RangeAddress </text:p>
          </table:table-cell>
          <table:table-cell table:number-columns-repeated="17"/>
        </table:table-row>
        <table:table-row table:style-name="ro1">
          <table:table-cell table:number-columns-repeated="3"/>
          <table:table-cell office:value-type="string">
            <text:p>b1</text:p>
          </table:table-cell>
          <table:table-cell table:number-columns-repeated="4"/>
          <table:table-cell office:value-type="string">
            <text:p>''' oSheet.getCellByPosition( 1, 1 )</text:p>
          </table:table-cell>
          <table:table-cell table:number-columns-repeated="17"/>
        </table:table-row>
        <table:table-row table:style-name="ro1">
          <table:table-cell table:number-columns-repeated="3"/>
          <table:table-cell office:value-type="string">
            <text:p>c3</text:p>
          </table:table-cell>
          <table:table-cell table:number-columns-repeated="4"/>
          <table:table-cell office:value-type="string">
            <text:p>Osheet.getCellRangeByName( “A1:F1”)</text:p>
          </table:table-cell>
          <table:table-cell table:number-columns-repeated="17"/>
        </table:table-row>
        <table:table-row table:style-name="ro1">
          <table:table-cell table:number-columns-repeated="8"/>
          <table:table-cell office:value-type="string">
            <text:p><text:s text:c="9"/>.getRangeAddress()</text:p>
          </table:table-cell>
          <table:table-cell table:number-columns-repeated="17"/>
        </table:table-row>
        <table:table-row table:style-name="ro1">
          <table:table-cell table:number-columns-repeated="8"/>
          <table:table-cell office:value-type="string">
            <text:p>Osheet.getCellRangeByPosition( 0, 0, 10, 10)</text:p>
          </table:table-cell>
          <table:table-cell table:number-columns-repeated="17"/>
        </table:table-row>
        <table:table-row table:style-name="ro1">
          <table:table-cell table:number-columns-repeated="26"/>
        </table:table-row>
        <table:table-row table:style-name="ro1">
          <table:table-cell table:number-columns-repeated="4"/>
          <table:table-cell office:value-type="string">
            <text:p>oCell.string string = text so do not </text:p>
          </table:table-cell>
          <table:table-cell table:number-columns-repeated="21"/>
        </table:table-row>
        <table:table-row table:style-name="ro1">
          <table:table-cell table:number-columns-repeated="4"/>
          <table:table-cell office:value-type="string">
            <text:p>have to add quotes around cell reference</text:p>
          </table:table-cell>
          <table:table-cell table:number-columns-repeated="3"/>
          <table:table-cell office:value-type="string">
            <text:p>oDoc.CurrentController.Select(oToCell)</text:p>
          </table:table-cell>
          <table:table-cell table:number-columns-repeated="17"/>
        </table:table-row>
        <table:table-row table:style-name="ro1">
          <table:table-cell office:value-type="string">
            <text:p>R = 1</text:p>
          </table:table-cell>
          <table:table-cell table:number-columns-repeated="25"/>
        </table:table-row>
        <table:table-row table:style-name="ro1">
          <table:table-cell office:value-type="string">
            <text:p>Ocell = oSheet.getCellByPosition(0, r)</text:p>
          </table:table-cell>
          <table:table-cell table:number-columns-repeated="6"/>
          <table:table-cell office:value-type="string">
            <text:p>!!!!</text:p>
          </table:table-cell>
          <table:table-cell office:value-type="string">
            <text:p>NameMyActiveSheet= ThisComponent.CurrentController.ActiveSheet.Name </text:p>
          </table:table-cell>
          <table:table-cell table:number-columns-repeated="17"/>
        </table:table-row>
        <table:table-row table:style-name="ro1">
          <table:table-cell office:value-type="string">
            <text:p>while oCell.string &lt;&gt; <text:s/>“”</text:p>
          </table:table-cell>
          <table:table-cell table:number-columns-repeated="3"/>
          <table:table-cell office:value-type="string">
            <text:p>c </text:p>
          </table:table-cell>
          <table:table-cell table:number-columns-repeated="2" office:value-type="string">
            <text:p>E11</text:p>
          </table:table-cell>
          <table:table-cell office:value-type="string">
            <text:p>e20</text:p>
          </table:table-cell>
          <table:table-cell table:number-columns-repeated="18"/>
        </table:table-row>
        <table:table-row table:style-name="ro1">
          <table:table-cell office:value-type="string">
            <text:p>R = r + 1</text:p>
          </table:table-cell>
          <table:table-cell table:number-columns-repeated="3"/>
          <table:table-cell office:value-type="string">
            <text:p>mashpotatoes</text:p>
          </table:table-cell>
          <table:table-cell table:number-columns-repeated="2"/>
          <table:table-cell office:value-type="string">
            <text:p>e21</text:p>
          </table:table-cell>
          <table:table-cell office:value-type="string">
            <text:p>TOLETTER</text:p>
          </table:table-cell>
          <table:table-cell office:value-type="string">
            <text:p><text:s/>oSheet As com.sun.star.sheet.Spreadsheet,</text:p>
          </table:table-cell>
          <table:table-cell table:number-columns-repeated="16"/>
        </table:table-row>
        <table:table-row table:style-name="ro1">
          <table:table-cell office:value-type="string">
            <text:p>OCell <text:s/>= oSheet.getCellByPosition</text:p>
          </table:table-cell>
          <table:table-cell table:number-columns-repeated="3"/>
          <table:table-cell office:value-type="string">
            <text:p>chips</text:p>
          </table:table-cell>
          <table:table-cell table:number-columns-repeated="2"/>
          <table:table-cell office:value-type="string">
            <text:p>g23</text:p>
          </table:table-cell>
          <table:table-cell table:number-columns-repeated="18"/>
        </table:table-row>
        <table:table-row table:style-name="ro1">
          <table:table-cell office:value-type="string">
            <text:p>wend</text:p>
          </table:table-cell>
          <table:table-cell table:number-columns-repeated="7"/>
          <table:table-cell office:value-type="string">
            <text:p>RANstring</text:p>
          </table:table-cell>
          <table:table-cell office:value-type="string">
            <text:p>oSheet As com.sun.star.sheet.Spreadsheet, oRangeAddress As com.sun.star.table.CellRangeAddress ) As String</text:p>
          </table:table-cell>
          <table:table-cell table:number-columns-repeated="16"/>
        </table:table-row>
        <table:table-row table:style-name="ro1" table:number-rows-repeated="5">
          <table:table-cell table:number-columns-repeated="26"/>
        </table:table-row>
        <table:table-row table:style-name="ro1">
          <table:table-cell table:number-columns-repeated="2"/>
          <table:table-cell table:style-name="ce125"/>
          <table:table-cell table:number-columns-repeated="4"/>
          <table:table-cell office:value-type="string">
            <text:p><text:s text:c="6"/>WORKED</text:p>
          </table:table-cell>
          <table:table-cell table:style-name="ce10"/>
          <table:table-cell table:style-name="ce117"/>
          <table:table-cell/>
          <table:table-cell table:style-name="ce125"/>
          <table:table-cell office:value-type="string">
            <text:p>Given a cell, extract the normal looking address of a cell</text:p>
          </table:table-cell>
          <table:table-cell table:number-columns-repeated="13"/>
        </table:table-row>
        <table:table-row table:style-name="ro1">
          <table:table-cell table:style-name="ce117" office:value-type="string">
            <text:p><text:s text:c="2"/>Programing Words</text:p>
          </table:table-cell>
          <table:table-cell/>
          <table:table-cell table:style-name="ce125"/>
          <table:table-cell table:number-columns-repeated="6"/>
          <table:table-cell table:style-name="ce117"/>
          <table:table-cell/>
          <table:table-cell table:style-name="ce125"/>
          <table:table-cell office:value-type="string">
            <text:p>First, the name of the containing sheet is extracted.</text:p>
          </table:table-cell>
          <table:table-cell table:number-columns-repeated="13"/>
        </table:table-row>
        <table:table-row table:style-name="ro1">
          <table:table-cell table:style-name="ce117" office:value-type="string">
            <text:p>' <text:s text:c="4"/>rnz(“T”, ) <text:s text:c="2"/>called by xq and xr macros</text:p>
          </table:table-cell>
          <table:table-cell/>
          <table:table-cell table:style-name="ce125" table:number-columns-repeated="2"/>
          <table:table-cell table:number-columns-repeated="5"/>
          <table:table-cell table:style-name="ce115" office:value-type="string">
            <text:p>sub z</text:p>
          </table:table-cell>
          <table:table-cell/>
          <table:table-cell table:style-name="ce125"/>
          <table:table-cell office:value-type="string">
            <text:p>Second, the column number is obtained and turned into a letter</text:p>
          </table:table-cell>
          <table:table-cell table:number-columns-repeated="13"/>
        </table:table-row>
        <table:table-row table:style-name="ro1">
          <table:table-cell table:style-name="ce117"/>
          <table:table-cell/>
          <table:table-cell table:style-name="ce125" table:number-columns-repeated="2"/>
          <table:table-cell office:value-type="string">
            <text:p>oDoc = ThisComponent</text:p>
          </table:table-cell>
          <table:table-cell table:number-columns-repeated="4"/>
          <table:table-cell table:style-name="ce115" office:value-type="string">
            <text:p>gto("L4")</text:p>
          </table:table-cell>
          <table:table-cell/>
          <table:table-cell table:style-name="ce125"/>
          <table:table-cell office:value-type="string">
            <text:p>Lastly, the row is obtained. Rows start at 0 but are displayed as 1</text:p>
          </table:table-cell>
          <table:table-cell table:number-columns-repeated="13"/>
        </table:table-row>
        <table:table-row table:style-name="ro1">
          <table:table-cell table:style-name="ce117" office:value-type="string">
            <text:p>' <text:s text:c="4"/>rna(“T”, ) <text:s/>called by getRNA, getRNb </text:p>
          </table:table-cell>
          <table:table-cell/>
          <table:table-cell table:style-name="ce125"/>
          <table:table-cell table:style-name="ce126"/>
          <table:table-cell office:value-type="string">
            <text:p>oCell = oDoc.getCurrentController().getSelection()</text:p>
          </table:table-cell>
          <table:table-cell table:number-columns-repeated="4"/>
          <table:table-cell table:style-name="ce115" office:value-type="string">
            <text:p>endd</text:p>
          </table:table-cell>
          <table:table-cell/>
          <table:table-cell table:style-name="ce125"/>
          <table:table-cell office:value-type="string">
            <text:p>Function PrintableAddressOfCell(the_cell As Object) As String</text:p>
          </table:table-cell>
          <table:table-cell table:number-columns-repeated="13"/>
        </table:table-row>
        <table:table-row table:style-name="ro1">
          <table:table-cell table:style-name="ce117" office:value-type="string">
            <text:p><text:s text:c="25"/>Macros</text:p>
          </table:table-cell>
          <table:table-cell/>
          <table:table-cell table:style-name="ce125"/>
          <table:table-cell table:number-columns-repeated="6"/>
          <table:table-cell table:style-name="ce115" office:value-type="string">
            <text:p>d</text:p>
          </table:table-cell>
          <table:table-cell/>
          <table:table-cell table:style-name="ce125"/>
          <table:table-cell office:value-type="string">
            <text:p><text:s text:c="2"/>PrintableAddressOfCell = "Unknown"</text:p>
          </table:table-cell>
          <table:table-cell table:number-columns-repeated="13"/>
        </table:table-row>
        <table:table-row table:style-name="ro1">
          <table:table-cell table:style-name="ce117" office:value-type="string">
            <text:p>Add vc</text:p>
          </table:table-cell>
          <table:table-cell/>
          <table:table-cell table:style-name="ce125"/>
          <table:table-cell/>
          <table:table-cell office:value-type="string">
            <text:p>here is your pair of integer</text:p>
          </table:table-cell>
          <table:table-cell table:number-columns-repeated="4"/>
          <table:table-cell table:style-name="ce115" office:value-type="string">
            <text:p>cv("B1:G1", <text:s/>)</text:p>
          </table:table-cell>
          <table:table-cell/>
          <table:table-cell table:style-name="ce125"/>
          <table:table-cell office:value-type="string">
            <text:p><text:s text:c="2"/>If Not IsNull(the_cell) Then</text:p>
          </table:table-cell>
          <table:table-cell table:number-columns-repeated="13"/>
        </table:table-row>
        <table:table-row table:style-name="ro1">
          <table:table-cell table:style-name="ce117" office:value-type="string">
            <text:p><text:s text:c="4"/>Value copy</text:p>
          </table:table-cell>
          <table:table-cell/>
          <table:table-cell table:style-name="ce125"/>
          <table:table-cell/>
          <table:table-cell office:value-type="string">
            <text:p>Row_int = oCell.getCellAddress.Row</text:p>
          </table:table-cell>
          <table:table-cell table:number-columns-repeated="4"/>
          <table:table-cell table:style-name="ce115" office:value-type="string">
            <text:p>gto("L4")</text:p>
          </table:table-cell>
          <table:table-cell/>
          <table:table-cell table:style-name="ce125"/>
          <table:table-cell office:value-type="string">
            <text:p><text:s text:c="4"/>PrintableAddressOfCell = the_cell.getSpreadSheet().getName + ":" + _</text:p>
          </table:table-cell>
          <table:table-cell table:number-columns-repeated="13"/>
        </table:table-row>
        <table:table-row table:style-name="ro1">
          <table:table-cell table:style-name="ce117" office:value-type="string">
            <text:p>New rn </text:p>
          </table:table-cell>
          <table:table-cell/>
          <table:table-cell table:style-name="ce125"/>
          <table:table-cell/>
          <table:table-cell office:value-type="string">
            <text:p>Col_int = oCell.getCellAddress.Column</text:p>
          </table:table-cell>
          <table:table-cell table:number-columns-repeated="4"/>
          <table:table-cell table:style-name="ce115" office:value-type="string">
            <text:p>end sub</text:p>
          </table:table-cell>
          <table:table-cell/>
          <table:table-cell table:style-name="ce125"/>
          <table:table-cell office:value-type="string">
            <text:p><text:s text:c="6"/>ColumnNumberToString(the_cell.CellAddress.Column) + (the_cell.CellAddress.Row+1)</text:p>
          </table:table-cell>
          <table:table-cell table:number-columns-repeated="13"/>
        </table:table-row>
        <table:table-row table:style-name="ro1">
          <table:table-cell table:style-name="ce117" office:value-type="string">
            <text:p><text:s text:c="5"/>Optional range</text:p>
          </table:table-cell>
          <table:table-cell/>
          <table:table-cell table:style-name="ce125"/>
          <table:table-cell/>
          <table:table-cell table:style-name="ce133"/>
          <table:table-cell table:number-columns-repeated="4"/>
          <table:table-cell table:style-name="ce137"/>
          <table:table-cell table:style-name="ce123"/>
          <table:table-cell table:style-name="ce126"/>
          <table:table-cell office:value-type="string">
            <text:p><text:s text:c="2"/>End If</text:p>
          </table:table-cell>
          <table:table-cell table:number-columns-repeated="13"/>
        </table:table-row>
        <table:table-row table:style-name="ro1">
          <table:table-cell table:style-name="ce117" office:value-type="string">
            <text:p><text:s text:c="7"/>If ismissing (range) then</text:p>
          </table:table-cell>
          <table:table-cell/>
          <table:table-cell table:style-name="ce125"/>
          <table:table-cell/>
          <table:table-cell office:value-type="string">
            <text:p>oConv = ThisComponent.createInstance("com.sun.star.table.CellAddressConversion")</text:p>
          </table:table-cell>
          <table:table-cell table:number-columns-repeated="4"/>
          <table:table-cell office:value-type="string">
            <text:p>Sub inSheetDb is better</text:p>
          </table:table-cell>
          <table:table-cell table:number-columns-repeated="2"/>
          <table:table-cell office:value-type="string">
            <text:p>End Function</text:p>
          </table:table-cell>
          <table:table-cell table:number-columns-repeated="13"/>
        </table:table-row>
        <table:table-row table:style-name="ro1">
          <table:table-cell table:style-name="ce117" office:value-type="string">
            <text:p><text:s text:c="12"/>RnActiveCell</text:p>
          </table:table-cell>
          <table:table-cell/>
          <table:table-cell table:style-name="ce125"/>
          <table:table-cell table:style-name="ce10"/>
          <table:table-cell office:value-type="string">
            <text:p><text:s text:c="2"/>oConv.Address = oActiveCell.getCellAddress</text:p>
          </table:table-cell>
          <table:table-cell table:number-columns-repeated="4"/>
          <table:table-cell office:value-type="string">
            <text:p><text:s text:c="4"/>It writes a record number</text:p>
          </table:table-cell>
          <table:table-cell table:number-columns-repeated="16"/>
        </table:table-row>
        <table:table-row table:style-name="ro1">
          <table:table-cell table:style-name="ce117"/>
          <table:table-cell/>
          <table:table-cell table:style-name="ce125"/>
          <table:table-cell table:style-name="ce10"/>
          <table:table-cell office:value-type="string">
            <text:p><text:s text:c="2"/>Print oConv.UserInterfaceRepresentation</text:p>
          </table:table-cell>
          <table:table-cell table:number-columns-repeated="4"/>
          <table:table-cell office:value-type="string">
            <text:p><text:s text:c="4"/>For editing, overwriting</text:p>
          </table:table-cell>
          <table:table-cell table:number-columns-repeated="2"/>
          <table:table-cell office:value-type="string">
            <text:p><text:s/>Columns are numbered starting at 0 where 0 corresponds to A</text:p>
          </table:table-cell>
          <table:table-cell table:number-columns-repeated="13"/>
        </table:table-row>
        <table:table-row table:style-name="ro1">
          <table:table-cell table:style-name="ce117"/>
          <table:table-cell/>
          <table:table-cell table:style-name="ce125" office:value-type="string">
            <text:p>If problems name</text:p>
          </table:table-cell>
          <table:table-cell table:style-name="ce10"/>
          <table:table-cell office:value-type="string">
            <text:p><text:s text:c="2"/>print oConv.PersistentRepresentation</text:p>
          </table:table-cell>
          <table:table-cell table:number-columns-repeated="7"/>
          <table:table-cell office:value-type="string">
            <text:p><text:s/>They run as A-Z,AA-AZ,BA-BZ,...,IV</text:p>
          </table:table-cell>
          <table:table-cell table:number-columns-repeated="13"/>
        </table:table-row>
        <table:table-row table:style-name="ro1">
          <table:table-cell table:style-name="ce117" office:value-type="string">
            <text:p>Function Rna not working</text:p>
          </table:table-cell>
          <table:table-cell/>
          <table:table-cell table:style-name="ce125" office:value-type="string">
            <text:p>Dn</text:p>
          </table:table-cell>
          <table:table-cell table:style-name="ce10"/>
          <table:table-cell table:style-name="ce134"/>
          <table:table-cell table:number-columns-repeated="7"/>
          <table:table-cell office:value-type="string">
            <text:p><text:s/>This is esentially a question of how do you convert a Base 10 number to</text:p>
          </table:table-cell>
          <table:table-cell table:number-columns-repeated="13"/>
        </table:table-row>
        <table:table-row table:style-name="ro1">
          <table:table-cell table:style-name="ce117" office:value-type="string">
            <text:p>GetRna calls</text:p>
          </table:table-cell>
          <table:table-cell/>
          <table:table-cell table:style-name="ce125" office:value-type="string">
            <text:p>Up</text:p>
          </table:table-cell>
          <table:table-cell table:style-name="ce10"/>
          <table:table-cell office:value-type="string">
            <text:p>Function ColumnNumberToString(ByVal the_column As Long) As String</text:p>
          </table:table-cell>
          <table:table-cell table:number-columns-repeated="7"/>
          <table:table-cell office:value-type="string">
            <text:p><text:s/>a base 26 number.</text:p>
          </table:table-cell>
          <table:table-cell table:number-columns-repeated="13"/>
        </table:table-row>
        <table:table-row table:style-name="ro1">
          <table:table-cell table:style-name="ce117"/>
          <table:table-cell/>
          <table:table-cell table:style-name="ce125" office:value-type="string">
            <text:p>Lt</text:p>
          </table:table-cell>
          <table:table-cell table:style-name="ce10"/>
          <table:table-cell office:value-type="string">
            <text:p><text:s text:c="2"/>oDoc = ThisComponent</text:p>
          </table:table-cell>
          <table:table-cell table:number-columns-repeated="7"/>
          <table:table-cell office:value-type="string">
            <text:p><text:s/>Note that the_column is passed by value!</text:p>
          </table:table-cell>
          <table:table-cell table:number-columns-repeated="13"/>
        </table:table-row>
        <table:table-row table:style-name="ro1">
          <table:table-cell table:style-name="ce117"/>
          <table:table-cell/>
          <table:table-cell table:style-name="ce125" office:value-type="string">
            <text:p>Rt</text:p>
          </table:table-cell>
          <table:table-cell table:style-name="ce10"/>
          <table:table-cell office:value-type="string">
            <text:p><text:s text:c="2"/>oSheet = oDoc.Sheets( 0)</text:p>
          </table:table-cell>
          <table:table-cell table:number-columns-repeated="7"/>
          <table:table-cell office:value-type="string">
            <text:p>Function ColumnNumberToString(ByVal the_column As Long) As String</text:p>
          </table:table-cell>
          <table:table-cell table:number-columns-repeated="13"/>
        </table:table-row>
        <table:table-row table:style-name="ro1">
          <table:table-cell table:style-name="ce117"/>
          <table:table-cell/>
          <table:table-cell table:style-name="ce125"/>
          <table:table-cell table:style-name="ce10"/>
          <table:table-cell office:value-type="string">
            <text:p><text:s text:c="2"/>ColumnNumberToString = oNSheet.getcolumns().ElementNames( the_column)</text:p>
          </table:table-cell>
          <table:table-cell table:number-columns-repeated="7"/>
          <table:table-cell office:value-type="string">
            <text:p><text:s text:c="2"/>Dim s$</text:p>
          </table:table-cell>
          <table:table-cell table:number-columns-repeated="13"/>
        </table:table-row>
        <table:table-row table:style-name="ro1">
          <table:table-cell table:style-name="ce117" office:value-type="string">
            <text:p>RnActiveCell macro WORKS</text:p>
          </table:table-cell>
          <table:table-cell/>
          <table:table-cell table:style-name="ce125"/>
          <table:table-cell table:style-name="ce10"/>
          <table:table-cell office:value-type="string">
            <text:p>End Function</text:p>
          </table:table-cell>
          <table:table-cell table:number-columns-repeated="7"/>
          <table:table-cell office:value-type="string">
            <text:p><text:s text:c="2"/>'Save this so I do NOT modify the parameter.</text:p>
          </table:table-cell>
          <table:table-cell table:number-columns-repeated="13"/>
        </table:table-row>
        <table:table-row table:style-name="ro1">
          <table:table-cell table:style-name="ce117" office:value-type="string">
            <text:p><text:s text:c="6"/>FOR A RANGE OR SINGLE CELL</text:p>
          </table:table-cell>
          <table:table-cell/>
          <table:table-cell table:style-name="ce125"/>
          <table:table-cell table:style-name="ce10"/>
          <table:table-cell table:number-columns-repeated="8"/>
          <table:table-cell office:value-type="string">
            <text:p><text:s text:c="2"/>'This was an icky bug that took me a while to find</text:p>
          </table:table-cell>
          <table:table-cell table:number-columns-repeated="13"/>
        </table:table-row>
        <table:table-row table:style-name="ro1">
          <table:table-cell table:style-name="ce117"/>
          <table:table-cell/>
          <table:table-cell table:style-name="ce125"/>
          <table:table-cell table:number-columns-repeated="9"/>
          <table:table-cell office:value-type="string">
            <text:p><text:s text:c="2"/>Do while the_column &gt;= 0</text:p>
          </table:table-cell>
          <table:table-cell table:number-columns-repeated="13"/>
        </table:table-row>
        <table:table-row table:style-name="ro1">
          <table:table-cell table:style-name="ce117" office:value-type="string">
            <text:p>OTHER MACROS BELOW</text:p>
          </table:table-cell>
          <table:table-cell/>
          <table:table-cell table:style-name="ce125"/>
          <table:table-cell table:number-columns-repeated="9"/>
          <table:table-cell office:value-type="string">
            <text:p><text:s text:c="4"/>s$ = Chr(65 + <text:s/>the_column MOD 26) + s$</text:p>
          </table:table-cell>
          <table:table-cell table:number-columns-repeated="13"/>
        </table:table-row>
        <table:table-row table:style-name="ro1">
          <table:table-cell table:style-name="ce118" office:value-type="string">
            <text:p><text:s text:c="4"/>TO RIGHT</text:p>
          </table:table-cell>
          <table:table-cell table:style-name="ce123"/>
          <table:table-cell table:style-name="ce126"/>
          <table:table-cell table:number-columns-repeated="9"/>
          <table:table-cell office:value-type="string">
            <text:p><text:s text:c="4"/>the_column = <text:s/>the_column \ 26 - 1</text:p>
          </table:table-cell>
          <table:table-cell table:number-columns-repeated="13"/>
        </table:table-row>
        <table:table-row table:style-name="ro1">
          <table:table-cell table:number-columns-repeated="12"/>
          <table:table-cell office:value-type="string">
            <text:p><text:s text:c="2"/>Loop</text:p>
          </table:table-cell>
          <table:table-cell table:number-columns-repeated="13"/>
        </table:table-row>
        <table:table-row table:style-name="ro1">
          <table:table-cell table:number-columns-repeated="5"/>
          <table:table-cell table:style-name="ce5" office:value-type="string">
            <text:p>OBSOLETE BELOW or being modified</text:p>
          </table:table-cell>
          <table:table-cell table:number-columns-repeated="6"/>
          <table:table-cell office:value-type="string">
            <text:p><text:s text:c="2"/>ColumnNumberToString = s$</text:p>
          </table:table-cell>
          <table:table-cell table:number-columns-repeated="13"/>
        </table:table-row>
        <table:table-row table:style-name="ro1">
          <table:table-cell table:number-columns-repeated="5"/>
          <table:table-cell office:value-type="string">
            <text:p>Rn</text:p>
          </table:table-cell>
          <table:table-cell table:style-name="ce5" office:value-type="string">
            <text:p><text:s/>Rn( “T”, “b25:n50”)</text:p>
          </table:table-cell>
          <table:table-cell table:number-columns-repeated="2"/>
          <table:table-cell office:value-type="string">
            <text:p>Rangename create The range is called T, contains cells b25 to n50</text:p>
          </table:table-cell>
          <table:table-cell table:number-columns-repeated="2"/>
          <table:table-cell office:value-type="string">
            <text:p>End Function</text:p>
          </table:table-cell>
          <table:table-cell table:number-columns-repeated="13"/>
        </table:table-row>
        <table:table-row table:style-name="ro1">
          <table:table-cell table:number-columns-repeated="5"/>
          <table:table-cell office:value-type="string">
            <text:p><text:s text:c="6"/>Replaced by Rna, above will rename later</text:p>
          </table:table-cell>
          <table:table-cell table:number-columns-repeated="20"/>
        </table:table-row>
        <table:table-row table:style-name="ro1">
          <table:table-cell table:number-columns-repeated="5"/>
          <table:table-cell office:value-type="string">
            <text:p>Replaced-&gt;</text:p>
          </table:table-cell>
          <table:table-cell office:value-type="string">
            <text:p>CVTO</text:p>
          </table:table-cell>
          <table:table-cell office:value-type="string">
            <text:p>cvto("a18")</text:p>
          </table:table-cell>
          <table:table-cell table:number-columns-repeated="2"/>
          <table:table-cell office:value-type="string">
            <text:p>COPY Values of Current Selection (activeCells) to named cell a18 and to right, etc</text:p>
          </table:table-cell>
          <table:table-cell table:number-columns-repeated="15"/>
        </table:table-row>
        <table:table-row table:style-name="ro4">
          <table:table-cell table:number-columns-repeated="5"/>
          <table:table-cell office:value-type="string">
            <text:p>By cv</text:p>
          </table:table-cell>
          <table:table-cell table:number-columns-repeated="4"/>
          <table:table-cell office:value-type="string">
            <text:p><text:s text:c="7"/>Because 1<text:span text:style-name="T5">st</text:span> varaible as optional in CV does not work</text:p>
          </table:table-cell>
          <table:table-cell table:number-columns-repeated="15"/>
        </table:table-row>
        <table:table-row table:style-name="ro1">
          <table:table-cell/>
          <table:table-cell table:style-name="ce123" table:number-columns-repeated="2"/>
          <table:table-cell table:number-columns-repeated="2"/>
          <table:table-cell office:value-type="string">
            <text:p>Now Obsolete</text:p>
          </table:table-cell>
          <table:table-cell/>
          <table:table-cell office:value-type="string">
            <text:p>Cvto( )</text:p>
          </table:table-cell>
          <table:table-cell table:number-columns-repeated="2"/>
          <table:table-cell office:value-type="string">
            <text:p>Valuize the current cell or selection</text:p>
          </table:table-cell>
          <table:table-cell table:style-name="ce141"/>
          <table:table-cell table:number-columns-repeated="14"/>
        </table:table-row>
        <table:table-row table:style-name="ro1">
          <table:table-cell table:number-columns-repeated="26"/>
        </table:table-row>
        <table:table-row table:style-name="ro1">
          <table:table-cell table:number-columns-repeated="5"/>
          <table:table-cell table:style-name="ce136" office:value-type="string">
            <text:p>WORKING ON- RN REPLACEMENTS</text:p>
          </table:table-cell>
          <table:table-cell table:number-columns-repeated="20"/>
        </table:table-row>
        <table:table-row table:style-name="ro1">
          <table:table-cell table:number-columns-repeated="5"/>
          <table:table-cell office:value-type="string">
            <text:p>BELOW NOT DONE YET</text:p>
          </table:table-cell>
          <table:table-cell table:number-columns-repeated="20"/>
        </table:table-row>
        <table:table-row table:style-name="ro1">
          <table:table-cell table:number-columns-repeated="5"/>
          <table:table-cell table:style-name="ce117" office:value-type="string">
            <text:p><text:s text:c="3"/>RangeNameAdd Concept <text:s/>also called rn create</text:p>
          </table:table-cell>
          <table:table-cell table:number-columns-repeated="20"/>
        </table:table-row>
        <table:table-row table:style-name="ro1">
          <table:table-cell table:number-columns-repeated="5"/>
          <table:table-cell table:style-name="ce115" office:value-type="string">
            <text:p>' <text:s text:c="3"/>rnz</text:p>
          </table:table-cell>
          <table:table-cell table:number-columns-repeated="20"/>
        </table:table-row>
        <table:table-row table:style-name="ro1">
          <table:table-cell table:number-columns-repeated="5"/>
          <table:table-cell table:style-name="ce115" office:value-type="string">
            <text:p>' <text:s text:c="7"/>rnz(“T”, <text:s/>) <text:s text:c="2"/>called by xq <text:s/>macro</text:p>
          </table:table-cell>
          <table:table-cell table:number-columns-repeated="20"/>
        </table:table-row>
        <table:table-row table:style-name="ro1">
          <table:table-cell office:value-type="string">
            <text:p><text:s/>oCell.CellAddress.Column &amp; _</text:p>
          </table:table-cell>
          <table:table-cell table:number-columns-repeated="4"/>
          <table:table-cell table:style-name="ce137" office:value-type="string">
            <text:p>' <text:s text:c="7"/>rnz(“T”, “A1:P40” ) <text:s/>called by <text:s/>xr macro</text:p>
          </table:table-cell>
          <table:table-cell table:number-columns-repeated="20"/>
        </table:table-row>
        <table:table-row table:style-name="ro1">
          <table:table-cell office:value-type="string">
            <text:p><text:s text:c="11"/>" row = " &amp; oCell.CellAddress.Row <text:s/>&amp;</text:p>
          </table:table-cell>
          <table:table-cell table:number-columns-repeated="25"/>
        </table:table-row>
        <table:table-row table:style-name="ro1" table:number-rows-repeated="5">
          <table:table-cell table:number-columns-repeated="26"/>
        </table:table-row>
        <table:table-row table:style-name="ro1">
          <table:table-cell table:number-columns-repeated="3"/>
          <table:table-cell office:value-type="string">
            <text:p>'IF ISMISSING(oRange) THEN</text:p>
          </table:table-cell>
          <table:table-cell table:number-columns-repeated="22"/>
        </table:table-row>
        <table:table-row table:style-name="ro1">
          <table:table-cell table:number-columns-repeated="3"/>
          <table:table-cell office:value-type="string">
            <text:p><text:s text:c="2"/>sString = oadd</text:p>
          </table:table-cell>
          <table:table-cell table:number-columns-repeated="7"/>
          <table:table-cell office:value-type="string">
            <text:p>sub z</text:p>
          </table:table-cell>
          <table:table-cell table:number-columns-repeated="14"/>
        </table:table-row>
        <table:table-row table:style-name="ro1">
          <table:table-cell table:number-columns-repeated="3"/>
          <table:table-cell office:value-type="string">
            <text:p>'ELSE <text:s/></text:p>
          </table:table-cell>
          <table:table-cell table:number-columns-repeated="7"/>
          <table:table-cell office:value-type="string">
            <text:p>gto("L4")</text:p>
          </table:table-cell>
          <table:table-cell table:number-columns-repeated="14"/>
        </table:table-row>
        <table:table-row table:style-name="ro1">
          <table:table-cell table:number-columns-repeated="3"/>
          <table:table-cell office:value-type="string">
            <text:p>' sString = oRange</text:p>
          </table:table-cell>
          <table:table-cell table:number-columns-repeated="7"/>
          <table:table-cell office:value-type="string">
            <text:p>endd</text:p>
          </table:table-cell>
          <table:table-cell table:number-columns-repeated="14"/>
        </table:table-row>
        <table:table-row table:style-name="ro1">
          <table:table-cell table:number-columns-repeated="3"/>
          <table:table-cell office:value-type="string">
            <text:p>'END IF </text:p>
          </table:table-cell>
          <table:table-cell table:number-columns-repeated="4"/>
          <table:table-cell table:style-name="ce125" office:value-type="string">
            <text:p>Needs work</text:p>
          </table:table-cell>
          <table:table-cell table:number-columns-repeated="2"/>
          <table:table-cell office:value-type="string">
            <text:p>d</text:p>
          </table:table-cell>
          <table:table-cell table:number-columns-repeated="14"/>
        </table:table-row>
        <table:table-row table:style-name="ro1">
          <table:table-cell table:number-columns-repeated="8"/>
          <table:table-cell table:style-name="ce125"/>
          <table:table-cell table:number-columns-repeated="2"/>
          <table:table-cell office:value-type="string">
            <text:p>cv("B1:G1" )</text:p>
          </table:table-cell>
          <table:table-cell table:number-columns-repeated="14"/>
        </table:table-row>
        <table:table-row table:style-name="ro1">
          <table:table-cell/>
          <table:table-cell office:value-type="string">
            <text:p>CV</text:p>
          </table:table-cell>
          <table:table-cell office:value-type="string">
            <text:p>SUCCESS</text:p>
          </table:table-cell>
          <table:table-cell office:value-type="string">
            <text:p>If ISMISSING(TRange) THEN</text:p>
          </table:table-cell>
          <table:table-cell table:number-columns-repeated="2"/>
          <table:table-cell table:style-name="ce123" table:number-columns-repeated="2"/>
          <table:table-cell table:style-name="ce126"/>
          <table:table-cell table:number-columns-repeated="2"/>
          <table:table-cell office:value-type="string">
            <text:p>gto("L4")</text:p>
          </table:table-cell>
          <table:table-cell table:number-columns-repeated="14"/>
        </table:table-row>
        <table:table-row table:style-name="ro1">
          <table:table-cell table:number-columns-repeated="3"/>
          <table:table-cell office:value-type="string">
            <text:p><text:s/>oToCell = ThisComponent.CurrentSelection</text:p>
          </table:table-cell>
          <table:table-cell table:number-columns-repeated="7"/>
          <table:table-cell office:value-type="string">
            <text:p>end sub</text:p>
          </table:table-cell>
          <table:table-cell table:number-columns-repeated="14"/>
        </table:table-row>
        <table:table-row table:style-name="ro1">
          <table:table-cell table:number-columns-repeated="3"/>
          <table:table-cell office:value-type="string">
            <text:p>ELSE</text:p>
          </table:table-cell>
          <table:table-cell table:number-columns-repeated="22"/>
        </table:table-row>
        <table:table-row table:style-name="ro1">
          <table:table-cell table:number-columns-repeated="3"/>
          <table:table-cell office:value-type="string">
            <text:p><text:s/>oToCell = oSheet2.getCellRangeByName(TRange)</text:p>
          </table:table-cell>
          <table:table-cell table:number-columns-repeated="22"/>
        </table:table-row>
        <table:table-row table:style-name="ro1">
          <table:table-cell table:number-columns-repeated="3"/>
          <table:table-cell office:value-type="string">
            <text:p>END IF</text:p>
          </table:table-cell>
          <table:table-cell table:number-columns-repeated="22"/>
        </table:table-row>
        <table:table-row table:style-name="ro1" table:number-rows-repeated="2">
          <table:table-cell table:number-columns-repeated="26"/>
        </table:table-row>
        <table:table-row table:style-name="ro1">
          <table:table-cell table:number-columns-repeated="3"/>
          <table:table-cell office:value-type="string">
            <text:p>3 lines needed----------&gt;</text:p>
          </table:table-cell>
          <table:table-cell table:number-columns-repeated="6"/>
          <table:table-cell office:value-type="string">
            <text:p>Goes left one cell</text:p>
          </table:table-cell>
          <table:table-cell table:number-columns-repeated="15"/>
        </table:table-row>
        <table:table-row table:style-name="ro1">
          <table:table-cell table:number-columns-repeated="6"/>
          <table:table-cell table:style-name="ce5" office:value-type="string">
            <text:p>!!!!! ALSO <text:s/>REMEMBER INSHEET FORMULAS USE <text:s/>; <text:s text:c="2"/>NOT A , IN <text:s/>OPENOFFICE, UNLIKE EXCEL</text:p>
          </table:table-cell>
          <table:table-cell table:number-columns-repeated="19"/>
        </table:table-row>
        <table:table-row table:style-name="ro1">
          <table:table-cell table:number-columns-repeated="15"/>
          <table:table-cell office:value-type="string">
            <text:p>SOURCE BELOW WILL NOT WORK AS OPTIONAL</text:p>
          </table:table-cell>
          <table:table-cell table:number-columns-repeated="10"/>
        </table:table-row>
        <table:table-row table:style-name="ro1">
          <table:table-cell table:number-columns-repeated="5"/>
          <table:table-cell table:style-name="ce5" office:value-type="string">
            <text:p>PROGRAMING MACROS TO DEMONSTRATE THESE WORDS</text:p>
          </table:table-cell>
          <table:table-cell table:number-columns-repeated="5"/>
          <table:table-cell office:value-type="string">
            <text:p>Programing word Functions variables <text:s text:c="9"/>example <text:s text:c="2"/>cv(OPTIONAL <text:s/>sourceRange, OPTIONAL <text:s/>targetRange)</text:p>
          </table:table-cell>
          <table:table-cell table:number-columns-repeated="14"/>
        </table:table-row>
        <table:table-row table:style-name="ro1">
          <table:table-cell table:number-columns-repeated="6"/>
          <table:table-cell office:value-type="string">
            <text:p>Macro Z <text:s/>combines endd <text:s/>programing word (END DOWN)</text:p>
          </table:table-cell>
          <table:table-cell table:number-columns-repeated="4"/>
          <table:table-cell office:value-type="string">
            <text:p>If Optional, <text:s/>second variable is better -so have to have cvto programing word function for cv</text:p>
          </table:table-cell>
          <table:table-cell table:number-columns-repeated="14"/>
        </table:table-row>
        <table:table-row table:style-name="ro1">
          <table:table-cell table:number-columns-repeated="6"/>
          <table:table-cell office:value-type="string">
            <text:p><text:s text:c="3"/>With cv = pasteSpecial value and number format</text:p>
          </table:table-cell>
          <table:table-cell table:number-columns-repeated="8"/>
          <table:table-cell office:value-type="string">
            <text:p>CopyValues from Current Selection to a cell reference</text:p>
          </table:table-cell>
          <table:table-cell table:number-columns-repeated="10"/>
        </table:table-row>
        <table:table-row table:style-name="ro1">
          <table:table-cell table:number-columns-repeated="8"/>
          <table:table-cell office:value-type="string">
            <text:p>THE FAMOUS <text:s/>(GOTO)(END DOWN) (DOWN) (PASTESPECIAL) ie copy values only</text:p>
          </table:table-cell>
          <table:table-cell table:number-columns-repeated="17"/>
        </table:table-row>
        <table:table-row table:style-name="ro1">
          <table:table-cell table:number-columns-repeated="6"/>
          <table:table-cell office:value-type="string">
            <text:p><text:s text:c="4"/>AS THE SOURCE RANGE</text:p>
          </table:table-cell>
          <table:table-cell table:number-columns-repeated="2"/>
          <table:table-cell table:style-name="ce140" office:value-type="string">
            <text:p>My stupid Code</text:p>
          </table:table-cell>
          <table:table-cell table:style-name="ce141"/>
          <table:table-cell office:value-type="string">
            <text:p>gto(“l4”) <text:s/>endd <text:s/>d <text:s text:c="2"/>cv(“b1:g1”)</text:p>
          </table:table-cell>
          <table:table-cell table:number-columns-repeated="14"/>
        </table:table-row>
        <table:table-row table:style-name="ro1">
          <table:table-cell table:number-columns-repeated="6"/>
          <table:table-cell office:value-type="string">
            <text:p><text:s text:c="9"/>ANY RANGE CAN BE TYPED IN</text:p>
          </table:table-cell>
          <table:table-cell table:number-columns-repeated="3"/>
          <table:table-cell table:style-name="ce10"/>
          <table:table-cell table:number-columns-repeated="15"/>
        </table:table-row>
        <table:table-row table:style-name="ro1">
          <table:table-cell table:number-columns-repeated="6"/>
          <table:table-cell office:value-type="string">
            <text:p><text:s text:c="9"/>INSTEAD OF “B1:G1”</text:p>
          </table:table-cell>
          <table:table-cell table:number-columns-repeated="19"/>
        </table:table-row>
        <table:table-row table:style-name="ro1">
          <table:table-cell table:number-columns-repeated="6"/>
          <table:table-cell office:value-type="string">
            <text:p><text:s text:c="9"/>AS THE SOURCE <text:s/>RANGE </text:p>
          </table:table-cell>
          <table:table-cell table:number-columns-repeated="4"/>
          <table:table-cell office:value-type="string">
            <text:p>sub z</text:p>
          </table:table-cell>
          <table:table-cell table:number-columns-repeated="14"/>
        </table:table-row>
        <table:table-row table:style-name="ro1">
          <table:table-cell table:number-columns-repeated="2"/>
          <table:table-cell office:value-type="string">
            <text:p>Macro below has three parts?</text:p>
          </table:table-cell>
          <table:table-cell table:number-columns-repeated="3"/>
          <table:table-cell office:value-type="string">
            <text:p><text:s text:c="4"/>THE TARGET RANGE MAY OR MAY NOT BE SPECIFIED</text:p>
          </table:table-cell>
          <table:table-cell table:number-columns-repeated="4"/>
          <table:table-cell office:value-type="string">
            <text:p>gto("L4")</text:p>
          </table:table-cell>
          <table:table-cell table:number-columns-repeated="14"/>
        </table:table-row>
        <table:table-row table:style-name="ro1">
          <table:table-cell table:number-columns-repeated="3"/>
          <table:table-cell office:value-type="string">
            <text:p>Sub testGetRangeName()</text:p>
          </table:table-cell>
          <table:table-cell table:number-columns-repeated="2"/>
          <table:table-cell office:value-type="string">
            <text:p><text:s text:c="10"/>THE OUTPUT (TARGET) <text:s/>RANGE DEFAULT </text:p>
          </table:table-cell>
          <table:table-cell table:number-columns-repeated="4"/>
          <table:table-cell office:value-type="string">
            <text:p>endd</text:p>
          </table:table-cell>
          <table:table-cell table:number-columns-repeated="14"/>
        </table:table-row>
        <table:table-row table:style-name="ro1">
          <table:table-cell table:number-columns-repeated="3"/>
          <table:table-cell office:value-type="string">
            <text:p>oDoc = StarDesktop.loadComponentFromURL("private:factory/scalc", "_blank", 0, Array())</text:p>
          </table:table-cell>
          <table:table-cell table:number-columns-repeated="2"/>
          <table:table-cell office:value-type="string">
            <text:p><text:s text:c="11"/>(IF NOT SPECIFIED) IS THE CURRENT CELL</text:p>
          </table:table-cell>
          <table:table-cell table:number-columns-repeated="4"/>
          <table:table-cell office:value-type="string">
            <text:p>d</text:p>
          </table:table-cell>
          <table:table-cell table:number-columns-repeated="14"/>
        </table:table-row>
        <table:table-row table:style-name="ro1">
          <table:table-cell table:number-columns-repeated="3"/>
          <table:table-cell office:value-type="string">
            <text:p>oRg = thisComponent.getSheets.getByIndex(0).getCellRangeByName("A1:B4")</text:p>
          </table:table-cell>
          <table:table-cell table:number-columns-repeated="7"/>
          <table:table-cell office:value-type="string">
            <text:p>cv("B1:G1" )</text:p>
          </table:table-cell>
          <table:table-cell table:number-columns-repeated="14"/>
        </table:table-row>
        <table:table-row table:style-name="ro1">
          <table:table-cell table:number-columns-repeated="3"/>
          <table:table-cell office:value-type="string">
            <text:p>For iFlag = 0 to 63</text:p>
          </table:table-cell>
          <table:table-cell table:number-columns-repeated="2"/>
          <table:table-cell office:value-type="string">
            <text:p>MACRO X CONTAINS THE cv PROGRAMING WORD EXAMPLE</text:p>
          </table:table-cell>
          <table:table-cell table:number-columns-repeated="4"/>
          <table:table-cell office:value-type="string">
            <text:p>gto("L4")</text:p>
          </table:table-cell>
          <table:table-cell table:number-columns-repeated="14"/>
        </table:table-row>
        <table:table-row table:style-name="ro4">
          <table:table-cell table:number-columns-repeated="3"/>
          <table:table-cell office:value-type="string">
            <text:p>  <text:span text:style-name="T1">sAddr = getRangeName(oRg,iFlag)</text:span></text:p>
          </table:table-cell>
          <table:table-cell table:number-columns-repeated="2"/>
          <table:table-cell office:value-type="string">
            <text:p><text:s text:c="5"/>PROGRAMING WORDS ARE DEFINED BY CALLING THEM</text:p>
          </table:table-cell>
          <table:table-cell table:number-columns-repeated="4"/>
          <table:table-cell office:value-type="string">
            <text:p>end sub</text:p>
          </table:table-cell>
          <table:table-cell table:number-columns-repeated="14"/>
        </table:table-row>
        <table:table-row table:style-name="ro4">
          <table:table-cell table:number-columns-repeated="3"/>
          <table:table-cell office:value-type="string">
            <text:p>  <text:span text:style-name="T1">thisComponent.getSheets.getByIndex(0).getCellByPosition(0,iFlag).setString(sAddr)</text:span></text:p>
          </table:table-cell>
          <table:table-cell table:number-columns-repeated="2"/>
          <table:table-cell office:value-type="string">
            <text:p><text:s text:c="10"/>FUNCTION cv</text:p>
          </table:table-cell>
          <table:table-cell table:number-columns-repeated="19"/>
        </table:table-row>
        <table:table-row table:style-name="ro1">
          <table:table-cell table:number-columns-repeated="3"/>
          <table:table-cell office:value-type="string">
            <text:p>Next</text:p>
          </table:table-cell>
          <table:table-cell table:number-columns-repeated="2"/>
          <table:table-cell office:value-type="string">
            <text:p><text:s text:c="10"/>END FUNCTION</text:p>
          </table:table-cell>
          <table:table-cell table:number-columns-repeated="19"/>
        </table:table-row>
        <table:table-row table:style-name="ro1">
          <table:table-cell table:number-columns-repeated="3"/>
          <table:table-cell office:value-type="string">
            <text:p>End Sub</text:p>
          </table:table-cell>
          <table:table-cell table:number-columns-repeated="2"/>
          <table:table-cell office:value-type="string">
            <text:p><text:s text:c="5"/>INSTEAD OF SUB NAME</text:p>
          </table:table-cell>
          <table:table-cell table:number-columns-repeated="4"/>
          <table:table-cell table:style-name="ce121" office:value-type="string">
            <text:p><text:s/>Rna(“T”, “Sheet1.C10:F100” ) <text:s/></text:p>
          </table:table-cell>
          <table:table-cell table:number-columns-repeated="14"/>
        </table:table-row>
        <table:table-row table:style-name="ro1">
          <table:table-cell table:number-columns-repeated="6"/>
          <table:table-cell office:value-type="string">
            <text:p><text:s text:c="15"/>END SUB</text:p>
          </table:table-cell>
          <table:table-cell table:number-columns-repeated="19"/>
        </table:table-row>
        <table:table-row table:style-name="ro1" table:number-rows-repeated="2">
          <table:table-cell table:number-columns-repeated="26"/>
        </table:table-row>
        <table:table-row table:style-name="ro1">
          <table:table-cell table:number-columns-repeated="6"/>
          <table:table-cell office:value-type="string">
            <text:p>MACRO <text:s/>t <text:s/>Contains to gto programing word = goto a cell or group of cells (range)</text:p>
          </table:table-cell>
          <table:table-cell table:number-columns-repeated="19"/>
        </table:table-row>
        <table:table-row table:style-name="ro1">
          <table:table-cell table:number-columns-repeated="6"/>
          <table:table-cell office:value-type="string">
            <text:p><text:s text:c="5"/>It goes to a1:b2 cells</text:p>
          </table:table-cell>
          <table:table-cell table:number-columns-repeated="19"/>
        </table:table-row>
        <table:table-row table:style-name="ro1">
          <table:table-cell table:number-columns-repeated="6"/>
          <table:table-cell office:value-type="string">
            <text:p><text:s text:c="5"/>Also a single cell can be named in gto</text:p>
          </table:table-cell>
          <table:table-cell table:number-columns-repeated="19"/>
        </table:table-row>
        <table:table-row table:style-name="ro1">
          <table:table-cell table:number-columns-repeated="7"/>
          <table:table-cell office:value-type="string">
            <text:p>gto(“d10”) <text:s/>would go to cell d10</text:p>
          </table:table-cell>
          <table:table-cell table:number-columns-repeated="18"/>
        </table:table-row>
        <table:table-row table:style-name="ro1">
          <table:table-cell table:number-columns-repeated="26"/>
        </table:table-row>
        <table:table-row table:style-name="ro1">
          <table:table-cell table:number-columns-repeated="3"/>
          <table:table-cell office:value-type="string">
            <text:p>Sub testGetRangeName()</text:p>
          </table:table-cell>
          <table:table-cell table:number-columns-repeated="2"/>
          <table:table-cell office:value-type="string">
            <text:p>MACRO aRN contains the programing word rn, exampe rn(“b25:n50“, “T”)</text:p>
          </table:table-cell>
          <table:table-cell table:number-columns-repeated="19"/>
        </table:table-row>
        <table:table-row table:style-name="ro1">
          <table:table-cell table:number-columns-repeated="3"/>
          <table:table-cell office:value-type="string">
            <text:p>oDoc = StarDesktop.loadComponentFromURL("private:factory/scalc", "_blank", 0, Array())</text:p>
          </table:table-cell>
          <table:table-cell table:number-columns-repeated="22"/>
        </table:table-row>
        <table:table-row table:style-name="ro1">
          <table:table-cell table:number-columns-repeated="3"/>
          <table:table-cell office:value-type="string">
            <text:p>oRg = thisComponent.getSheets.getByIndex(0).getCellRangeByName("A1:B4")</text:p>
          </table:table-cell>
          <table:table-cell table:number-columns-repeated="22"/>
        </table:table-row>
        <table:table-row table:style-name="ro1">
          <table:table-cell office:value-type="string">
            <text:p>flag doesn't matter</text:p>
          </table:table-cell>
          <table:table-cell table:number-columns-repeated="2"/>
          <table:table-cell office:value-type="string">
            <text:p>For iFlag = 0 to 63</text:p>
          </table:table-cell>
          <table:table-cell table:number-columns-repeated="22"/>
        </table:table-row>
        <table:table-row table:style-name="ro4">
          <table:table-cell office:value-type="string">
            <text:p>abso relative variant</text:p>
          </table:table-cell>
          <table:table-cell table:number-columns-repeated="2"/>
          <table:table-cell office:value-type="string">
            <text:p>  <text:span text:style-name="T1">sAddr = getRangeName(oRg,iFlag)</text:span></text:p>
          </table:table-cell>
          <table:table-cell/>
          <table:table-cell office:value-type="string">
            <text:p>In process</text:p>
          </table:table-cell>
          <table:table-cell table:number-columns-repeated="12"/>
          <table:table-cell office:value-type="string">
            <text:p>SemiObsolete</text:p>
          </table:table-cell>
          <table:table-cell table:number-columns-repeated="7"/>
        </table:table-row>
        <table:table-row table:style-name="ro4">
          <table:table-cell office:value-type="string">
            <text:p>font?</text:p>
          </table:table-cell>
          <table:table-cell table:number-columns-repeated="2"/>
          <table:table-cell office:value-type="string">
            <text:p>  <text:span text:style-name="T1">thisComponent.getSheets.getByIndex(0).getCellByPosition(0,iFlag).setString(sAddr)</text:span></text:p>
          </table:table-cell>
          <table:table-cell table:number-columns-repeated="2"/>
          <table:table-cell office:value-type="string">
            <text:p>FOR INVENTODRY &amp; rec overwrighting insheet db (f output area)</text:p>
          </table:table-cell>
          <table:table-cell table:number-columns-repeated="3"/>
          <table:table-cell office:value-type="string">
            <text:p>SINGLE CELL DEFAULT?</text:p>
          </table:table-cell>
          <table:table-cell table:number-columns-repeated="6"/>
          <table:table-cell office:value-type="string">
            <text:p>SINGLE CELL DEFAULT FUTURE CV? IN OBJECT CODE?</text:p>
          </table:table-cell>
          <table:table-cell table:number-columns-repeated="8"/>
        </table:table-row>
        <table:table-row table:style-name="ro1">
          <table:table-cell office:value-type="string">
            <text:p>all var declared? dimed</text:p>
          </table:table-cell>
          <table:table-cell table:number-columns-repeated="2"/>
          <table:table-cell office:value-type="string">
            <text:p>Next</text:p>
          </table:table-cell>
          <table:table-cell table:number-columns-repeated="2"/>
          <table:table-cell office:value-type="string">
            <text:p>Sub SearchARange</text:p>
          </table:table-cell>
          <table:table-cell table:number-columns-repeated="11"/>
          <table:table-cell office:value-type="string">
            <text:p>Sub xcurrentCell</text:p>
          </table:table-cell>
          <table:table-cell table:number-columns-repeated="7"/>
        </table:table-row>
        <table:table-row table:style-name="ro1">
          <table:table-cell office:value-type="string">
            <text:p>who cares</text:p>
          </table:table-cell>
          <table:table-cell table:number-columns-repeated="2"/>
          <table:table-cell office:value-type="string">
            <text:p>End Sub</text:p>
          </table:table-cell>
          <table:table-cell table:number-columns-repeated="2"/>
          <table:table-cell office:value-type="string">
            <text:p><text:s text:c="2"/>REM Author: Andrew Pitonyak</text:p>
          </table:table-cell>
          <table:table-cell table:number-columns-repeated="4"/>
          <table:table-cell office:value-type="string">
            <text:p>Sub Main--------RIGHT ANSWER-----&gt;</text:p>
          </table:table-cell>
          <table:table-cell table:number-columns-repeated="6"/>
          <table:table-cell office:value-type="string">
            <text:p>Dim oDoc as object, oSheet as object, oCell as object</text:p>
          </table:table-cell>
          <table:table-cell table:number-columns-repeated="7"/>
        </table:table-row>
        <table:table-row table:style-name="ro1">
          <table:table-cell table:number-columns-repeated="3"/>
          <table:table-cell office:value-type="string">
            <text:p>Function getRangeName(oRg,Optional iFlag%)as string</text:p>
          </table:table-cell>
          <table:table-cell table:number-columns-repeated="2"/>
          <table:table-cell office:value-type="string">
            <text:p><text:s text:c="2"/>Dim oSheet</text:p>
          </table:table-cell>
          <table:table-cell table:number-columns-repeated="4"/>
          <table:table-cell office:value-type="string">
            <text:p>Dim oDoc as object, oSheet as object, oCell as object</text:p>
          </table:table-cell>
          <table:table-cell table:number-columns-repeated="6"/>
          <table:table-cell office:value-type="string">
            <text:p>tAddress = createUnoStruct("com.sun.star.table.CellAddress")</text:p>
          </table:table-cell>
          <table:table-cell table:number-columns-repeated="7"/>
        </table:table-row>
        <table:table-row table:style-name="ro1">
          <table:table-cell table:number-columns-repeated="6"/>
          <table:table-cell office:value-type="string">
            <text:p><text:s text:c="2"/>Dim oRange</text:p>
          </table:table-cell>
          <table:table-cell table:number-columns-repeated="4"/>
          <table:table-cell office:value-type="string">
            <text:p>tAddress = createUnoStruct("com.sun.star.table.CellAddress")</text:p>
          </table:table-cell>
          <table:table-cell table:number-columns-repeated="6"/>
          <table:table-cell office:value-type="string">
            <text:p>oDoc = Thiscomponent</text:p>
          </table:table-cell>
          <table:table-cell table:number-columns-repeated="7"/>
        </table:table-row>
        <table:table-row table:style-name="ro1">
          <table:table-cell table:number-columns-repeated="3"/>
          <table:table-cell office:value-type="string">
            <text:p>const iSh% = 1</text:p>
          </table:table-cell>
          <table:table-cell table:number-columns-repeated="2"/>
          <table:table-cell office:value-type="string">
            <text:p><text:s text:c="2"/>Dim oFoundCell</text:p>
          </table:table-cell>
          <table:table-cell table:number-columns-repeated="4"/>
          <table:table-cell office:value-type="string">
            <text:p>oDoc = Thiscomponent</text:p>
          </table:table-cell>
          <table:table-cell table:number-columns-repeated="6"/>
          <table:table-cell office:value-type="string">
            <text:p>oSheet = oDoc.getCurrentController().ActiveSheet </text:p>
          </table:table-cell>
          <table:table-cell table:number-columns-repeated="6"/>
          <table:table-cell office:value-type="string">
            <text:p>Cvar?</text:p>
          </table:table-cell>
        </table:table-row>
        <table:table-row table:style-name="ro1">
          <table:table-cell table:number-columns-repeated="3"/>
          <table:table-cell office:value-type="string">
            <text:p>const iShAbs% = 2</text:p>
          </table:table-cell>
          <table:table-cell table:number-columns-repeated="2"/>
          <table:table-cell office:value-type="string">
            <text:p><text:s text:c="2"/>oSheet = ThisComponent.getSheets().getByIndex(0)</text:p>
          </table:table-cell>
          <table:table-cell table:number-columns-repeated="4"/>
          <table:table-cell office:value-type="string">
            <text:p><text:s/>Osheet = oDoc.getCurrentController().ActiveSheet </text:p>
          </table:table-cell>
          <table:table-cell table:number-columns-repeated="6"/>
          <table:table-cell office:value-type="string">
            <text:p>''oSheet = oDoc.sheets.getByIndex(0)</text:p>
          </table:table-cell>
          <table:table-cell table:number-columns-repeated="7"/>
        </table:table-row>
        <table:table-row table:style-name="ro1">
          <table:table-cell table:number-columns-repeated="3"/>
          <table:table-cell office:value-type="string">
            <text:p>const iC1% = 4</text:p>
          </table:table-cell>
          <table:table-cell table:number-columns-repeated="2"/>
          <table:table-cell office:value-type="string">
            <text:p><text:s text:c="2"/>oRange = oSheet.getCellRangeByName("F7:H11")</text:p>
          </table:table-cell>
          <table:table-cell table:number-columns-repeated="4"/>
          <table:table-cell office:value-type="string">
            <text:p>'''oSheet = oDoc.sheets.getByIndex(0)</text:p>
          </table:table-cell>
          <table:table-cell table:number-columns-repeated="6"/>
          <table:table-cell office:value-type="string">
            <text:p>oCell = Thiscomponent.CurrentSelection</text:p>
          </table:table-cell>
          <table:table-cell table:number-columns-repeated="7"/>
        </table:table-row>
        <table:table-row table:style-name="ro1">
          <table:table-cell table:number-columns-repeated="3"/>
          <table:table-cell office:value-type="string">
            <text:p>const iC2% = 16</text:p>
          </table:table-cell>
          <table:table-cell table:number-columns-repeated="2"/>
          <table:table-cell office:value-type="string">
            <text:p><text:s text:c="2"/>oFoundCell = SimpleSheetSearch("41", oRange, False)</text:p>
          </table:table-cell>
          <table:table-cell table:number-columns-repeated="4"/>
          <table:table-cell office:value-type="string">
            <text:p>oCell = Thiscomponent.CurrentSelection</text:p>
          </table:table-cell>
          <table:table-cell table:number-columns-repeated="6"/>
          <table:table-cell office:value-type="string">
            <text:p>'' oSheet.getCellByPosition( 1, 1 )</text:p>
          </table:table-cell>
          <table:table-cell table:number-columns-repeated="7"/>
        </table:table-row>
        <table:table-row table:style-name="ro1">
          <table:table-cell table:number-columns-repeated="3"/>
          <table:table-cell office:value-type="string">
            <text:p>const iR2% = 32</text:p>
          </table:table-cell>
          <table:table-cell table:number-columns-repeated="2"/>
          <table:table-cell office:value-type="string">
            <text:p>End Sub</text:p>
          </table:table-cell>
          <table:table-cell table:number-columns-repeated="4"/>
          <table:table-cell office:value-type="string">
            <text:p>''' oSheet.getCellByPosition( 1, 1 )</text:p>
          </table:table-cell>
          <table:table-cell table:number-columns-repeated="6"/>
          <table:table-cell office:value-type="string">
            <text:p>vConv = ThisComponent.createInstance( "com.sun.star.table.CellAddressConversion" )</text:p>
          </table:table-cell>
          <table:table-cell table:number-columns-repeated="7"/>
        </table:table-row>
        <table:table-row table:style-name="ro1">
          <table:table-cell office:value-type="string">
            <text:p>replace brewers <text:s/>w <text:s/>some lines</text:p>
          </table:table-cell>
          <table:table-cell table:number-columns-repeated="2"/>
          <table:table-cell office:value-type="string">
            <text:p>on error goto exitErr</text:p>
          </table:table-cell>
          <table:table-cell table:number-columns-repeated="7"/>
          <table:table-cell office:value-type="string">
            <text:p>vConv.Address = oCell.getCellAddress</text:p>
          </table:table-cell>
          <table:table-cell table:number-columns-repeated="6"/>
          <table:table-cell office:value-type="string">
            <text:p>vConv.Address = oCell.getCellAddress</text:p>
          </table:table-cell>
          <table:table-cell table:number-columns-repeated="7"/>
        </table:table-row>
        <table:table-row table:style-name="ro4">
          <table:table-cell office:value-type="string">
            <text:p>Check aSearch and se macro</text:p>
          </table:table-cell>
          <table:table-cell table:number-columns-repeated="2"/>
          <table:table-cell office:value-type="string">
            <text:p>   <text:span text:style-name="T1">Dim oAddr, oSh</text:span></text:p>
          </table:table-cell>
          <table:table-cell table:number-columns-repeated="2"/>
          <table:table-cell office:value-type="string">
            <text:p>Compound search later for fifo</text:p>
          </table:table-cell>
          <table:table-cell table:number-columns-repeated="4"/>
          <table:table-cell office:value-type="string">
            <text:p>sCell = vConv.UserInterfaceRepresentation : print scell</text:p>
          </table:table-cell>
          <table:table-cell table:number-columns-repeated="6"/>
          <table:table-cell office:value-type="string">
            <text:p>sCell = vConv.UserInterfaceRepresentation : print scell</text:p>
          </table:table-cell>
          <table:table-cell table:number-columns-repeated="7"/>
        </table:table-row>
        <table:table-row table:style-name="ro4">
          <table:table-cell/>
          <table:table-cell office:value-type="string">
            <text:p>Important lines below</text:p>
          </table:table-cell>
          <table:table-cell/>
          <table:table-cell office:value-type="string">
            <text:p>   <text:span text:style-name="T1">dim s$,sSh$,sC1$,sC2$,sR1$,sR2$,bR1 as boolean,bC2 as boolean,bR2 as boolean</text:span></text:p>
          </table:table-cell>
          <table:table-cell table:number-columns-repeated="2"/>
          <table:table-cell office:value-type="string">
            <text:p><text:s text:c="4"/>Cstr?</text:p>
          </table:table-cell>
          <table:table-cell table:number-columns-repeated="2"/>
          <table:table-cell office:value-type="string">
            <text:p>Insert delete range name-&gt;</text:p>
          </table:table-cell>
          <table:table-cell/>
          <table:table-cell office:value-type="string">
            <text:p>ThisComponent.NamedRanges.addNewByName ( "Bname", sCell, tAddress, 0 )</text:p>
          </table:table-cell>
          <table:table-cell table:number-columns-repeated="6"/>
          <table:table-cell office:value-type="string">
            <text:p>if oDoc.NamedRanges.hasByName("Bname" ) Then</text:p>
          </table:table-cell>
          <table:table-cell table:number-columns-repeated="7"/>
        </table:table-row>
        <table:table-row table:style-name="ro4">
          <table:table-cell office:value-type="string">
            <text:p>Use = oRg.getRangAAA for st col, etc</text:p>
          </table:table-cell>
          <table:table-cell table:number-columns-repeated="2"/>
          <table:table-cell office:value-type="string">
            <text:p>   <text:span text:style-name="T1">oAddr = oRg.getRangeAddress</text:span></text:p>
          </table:table-cell>
          <table:table-cell table:number-columns-repeated="7"/>
          <table:table-cell office:value-type="string">
            <text:p>End Sub</text:p>
          </table:table-cell>
          <table:table-cell table:number-columns-repeated="6"/>
          <table:table-cell office:value-type="string">
            <text:p><text:s/>oDoc.NamedRanges.removeByName( "Bname")</text:p>
          </table:table-cell>
          <table:table-cell table:number-columns-repeated="7"/>
        </table:table-row>
        <table:table-row table:style-name="ro4">
          <table:table-cell table:style-name="ce5" office:value-type="string">
            <text:p>Not! <text:s/>Org Not getAddress</text:p>
          </table:table-cell>
          <table:table-cell table:number-columns-repeated="2"/>
          <table:table-cell office:value-type="string">
            <text:p>   <text:span text:style-name="T1">oSh = oRg.getSpreadSheet</text:span></text:p>
          </table:table-cell>
          <table:table-cell table:number-columns-repeated="14"/>
          <table:table-cell office:value-type="string">
            <text:p>End If</text:p>
          </table:table-cell>
          <table:table-cell table:number-columns-repeated="7"/>
        </table:table-row>
        <table:table-row table:style-name="ro4">
          <table:table-cell table:number-columns-repeated="2"/>
          <table:table-cell office:value-type="string">
            <text:p>!!!</text:p>
          </table:table-cell>
          <table:table-cell office:value-type="string">
            <text:p>   <text:span text:style-name="T1">sSh = oSh.getName</text:span></text:p>
          </table:table-cell>
          <table:table-cell table:number-columns-repeated="14"/>
          <table:table-cell office:value-type="string">
            <text:p>ThisComponent.NamedRanges.addNewByName ( "Bname", sCell, tAddress, 0 )</text:p>
          </table:table-cell>
          <table:table-cell table:number-columns-repeated="7"/>
        </table:table-row>
        <table:table-row table:style-name="ro4">
          <table:table-cell table:number-columns-repeated="2"/>
          <table:table-cell office:value-type="string">
            <text:p>!!!</text:p>
          </table:table-cell>
          <table:table-cell office:value-type="string">
            <text:p>   <text:span text:style-name="T1">sC1 = oSh.Columns.getByIndex(oAddr.StartColumn).getName</text:span></text:p>
          </table:table-cell>
          <table:table-cell table:number-columns-repeated="5"/>
          <table:table-cell office:value-type="string">
            <text:p>EXTRA TRASH</text:p>
          </table:table-cell>
          <table:table-cell/>
          <table:table-cell office:value-type="string">
            <text:p><text:s/>oDoc = ThisComponent</text:p>
          </table:table-cell>
          <table:table-cell table:number-columns-repeated="14"/>
        </table:table-row>
        <table:table-row table:style-name="ro4">
          <table:table-cell table:style-name="ce5" office:value-type="string">
            <text:p>A Dot after the ().getName</text:p>
          </table:table-cell>
          <table:table-cell table:number-columns-repeated="2"/>
          <table:table-cell office:value-type="string">
            <text:p>   <text:span text:style-name="T1">sC2 = oSh.Columns.getByIndex(oAddr.EndColumn).getName</text:span></text:p>
          </table:table-cell>
          <table:table-cell table:number-columns-repeated="7"/>
          <table:table-cell office:value-type="string">
            <text:p><text:s text:c="3"/>oSheet = oDoc.getCurrentController().ActiveSheet </text:p>
          </table:table-cell>
          <table:table-cell table:number-columns-repeated="6"/>
          <table:table-cell office:value-type="string">
            <text:p>End Sub</text:p>
          </table:table-cell>
          <table:table-cell table:number-columns-repeated="7"/>
        </table:table-row>
        <table:table-row table:style-name="ro4">
          <table:table-cell table:number-columns-repeated="2"/>
          <table:table-cell office:value-type="string">
            <text:p>!!!</text:p>
          </table:table-cell>
          <table:table-cell office:value-type="string">
            <text:p>   <text:span text:style-name="T1">sR1 = cStr(oAddr.StartRow +1)</text:span></text:p>
          </table:table-cell>
          <table:table-cell table:number-columns-repeated="7"/>
          <table:table-cell office:value-type="string">
            <text:p><text:s text:c="3"/>'oSheet = oDoc.getSheets().getByName( "Sheet1" ) </text:p>
          </table:table-cell>
          <table:table-cell table:number-columns-repeated="14"/>
        </table:table-row>
        <table:table-row table:style-name="ro4">
          <table:table-cell table:number-columns-repeated="2"/>
          <table:table-cell office:value-type="string">
            <text:p>!!!</text:p>
          </table:table-cell>
          <table:table-cell office:value-type="string">
            <text:p>   <text:span text:style-name="T1">sR2 = cStr(oAddr.EndRow +1)</text:span></text:p>
          </table:table-cell>
          <table:table-cell table:number-columns-repeated="7"/>
          <table:table-cell office:value-type="string">
            <text:p>'''oSheet = oDoc.sheets.getByIndex(0)</text:p>
          </table:table-cell>
          <table:table-cell table:number-columns-repeated="6"/>
          <table:table-cell office:value-type="string">
            <text:p>Brewer's Struct uses string (ie Text)</text:p>
          </table:table-cell>
          <table:table-cell table:number-columns-repeated="7"/>
        </table:table-row>
        <table:table-row table:style-name="ro4">
          <table:table-cell table:number-columns-repeated="3"/>
          <table:table-cell office:value-type="string">
            <text:p>   <text:span text:style-name="T1">if not isMissing(iFlag) then</text:span></text:p>
          </table:table-cell>
          <table:table-cell table:number-columns-repeated="7"/>
          <table:table-cell office:value-type="string">
            <text:p><text:s text:c="3"/>oActiveRange = ThisComponent.CurrentSelection.RangeAddress </text:p>
          </table:table-cell>
          <table:table-cell table:number-columns-repeated="14"/>
        </table:table-row>
        <table:table-row table:style-name="ro4">
          <table:table-cell table:number-columns-repeated="3"/>
          <table:table-cell office:value-type="string">
            <text:p>      <text:span text:style-name="T1">if iFlag AND iSh then</text:span></text:p>
          </table:table-cell>
          <table:table-cell table:number-columns-repeated="7"/>
          <table:table-cell office:value-type="string">
            <text:p>''' oSheet.getCellByPosition( 1, 1 )</text:p>
          </table:table-cell>
          <table:table-cell table:number-columns-repeated="14"/>
        </table:table-row>
        <table:table-row table:style-name="ro4">
          <table:table-cell table:number-columns-repeated="3"/>
          <table:table-cell office:value-type="string">
            <text:p>         <text:span text:style-name="T1">if (iFlag AND iShAbs)=iShAbs then s = "$"</text:span></text:p>
          </table:table-cell>
          <table:table-cell table:number-columns-repeated="7"/>
          <table:table-cell office:value-type="string">
            <text:p>Osheet.getCellRangeByName( “A1:F1”)</text:p>
          </table:table-cell>
          <table:table-cell table:number-columns-repeated="14"/>
        </table:table-row>
        <table:table-row table:style-name="ro4">
          <table:table-cell table:number-columns-repeated="3"/>
          <table:table-cell office:value-type="string">
            <text:p>         <text:span text:style-name="T1">s = s &amp; sSh &amp;"."</text:span></text:p>
          </table:table-cell>
          <table:table-cell table:number-columns-repeated="7"/>
          <table:table-cell office:value-type="string">
            <text:p><text:s text:c="9"/>.getRangeAddress()</text:p>
          </table:table-cell>
          <table:table-cell table:number-columns-repeated="14"/>
        </table:table-row>
        <table:table-row table:style-name="ro1">
          <table:table-cell table:number-columns-repeated="3"/>
          <table:table-cell office:value-type="string">
            <text:p>      end if</text:p>
          </table:table-cell>
          <table:table-cell table:number-columns-repeated="6"/>
          <table:table-cell office:value-type="string">
            <text:p>???????</text:p>
          </table:table-cell>
          <table:table-cell office:value-type="string">
            <text:p>Osheet.getCellRangeByPosition( 0, 0, 10, 10)</text:p>
          </table:table-cell>
          <table:table-cell table:number-columns-repeated="14"/>
        </table:table-row>
        <table:table-row table:style-name="ro4">
          <table:table-cell table:number-columns-repeated="3"/>
          <table:table-cell office:value-type="string">
            <text:p>      <text:span text:style-name="T1">if iFlag AND iC1 then s = s &amp;"$"</text:span></text:p>
          </table:table-cell>
          <table:table-cell table:number-columns-repeated="22"/>
        </table:table-row>
        <table:table-row table:style-name="ro4">
          <table:table-cell table:number-columns-repeated="3"/>
          <table:table-cell office:value-type="string">
            <text:p>      <text:span text:style-name="T1">bR1 = iFlag AND iR1</text:span></text:p>
          </table:table-cell>
          <table:table-cell table:number-columns-repeated="22"/>
        </table:table-row>
        <table:table-row table:style-name="ro4">
          <table:table-cell table:number-columns-repeated="3"/>
          <table:table-cell office:value-type="string">
            <text:p>      <text:span text:style-name="T1">bC2 = iFlag AND iC2</text:span></text:p>
          </table:table-cell>
          <table:table-cell table:number-columns-repeated="6"/>
          <table:table-cell office:value-type="string">
            <text:p>!!!!!</text:p>
          </table:table-cell>
          <table:table-cell office:value-type="string">
            <text:p>oDoc.CurrentController.Select(oToCell)</text:p>
          </table:table-cell>
          <table:table-cell table:number-columns-repeated="14"/>
        </table:table-row>
        <table:table-row table:style-name="ro4">
          <table:table-cell table:number-columns-repeated="3"/>
          <table:table-cell office:value-type="string">
            <text:p>      <text:span text:style-name="T1">bR2 = iFlag AND iR2</text:span></text:p>
          </table:table-cell>
          <table:table-cell table:number-columns-repeated="22"/>
        </table:table-row>
        <table:table-row table:style-name="ro1">
          <table:table-cell table:number-columns-repeated="3"/>
          <table:table-cell office:value-type="string">
            <text:p>   end if</text:p>
          </table:table-cell>
          <table:table-cell table:number-columns-repeated="7"/>
          <table:table-cell office:value-type="string">
            <text:p>NameMyActiveSheet= ThisComponent.CurrentController.ActiveSheet.Name </text:p>
          </table:table-cell>
          <table:table-cell table:number-columns-repeated="14"/>
        </table:table-row>
        <table:table-row table:style-name="ro1">
          <table:table-cell table:number-columns-repeated="3"/>
          <table:table-cell office:value-type="string">
            <text:p>   s = s &amp; sC1</text:p>
          </table:table-cell>
          <table:table-cell table:number-columns-repeated="22"/>
        </table:table-row>
        <table:table-row table:style-name="ro1">
          <table:table-cell table:number-columns-repeated="3"/>
          <table:table-cell office:value-type="string">
            <text:p>   If bR1 then s = s &amp; "$"</text:p>
          </table:table-cell>
          <table:table-cell table:number-columns-repeated="7"/>
          <table:table-cell office:value-type="string">
            <text:p>TOLETTER</text:p>
          </table:table-cell>
          <table:table-cell office:value-type="string">
            <text:p><text:s/>oSheet As com.sun.star.sheet.Spreadsheet,</text:p>
          </table:table-cell>
          <table:table-cell table:number-columns-repeated="13"/>
        </table:table-row>
        <table:table-row table:style-name="ro1">
          <table:table-cell table:number-columns-repeated="3"/>
          <table:table-cell office:value-type="string">
            <text:p>   s = s &amp; sR1</text:p>
          </table:table-cell>
          <table:table-cell table:number-columns-repeated="2"/>
          <table:table-cell office:value-type="string">
            <text:p>Code: </text:p>
          </table:table-cell>
          <table:table-cell table:number-columns-repeated="19"/>
        </table:table-row>
        <table:table-row table:style-name="ro1">
          <table:table-cell table:number-columns-repeated="3"/>
          <table:table-cell office:value-type="string">
            <text:p>   s = s &amp;":"</text:p>
          </table:table-cell>
          <table:table-cell table:number-columns-repeated="2"/>
          <table:table-cell office:value-type="string">
            <text:p>Sub Main </text:p>
          </table:table-cell>
          <table:table-cell table:number-columns-repeated="4"/>
          <table:table-cell office:value-type="string">
            <text:p>RANstring</text:p>
          </table:table-cell>
          <table:table-cell office:value-type="string">
            <text:p>oSheet As com.sun.star.sheet.Spreadsheet, oRangeAddress As com.sun.star.table.CellRangeAddress ) As String</text:p>
          </table:table-cell>
          <table:table-cell table:number-columns-repeated="13"/>
        </table:table-row>
        <table:table-row table:style-name="ro1">
          <table:table-cell table:number-columns-repeated="3"/>
          <table:table-cell office:value-type="string">
            <text:p>   if bC2 then s = s &amp; "$"</text:p>
          </table:table-cell>
          <table:table-cell/>
          <table:table-cell office:value-type="string">
            <text:p>!</text:p>
          </table:table-cell>
          <table:table-cell office:value-type="string">
            <text:p>odoc=thiscomponent <text:s text:c="2"/>' component/document that the macro is being run from </text:p>
          </table:table-cell>
          <table:table-cell table:number-columns-repeated="19"/>
        </table:table-row>
        <table:table-row table:style-name="ro1">
          <table:table-cell table:number-columns-repeated="3"/>
          <table:table-cell office:value-type="string">
            <text:p>   s = s &amp; sC2</text:p>
          </table:table-cell>
          <table:table-cell/>
          <table:table-cell office:value-type="string">
            <text:p>!</text:p>
          </table:table-cell>
          <table:table-cell office:value-type="string">
            <text:p>octrl=odoc.getcurrentcontroller() <text:s text:c="2"/>'spreadsheet view </text:p>
          </table:table-cell>
          <table:table-cell table:number-columns-repeated="4"/>
          <table:table-cell office:value-type="string">
            <text:p>oSh = oRg.getSpreadSheet</text:p>
          </table:table-cell>
          <table:table-cell table:number-columns-repeated="2"/>
          <table:table-cell office:value-type="string">
            <text:p>oRg is not get address </text:p>
          </table:table-cell>
          <table:table-cell table:number-columns-repeated="11"/>
        </table:table-row>
        <table:table-row table:style-name="ro1">
          <table:table-cell table:number-columns-repeated="3"/>
          <table:table-cell office:value-type="string">
            <text:p>   if bR2 then s = s &amp;"$"</text:p>
          </table:table-cell>
          <table:table-cell/>
          <table:table-cell office:value-type="string">
            <text:p>!</text:p>
          </table:table-cell>
          <table:table-cell office:value-type="string">
            <text:p>sname=octrl.activesheet.name <text:s text:c="5"/>' active sheet </text:p>
          </table:table-cell>
          <table:table-cell table:number-columns-repeated="4"/>
          <table:table-cell office:value-type="string">
            <text:p>sSh = oSh.getName</text:p>
          </table:table-cell>
          <table:table-cell table:number-columns-repeated="14"/>
        </table:table-row>
        <table:table-row table:style-name="ro1">
          <table:table-cell table:number-columns-repeated="3"/>
          <table:table-cell office:value-type="string">
            <text:p>   s = s &amp; sR2</text:p>
          </table:table-cell>
          <table:table-cell table:number-columns-repeated="2"/>
          <table:table-cell office:value-type="string">
            <text:p>sfile=convertfromurl(odoc.url) <text:s/>' url of document converted to file name format </text:p>
          </table:table-cell>
          <table:table-cell table:number-columns-repeated="19"/>
        </table:table-row>
        <table:table-row table:style-name="ro4">
          <table:table-cell table:number-columns-repeated="3"/>
          <table:table-cell office:value-type="string">
            <text:p>   <text:span text:style-name="T1">getRangeName = s</text:span></text:p>
          </table:table-cell>
          <table:table-cell table:number-columns-repeated="22"/>
        </table:table-row>
        <table:table-row table:style-name="ro1">
          <table:table-cell table:number-columns-repeated="3"/>
          <table:table-cell office:value-type="string">
            <text:p>exitErr:</text:p>
          </table:table-cell>
          <table:table-cell table:number-columns-repeated="2"/>
          <table:table-cell office:value-type="string">
            <text:p>'active cell or start of selection </text:p>
          </table:table-cell>
          <table:table-cell table:number-columns-repeated="19"/>
        </table:table-row>
        <table:table-row table:style-name="ro5">
          <table:table-cell table:number-columns-repeated="3"/>
          <table:table-cell office:value-type="string">
            <text:p>end function</text:p>
          </table:table-cell>
          <table:table-cell table:number-columns-repeated="2"/>
          <table:table-cell office:value-type="string">
            <text:p>irow=octrl.selection.rangeaddress.startrow <text:s/>'offset A1 is in row zero </text:p>
          </table:table-cell>
          <table:table-cell table:number-columns-repeated="5"/>
          <table:table-cell table:style-name="ce142" office:value-type="string">
            <text:p>Sub ExampleIsEmpty</text:p>
          </table:table-cell>
          <table:table-cell table:number-columns-repeated="3"/>
          <table:table-cell office:value-type="string">
            <text:p>Cvar</text:p>
          </table:table-cell>
          <table:table-cell/>
          <table:table-cell table:style-name="ce143" office:value-type="string">
            <text:p>Example:</text:p>
          </table:table-cell>
          <table:table-cell/>
          <table:table-cell table:style-name="ce142" office:value-type="string">
            <text:p>Sub ExampleVal</text:p>
          </table:table-cell>
          <table:table-cell table:number-columns-repeated="5"/>
        </table:table-row>
        <table:table-row table:style-name="ro1">
          <table:table-cell table:number-columns-repeated="6"/>
          <table:table-cell office:value-type="string">
            <text:p>icolumn=octrl.selection.rangeaddress.startcolumn 'offset A1 is in column zero </text:p>
          </table:table-cell>
          <table:table-cell table:number-columns-repeated="5"/>
          <table:table-cell table:style-name="ce142" office:value-type="string">
            <text:p>Dim sVar as Variant</text:p>
          </table:table-cell>
          <table:table-cell table:number-columns-repeated="3"/>
          <table:table-cell office:value-type="string">
            <text:p>Cstr</text:p>
          </table:table-cell>
          <table:table-cell/>
          <table:table-cell table:style-name="ce142" office:value-type="string">
            <text:p>Sub ExampleIsNull</text:p>
          </table:table-cell>
          <table:table-cell/>
          <table:table-cell table:style-name="ce142" office:value-type="string">
            <text:p>msgbox Val("123.123")</text:p>
          </table:table-cell>
          <table:table-cell table:number-columns-repeated="5"/>
        </table:table-row>
        <table:table-row table:style-name="ro1">
          <table:table-cell table:number-columns-repeated="6"/>
          <table:table-cell office:value-type="string">
            <text:p>print sname,sfile,irow,icolumn </text:p>
          </table:table-cell>
          <table:table-cell table:number-columns-repeated="5"/>
          <table:table-cell table:style-name="ce142" office:value-type="string">
            <text:p>sVar = Empty</text:p>
          </table:table-cell>
          <table:table-cell table:number-columns-repeated="5"/>
          <table:table-cell table:style-name="ce142" office:value-type="string">
            <text:p>Dim vVar As Variant</text:p>
          </table:table-cell>
          <table:table-cell/>
          <table:table-cell table:style-name="ce142" office:value-type="string">
            <text:p>msgbox Val("A123.123")</text:p>
          </table:table-cell>
          <table:table-cell table:number-columns-repeated="5"/>
        </table:table-row>
        <table:table-row table:style-name="ro1">
          <table:table-cell table:number-columns-repeated="3"/>
          <table:table-cell office:value-type="string">
            <text:p>Notes on getRangeName(oRg,optional iFlag%):</text:p>
          </table:table-cell>
          <table:table-cell table:number-columns-repeated="2"/>
          <table:table-cell office:value-type="string">
            <text:p>End Sub </text:p>
          </table:table-cell>
          <table:table-cell table:number-columns-repeated="5"/>
          <table:table-cell table:style-name="ce142" office:value-type="string">
            <text:p>Print IsEmpty(sVar) REM Returns True</text:p>
          </table:table-cell>
          <table:table-cell table:number-columns-repeated="5"/>
          <table:table-cell table:style-name="ce142" office:value-type="string">
            <text:p>msgbox IsNull(vVar)</text:p>
          </table:table-cell>
          <table:table-cell/>
          <table:table-cell table:style-name="ce142" office:value-type="string">
            <text:p>end Sub</text:p>
          </table:table-cell>
          <table:table-cell table:number-columns-repeated="5"/>
        </table:table-row>
        <table:table-row table:style-name="ro4">
          <table:table-cell table:number-columns-repeated="3"/>
          <table:table-cell office:value-type="string">
            <text:p>I use it without flag when I want to display some <text:span text:style-name="T2">range</text:span><text:span text:style-name="T1"> </text:span><text:span text:style-name="T2">address</text:span><text:span text:style-name="T1"> of </text:span><text:span text:style-name="T2">current</text:span><text:span text:style-name="T1"> sheet in a dialog's control (A1:B5).</text:span></text:p>
          </table:table-cell>
          <table:table-cell table:number-columns-repeated="8"/>
          <table:table-cell table:style-name="ce142" office:value-type="string">
            <text:p>end sub</text:p>
          </table:table-cell>
          <table:table-cell table:number-columns-repeated="5"/>
          <table:table-cell table:style-name="ce142" office:value-type="string">
            <text:p>end sub</text:p>
          </table:table-cell>
          <table:table-cell table:number-columns-repeated="7"/>
        </table:table-row>
        <table:table-row table:style-name="ro4">
          <table:table-cell table:number-columns-repeated="3"/>
          <table:table-cell office:value-type="string">
            <text:p>I use it with iFlag:=1 when I want to display some <text:span text:style-name="T2">range</text:span><text:span text:style-name="T1"> </text:span><text:span text:style-name="T2">address</text:span><text:span text:style-name="T1"> with sheet name in a dialog's control (SheetName.A1:B5).</text:span></text:p>
          </table:table-cell>
          <table:table-cell table:number-columns-repeated="22"/>
        </table:table-row>
        <table:table-row table:style-name="ro4">
          <table:table-cell table:number-columns-repeated="3"/>
          <table:table-cell office:value-type="string">
            <text:p>I use it with iFlag:=63 when I want to define a "normal" absolute <text:span text:style-name="T2">range</text:span><text:span text:style-name="T1"> name ($SheetName.$A$1:$B$5).</text:span></text:p>
          </table:table-cell>
          <table:table-cell table:number-columns-repeated="22"/>
        </table:table-row>
        <table:table-row table:style-name="ro1">
          <table:table-cell table:number-columns-repeated="3"/>
          <table:table-cell office:value-type="string">
            <text:p>The function could be used for composing a draggable formula.</text:p>
          </table:table-cell>
          <table:table-cell table:number-columns-repeated="22"/>
        </table:table-row>
        <table:table-row table:style-name="ro1">
          <table:table-cell table:number-columns-repeated="3"/>
          <table:table-cell office:value-type="string">
            <text:p>Code:</text:p>
          </table:table-cell>
          <table:table-cell table:number-columns-repeated="8"/>
          <table:table-cell office:value-type="string">
            <text:p>Sub SearchARange</text:p>
          </table:table-cell>
          <table:table-cell table:number-columns-repeated="13"/>
        </table:table-row>
        <table:table-row table:style-name="ro1">
          <table:table-cell table:number-columns-repeated="12"/>
          <table:table-cell office:value-type="string">
            <text:p><text:s text:c="2"/>REM Author: Andrew Pitonyak</text:p>
          </table:table-cell>
          <table:table-cell table:number-columns-repeated="13"/>
        </table:table-row>
        <table:table-row table:style-name="ro1">
          <table:table-cell table:number-columns-repeated="3"/>
          <table:table-cell office:value-type="string">
            <text:p>oRg = oSheet.getCellRangeByName("A1:B1")</text:p>
          </table:table-cell>
          <table:table-cell table:number-columns-repeated="8"/>
          <table:table-cell office:value-type="string">
            <text:p><text:s text:c="2"/>Dim oSheet</text:p>
          </table:table-cell>
          <table:table-cell table:number-columns-repeated="13"/>
        </table:table-row>
        <table:table-row table:style-name="ro1">
          <table:table-cell table:number-columns-repeated="3"/>
          <table:table-cell office:value-type="string">
            <text:p>sAdr = getRangeName(oRg,23) '-&gt;"$Sheet1.$A1:$B1"</text:p>
          </table:table-cell>
          <table:table-cell table:number-columns-repeated="8"/>
          <table:table-cell office:value-type="string">
            <text:p><text:s text:c="2"/>Dim oRange</text:p>
          </table:table-cell>
          <table:table-cell table:number-columns-repeated="13"/>
        </table:table-row>
        <table:table-row table:style-name="ro1">
          <table:table-cell table:number-columns-repeated="3"/>
          <table:table-cell office:value-type="string">
            <text:p>sFml = "=SUM("&amp; sAdr &amp;")"</text:p>
          </table:table-cell>
          <table:table-cell table:number-columns-repeated="8"/>
          <table:table-cell office:value-type="string">
            <text:p><text:s text:c="2"/>Dim oFoundCell</text:p>
          </table:table-cell>
          <table:table-cell table:number-columns-repeated="13"/>
        </table:table-row>
        <table:table-row table:style-name="ro1">
          <table:table-cell table:number-columns-repeated="3"/>
          <table:table-cell office:value-type="string">
            <text:p>oSheet.getCellRangeByName("C1").setFormula(sFml)</text:p>
          </table:table-cell>
          <table:table-cell table:number-columns-repeated="8"/>
          <table:table-cell office:value-type="string">
            <text:p><text:s text:c="2"/>oDoc = ThisComponent</text:p>
          </table:table-cell>
          <table:table-cell table:number-columns-repeated="13"/>
        </table:table-row>
        <table:table-row table:style-name="ro1">
          <table:table-cell table:number-columns-repeated="3"/>
          <table:table-cell office:value-type="string">
            <text:p>oTarget = oSheet.getCellRangeByName("C1:C100")</text:p>
          </table:table-cell>
          <table:table-cell table:number-columns-repeated="8"/>
          <table:table-cell office:value-type="string">
            <text:p><text:s text:c="2"/>oSheet = oDoc.getCurrentController().ActiveSheet </text:p>
          </table:table-cell>
          <table:table-cell table:number-columns-repeated="13"/>
        </table:table-row>
        <table:table-row table:style-name="ro1">
          <table:table-cell table:number-columns-repeated="3"/>
          <table:table-cell office:value-type="string">
            <text:p>oTarget.fillSeries(com.sun.star.sheet.FillDirection.TO_BOTTOM,com.sun.star.sheet.FillMode.SIMPLE,0,0,0)</text:p>
          </table:table-cell>
          <table:table-cell table:number-columns-repeated="8"/>
          <table:table-cell office:value-type="string">
            <text:p><text:s text:c="2"/>'oSheet = ThisComponent.getSheets().getByIndex(0)</text:p>
          </table:table-cell>
          <table:table-cell table:number-columns-repeated="13"/>
        </table:table-row>
        <table:table-row table:style-name="ro1">
          <table:table-cell table:number-columns-repeated="3"/>
          <table:table-cell office:value-type="string">
            <text:p>oTarget = oSheet.getCellRangeByName("C1:D100")</text:p>
          </table:table-cell>
          <table:table-cell table:number-columns-repeated="8"/>
          <table:table-cell office:value-type="string">
            <text:p><text:s text:c="2"/>oRange = oSheet.getCellRangeByName("B10:C100")</text:p>
          </table:table-cell>
          <table:table-cell table:number-columns-repeated="13"/>
        </table:table-row>
        <table:table-row table:style-name="ro1">
          <table:table-cell table:number-columns-repeated="3"/>
          <table:table-cell office:value-type="string">
            <text:p>oTarget.fillSeries(com.sun.star.sheet.FillDirection.TO_RIGHT,com.sun.star.sheet.FillMode.SIMPLE,0,0,0)</text:p>
          </table:table-cell>
          <table:table-cell table:number-columns-repeated="8"/>
          <table:table-cell office:value-type="string">
            <text:p><text:s text:c="2"/>oFoundCell = SimpleSheetSearch("4", oRange, False)</text:p>
          </table:table-cell>
          <table:table-cell table:number-columns-repeated="13"/>
        </table:table-row>
        <table:table-row table:style-name="ro1">
          <table:table-cell table:number-columns-repeated="12"/>
          <table:table-cell office:value-type="string">
            <text:p><text:s text:c="2"/>'print oFoundCell</text:p>
          </table:table-cell>
          <table:table-cell table:number-columns-repeated="13"/>
        </table:table-row>
        <table:table-row table:style-name="ro1">
          <table:table-cell table:number-columns-repeated="3"/>
          <table:table-cell office:value-type="string">
            <text:p>This is much faster than composing each formula with different adresses for each single cell.</text:p>
          </table:table-cell>
          <table:table-cell table:number-columns-repeated="8"/>
          <table:table-cell office:value-type="string">
            <text:p><text:s text:c="2"/></text:p>
          </table:table-cell>
          <table:table-cell table:number-columns-repeated="13"/>
        </table:table-row>
        <table:table-row table:style-name="ro1">
          <table:table-cell table:number-columns-repeated="3"/>
          <table:table-cell office:value-type="string">
            <text:p>DatabaseRanges take a RangeAddress on creation. They are always absolute.</text:p>
          </table:table-cell>
          <table:table-cell table:number-columns-repeated="8"/>
          <table:table-cell office:value-type="string">
            <text:p><text:s text:c="2"/>'oFoundCell = ThisComponent.CurrentSelection</text:p>
          </table:table-cell>
          <table:table-cell table:number-columns-repeated="13"/>
        </table:table-row>
        <table:table-row table:style-name="ro1">
          <table:table-cell table:number-columns-repeated="12"/>
          <table:table-cell office:value-type="string">
            <text:p><text:s text:c="2"/>oDoc.CurrentController.Select(oFoundCell)</text:p>
          </table:table-cell>
          <table:table-cell table:number-columns-repeated="13"/>
        </table:table-row>
        <table:table-row table:style-name="ro1">
          <table:table-cell table:number-columns-repeated="12"/>
          <table:table-cell office:value-type="string">
            <text:p><text:s text:c="2"/></text:p>
          </table:table-cell>
          <table:table-cell table:number-columns-repeated="13"/>
        </table:table-row>
        <table:table-row table:style-name="ro1">
          <table:table-cell table:number-columns-repeated="12"/>
          <table:table-cell office:value-type="string">
            <text:p>End Sub</text:p>
          </table:table-cell>
          <table:table-cell table:number-columns-repeated="13"/>
        </table:table-row>
        <table:table-row table:style-name="ro1">
          <table:table-cell table:number-columns-repeated="3"/>
          <table:table-cell table:style-name="ce129" office:value-type="string">
            <text:p>Print Address minus column letter</text:p>
          </table:table-cell>
          <table:table-cell table:number-columns-repeated="22"/>
        </table:table-row>
        <table:table-row table:style-name="ro1">
          <table:table-cell table:number-columns-repeated="3"/>
          <table:table-cell office:value-type="string">
            <text:p>Sub Main </text:p>
          </table:table-cell>
          <table:table-cell table:number-columns-repeated="22"/>
        </table:table-row>
        <table:table-row table:style-name="ro1">
          <table:table-cell table:number-columns-repeated="3"/>
          <table:table-cell office:value-type="string">
            <text:p>odoc=thiscomponent <text:s text:c="2"/>' component/document that the macro is being run from </text:p>
          </table:table-cell>
          <table:table-cell table:number-columns-repeated="22"/>
        </table:table-row>
        <table:table-row table:style-name="ro1">
          <table:table-cell table:number-columns-repeated="3"/>
          <table:table-cell office:value-type="string">
            <text:p>octrl=odoc.getcurrentcontroller() <text:s text:c="2"/>'spreadsheet view </text:p>
          </table:table-cell>
          <table:table-cell table:number-columns-repeated="22"/>
        </table:table-row>
        <table:table-row table:style-name="ro1">
          <table:table-cell table:number-columns-repeated="3"/>
          <table:table-cell office:value-type="string">
            <text:p>sname=octrl.activesheet.name <text:s text:c="5"/>' active sheet </text:p>
          </table:table-cell>
          <table:table-cell table:number-columns-repeated="22"/>
        </table:table-row>
        <table:table-row table:style-name="ro1">
          <table:table-cell table:number-columns-repeated="3"/>
          <table:table-cell office:value-type="string">
            <text:p>sfile=convertfromurl(odoc.url) <text:s/>' url of document converted to file name format </text:p>
          </table:table-cell>
          <table:table-cell table:number-columns-repeated="22"/>
        </table:table-row>
        <table:table-row table:style-name="ro1">
          <table:table-cell table:number-columns-repeated="26"/>
        </table:table-row>
        <table:table-row table:style-name="ro1">
          <table:table-cell table:number-columns-repeated="3"/>
          <table:table-cell office:value-type="string">
            <text:p>active cell or start of selection </text:p>
          </table:table-cell>
          <table:table-cell table:number-columns-repeated="22"/>
        </table:table-row>
        <table:table-row table:style-name="ro1">
          <table:table-cell table:number-columns-repeated="3"/>
          <table:table-cell office:value-type="string">
            <text:p>irow=octrl.selection.rangeaddress.startrow <text:s/>'offset A1 is in row zero </text:p>
          </table:table-cell>
          <table:table-cell table:number-columns-repeated="22"/>
        </table:table-row>
        <table:table-row table:style-name="ro1">
          <table:table-cell table:number-columns-repeated="3"/>
          <table:table-cell office:value-type="string">
            <text:p>icolumn=octrl.selection.rangeaddress.startcolumn 'offset A1 is in column zero </text:p>
          </table:table-cell>
          <table:table-cell table:number-columns-repeated="22"/>
        </table:table-row>
        <table:table-row table:style-name="ro1">
          <table:table-cell table:number-columns-repeated="3"/>
          <table:table-cell office:value-type="string">
            <text:p>print sname,sfile,irow,icolumn </text:p>
          </table:table-cell>
          <table:table-cell table:number-columns-repeated="22"/>
        </table:table-row>
        <table:table-row table:style-name="ro1">
          <table:table-cell table:number-columns-repeated="3"/>
          <table:table-cell office:value-type="string">
            <text:p>End Sub</text:p>
          </table:table-cell>
          <table:table-cell table:number-columns-repeated="22"/>
        </table:table-row>
        <table:table-row table:style-name="ro1">
          <table:table-cell table:number-columns-repeated="26"/>
        </table:table-row>
        <table:table-row table:style-name="ro1">
          <table:table-cell table:number-columns-repeated="3"/>
          <table:table-cell table:style-name="ce130"/>
          <table:table-cell table:number-columns-repeated="22"/>
        </table:table-row>
        <table:table-row table:style-name="ro1">
          <table:table-cell table:number-columns-repeated="5"/>
          <table:table-cell>
            <draw:control table:end-cell-address="Sheet2.F240" table:end-x="0.715in" table:end-y="0.0791in" draw:z-index="1" draw:text-style-name="P4" svg:width="0.7059in" svg:height="0.3047in" svg:x="0.0091in" svg:y="0.1299in" draw:control="control26"/>
          </table:table-cell>
          <table:table-cell table:number-columns-repeated="20"/>
        </table:table-row>
        <table:table-row table:style-name="ro1" table:number-rows-repeated="5">
          <table:table-cell table:number-columns-repeated="26"/>
        </table:table-row>
        <table:table-row table:style-name="ro1">
          <table:table-cell table:number-columns-repeated="5"/>
          <table:table-cell office:value-type="string">
            <text:p>soy</text:p>
          </table:table-cell>
          <table:table-cell/>
          <table:table-cell office:value-type="string">
            <text:p>e11</text:p>
          </table:table-cell>
          <table:table-cell table:number-columns-repeated="18"/>
        </table:table-row>
        <table:table-row table:style-name="ro1" table:number-rows-repeated="4">
          <table:table-cell table:number-columns-repeated="26"/>
        </table:table-row>
        <table:table-row table:style-name="ro1">
          <table:table-cell/>
          <table:table-cell office:value-type="string">
            <text:p>a</text:p>
          </table:table-cell>
          <table:table-cell table:number-columns-repeated="14"/>
          <table:table-cell office:value-type="string">
            <text:p>X</text:p>
          </table:table-cell>
          <table:table-cell/>
          <table:table-cell office:value-type="string">
            <text:p>Y</text:p>
          </table:table-cell>
          <table:table-cell office:value-type="string">
            <text:p>Finished except forsheet</text:p>
          </table:table-cell>
          <table:table-cell table:number-columns-repeated="6"/>
        </table:table-row>
        <table:table-row table:style-name="ro1">
          <table:table-cell/>
          <table:table-cell office:value-type="string">
            <text:p>Stevestinky</text:p>
          </table:table-cell>
          <table:table-cell office:value-type="string">
            <text:p>Putrid</text:p>
          </table:table-cell>
          <table:table-cell table:number-columns-repeated="10"/>
          <table:table-cell office:value-type="string">
            <text:p>Function setoff(OPTIONAL RangeA as string, avar as integer, bvar as integer)</text:p>
          </table:table-cell>
          <table:table-cell table:number-columns-repeated="5"/>
          <table:table-cell office:value-type="string">
            <text:p>Function setoff(OPTIONAL RangeA as string, avar as integer, bvar as integer) as String</text:p>
          </table:table-cell>
          <table:table-cell table:number-columns-repeated="6"/>
        </table:table-row>
        <table:table-row table:style-name="ro1">
          <table:table-cell/>
          <table:table-cell office:value-type="float" office:value="2">
            <text:p>2</text:p>
          </table:table-cell>
          <table:table-cell table:number-columns-repeated="11"/>
          <table:table-cell office:value-type="string">
            <text:p>Dim Evar as String, oDoc as Object, oSheet as Object</text:p>
          </table:table-cell>
          <table:table-cell table:number-columns-repeated="5"/>
          <table:table-cell office:value-type="string">
            <text:p>Dim Evar as String, oDoc as Object, oSheet as Object, Sc as integer, sr as integer</text:p>
          </table:table-cell>
          <table:table-cell table:number-columns-repeated="6"/>
        </table:table-row>
        <table:table-row table:style-name="ro1">
          <table:table-cell/>
          <table:table-cell office:value-type="float" office:value="3">
            <text:p>3</text:p>
          </table:table-cell>
          <table:table-cell table:number-columns-repeated="3"/>
          <table:table-cell office:value-type="string">
            <text:p><text:s/>oDoc = ThisComponent</text:p>
          </table:table-cell>
          <table:table-cell table:number-columns-repeated="7"/>
          <table:table-cell office:value-type="string">
            <text:p>Odoc = ThisComponent</text:p>
          </table:table-cell>
          <table:table-cell table:number-columns-repeated="5"/>
          <table:table-cell office:value-type="string">
            <text:p>Dim evar as String</text:p>
          </table:table-cell>
          <table:table-cell table:number-columns-repeated="6"/>
        </table:table-row>
        <table:table-row table:style-name="ro1">
          <table:table-cell table:number-columns-repeated="5"/>
          <table:table-cell office:value-type="string">
            <text:p><text:s text:c="3"/>oSheet = oDoc.getCurrentController().ActiveSheet </text:p>
          </table:table-cell>
          <table:table-cell table:number-columns-repeated="7"/>
          <table:table-cell office:value-type="string">
            <text:p>Osheet = oDoc.getCurrentController().ActiveSheet </text:p>
          </table:table-cell>
          <table:table-cell table:number-columns-repeated="5"/>
          <table:table-cell office:value-type="string">
            <text:p>Odoc = ThisComponent</text:p>
          </table:table-cell>
          <table:table-cell table:number-columns-repeated="6"/>
        </table:table-row>
        <table:table-row table:style-name="ro1">
          <table:table-cell table:number-columns-repeated="5"/>
          <table:table-cell office:value-type="string">
            <text:p><text:s text:c="3"/>'oSheet = oDoc.getSheets().getByName( "Sheet1" ) </text:p>
          </table:table-cell>
          <table:table-cell table:number-columns-repeated="7"/>
          <table:table-cell office:value-type="string">
            <text:p>If ismissing(oRangeA) then</text:p>
          </table:table-cell>
          <table:table-cell table:number-columns-repeated="5"/>
          <table:table-cell office:value-type="string">
            <text:p>Osheet = oDoc.getCurrentController().ActiveSheet </text:p>
          </table:table-cell>
          <table:table-cell table:number-columns-repeated="6"/>
        </table:table-row>
        <table:table-row table:style-name="ro1">
          <table:table-cell table:number-columns-repeated="5"/>
          <table:table-cell office:value-type="string">
            <text:p>'''oSheet = oDoc.sheets.getByIndex(0)</text:p>
          </table:table-cell>
          <table:table-cell table:number-columns-repeated="7"/>
          <table:table-cell office:value-type="string">
            <text:p><text:s text:c="2"/>OactiveRange = ThisComponent.CurrentSelection.RangeAddress </text:p>
          </table:table-cell>
          <table:table-cell table:number-columns-repeated="5"/>
          <table:table-cell office:value-type="string">
            <text:p>If ismissing(oRangeA) then</text:p>
          </table:table-cell>
          <table:table-cell table:number-columns-repeated="6"/>
        </table:table-row>
        <table:table-row table:style-name="ro1">
          <table:table-cell table:number-columns-repeated="5"/>
          <table:table-cell office:value-type="string">
            <text:p><text:s text:c="3"/>oActiveRange = ThisComponent.CurrentSelection.RangeAddress </text:p>
          </table:table-cell>
          <table:table-cell table:number-columns-repeated="13"/>
          <table:table-cell office:value-type="string">
            <text:p><text:s text:c="2"/>OactiveRange = ThisComponent.CurrentSelection.RangeAddress </text:p>
          </table:table-cell>
          <table:table-cell table:number-columns-repeated="6"/>
        </table:table-row>
        <table:table-row table:style-name="ro1">
          <table:table-cell table:number-columns-repeated="5"/>
          <table:table-cell office:value-type="string">
            <text:p>''' oSheet.getCellByPosition( 1, 1 )</text:p>
          </table:table-cell>
          <table:table-cell table:number-columns-repeated="20"/>
        </table:table-row>
        <table:table-row table:style-name="ro1">
          <table:table-cell table:number-columns-repeated="5"/>
          <table:table-cell office:value-type="string">
            <text:p>Osheet.getCellRangeByName( “A1:F1”)</text:p>
          </table:table-cell>
          <table:table-cell table:number-columns-repeated="7"/>
          <table:table-cell office:value-type="string">
            <text:p>Else</text:p>
          </table:table-cell>
          <table:table-cell table:number-columns-repeated="5"/>
          <table:table-cell office:value-type="string">
            <text:p>Else</text:p>
          </table:table-cell>
          <table:table-cell table:number-columns-repeated="6"/>
        </table:table-row>
        <table:table-row table:style-name="ro1">
          <table:table-cell table:number-columns-repeated="5"/>
          <table:table-cell office:value-type="string">
            <text:p><text:s text:c="9"/>.getRangeAddress()</text:p>
          </table:table-cell>
          <table:table-cell table:number-columns-repeated="7"/>
          <table:table-cell office:value-type="string">
            <text:p>OactiveRange = Osheet.getCellRangeByName( RangeA )</text:p>
          </table:table-cell>
          <table:table-cell table:number-columns-repeated="5"/>
          <table:table-cell office:value-type="string">
            <text:p><text:s text:c="2"/>OactiveRange = Osheet.getCellRangeByName( RangeA ).RangeAddress</text:p>
          </table:table-cell>
          <table:table-cell table:number-columns-repeated="6"/>
        </table:table-row>
        <table:table-row table:style-name="ro1">
          <table:table-cell table:number-columns-repeated="5"/>
          <table:table-cell office:value-type="string">
            <text:p>Osheet.getCellRangeByPosition( 0, 0, 10, 10)</text:p>
          </table:table-cell>
          <table:table-cell table:number-columns-repeated="7"/>
          <table:table-cell office:value-type="string">
            <text:p>Endif</text:p>
          </table:table-cell>
          <table:table-cell table:number-columns-repeated="5"/>
          <table:table-cell office:value-type="string">
            <text:p>Endif</text:p>
          </table:table-cell>
          <table:table-cell table:number-columns-repeated="6"/>
        </table:table-row>
        <table:table-row table:style-name="ro1">
          <table:table-cell table:number-columns-repeated="13"/>
          <table:table-cell office:value-type="string">
            <text:p>Sc = oActiveRange.EndColumon</text:p>
          </table:table-cell>
          <table:table-cell table:number-columns-repeated="5"/>
          <table:table-cell office:value-type="string">
            <text:p>Sc = oActiveRange.EndColumn</text:p>
          </table:table-cell>
          <table:table-cell table:number-columns-repeated="6"/>
        </table:table-row>
        <table:table-row table:style-name="ro1">
          <table:table-cell table:number-columns-repeated="13"/>
          <table:table-cell office:value-type="string">
            <text:p>Ec = Sc + avar</text:p>
          </table:table-cell>
          <table:table-cell table:number-columns-repeated="5"/>
          <table:table-cell office:value-type="string">
            <text:p>Ec = Sc + avar</text:p>
          </table:table-cell>
          <table:table-cell table:number-columns-repeated="6"/>
        </table:table-row>
        <table:table-row table:style-name="ro1">
          <table:table-cell/>
          <table:table-cell office:value-type="string">
            <text:p>sletendrunworks2</text:p>
          </table:table-cell>
          <table:table-cell table:number-columns-repeated="3"/>
          <table:table-cell office:value-type="string">
            <text:p>oDoc.CurrentController.Select(oToCell)</text:p>
          </table:table-cell>
          <table:table-cell table:number-columns-repeated="20"/>
        </table:table-row>
        <table:table-row table:style-name="ro1">
          <table:table-cell/>
          <table:table-cell office:value-type="string">
            <text:p><text:s/>ADD TO PURCHASES</text:p>
          </table:table-cell>
          <table:table-cell table:number-columns-repeated="11"/>
          <table:table-cell office:value-type="string">
            <text:p>Sr = oActiveRange.EndRow </text:p>
          </table:table-cell>
          <table:table-cell table:number-columns-repeated="5"/>
          <table:table-cell office:value-type="string">
            <text:p>Sr = oActiveRange.EndRow </text:p>
          </table:table-cell>
          <table:table-cell table:number-columns-repeated="6"/>
        </table:table-row>
        <table:table-row table:style-name="ro1">
          <table:table-cell/>
          <table:table-cell office:value-type="string">
            <text:p>or show where in store</text:p>
          </table:table-cell>
          <table:table-cell table:number-columns-repeated="3"/>
          <table:table-cell office:value-type="string">
            <text:p>NameMyActiveSheet= ThisComponent.CurrentController.ActiveSheet.Name </text:p>
          </table:table-cell>
          <table:table-cell table:number-columns-repeated="7"/>
          <table:table-cell office:value-type="string">
            <text:p>Er = Sr + bvar</text:p>
          </table:table-cell>
          <table:table-cell table:number-columns-repeated="5"/>
          <table:table-cell office:value-type="string">
            <text:p>Er = Sr + bvar</text:p>
          </table:table-cell>
          <table:table-cell table:number-columns-repeated="6"/>
        </table:table-row>
        <table:table-row table:style-name="ro1">
          <table:table-cell/>
          <table:table-cell office:value-type="string">
            <text:p>w ul go out over internet for credit records</text:p>
          </table:table-cell>
          <table:table-cell table:number-columns-repeated="9"/>
          <table:table-cell office:value-type="string">
            <text:p>Need line?</text:p>
          </table:table-cell>
          <table:table-cell/>
          <table:table-cell office:value-type="string">
            <text:p>'Ocell = Osheet.getCellRangeByPosition( Ec, Er, Ec, Er)</text:p>
          </table:table-cell>
          <table:table-cell table:number-columns-repeated="5"/>
          <table:table-cell office:value-type="string">
            <text:p>Ocell = Osheet.getCellRangeByPosition( Ec, Er, Ec, Er)</text:p>
          </table:table-cell>
          <table:table-cell table:number-columns-repeated="6"/>
        </table:table-row>
        <table:table-row table:style-name="ro1">
          <table:table-cell table:number-columns-repeated="5"/>
          <table:table-cell office:value-type="string">
            <text:p>TOLETTER</text:p>
          </table:table-cell>
          <table:table-cell table:number-columns-repeated="20"/>
        </table:table-row>
        <table:table-row table:style-name="ro1">
          <table:table-cell table:number-columns-repeated="26"/>
        </table:table-row>
        <table:table-row table:style-name="ro1">
          <table:table-cell table:number-columns-repeated="19"/>
          <table:table-cell office:value-type="string">
            <text:p>nColL = CalcColumnNumberToName( oSheet, Sc )</text:p>
          </table:table-cell>
          <table:table-cell table:number-columns-repeated="6"/>
        </table:table-row>
        <table:table-row table:style-name="ro1">
          <table:table-cell table:number-columns-repeated="13"/>
          <table:table-cell office:value-type="string">
            <text:p>nColL = CalcColumnNumberToName( oSheet, Ec )</text:p>
          </table:table-cell>
          <table:table-cell table:number-columns-repeated="5"/>
          <table:table-cell office:value-type="string">
            <text:p>nColL2 = CalcColumnNumberToName( oSheet, Ec )</text:p>
          </table:table-cell>
          <table:table-cell table:number-columns-repeated="6"/>
        </table:table-row>
        <table:table-row table:style-name="ro1">
          <table:table-cell table:number-columns-repeated="13"/>
          <table:table-cell office:value-type="string">
            <text:p>Er = er + 1</text:p>
          </table:table-cell>
          <table:table-cell table:number-columns-repeated="5"/>
          <table:table-cell office:value-type="string">
            <text:p>print nColL2</text:p>
          </table:table-cell>
          <table:table-cell table:number-columns-repeated="6"/>
        </table:table-row>
        <table:table-row table:style-name="ro1">
          <table:table-cell table:number-columns-repeated="10"/>
          <table:table-cell office:value-type="string">
            <text:p>Cvar = ocell.endcolumn</text:p>
          </table:table-cell>
          <table:table-cell table:number-columns-repeated="8"/>
          <table:table-cell office:value-type="string">
            <text:p>Er = er + 1</text:p>
          </table:table-cell>
          <table:table-cell table:number-columns-repeated="6"/>
        </table:table-row>
        <table:table-row table:style-name="ro1">
          <table:table-cell/>
          <table:table-cell office:value-type="string">
            <text:p>Global oGroup As Object </text:p>
          </table:table-cell>
          <table:table-cell table:number-columns-repeated="11"/>
          <table:table-cell office:value-type="string">
            <text:p>Evar = <text:s/>nColL + er</text:p>
          </table:table-cell>
          <table:table-cell table:number-columns-repeated="5"/>
          <table:table-cell office:value-type="string">
            <text:p>Evar = nColL &amp; sr &amp; ":" &amp; nColL2 &amp; er</text:p>
          </table:table-cell>
          <table:table-cell table:number-columns-repeated="6"/>
        </table:table-row>
        <table:table-row table:style-name="ro1">
          <table:table-cell/>
          <table:table-cell office:value-type="string">
            <text:p>Global oListener <text:s text:c="3"/>As Object </text:p>
          </table:table-cell>
          <table:table-cell table:number-columns-repeated="11"/>
          <table:table-cell office:value-type="string">
            <text:p>Print evar</text:p>
          </table:table-cell>
          <table:table-cell table:number-columns-repeated="5"/>
          <table:table-cell office:value-type="string">
            <text:p>Evar = <text:s/>nColL2 &amp; er</text:p>
          </table:table-cell>
          <table:table-cell table:number-columns-repeated="6"/>
        </table:table-row>
        <table:table-row table:style-name="ro1">
          <table:table-cell/>
          <table:table-cell office:value-type="string">
            <text:p><text:s/>Global ocell as object </text:p>
          </table:table-cell>
          <table:table-cell table:number-columns-repeated="11"/>
          <table:table-cell office:value-type="string">
            <text:p>Setoff = evar</text:p>
          </table:table-cell>
          <table:table-cell table:number-columns-repeated="5"/>
          <table:table-cell office:value-type="string">
            <text:p>Print evar</text:p>
          </table:table-cell>
          <table:table-cell table:number-columns-repeated="6"/>
        </table:table-row>
        <table:table-row table:style-name="ro1">
          <table:table-cell/>
          <table:table-cell office:value-type="string">
            <text:p>REM <text:s text:c="2"/>Run this macro to stop event intercepting: </text:p>
          </table:table-cell>
          <table:table-cell table:number-columns-repeated="24"/>
        </table:table-row>
        <table:table-row table:style-name="ro1">
          <table:table-cell/>
          <table:table-cell office:value-type="string">
            <text:p>Sub Remove_Listener </text:p>
          </table:table-cell>
          <table:table-cell table:number-columns-repeated="24"/>
        </table:table-row>
        <table:table-row table:style-name="ro1">
          <table:table-cell table:number-columns-repeated="26"/>
        </table:table-row>
        <table:table-row table:style-name="ro1">
          <table:table-cell/>
          <table:table-cell office:value-type="string">
            <text:p><text:s text:c="3"/>' removes the listener </text:p>
          </table:table-cell>
          <table:table-cell table:number-columns-repeated="24"/>
        </table:table-row>
        <table:table-row table:style-name="ro1">
          <table:table-cell/>
          <table:table-cell office:value-type="string">
            <text:p><text:s text:c="3"/>oGroup.removemodifyListener(oListener) </text:p>
          </table:table-cell>
          <table:table-cell table:number-columns-repeated="24"/>
        </table:table-row>
        <table:table-row table:style-name="ro1">
          <table:table-cell table:number-columns-repeated="26"/>
        </table:table-row>
        <table:table-row table:style-name="ro1">
          <table:table-cell/>
          <table:table-cell office:value-type="string">
            <text:p>End Sub </text:p>
          </table:table-cell>
          <table:table-cell table:number-columns-repeated="24"/>
        </table:table-row>
        <table:table-row table:style-name="ro1" table:number-rows-repeated="2">
          <table:table-cell table:number-columns-repeated="26"/>
        </table:table-row>
        <table:table-row table:style-name="ro1">
          <table:table-cell/>
          <table:table-cell office:value-type="string">
            <text:p>Sub XChartData </text:p>
          </table:table-cell>
          <table:table-cell table:number-columns-repeated="24"/>
        </table:table-row>
        <table:table-row table:style-name="ro1">
          <table:table-cell/>
          <table:table-cell office:value-type="string">
            <text:p><text:s text:c="4"/>Dim oSCalcDocument,oSheet as Object </text:p>
          </table:table-cell>
          <table:table-cell table:number-columns-repeated="24"/>
        </table:table-row>
        <table:table-row table:style-name="ro1">
          <table:table-cell/>
          <table:table-cell office:value-type="string">
            <text:p><text:s text:c="4"/>oListener = createUnoListener("OOO_","com.sun.star.chart.XChartDataChangeEventListener") </text:p>
          </table:table-cell>
          <table:table-cell table:number-columns-repeated="24"/>
        </table:table-row>
        <table:table-row table:style-name="ro1">
          <table:table-cell/>
          <table:table-cell office:value-type="string">
            <text:p><text:s text:c="4"/>oScalcDocument=ThisComponent </text:p>
          </table:table-cell>
          <table:table-cell table:number-columns-repeated="24"/>
        </table:table-row>
        <table:table-row table:style-name="ro1">
          <table:table-cell/>
          <table:table-cell office:value-type="string">
            <text:p><text:s text:c="4"/>oSheet = oScalcDocument.Sheets(0) </text:p>
          </table:table-cell>
          <table:table-cell table:number-columns-repeated="24"/>
        </table:table-row>
        <table:table-row table:style-name="ro1">
          <table:table-cell/>
          <table:table-cell office:value-type="string">
            <text:p><text:s text:c="4"/>oGroup=oSheet.getCellRangeByName("A3:A53") </text:p>
          </table:table-cell>
          <table:table-cell table:number-columns-repeated="24"/>
        </table:table-row>
        <table:table-row table:style-name="ro1">
          <table:table-cell/>
          <table:table-cell office:value-type="string">
            <text:p><text:s text:c="4"/>oGroup.addChartDataChangeEventListener(oListener) </text:p>
          </table:table-cell>
          <table:table-cell table:number-columns-repeated="24"/>
        </table:table-row>
        <table:table-row table:style-name="ro1">
          <table:table-cell/>
          <table:table-cell office:value-type="string">
            <text:p>End Sub </text:p>
          </table:table-cell>
          <table:table-cell table:number-columns-repeated="24"/>
        </table:table-row>
        <table:table-row table:style-name="ro1">
          <table:table-cell table:number-columns-repeated="26"/>
        </table:table-row>
        <table:table-row table:style-name="ro1">
          <table:table-cell/>
          <table:table-cell office:value-type="string">
            <text:p>Sub OOO_chartDataChanged </text:p>
          </table:table-cell>
          <table:table-cell table:number-columns-repeated="24"/>
        </table:table-row>
        <table:table-row table:style-name="ro1">
          <table:table-cell/>
          <table:table-cell office:value-type="string">
            <text:p><text:s text:c="6"/>' MsgBox "The Cell changes state or it is modified its value" </text:p>
          </table:table-cell>
          <table:table-cell table:number-columns-repeated="24"/>
        </table:table-row>
        <table:table-row table:style-name="ro1">
          <table:table-cell/>
          <table:table-cell office:value-type="string">
            <text:p><text:s text:c="7"/>'setoff( , 0, -1)</text:p>
          </table:table-cell>
          <table:table-cell table:number-columns-repeated="24"/>
        </table:table-row>
        <table:table-row table:style-name="ro1">
          <table:table-cell/>
          <table:table-cell office:value-type="string">
            <text:p><text:s text:c="7"/>u</text:p>
          </table:table-cell>
          <table:table-cell table:number-columns-repeated="24"/>
        </table:table-row>
        <table:table-row table:style-name="ro1">
          <table:table-cell/>
          <table:table-cell office:value-type="string">
            <text:p><text:s text:c="6"/>' cv( , "g1")</text:p>
          </table:table-cell>
          <table:table-cell table:number-columns-repeated="24"/>
        </table:table-row>
        <table:table-row table:style-name="ro1">
          <table:table-cell/>
          <table:table-cell office:value-type="string">
            <text:p><text:s text:c="7"/>cv( , "ha4")</text:p>
          </table:table-cell>
          <table:table-cell table:number-columns-repeated="24"/>
        </table:table-row>
        <table:table-row table:style-name="ro1">
          <table:table-cell/>
          <table:table-cell office:value-type="string">
            <text:p><text:s text:c="7"/>r</text:p>
          </table:table-cell>
          <table:table-cell/>
          <table:table-cell office:value-type="float" office:value="1">
            <text:p>1</text:p>
          </table:table-cell>
          <table:table-cell office:value-type="string">
            <text:p>Stevestinky</text:p>
          </table:table-cell>
          <table:table-cell office:value-type="string">
            <text:p>Putrid</text:p>
          </table:table-cell>
          <table:table-cell office:value-type="string">
            <text:p>Dul</text:p>
          </table:table-cell>
          <table:table-cell table:number-columns-repeated="19"/>
        </table:table-row>
        <table:table-row table:style-name="ro1">
          <table:table-cell/>
          <table:table-cell office:value-type="string">
            <text:p><text:s text:c="7"/>'cv( "h1:i1", )</text:p>
          </table:table-cell>
          <table:table-cell/>
          <table:table-cell office:value-type="float" office:value="2">
            <text:p>2</text:p>
          </table:table-cell>
          <table:table-cell office:value-type="string">
            <text:p>Stevestinky</text:p>
          </table:table-cell>
          <table:table-cell office:value-type="string">
            <text:p>Putrid</text:p>
          </table:table-cell>
          <table:table-cell table:number-columns-repeated="20"/>
        </table:table-row>
        <table:table-row table:style-name="ro1">
          <table:table-cell/>
          <table:table-cell office:value-type="string">
            <text:p><text:s text:c="7"/>cv( "hd4", )</text:p>
          </table:table-cell>
          <table:table-cell/>
          <table:table-cell office:value-type="float" office:value="3">
            <text:p>3</text:p>
          </table:table-cell>
          <table:table-cell office:value-type="string">
            <text:p>Stevestinky</text:p>
          </table:table-cell>
          <table:table-cell office:value-type="string">
            <text:p>Putrid</text:p>
          </table:table-cell>
          <table:table-cell table:number-columns-repeated="20"/>
        </table:table-row>
        <table:table-row table:style-name="ro1">
          <table:table-cell/>
          <table:table-cell office:value-type="string">
            <text:p><text:s text:c="7"/>r</text:p>
          </table:table-cell>
          <table:table-cell/>
          <table:table-cell office:value-type="float" office:value="4">
            <text:p>4</text:p>
          </table:table-cell>
          <table:table-cell office:value-type="string">
            <text:p>Stevestinky</text:p>
          </table:table-cell>
          <table:table-cell office:value-type="string">
            <text:p>Putrid</text:p>
          </table:table-cell>
          <table:table-cell table:number-columns-repeated="20"/>
        </table:table-row>
        <table:table-row table:style-name="ro1">
          <table:table-cell/>
          <table:table-cell office:value-type="string">
            <text:p><text:s text:c="7"/>r</text:p>
          </table:table-cell>
          <table:table-cell/>
          <table:table-cell office:value-type="float" office:value="5">
            <text:p>5</text:p>
          </table:table-cell>
          <table:table-cell office:value-type="string">
            <text:p>Stevestinky</text:p>
          </table:table-cell>
          <table:table-cell office:value-type="string">
            <text:p>Putrid</text:p>
          </table:table-cell>
          <table:table-cell table:number-columns-repeated="20"/>
        </table:table-row>
        <table:table-row table:style-name="ro1">
          <table:table-cell/>
          <table:table-cell office:value-type="string">
            <text:p><text:s text:c="7"/>cv( "hf4", )</text:p>
          </table:table-cell>
          <table:table-cell/>
          <table:table-cell office:value-type="float" office:value="6">
            <text:p>6</text:p>
          </table:table-cell>
          <table:table-cell office:value-type="string">
            <text:p>Stevestinky</text:p>
          </table:table-cell>
          <table:table-cell office:value-type="string">
            <text:p>Putrid</text:p>
          </table:table-cell>
          <table:table-cell table:number-columns-repeated="20"/>
        </table:table-row>
        <table:table-row table:style-name="ro1">
          <table:table-cell/>
          <table:table-cell office:value-type="string">
            <text:p><text:s text:c="7"/>l</text:p>
          </table:table-cell>
          <table:table-cell/>
          <table:table-cell office:value-type="float" office:value="7">
            <text:p>7</text:p>
          </table:table-cell>
          <table:table-cell office:value-type="string">
            <text:p>Stevestinky</text:p>
          </table:table-cell>
          <table:table-cell office:value-type="string">
            <text:p>Putrid</text:p>
          </table:table-cell>
          <table:table-cell table:number-columns-repeated="20"/>
        </table:table-row>
        <table:table-row table:style-name="ro1">
          <table:table-cell/>
          <table:table-cell office:value-type="string">
            <text:p><text:s text:c="7"/>c( <text:s/>"he4", )</text:p>
          </table:table-cell>
          <table:table-cell/>
          <table:table-cell office:value-type="float" office:value="8">
            <text:p>8</text:p>
          </table:table-cell>
          <table:table-cell office:value-type="string">
            <text:p>Stevestinky</text:p>
          </table:table-cell>
          <table:table-cell office:value-type="string">
            <text:p>Putrid</text:p>
          </table:table-cell>
          <table:table-cell office:value-type="string">
            <text:p>Dul</text:p>
          </table:table-cell>
          <table:table-cell table:number-columns-repeated="19"/>
        </table:table-row>
        <table:table-row table:style-name="ro1">
          <table:table-cell/>
          <table:table-cell office:value-type="string">
            <text:p><text:s text:c="6"/>l</text:p>
          </table:table-cell>
          <table:table-cell/>
          <table:table-cell office:value-type="float" office:value="9">
            <text:p>9</text:p>
          </table:table-cell>
          <table:table-cell office:value-type="string">
            <text:p>Stevestinky</text:p>
          </table:table-cell>
          <table:table-cell office:value-type="string">
            <text:p>Putrid</text:p>
          </table:table-cell>
          <table:table-cell office:value-type="string">
            <text:p>Dul</text:p>
          </table:table-cell>
          <table:table-cell table:number-columns-repeated="19"/>
        </table:table-row>
        <table:table-row table:style-name="ro1">
          <table:table-cell/>
          <table:table-cell office:value-type="string">
            <text:p><text:s text:c="6"/>d</text:p>
          </table:table-cell>
          <table:table-cell/>
          <table:table-cell office:value-type="float" office:value="10">
            <text:p>10</text:p>
          </table:table-cell>
          <table:table-cell office:value-type="string">
            <text:p>Stevestinky</text:p>
          </table:table-cell>
          <table:table-cell table:number-columns-repeated="21"/>
        </table:table-row>
        <table:table-row table:style-name="ro1">
          <table:table-cell/>
          <table:table-cell office:value-type="string">
            <text:p><text:s text:c="7"/>'gto("a1" )</text:p>
          </table:table-cell>
          <table:table-cell/>
          <table:table-cell office:value-type="float" office:value="11">
            <text:p>11</text:p>
          </table:table-cell>
          <table:table-cell office:value-type="string">
            <text:p>Stevestinky</text:p>
          </table:table-cell>
          <table:table-cell office:value-type="string">
            <text:p>Dul</text:p>
          </table:table-cell>
          <table:table-cell table:number-columns-repeated="20"/>
        </table:table-row>
        <table:table-row table:style-name="ro1">
          <table:table-cell/>
          <table:table-cell office:value-type="string">
            <text:p>End Sub </text:p>
          </table:table-cell>
          <table:table-cell/>
          <table:table-cell office:value-type="float" office:value="12">
            <text:p>12</text:p>
          </table:table-cell>
          <table:table-cell office:value-type="string">
            <text:p>Stevestinky</text:p>
          </table:table-cell>
          <table:table-cell office:value-type="string">
            <text:p>Dul</text:p>
          </table:table-cell>
          <table:table-cell table:number-columns-repeated="20"/>
        </table:table-row>
        <table:table-row table:style-name="ro1">
          <table:table-cell table:number-columns-repeated="3"/>
          <table:table-cell office:value-type="float" office:value="13">
            <text:p>13</text:p>
          </table:table-cell>
          <table:table-cell office:value-type="string">
            <text:p>Stevestinky</text:p>
          </table:table-cell>
          <table:table-cell office:value-type="string">
            <text:p>Dul</text:p>
          </table:table-cell>
          <table:table-cell office:value-type="string">
            <text:p>Buttman</text:p>
          </table:table-cell>
          <table:table-cell table:number-columns-repeated="19"/>
        </table:table-row>
        <table:table-row table:style-name="ro1">
          <table:table-cell/>
          <table:table-cell office:value-type="string">
            <text:p>Sub a</text:p>
          </table:table-cell>
          <table:table-cell/>
          <table:table-cell office:value-type="float" office:value="14">
            <text:p>14</text:p>
          </table:table-cell>
          <table:table-cell office:value-type="string">
            <text:p>Stevestinky</text:p>
          </table:table-cell>
          <table:table-cell office:value-type="string">
            <text:p>Dul</text:p>
          </table:table-cell>
          <table:table-cell office:value-type="string">
            <text:p>Buttman</text:p>
          </table:table-cell>
          <table:table-cell table:number-columns-repeated="19"/>
        </table:table-row>
        <table:table-row table:style-name="ro1">
          <table:table-cell/>
          <table:table-cell office:value-type="string">
            <text:p>dim Odoc as object, oSheet as object , ocell as object , avar as string</text:p>
          </table:table-cell>
          <table:table-cell/>
          <table:table-cell office:value-type="float" office:value="15">
            <text:p>15</text:p>
          </table:table-cell>
          <table:table-cell office:value-type="string">
            <text:p>Stevestinky</text:p>
          </table:table-cell>
          <table:table-cell office:value-type="string">
            <text:p>Dul</text:p>
          </table:table-cell>
          <table:table-cell office:value-type="string">
            <text:p>Buttman</text:p>
          </table:table-cell>
          <table:table-cell table:number-columns-repeated="19"/>
        </table:table-row>
        <table:table-row table:style-name="ro1">
          <table:table-cell/>
          <table:table-cell office:value-type="string">
            <text:p><text:s/>oDoc = ThisComponent</text:p>
          </table:table-cell>
          <table:table-cell/>
          <table:table-cell office:value-type="float" office:value="16">
            <text:p>16</text:p>
          </table:table-cell>
          <table:table-cell office:value-type="string">
            <text:p>Stevestinky</text:p>
          </table:table-cell>
          <table:table-cell office:value-type="string">
            <text:p>Dul</text:p>
          </table:table-cell>
          <table:table-cell office:value-type="string">
            <text:p>Buttman</text:p>
          </table:table-cell>
          <table:table-cell table:number-columns-repeated="19"/>
        </table:table-row>
        <table:table-row table:style-name="ro1">
          <table:table-cell/>
          <table:table-cell office:value-type="string">
            <text:p><text:s text:c="3"/>oSheet = oDoc.getCurrentController().ActiveSheet </text:p>
          </table:table-cell>
          <table:table-cell/>
          <table:table-cell office:value-type="float" office:value="17">
            <text:p>17</text:p>
          </table:table-cell>
          <table:table-cell office:value-type="string">
            <text:p>Buttman</text:p>
          </table:table-cell>
          <table:table-cell/>
          <table:table-cell office:value-type="string">
            <text:p>&lt;-----data for database</text:p>
          </table:table-cell>
          <table:table-cell table:number-columns-repeated="19"/>
        </table:table-row>
        <table:table-row table:style-name="ro1">
          <table:table-cell/>
          <table:table-cell office:value-type="string">
            <text:p><text:s text:c="3"/>ocell = ThisComponent.CurrentSelection</text:p>
          </table:table-cell>
          <table:table-cell/>
          <table:table-cell office:value-type="float" office:value="18">
            <text:p>18</text:p>
          </table:table-cell>
          <table:table-cell office:value-type="string">
            <text:p>Stevestinky</text:p>
          </table:table-cell>
          <table:table-cell office:value-type="string">
            <text:p>Dul</text:p>
          </table:table-cell>
          <table:table-cell office:value-type="string">
            <text:p>Buttman</text:p>
          </table:table-cell>
          <table:table-cell table:number-columns-repeated="19"/>
        </table:table-row>
        <table:table-row table:style-name="ro1">
          <table:table-cell/>
          <table:table-cell office:value-type="string">
            <text:p><text:s text:c="5"/>ocell.string = ocell.string &amp; "2"</text:p>
          </table:table-cell>
          <table:table-cell table:number-columns-repeated="24"/>
        </table:table-row>
        <table:table-row table:style-name="ro1">
          <table:table-cell/>
          <table:table-cell office:value-type="string">
            <text:p><text:s text:c="4"/>avar = ocell.string</text:p>
          </table:table-cell>
          <table:table-cell table:number-columns-repeated="24"/>
        </table:table-row>
        <table:table-row table:style-name="ro1">
          <table:table-cell/>
          <table:table-cell office:value-type="string">
            <text:p><text:s text:c="3"/>avar = Val(avar)</text:p>
          </table:table-cell>
          <table:table-cell table:number-columns-repeated="24"/>
        </table:table-row>
        <table:table-row table:style-name="ro1">
          <table:table-cell/>
          <table:table-cell office:value-type="string">
            <text:p><text:s text:c="4"/>xlet( avar, "Sheet2.b49")</text:p>
          </table:table-cell>
          <table:table-cell table:number-columns-repeated="24"/>
        </table:table-row>
        <table:table-row table:style-name="ro1">
          <table:table-cell/>
          <table:table-cell office:value-type="string">
            <text:p>End Sub</text:p>
          </table:table-cell>
          <table:table-cell table:number-columns-repeated="24"/>
        </table:table-row>
        <table:table-row table:style-name="ro1" table:number-rows-repeated="2">
          <table:table-cell table:number-columns-repeated="26"/>
        </table:table-row>
        <table:table-row table:style-name="ro1">
          <table:table-cell/>
          <table:table-cell office:value-type="string">
            <text:p>Code: </text:p>
          </table:table-cell>
          <table:table-cell table:number-columns-repeated="24"/>
        </table:table-row>
        <table:table-row table:style-name="ro1">
          <table:table-cell/>
          <table:table-cell office:value-type="string">
            <text:p>Sub TestLockControllers </text:p>
          </table:table-cell>
          <table:table-cell table:number-columns-repeated="24"/>
        </table:table-row>
        <table:table-row table:style-name="ro1">
          <table:table-cell/>
          <table:table-cell office:value-type="string">
            <text:p>Dim oDocument As Object, oSheets As Object, oSheet As Object </text:p>
          </table:table-cell>
          <table:table-cell table:number-columns-repeated="24"/>
        </table:table-row>
        <table:table-row table:style-name="ro1">
          <table:table-cell/>
          <table:table-cell office:value-type="string">
            <text:p>Dim oCells As Object, oCell As Object </text:p>
          </table:table-cell>
          <table:table-cell table:number-columns-repeated="24"/>
        </table:table-row>
        <table:table-row table:style-name="ro1">
          <table:table-cell table:number-columns-repeated="26"/>
        </table:table-row>
        <table:table-row table:style-name="ro1">
          <table:table-cell/>
          <table:table-cell office:value-type="string">
            <text:p>oDocument = ThisComponent <text:s text:c="5"/>'Get the document model </text:p>
          </table:table-cell>
          <table:table-cell table:number-columns-repeated="24"/>
        </table:table-row>
        <table:table-row table:style-name="ro1">
          <table:table-cell/>
          <table:table-cell office:value-type="string">
            <text:p>oSheets = oDocument.Sheets <text:s text:c="5"/>'Get all sheets </text:p>
          </table:table-cell>
          <table:table-cell table:number-columns-repeated="24"/>
        </table:table-row>
        <table:table-row table:style-name="ro1">
          <table:table-cell/>
          <table:table-cell office:value-type="string">
            <text:p>oSheet = oSheets.getByIndex(0) <text:s/>'Get sheet 0 </text:p>
          </table:table-cell>
          <table:table-cell table:number-columns-repeated="24"/>
        </table:table-row>
        <table:table-row table:style-name="ro1">
          <table:table-cell table:number-columns-repeated="26"/>
        </table:table-row>
        <table:table-row table:style-name="ro1">
          <table:table-cell/>
          <table:table-cell office:value-type="string">
            <text:p>This is what does it! </text:p>
          </table:table-cell>
          <table:table-cell table:number-columns-repeated="24"/>
        </table:table-row>
        <table:table-row table:style-name="ro1">
          <table:table-cell/>
          <table:table-cell office:value-type="string">
            <text:p>oDocument.LockControllers <text:s text:c="5"/>'Lock document update activity - stops screen updating </text:p>
          </table:table-cell>
          <table:table-cell table:number-columns-repeated="24"/>
        </table:table-row>
        <table:table-row table:style-name="ro1">
          <table:table-cell table:number-columns-repeated="26"/>
        </table:table-row>
        <table:table-row table:style-name="ro1">
          <table:table-cell/>
          <table:table-cell office:value-type="string">
            <text:p>oCells = oSheet.getCellRangeByName("MyRange") <text:s text:c="5"/>'Get the range of cells 'MyRange' in sheet 0 </text:p>
          </table:table-cell>
          <table:table-cell table:number-columns-repeated="24"/>
        </table:table-row>
        <table:table-row table:style-name="ro1">
          <table:table-cell/>
          <table:table-cell office:value-type="string">
            <text:p>oCell = oCells.getCellByPosition(0, 0) <text:s text:c="5"/>'Get the top left cell in MyRange </text:p>
          </table:table-cell>
          <table:table-cell table:number-columns-repeated="24"/>
        </table:table-row>
        <table:table-row table:style-name="ro1">
          <table:table-cell table:number-columns-repeated="26"/>
        </table:table-row>
        <table:table-row table:style-name="ro1">
          <table:table-cell/>
          <table:table-cell office:value-type="string">
            <text:p>REM Do whatever you need to do with oCell - Change contents, CellColor, CellBackColor, etc. </text:p>
          </table:table-cell>
          <table:table-cell table:number-columns-repeated="24"/>
        </table:table-row>
        <table:table-row table:style-name="ro1">
          <table:table-cell/>
          <table:table-cell office:value-type="string">
            <text:p>REM Do other cells in MyRange, as needed. <text:s/>No screen updating will have yet occurred. </text:p>
          </table:table-cell>
          <table:table-cell table:number-columns-repeated="24"/>
        </table:table-row>
        <table:table-row table:style-name="ro1">
          <table:table-cell table:number-columns-repeated="26"/>
        </table:table-row>
        <table:table-row table:style-name="ro1">
          <table:table-cell/>
          <table:table-cell office:value-type="string">
            <text:p>oDocument.UnlockControllers <text:s text:c="5"/>'Unlock document update activity - re-enables screen updating </text:p>
          </table:table-cell>
          <table:table-cell table:number-columns-repeated="24"/>
        </table:table-row>
        <table:table-row table:style-name="ro1">
          <table:table-cell table:number-columns-repeated="26"/>
        </table:table-row>
        <table:table-row table:style-name="ro1">
          <table:table-cell/>
          <table:table-cell office:value-type="string">
            <text:p>End Sub </text:p>
          </table:table-cell>
          <table:table-cell table:number-columns-repeated="24"/>
        </table:table-row>
        <table:table-row table:style-name="ro1" table:number-rows-repeated="2">
          <table:table-cell table:number-columns-repeated="26"/>
        </table:table-row>
        <table:table-row table:style-name="ro1">
          <table:table-cell/>
          <table:table-cell office:value-type="string">
            <text:p><text:s/>'DELETE ITEM IE BAR CODE</text:p>
          </table:table-cell>
          <table:table-cell table:number-columns-repeated="24"/>
        </table:table-row>
        <table:table-row table:style-name="ro1">
          <table:table-cell/>
          <table:table-cell office:value-type="string">
            <text:p>Rem ElseIf Range("iv10").Value = 2 Then</text:p>
          </table:table-cell>
          <table:table-cell table:number-columns-repeated="24"/>
        </table:table-row>
        <table:table-row table:style-name="ro1">
          <table:table-cell/>
          <table:table-cell office:value-type="string">
            <text:p>Rem <text:s text:c="4"/>Application.EnableEvents = False</text:p>
          </table:table-cell>
          <table:table-cell table:number-columns-repeated="24"/>
        </table:table-row>
        <table:table-row table:style-name="ro1">
          <table:table-cell/>
          <table:table-cell office:value-type="string">
            <text:p>Rem <text:s text:c="5"/>Range("a20").Select</text:p>
          </table:table-cell>
          <table:table-cell table:number-columns-repeated="24"/>
        </table:table-row>
        <table:table-row table:style-name="ro1">
          <table:table-cell/>
          <table:table-cell office:value-type="string">
            <text:p>Rem <text:s text:c="6"/>ActiveCell.End(xlDown).Select</text:p>
          </table:table-cell>
          <table:table-cell table:number-columns-repeated="24"/>
        </table:table-row>
        <table:table-row table:style-name="ro1">
          <table:table-cell/>
          <table:table-cell office:value-type="string">
            <text:p>Rem <text:s text:c="5"/>s = ActiveCell.Row</text:p>
          </table:table-cell>
          <table:table-cell table:number-columns-repeated="24"/>
        </table:table-row>
        <table:table-row table:style-name="ro1">
          <table:table-cell/>
          <table:table-cell office:value-type="string">
            <text:p>Rem <text:s text:c="5"/>Range("a20").Select</text:p>
          </table:table-cell>
          <table:table-cell table:number-columns-repeated="24"/>
        </table:table-row>
        <table:table-row table:style-name="ro1">
          <table:table-cell/>
          <table:table-cell office:value-type="string">
            <text:p>Rem <text:s text:c="5"/>'Range("iu2").Value = Range("f8").Value</text:p>
          </table:table-cell>
          <table:table-cell table:number-columns-repeated="24"/>
        </table:table-row>
        <table:table-row table:style-name="ro1">
          <table:table-cell/>
          <table:table-cell office:value-type="string">
            <text:p>Rem <text:s text:c="5"/>Range("iu2").Value = nvar</text:p>
          </table:table-cell>
          <table:table-cell table:number-columns-repeated="24"/>
        </table:table-row>
        <table:table-row table:style-name="ro1">
          <table:table-cell office:value-type="float" office:value="123">
            <text:p>123</text:p>
          </table:table-cell>
          <table:table-cell office:value-type="string">
            <text:p>Rem <text:s text:c="5"/>Range("a23:a100").Select</text:p>
          </table:table-cell>
          <table:table-cell table:number-columns-repeated="24"/>
        </table:table-row>
        <table:table-row table:style-name="ro1">
          <table:table-cell/>
          <table:table-cell office:value-type="string">
            <text:p>Rem <text:s text:c="5"/>Selection.Find(What:=Range("iu2").Value).Select</text:p>
          </table:table-cell>
          <table:table-cell table:number-columns-repeated="24"/>
        </table:table-row>
        <table:table-row table:style-name="ro1">
          <table:table-cell/>
          <table:table-cell office:value-type="string">
            <text:p>Rem <text:s text:c="6"/>'or b7 or c7</text:p>
          </table:table-cell>
          <table:table-cell table:number-columns-repeated="24"/>
        </table:table-row>
        <table:table-row table:style-name="ro1">
          <table:table-cell/>
          <table:table-cell office:value-type="string">
            <text:p>Rem <text:s text:c="5"/>Range("iu4").ClearContents</text:p>
          </table:table-cell>
          <table:table-cell table:number-columns-repeated="24"/>
        </table:table-row>
        <table:table-row table:style-name="ro1">
          <table:table-cell/>
          <table:table-cell office:value-type="string">
            <text:p>Rem <text:s text:c="6"/>'new above</text:p>
          </table:table-cell>
          <table:table-cell table:number-columns-repeated="24"/>
        </table:table-row>
        <table:table-row table:style-name="ro1">
          <table:table-cell/>
          <table:table-cell office:value-type="string">
            <text:p>Rem <text:s text:c="6"/></text:p>
          </table:table-cell>
          <table:table-cell table:number-columns-repeated="24"/>
        </table:table-row>
        <table:table-row table:style-name="ro1">
          <table:table-cell/>
          <table:table-cell office:value-type="string">
            <text:p>Rem On Error GoTo Errorhandler1:</text:p>
          </table:table-cell>
          <table:table-cell table:number-columns-repeated="24"/>
        </table:table-row>
        <table:table-row table:style-name="ro1">
          <table:table-cell/>
          <table:table-cell office:value-type="string">
            <text:p>Rem <text:s text:c="5"/>Range(ActiveCell, ActiveCell.Offset(0, 5)).ClearContents</text:p>
          </table:table-cell>
          <table:table-cell table:number-columns-repeated="24"/>
        </table:table-row>
        <table:table-row table:style-name="ro1">
          <table:table-cell/>
          <table:table-cell office:value-type="string">
            <text:p>Rem <text:s text:c="5"/>'ActiveCell.Offset(0, 1).ClearContents</text:p>
          </table:table-cell>
          <table:table-cell table:number-columns-repeated="24"/>
        </table:table-row>
        <table:table-row table:style-name="ro1">
          <table:table-cell/>
          <table:table-cell office:value-type="string">
            <text:p>Rem <text:s text:c="5"/>'ActiveCell.Offset(0, 2).ClearContents</text:p>
          </table:table-cell>
          <table:table-cell table:number-columns-repeated="24"/>
        </table:table-row>
        <table:table-row table:style-name="ro1">
          <table:table-cell/>
          <table:table-cell office:value-type="string">
            <text:p>Rem <text:s text:c="6"/>MsgBox "Delete"</text:p>
          </table:table-cell>
          <table:table-cell table:number-columns-repeated="24"/>
        </table:table-row>
        <table:table-row table:style-name="ro1">
          <table:table-cell/>
          <table:table-cell office:value-type="string">
            <text:p>Rem </text:p>
          </table:table-cell>
          <table:table-cell table:number-columns-repeated="24"/>
        </table:table-row>
        <table:table-row table:style-name="ro1">
          <table:table-cell/>
          <table:table-cell office:value-type="string">
            <text:p>Rem <text:s text:c="4"/>If ActiveCell.Row &lt; (s - 1) Then</text:p>
          </table:table-cell>
          <table:table-cell table:number-columns-repeated="24"/>
        </table:table-row>
        <table:table-row table:style-name="ro1">
          <table:table-cell/>
          <table:table-cell office:value-type="string">
            <text:p>Rem <text:s text:c="6"/>ActiveCell.Offset(1, 0).Select</text:p>
          </table:table-cell>
          <table:table-cell table:number-columns-repeated="24"/>
        </table:table-row>
        <table:table-row table:style-name="ro1">
          <table:table-cell/>
          <table:table-cell office:value-type="string">
            <text:p>Rem <text:s text:c="6"/>Range(ActiveCell, ActiveCell.End(xlDown).Offset(0, 5)).Copy</text:p>
          </table:table-cell>
          <table:table-cell table:number-columns-repeated="24"/>
        </table:table-row>
        <table:table-row table:style-name="ro1">
          <table:table-cell/>
          <table:table-cell office:value-type="string">
            <text:p>Rem <text:s text:c="6"/>ActiveCell.Offset(-1, 0).Select</text:p>
          </table:table-cell>
          <table:table-cell table:number-columns-repeated="24"/>
        </table:table-row>
        <table:table-row table:style-name="ro1">
          <table:table-cell/>
          <table:table-cell office:value-type="string">
            <text:p>Rem <text:s text:c="6"/>ActiveCell.PasteSpecial</text:p>
          </table:table-cell>
          <table:table-cell table:number-columns-repeated="4"/>
          <table:table-cell office:value-type="string">
            <text:p>use setoffr and cv</text:p>
          </table:table-cell>
          <table:table-cell table:number-columns-repeated="19"/>
        </table:table-row>
        <table:table-row table:style-name="ro1">
          <table:table-cell/>
          <table:table-cell office:value-type="string">
            <text:p>Rem <text:s text:c="6"/>CutCopyMode = False</text:p>
          </table:table-cell>
          <table:table-cell table:number-columns-repeated="24"/>
        </table:table-row>
        <table:table-row table:style-name="ro1">
          <table:table-cell/>
          <table:table-cell office:value-type="string">
            <text:p>Rem <text:s text:c="6"/>'ActiveCell.Select</text:p>
          </table:table-cell>
          <table:table-cell table:number-columns-repeated="24"/>
        </table:table-row>
        <table:table-row table:style-name="ro1">
          <table:table-cell/>
          <table:table-cell office:value-type="string">
            <text:p>Rem <text:s text:c="7"/>Range("a20").Select</text:p>
          </table:table-cell>
          <table:table-cell table:number-columns-repeated="24"/>
        </table:table-row>
        <table:table-row table:style-name="ro1">
          <table:table-cell/>
          <table:table-cell office:value-type="string">
            <text:p>Rem <text:s text:c="7"/>ActiveCell.End(xlDown).Select</text:p>
          </table:table-cell>
          <table:table-cell table:number-columns-repeated="24"/>
        </table:table-row>
        <table:table-row table:style-name="ro1">
          <table:table-cell/>
          <table:table-cell office:value-type="string">
            <text:p>Rem <text:s text:c="7"/>Range(ActiveCell, ActiveCell.Offset(0, 5)).ClearContents</text:p>
          </table:table-cell>
          <table:table-cell table:number-columns-repeated="24"/>
        </table:table-row>
        <table:table-row table:style-name="ro1">
          <table:table-cell/>
          <table:table-cell office:value-type="string">
            <text:p>Rem </text:p>
          </table:table-cell>
          <table:table-cell table:number-columns-repeated="24"/>
        </table:table-row>
        <table:table-row table:style-name="ro1">
          <table:table-cell/>
          <table:table-cell office:value-type="string">
            <text:p>Rem </text:p>
          </table:table-cell>
          <table:table-cell table:number-columns-repeated="24"/>
        </table:table-row>
        <table:table-row table:style-name="ro1">
          <table:table-cell/>
          <table:table-cell office:value-type="string">
            <text:p>Rem <text:s text:c="4"/>ElseIf ActiveCell.Row = (s - 1) Then</text:p>
          </table:table-cell>
          <table:table-cell table:number-columns-repeated="24"/>
        </table:table-row>
        <table:table-row table:style-name="ro1">
          <table:table-cell/>
          <table:table-cell office:value-type="string">
            <text:p>Rem <text:s text:c="6"/>ActiveCell.Offset(1, 0).Select</text:p>
          </table:table-cell>
          <table:table-cell table:number-columns-repeated="24"/>
        </table:table-row>
        <table:table-row table:style-name="ro1">
          <table:table-cell/>
          <table:table-cell office:value-type="string">
            <text:p>Rem <text:s text:c="6"/>Range(ActiveCell, ActiveCell.Offset(0, 5)).Copy</text:p>
          </table:table-cell>
          <table:table-cell table:number-columns-repeated="24"/>
        </table:table-row>
        <table:table-row table:style-name="ro1">
          <table:table-cell/>
          <table:table-cell office:value-type="string">
            <text:p>Rem <text:s text:c="6"/>ActiveCell.Offset(-1, 0).Select</text:p>
          </table:table-cell>
          <table:table-cell table:number-columns-repeated="24"/>
        </table:table-row>
        <table:table-row table:style-name="ro1">
          <table:table-cell/>
          <table:table-cell office:value-type="string">
            <text:p>Rem <text:s text:c="6"/>ActiveCell.PasteSpecial</text:p>
          </table:table-cell>
          <table:table-cell table:number-columns-repeated="24"/>
        </table:table-row>
        <table:table-row table:style-name="ro1">
          <table:table-cell/>
          <table:table-cell office:value-type="string">
            <text:p>Rem <text:s text:c="6"/>CutCopyMode = False</text:p>
          </table:table-cell>
          <table:table-cell table:number-columns-repeated="24"/>
        </table:table-row>
        <table:table-row table:style-name="ro1">
          <table:table-cell/>
          <table:table-cell office:value-type="string">
            <text:p>Rem <text:s text:c="6"/>Range("a20").Select</text:p>
          </table:table-cell>
          <table:table-cell table:number-columns-repeated="24"/>
        </table:table-row>
        <table:table-row table:style-name="ro1">
          <table:table-cell/>
          <table:table-cell office:value-type="string">
            <text:p>Rem <text:s text:c="6"/>ActiveCell.End(xlDown).Select</text:p>
          </table:table-cell>
          <table:table-cell table:number-columns-repeated="24"/>
        </table:table-row>
        <table:table-row table:style-name="ro1">
          <table:table-cell/>
          <table:table-cell office:value-type="string">
            <text:p>Rem <text:s text:c="6"/>Range(ActiveCell, ActiveCell.Offset(0, 5)).ClearContents</text:p>
          </table:table-cell>
          <table:table-cell table:number-columns-repeated="24"/>
        </table:table-row>
        <table:table-row table:style-name="ro1">
          <table:table-cell/>
          <table:table-cell office:value-type="string">
            <text:p>Rem <text:s text:c="4"/>ElseIf ActiveCell.Row = s Then</text:p>
          </table:table-cell>
          <table:table-cell table:number-columns-repeated="24"/>
        </table:table-row>
        <table:table-row table:style-name="ro1">
          <table:table-cell/>
          <table:table-cell office:value-type="string">
            <text:p>Rem <text:s text:c="4"/>End If</text:p>
          </table:table-cell>
          <table:table-cell table:number-columns-repeated="24"/>
        </table:table-row>
        <table:table-row table:style-name="ro1">
          <table:table-cell/>
          <table:table-cell office:value-type="string">
            <text:p>Rem <text:s text:c="8"/></text:p>
          </table:table-cell>
          <table:table-cell table:number-columns-repeated="24"/>
        </table:table-row>
        <table:table-row table:style-name="ro1">
          <table:table-cell/>
          <table:table-cell office:value-type="string">
            <text:p>Rem <text:s text:c="4"/>Range("iu1").Value = "2"</text:p>
          </table:table-cell>
          <table:table-cell table:number-columns-repeated="24"/>
        </table:table-row>
        <table:table-row table:style-name="ro1">
          <table:table-cell/>
          <table:table-cell office:value-type="string">
            <text:p>Rem <text:s text:c="4"/>Range("iv10").Value = 1</text:p>
          </table:table-cell>
          <table:table-cell table:number-columns-repeated="24"/>
        </table:table-row>
        <table:table-row table:style-name="ro1">
          <table:table-cell/>
          <table:table-cell office:value-type="string">
            <text:p>Rem <text:s text:c="4"/>Range("iu4").ClearContents</text:p>
          </table:table-cell>
          <table:table-cell table:number-columns-repeated="24"/>
        </table:table-row>
        <table:table-row table:style-name="ro1">
          <table:table-cell/>
          <table:table-cell office:value-type="string">
            <text:p>Rem <text:s text:c="4"/>Range("a9").ClearContents</text:p>
          </table:table-cell>
          <table:table-cell table:number-columns-repeated="24"/>
        </table:table-row>
        <table:table-row table:style-name="ro1">
          <table:table-cell/>
          <table:table-cell office:value-type="string">
            <text:p>Rem <text:s text:c="4"/>Application.EnableEvents = True</text:p>
          </table:table-cell>
          <table:table-cell table:number-columns-repeated="24"/>
        </table:table-row>
        <table:table-row table:style-name="ro1">
          <table:table-cell/>
          <table:table-cell office:value-type="string">
            <text:p>Rem 'END DELETE BARCODE ITEM</text:p>
          </table:table-cell>
          <table:table-cell table:number-columns-repeated="24"/>
        </table:table-row>
        <table:table-row table:style-name="ro1">
          <table:table-cell table:number-columns-repeated="26"/>
        </table:table-row>
        <table:table-row table:style-name="ro1">
          <table:table-cell>
            <draw:control table:end-cell-address="Sheet2.B403" table:end-x="0.1744in" table:end-y="0.0039in" draw:z-index="2" draw:text-style-name="P4" svg:width="1.0634in" svg:height="0.5335in" svg:x="0in" svg:y="0.0035in" draw:control="control27"/>
          </table:table-cell>
          <table:table-cell>
            <draw:control table:end-cell-address="Sheet2.C402" table:end-x="0.863in" table:end-y="0.1528in" draw:z-index="0" draw:text-style-name="P5" svg:width="1.011in" svg:height="0.3386in" svg:x="0.7409in" svg:y="0.1697in" draw:control="control25"/>
          </table:table-cell>
          <table:table-cell table:number-columns-repeated="24"/>
        </table:table-row>
        <table:table-row table:style-name="ro1" table:number-rows-repeated="4">
          <table:table-cell table:number-columns-repeated="26"/>
        </table:table-row>
        <table:table-row table:style-name="ro1">
          <table:table-cell table:style-name="ce52" office:value-type="string">
            <text:p>Apple Sauce</text:p>
          </table:table-cell>
          <table:table-cell/>
          <table:table-cell table:style-name="ce67" office:value-type="string">
            <text:p>an12</text:p>
          </table:table-cell>
          <table:table-cell office:value-type="string">
            <text:p>a8</text:p>
          </table:table-cell>
          <table:table-cell table:number-columns-repeated="22"/>
        </table:table-row>
        <table:table-row table:style-name="ro1">
          <table:table-cell table:style-name="ce58" office:value-type="string">
            <text:p>Bread</text:p>
          </table:table-cell>
          <table:table-cell/>
          <table:table-cell table:style-name="ce67"/>
          <table:table-cell table:number-columns-repeated="23"/>
        </table:table-row>
        <table:table-row table:style-name="ro1">
          <table:table-cell table:style-name="ce52" office:value-type="string">
            <text:p>Celery</text:p>
          </table:table-cell>
          <table:table-cell/>
          <table:table-cell table:style-name="ce67" office:value-type="string">
            <text:p>q2</text:p>
          </table:table-cell>
          <table:table-cell table:number-columns-repeated="23"/>
        </table:table-row>
        <table:table-row table:style-name="ro1">
          <table:table-cell table:style-name="ce52" office:value-type="string">
            <text:p>Cherios</text:p>
          </table:table-cell>
          <table:table-cell/>
          <table:table-cell table:style-name="ce67" office:value-type="string">
            <text:p>y14</text:p>
          </table:table-cell>
          <table:table-cell table:number-columns-repeated="23"/>
        </table:table-row>
        <table:table-row table:style-name="ro1">
          <table:table-cell table:style-name="ce52" office:value-type="string">
            <text:p>Corn</text:p>
          </table:table-cell>
          <table:table-cell/>
          <table:table-cell table:style-name="ce82" office:value-type="string">
            <text:p>ai4</text:p>
          </table:table-cell>
          <table:table-cell table:number-columns-repeated="23"/>
        </table:table-row>
        <table:table-row table:style-name="ro1">
          <table:table-cell table:style-name="ce58" office:value-type="string">
            <text:p>Czech</text:p>
          </table:table-cell>
          <table:table-cell/>
          <table:table-cell table:style-name="ce67" office:value-type="string">
            <text:p>c7</text:p>
          </table:table-cell>
          <table:table-cell table:number-columns-repeated="23"/>
        </table:table-row>
        <table:table-row table:style-name="ro1">
          <table:table-cell table:style-name="ce52" office:value-type="string">
            <text:p>lettuce</text:p>
          </table:table-cell>
          <table:table-cell/>
          <table:table-cell table:style-name="ce67" office:value-type="string">
            <text:p>an4</text:p>
          </table:table-cell>
          <table:table-cell table:number-columns-repeated="23"/>
        </table:table-row>
        <table:table-row table:style-name="ro1">
          <table:table-cell table:style-name="ce52" office:value-type="string">
            <text:p>Lettuce coupon</text:p>
          </table:table-cell>
          <table:table-cell/>
          <table:table-cell table:style-name="ce58" office:value-type="string">
            <text:p>o12</text:p>
          </table:table-cell>
          <table:table-cell table:number-columns-repeated="23"/>
        </table:table-row>
        <table:table-row table:style-name="ro1">
          <table:table-cell table:style-name="ce52" office:value-type="string">
            <text:p>Mr. T</text:p>
          </table:table-cell>
          <table:table-cell/>
          <table:table-cell table:style-name="ce67" office:value-type="string">
            <text:p>aa17</text:p>
          </table:table-cell>
          <table:table-cell table:number-columns-repeated="23"/>
        </table:table-row>
        <table:table-row table:style-name="ro1">
          <table:table-cell table:style-name="ce58" office:value-type="string">
            <text:p>peanuts</text:p>
          </table:table-cell>
          <table:table-cell/>
          <table:table-cell table:style-name="ce67" office:value-type="string">
            <text:p>ad9</text:p>
          </table:table-cell>
          <table:table-cell table:number-columns-repeated="23"/>
        </table:table-row>
        <table:table-row table:style-name="ro1">
          <table:table-cell table:style-name="ce52" office:value-type="string">
            <text:p>Red Peppers</text:p>
          </table:table-cell>
          <table:table-cell/>
          <table:table-cell table:style-name="ce67" office:value-type="string">
            <text:p>af14</text:p>
          </table:table-cell>
          <table:table-cell table:number-columns-repeated="23"/>
        </table:table-row>
        <table:table-row table:style-name="ro1">
          <table:table-cell table:style-name="ce52" office:value-type="string">
            <text:p>Rice</text:p>
          </table:table-cell>
          <table:table-cell/>
          <table:table-cell table:style-name="ce67" office:value-type="string">
            <text:p>c17</text:p>
          </table:table-cell>
          <table:table-cell table:number-columns-repeated="23"/>
        </table:table-row>
        <table:table-row table:style-name="ro1">
          <table:table-cell table:style-name="ce52" office:value-type="string">
            <text:p>swetener</text:p>
          </table:table-cell>
          <table:table-cell/>
          <table:table-cell table:style-name="ce67" office:value-type="string">
            <text:p>q17</text:p>
          </table:table-cell>
          <table:table-cell table:number-columns-repeated="23"/>
        </table:table-row>
        <table:table-row table:style-name="ro1">
          <table:table-cell table:style-name="ce58" office:value-type="string">
            <text:p>Tea</text:p>
          </table:table-cell>
          <table:table-cell/>
          <table:table-cell table:style-name="ce67" office:value-type="string">
            <text:p>y5</text:p>
          </table:table-cell>
          <table:table-cell table:number-columns-repeated="23"/>
        </table:table-row>
        <table:table-row table:style-name="ro1">
          <table:table-cell table:number-columns-repeated="2"/>
          <table:table-cell table:style-name="ce52" office:value-type="string">
            <text:p>ai7</text:p>
          </table:table-cell>
          <table:table-cell table:number-columns-repeated="23"/>
        </table:table-row>
        <table:table-row table:style-name="ro1">
          <table:table-cell table:style-name="ce58" office:value-type="string">
            <text:p>wampum</text:p>
          </table:table-cell>
          <table:table-cell/>
          <table:table-cell table:style-name="ce58" office:value-type="string">
            <text:p>an14</text:p>
          </table:table-cell>
          <table:table-cell table:number-columns-repeated="23"/>
        </table:table-row>
        <table:table-row table:style-name="ro1">
          <table:table-cell table:style-name="ce58" office:value-type="string">
            <text:p>c</text:p>
          </table:table-cell>
          <table:table-cell/>
          <table:table-cell table:style-name="ce58" office:value-type="string">
            <text:p>e11</text:p>
          </table:table-cell>
          <table:table-cell table:number-columns-repeated="23"/>
        </table:table-row>
        <table:table-row table:style-name="ro1">
          <table:table-cell table:style-name="ce58" office:value-type="string">
            <text:p>a</text:p>
          </table:table-cell>
          <table:table-cell/>
          <table:table-cell table:style-name="ce58" office:value-type="string">
            <text:p>g15</text:p>
          </table:table-cell>
          <table:table-cell table:number-columns-repeated="23"/>
        </table:table-row>
        <table:table-row table:style-name="ro1">
          <table:table-cell table:style-name="ce58" office:value-type="string">
            <text:p>e</text:p>
          </table:table-cell>
          <table:table-cell/>
          <table:table-cell table:style-name="ce58" office:value-type="string">
            <text:p>ai5</text:p>
          </table:table-cell>
          <table:table-cell table:number-columns-repeated="23"/>
        </table:table-row>
        <table:table-row table:style-name="ro1">
          <table:table-cell table:style-name="ce58" office:value-type="string">
            <text:p>Sunflower seeds</text:p>
          </table:table-cell>
          <table:table-cell/>
          <table:table-cell table:style-name="ce58" office:value-type="string">
            <text:p>ak4</text:p>
          </table:table-cell>
          <table:table-cell table:number-columns-repeated="23"/>
        </table:table-row>
        <table:table-row table:style-name="ro1">
          <table:table-cell table:style-name="ce58" office:value-type="string">
            <text:p>g</text:p>
          </table:table-cell>
          <table:table-cell/>
          <table:table-cell table:style-name="ce58" office:value-type="string">
            <text:p>aa4</text:p>
          </table:table-cell>
          <table:table-cell table:number-columns-repeated="23"/>
        </table:table-row>
        <table:table-row table:style-name="ro1" table:number-rows-repeated="6">
          <table:table-cell table:style-name="ce58"/>
          <table:table-cell/>
          <table:table-cell table:style-name="ce67"/>
          <table:table-cell table:number-columns-repeated="23"/>
        </table:table-row>
        <table:table-row table:style-name="ro1" table:number-rows-repeated="4">
          <table:table-cell table:style-name="ce58"/>
          <table:table-cell table:number-columns-repeated="25"/>
        </table:table-row>
        <table:table-row table:style-name="ro1" table:number-rows-repeated="26">
          <table:table-cell table:number-columns-repeated="26"/>
        </table:table-row>
        <table:table-row table:style-name="ro1">
          <table:table-cell office:value-type="string">
            <text:p>a</text:p>
          </table:table-cell>
          <table:table-cell table:number-columns-repeated="25"/>
        </table:table-row>
        <table:table-row table:style-name="ro1">
          <table:table-cell office:value-type="string">
            <text:p>t</text:p>
          </table:table-cell>
          <table:table-cell table:number-columns-repeated="25"/>
        </table:table-row>
        <table:table-row table:style-name="ro1">
          <table:table-cell office:value-type="string">
            <text:p>taa</text:p>
          </table:table-cell>
          <table:table-cell table:number-columns-repeated="25"/>
        </table:table-row>
        <table:table-row table:style-name="ro1">
          <table:table-cell office:value-type="string">
            <text:p>tab</text:p>
          </table:table-cell>
          <table:table-cell table:number-columns-repeated="25"/>
        </table:table-row>
        <table:table-row table:style-name="ro1">
          <table:table-cell office:value-type="string">
            <text:p>taub</text:p>
          </table:table-cell>
          <table:table-cell table:number-columns-repeated="25"/>
        </table:table-row>
      </table:table>
      <table:table table:name="Sheet3"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28" form:label="AddToPurchases" office:target-frame="" xlink:href="" form:image-data="" form:delay-for-repeat="PT0.50S" form:image-position="center">
              <form:properties>
                <form:property form:property-name="DefaultControl" office:value-type="string" office:string-value="com.sun.star.form.control.CommandButton"/>
              </form:properties>
            </form:button>
            <form:button form:name="CommandButton" form:control-implementation="ooo:com.sun.star.form.component.CommandButton" form:id="control29" form:label="Where In Stor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Where3?language=Basic&amp;location=document"/>
              </office:event-listeners>
            </form:button>
            <form:button form:name="CommandButton" form:control-implementation="ooo:com.sun.star.form.component.CommandButton" form:id="control30" form:label="AUTO REORDER FORM" form:printable="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heetDB?language=Basic&amp;location=document"/>
              </office:event-listeners>
            </form:button>
            <form:listbox form:name="ListBox" form:control-implementation="ooo:com.sun.star.form.component.ListBox" form:id="control31" form:bound-column="1" form:linked-cell="Sheet1.IV12" form:list-linkage-type="selection-indexes" form:source-cell-range="Sheet1.N7:Sheet1.N34">
              <form:properties>
                <form:property form:property-name="DefaultControl" office:value-type="string" office:string-value="com.sun.star.form.control.ListBox"/>
                <form:list-property form:property-name="DefaultSelection" office:value-type="float"/>
              </form:properties>
            </form:listbox>
            <form:checkbox form:name="CheckBox" form:control-implementation="ooo:com.sun.star.form.component.CheckBox" form:id="control32" form:visual-effect="flat" form:linked-cell="Sheet1.IU3" form:image-position="center">
              <form:properties>
                <form:property form:property-name="DefaultControl" office:value-type="string" office:string-value="com.sun.star.form.control.CheckBox"/>
                <form:property form:property-name="SecondaryRefValue" office:value-type="string" office:string-value=""/>
              </form:properties>
              <office:event-listeners>
                <script:event-listener script:language="ooo:script" script:event-name="form:performaction" xlink:href="vnd.sun.star.script:Standard.NumberText?language=Basic&amp;location=document"/>
              </office:event-listeners>
            </form:checkbox>
          </form:form>
        </office:forms>
        <table:table-column table:style-name="co1" table:default-cell-style-name="Default"/>
        <table:table-column table:style-name="co2" table:number-columns-repeated="53" table:default-cell-style-name="Default"/>
        <table:table-row table:style-name="ro1">
          <table:table-cell table:number-columns-repeated="24"/>
          <table:table-cell table:style-name="ce159" table:number-columns-repeated="6"/>
          <table:table-cell table:number-columns-repeated="24"/>
        </table:table-row>
        <table:table-row table:style-name="ro1">
          <table:table-cell table:number-columns-repeated="24"/>
          <table:table-cell table:style-name="ce159" table:number-columns-repeated="6"/>
          <table:table-cell table:number-columns-repeated="22"/>
          <table:table-cell office:value-type="string">
            <text:p>I have a macro which processes data entered on the spreadsheet. To check that values are numeric I use:</text:p>
          </table:table-cell>
          <table:table-cell/>
        </table:table-row>
        <table:table-row table:style-name="ro1">
          <table:table-cell table:number-columns-repeated="24"/>
          <table:table-cell table:style-name="ce159" table:number-columns-repeated="6"/>
          <table:table-cell table:number-columns-repeated="24"/>
        </table:table-row>
        <table:table-row table:style-name="ro1">
          <table:table-cell table:number-columns-repeated="24"/>
          <table:table-cell table:style-name="ce159" table:number-columns-repeated="6"/>
          <table:table-cell table:number-columns-repeated="22"/>
          <table:table-cell office:value-type="string">
            <text:p>Code:</text:p>
          </table:table-cell>
          <table:table-cell/>
        </table:table-row>
        <table:table-row table:style-name="ro1">
          <table:table-cell table:number-columns-repeated="24"/>
          <table:table-cell table:style-name="ce159"/>
          <table:table-cell/>
          <table:table-cell table:style-name="ce159" table:number-columns-repeated="4"/>
          <table:table-cell table:number-columns-repeated="24"/>
        </table:table-row>
        <table:table-row table:style-name="ro1">
          <table:table-cell table:number-columns-repeated="18"/>
          <table:table-cell table:style-name="ce159"/>
          <table:table-cell table:number-columns-repeated="5"/>
          <table:table-cell table:style-name="ce159"/>
          <table:table-cell/>
          <table:table-cell table:style-name="ce159" table:number-columns-repeated="4"/>
          <table:table-cell table:number-columns-repeated="22"/>
          <table:table-cell office:value-type="string">
            <text:p><text:s/>if not isNumeric(OOoStatSheet.getCellByPosition(j,i).String) then ...</text:p>
          </table:table-cell>
          <table:table-cell/>
        </table:table-row>
        <table:table-row table:style-name="ro1" table:number-rows-repeated="2">
          <table:table-cell table:number-columns-repeated="18"/>
          <table:table-cell table:style-name="ce159"/>
          <table:table-cell table:number-columns-repeated="5"/>
          <table:table-cell table:style-name="ce159"/>
          <table:table-cell/>
          <table:table-cell table:style-name="ce159" table:number-columns-repeated="4"/>
          <table:table-cell table:number-columns-repeated="24"/>
        </table:table-row>
        <table:table-row table:style-name="ro1">
          <table:table-cell table:number-columns-repeated="18"/>
          <table:table-cell table:style-name="ce159"/>
          <table:table-cell table:number-columns-repeated="5"/>
          <table:table-cell table:style-name="ce159"/>
          <table:table-cell table:number-columns-repeated="2"/>
          <table:table-cell table:style-name="ce159" table:number-columns-repeated="3"/>
          <table:table-cell table:number-columns-repeated="22"/>
          <table:table-cell office:value-type="string">
            <text:p>However this passes numbers entered as text ('1) which are then incorrectly processed because they're not treated as numbers by calc. Is there a better approach?</text:p>
          </table:table-cell>
          <table:table-cell/>
        </table:table-row>
        <table:table-row table:style-name="ro1">
          <table:table-cell table:number-columns-repeated="18"/>
          <table:table-cell table:style-name="ce159"/>
          <table:table-cell table:number-columns-repeated="5"/>
          <table:table-cell table:style-name="ce159"/>
          <table:table-cell/>
          <table:table-cell table:style-name="ce159" table:number-columns-repeated="4"/>
          <table:table-cell table:number-columns-repeated="22"/>
          <table:table-cell office:value-type="string">
            <text:p>Back to top </text:p>
          </table:table-cell>
          <table:table-cell/>
        </table:table-row>
        <table:table-row table:style-name="ro1">
          <table:table-cell table:number-columns-repeated="18"/>
          <table:table-cell table:style-name="ce159"/>
          <table:table-cell table:number-columns-repeated="5"/>
          <table:table-cell table:style-name="ce159"/>
          <table:table-cell/>
          <table:table-cell table:style-name="ce159" table:number-columns-repeated="4"/>
          <table:table-cell table:number-columns-repeated="22"/>
          <table:table-cell office:value-type="string">
            <text:p>View user's profile Send private message Send e-mail </text:p>
          </table:table-cell>
          <table:table-cell/>
        </table:table-row>
        <table:table-row table:style-name="ro1">
          <table:table-cell table:number-columns-repeated="18"/>
          <table:table-cell table:style-name="ce159"/>
          <table:table-cell table:number-columns-repeated="5"/>
          <table:table-cell table:style-name="ce159"/>
          <table:table-cell/>
          <table:table-cell table:style-name="ce159" table:number-columns-repeated="4"/>
          <table:table-cell table:number-columns-repeated="22"/>
          <table:table-cell office:value-type="string">
            <text:p>r_vinoya</text:p>
          </table:table-cell>
          <table:table-cell/>
        </table:table-row>
        <table:table-row table:style-name="ro1">
          <table:table-cell table:number-columns-repeated="18"/>
          <table:table-cell table:style-name="ce159"/>
          <table:table-cell table:number-columns-repeated="5"/>
          <table:table-cell table:style-name="ce159"/>
          <table:table-cell/>
          <table:table-cell table:style-name="ce159" table:number-columns-repeated="4"/>
          <table:table-cell table:number-columns-repeated="22"/>
          <table:table-cell office:value-type="string">
            <text:p>Super User</text:p>
          </table:table-cell>
          <table:table-cell/>
        </table:table-row>
        <table:table-row table:style-name="ro1">
          <table:table-cell table:number-columns-repeated="18"/>
          <table:table-cell table:style-name="ce159"/>
          <table:table-cell table:number-columns-repeated="5"/>
          <table:table-cell table:style-name="ce159"/>
          <table:table-cell/>
          <table:table-cell table:style-name="ce159" table:number-columns-repeated="4"/>
          <table:table-cell table:number-columns-repeated="22"/>
          <table:table-cell office:value-type="string">
            <text:p>Super User</text:p>
          </table:table-cell>
          <table:table-cell/>
        </table:table-row>
        <table:table-row table:style-name="ro1">
          <table:table-cell table:number-columns-repeated="18"/>
          <table:table-cell table:style-name="ce159"/>
          <table:table-cell table:number-columns-repeated="5"/>
          <table:table-cell table:style-name="ce159"/>
          <table:table-cell/>
          <table:table-cell table:style-name="ce159" table:number-columns-repeated="4"/>
          <table:table-cell table:number-columns-repeated="24"/>
        </table:table-row>
        <table:table-row table:style-name="ro1">
          <table:table-cell table:number-columns-repeated="18"/>
          <table:table-cell table:style-name="ce159"/>
          <table:table-cell table:number-columns-repeated="5"/>
          <table:table-cell table:style-name="ce159" table:number-columns-repeated="6"/>
          <table:table-cell table:number-columns-repeated="24"/>
        </table:table-row>
        <table:table-row table:style-name="ro1">
          <table:table-cell table:number-columns-repeated="52"/>
          <table:table-cell office:value-type="string">
            <text:p>Joined: 03 Dec 2003</text:p>
          </table:table-cell>
          <table:table-cell/>
        </table:table-row>
        <table:table-row table:style-name="ro1">
          <table:table-cell table:number-columns-repeated="52"/>
          <table:table-cell office:value-type="string">
            <text:p>Posts: 622</text:p>
          </table:table-cell>
          <table:table-cell/>
        </table:table-row>
        <table:table-row table:style-name="ro1">
          <table:table-cell table:number-columns-repeated="52"/>
          <table:table-cell office:value-type="string">
            <text:p>Location: Somewhere in the Philippines</text:p>
          </table:table-cell>
          <table:table-cell/>
        </table:table-row>
        <table:table-row table:style-name="ro1">
          <table:table-cell table:number-columns-repeated="54"/>
        </table:table-row>
        <table:table-row table:style-name="ro1">
          <table:table-cell table:number-columns-repeated="52"/>
          <table:table-cell office:value-type="string">
            <text:p>PostPosted: Sun Oct 17, 2004 6:50 pm <text:s text:c="3"/>Post subject: Re: isNumeric </text:p>
          </table:table-cell>
          <table:table-cell/>
        </table:table-row>
        <table:table-row table:style-name="ro1">
          <table:table-cell table:number-columns-repeated="52"/>
          <table:table-cell office:value-type="string">
            <text:p>davidh182 wrote:</text:p>
          </table:table-cell>
          <table:table-cell/>
        </table:table-row>
        <table:table-row table:style-name="ro1">
          <table:table-cell table:number-columns-repeated="52"/>
          <table:table-cell office:value-type="string">
            <text:p>I have a macro which processes data entered on the spreadsheet. To check that values are numeric I use:</text:p>
          </table:table-cell>
          <table:table-cell/>
        </table:table-row>
        <table:table-row table:style-name="ro1">
          <table:table-cell table:number-columns-repeated="54"/>
        </table:table-row>
        <table:table-row table:style-name="ro1">
          <table:table-cell table:number-columns-repeated="52"/>
          <table:table-cell office:value-type="string">
            <text:p>Code:</text:p>
          </table:table-cell>
          <table:table-cell/>
        </table:table-row>
        <table:table-row table:style-name="ro1">
          <table:table-cell table:number-columns-repeated="54"/>
        </table:table-row>
        <table:table-row table:style-name="ro1">
          <table:table-cell table:number-columns-repeated="52"/>
          <table:table-cell office:value-type="string">
            <text:p><text:s/>if not isNumeric(OOoStatSheet.getCellByPosition(j,i).String) then ...</text:p>
          </table:table-cell>
          <table:table-cell/>
        </table:table-row>
        <table:table-row table:style-name="ro1" table:number-rows-repeated="2">
          <table:table-cell table:number-columns-repeated="54"/>
        </table:table-row>
        <table:table-row table:style-name="ro1">
          <table:table-cell table:number-columns-repeated="52"/>
          <table:table-cell office:value-type="string">
            <text:p>However this passes numbers entered as text ('1) which are then incorrectly processed because they're not treated as numbers by calc. Is there a better approach?</text:p>
          </table:table-cell>
          <table:table-cell/>
        </table:table-row>
        <table:table-row table:style-name="ro6">
          <table:table-cell table:number-columns-repeated="4"/>
          <table:table-cell table:style-name="ce144"/>
          <table:table-cell table:number-columns-repeated="49"/>
        </table:table-row>
        <table:table-row table:style-name="ro1">
          <table:table-cell table:number-columns-repeated="4"/>
          <table:table-cell table:style-name="ce145"/>
          <table:table-cell table:number-columns-repeated="49"/>
        </table:table-row>
        <table:table-row table:style-name="ro5">
          <table:table-cell table:number-columns-repeated="4"/>
          <table:table-cell table:style-name="ce146"/>
          <table:table-cell table:number-columns-repeated="47"/>
          <table:table-cell office:value-type="string">
            <text:p>Well I think Calc is right when it does not treat ('1) as number. Isnumeric is the best checker if the string is numeric (sounds redundant Embarassed )</text:p>
          </table:table-cell>
          <table:table-cell/>
        </table:table-row>
        <table:table-row table:style-name="ro1">
          <table:table-cell table:number-columns-repeated="4"/>
          <table:table-cell table:style-name="ce145"/>
          <table:table-cell table:number-columns-repeated="49"/>
        </table:table-row>
        <table:table-row table:style-name="ro5">
          <table:table-cell table:number-columns-repeated="4"/>
          <table:table-cell table:style-name="ce146"/>
          <table:table-cell table:number-columns-repeated="47"/>
          <table:table-cell office:value-type="string">
            <text:p>Anyway a workaround would look like this:</text:p>
          </table:table-cell>
          <table:table-cell/>
        </table:table-row>
        <table:table-row table:style-name="ro1">
          <table:table-cell table:number-columns-repeated="4"/>
          <table:table-cell table:style-name="ce145"/>
          <table:table-cell table:number-columns-repeated="47"/>
          <table:table-cell office:value-type="string">
            <text:p>Code:</text:p>
          </table:table-cell>
          <table:table-cell/>
        </table:table-row>
        <table:table-row table:style-name="ro5">
          <table:table-cell table:number-columns-repeated="4"/>
          <table:table-cell table:style-name="ce146"/>
          <table:table-cell table:number-columns-repeated="47"/>
          <table:table-cell office:value-type="string">
            <text:p>if left(OOoStatSheet.getCellByPosition(j,i).String,1)=chr(8216) then ...</text:p>
          </table:table-cell>
          <table:table-cell/>
        </table:table-row>
        <table:table-row table:style-name="ro1">
          <table:table-cell table:number-columns-repeated="4"/>
          <table:table-cell table:style-name="ce147"/>
          <table:table-cell table:number-columns-repeated="49"/>
        </table:table-row>
        <table:table-row table:style-name="ro5">
          <table:table-cell table:number-columns-repeated="4"/>
          <table:table-cell table:style-name="ce146"/>
          <table:table-cell table:number-columns-repeated="49"/>
        </table:table-row>
        <table:table-row table:style-name="ro1">
          <table:table-cell table:number-columns-repeated="4"/>
          <table:table-cell table:style-name="ce145"/>
          <table:table-cell table:number-columns-repeated="47"/>
          <table:table-cell office:value-type="string">
            <text:p>This detects if the string being looked at contains ( ' ) at the beginning... and if it does do something like:</text:p>
          </table:table-cell>
          <table:table-cell/>
        </table:table-row>
        <table:table-row table:style-name="ro5">
          <table:table-cell table:number-columns-repeated="4"/>
          <table:table-cell table:style-name="ce146"/>
          <table:table-cell table:number-columns-repeated="47"/>
          <table:table-cell office:value-type="string">
            <text:p>Code:</text:p>
          </table:table-cell>
          <table:table-cell/>
        </table:table-row>
        <table:table-row table:style-name="ro1">
          <table:table-cell table:number-columns-repeated="4"/>
          <table:table-cell table:style-name="ce145"/>
          <table:table-cell table:number-columns-repeated="47"/>
          <table:table-cell office:value-type="string">
            <text:p>convertedstring = val(right(OOoStatSheet.getCellByPosition(j,i).String, len(OOoStatSheet.getCellByPosition(j,i).String) - 1)</text:p>
          </table:table-cell>
          <table:table-cell/>
        </table:table-row>
        <table:table-row table:style-name="ro1">
          <table:table-cell table:number-columns-repeated="4"/>
          <table:table-cell table:style-name="ce145"/>
          <table:table-cell table:number-columns-repeated="23"/>
          <table:table-cell office:value-type="string">
            <text:p><text:s/></text:p>
          </table:table-cell>
          <table:table-cell table:number-columns-repeated="25"/>
        </table:table-row>
        <table:table-row table:style-name="ro1">
          <table:table-cell table:number-columns-repeated="4"/>
          <table:table-cell table:style-name="ce145"/>
          <table:table-cell table:number-columns-repeated="47"/>
          <table:table-cell office:value-type="string">
            <text:p>_________________</text:p>
          </table:table-cell>
          <table:table-cell/>
        </table:table-row>
        <table:table-row table:style-name="ro1">
          <table:table-cell table:number-columns-repeated="4"/>
          <table:table-cell table:style-name="ce145"/>
          <table:table-cell table:number-columns-repeated="47"/>
          <table:table-cell office:value-type="string">
            <text:p># : - )</text:p>
          </table:table-cell>
          <table:table-cell/>
        </table:table-row>
        <table:table-row table:style-name="ro1">
          <table:table-cell table:number-columns-repeated="4"/>
          <table:table-cell table:style-name="ce145"/>
          <table:table-cell table:number-columns-repeated="47"/>
          <table:table-cell office:value-type="string">
            <text:p>Back to top </text:p>
          </table:table-cell>
          <table:table-cell/>
        </table:table-row>
        <table:table-row table:style-name="ro1">
          <table:table-cell table:number-columns-repeated="52"/>
          <table:table-cell office:value-type="string">
            <text:p>View user's profile Send private message </text:p>
          </table:table-cell>
          <table:table-cell/>
        </table:table-row>
        <table:table-row table:style-name="ro1">
          <table:table-cell table:number-columns-repeated="52"/>
          <table:table-cell office:value-type="string">
            <text:p>Cybb20</text:p>
          </table:table-cell>
          <table:table-cell/>
        </table:table-row>
        <table:table-row table:style-name="ro1">
          <table:table-cell table:number-columns-repeated="52"/>
          <table:table-cell office:value-type="string">
            <text:p>Super User</text:p>
          </table:table-cell>
          <table:table-cell/>
        </table:table-row>
        <table:table-row table:style-name="ro1">
          <table:table-cell table:number-columns-repeated="52"/>
          <table:table-cell office:value-type="string">
            <text:p>Super User</text:p>
          </table:table-cell>
          <table:table-cell/>
        </table:table-row>
        <table:table-row table:style-name="ro1" table:number-rows-repeated="2">
          <table:table-cell table:number-columns-repeated="54"/>
        </table:table-row>
        <table:table-row table:style-name="ro1">
          <table:table-cell table:number-columns-repeated="52"/>
          <table:table-cell office:value-type="string">
            <text:p>Joined: 02 Mar 2004</text:p>
          </table:table-cell>
          <table:table-cell/>
        </table:table-row>
        <table:table-row table:style-name="ro1">
          <table:table-cell table:number-columns-repeated="52"/>
          <table:table-cell office:value-type="string">
            <text:p>Posts: 1580</text:p>
          </table:table-cell>
          <table:table-cell/>
        </table:table-row>
        <table:table-row table:style-name="ro1">
          <table:table-cell table:number-columns-repeated="52"/>
          <table:table-cell office:value-type="string">
            <text:p>Location: Frankfurt, Germany</text:p>
          </table:table-cell>
          <table:table-cell/>
        </table:table-row>
        <table:table-row table:style-name="ro7">
          <table:table-cell table:number-columns-repeated="4"/>
          <table:table-cell table:style-name="ce148"/>
          <table:table-cell table:number-columns-repeated="49"/>
        </table:table-row>
        <table:table-row table:style-name="ro7">
          <table:table-cell table:number-columns-repeated="4"/>
          <table:table-cell table:style-name="ce148"/>
          <table:table-cell table:number-columns-repeated="47"/>
          <table:table-cell office:value-type="string">
            <text:p>PostPosted: Sun Oct 17, 2004 7:02 pm <text:s text:c="3"/>Post subject: </text:p>
          </table:table-cell>
          <table:table-cell office:value-type="string">
            <text:p>Reply with quote</text:p>
          </table:table-cell>
        </table:table-row>
        <table:table-row table:style-name="ro7">
          <table:table-cell table:number-columns-repeated="4"/>
          <table:table-cell table:style-name="ce148"/>
          <table:table-cell table:number-columns-repeated="47"/>
          <table:table-cell office:value-type="string">
            <text:p>You can check if the variable type is of type String:</text:p>
          </table:table-cell>
          <table:table-cell/>
        </table:table-row>
        <table:table-row table:style-name="ro7">
          <table:table-cell table:number-columns-repeated="4"/>
          <table:table-cell table:style-name="ce148"/>
          <table:table-cell table:number-columns-repeated="47"/>
          <table:table-cell office:value-type="string">
            <text:p>Code:</text:p>
          </table:table-cell>
          <table:table-cell/>
        </table:table-row>
        <table:table-row table:style-name="ro7">
          <table:table-cell table:number-columns-repeated="4"/>
          <table:table-cell table:style-name="ce148"/>
          <table:table-cell table:number-columns-repeated="49"/>
        </table:table-row>
        <table:table-row table:style-name="ro7">
          <table:table-cell table:number-columns-repeated="4"/>
          <table:table-cell table:style-name="ce148"/>
          <table:table-cell table:number-columns-repeated="47"/>
          <table:table-cell office:value-type="string">
            <text:p>if TypeName(var) = "String" Then....</text:p>
          </table:table-cell>
          <table:table-cell/>
        </table:table-row>
        <table:table-row table:style-name="ro7">
          <table:table-cell table:number-columns-repeated="4"/>
          <table:table-cell table:style-name="ce148"/>
          <table:table-cell table:number-columns-repeated="49"/>
        </table:table-row>
        <table:table-row table:style-name="ro1">
          <table:table-cell table:number-columns-repeated="54"/>
        </table:table-row>
        <table:table-row table:style-name="ro8">
          <table:table-cell table:number-columns-repeated="4"/>
          <table:table-cell table:style-name="ce149"/>
          <table:table-cell table:number-columns-repeated="47"/>
          <table:table-cell office:value-type="string">
            <text:p>Other than that I am sorry to say that I don't know what text('1) exactly does etc., but I believe the problem here is that IsNumeric does also validate Strings that have integers in them, like "123".</text:p>
          </table:table-cell>
          <table:table-cell/>
        </table:table-row>
        <table:table-row table:style-name="ro7">
          <table:table-cell table:number-columns-repeated="4"/>
          <table:table-cell table:style-name="ce148"/>
          <table:table-cell table:number-columns-repeated="49"/>
        </table:table-row>
        <table:table-row table:style-name="ro1">
          <table:table-cell table:number-columns-repeated="52"/>
          <table:table-cell office:value-type="string">
            <text:p>Christian</text:p>
          </table:table-cell>
          <table:table-cell/>
        </table:table-row>
        <table:table-row table:style-name="ro6">
          <table:table-cell table:number-columns-repeated="4"/>
          <table:table-cell table:style-name="ce150"/>
          <table:table-cell table:number-columns-repeated="47"/>
          <table:table-cell office:value-type="string">
            <text:p>_________________</text:p>
          </table:table-cell>
          <table:table-cell/>
        </table:table-row>
        <table:table-row table:style-name="ro7">
          <table:table-cell table:number-columns-repeated="4"/>
          <table:table-cell table:style-name="ce148"/>
          <table:table-cell table:number-columns-repeated="47"/>
          <table:table-cell office:value-type="string">
            <text:p>- Knowledge is Power -</text:p>
          </table:table-cell>
          <table:table-cell/>
        </table:table-row>
        <table:table-row table:style-name="ro6">
          <table:table-cell table:number-columns-repeated="4"/>
          <table:table-cell table:style-name="ce150"/>
          <table:table-cell table:number-columns-repeated="47"/>
          <table:table-cell office:value-type="string">
            <text:p>Back to top </text:p>
          </table:table-cell>
          <table:table-cell/>
        </table:table-row>
        <table:table-row table:style-name="ro7">
          <table:table-cell table:number-columns-repeated="4"/>
          <table:table-cell table:style-name="ce148"/>
          <table:table-cell table:number-columns-repeated="47"/>
          <table:table-cell office:value-type="string">
            <text:p>View user's profile Send private message Send e-mail </text:p>
          </table:table-cell>
          <table:table-cell/>
        </table:table-row>
        <table:table-row table:style-name="ro7">
          <table:table-cell table:number-columns-repeated="4"/>
          <table:table-cell table:style-name="ce148"/>
          <table:table-cell table:number-columns-repeated="47"/>
          <table:table-cell office:value-type="string">
            <text:p>ICQ Number</text:p>
          </table:table-cell>
          <table:table-cell/>
        </table:table-row>
        <table:table-row table:style-name="ro1">
          <table:table-cell table:number-columns-repeated="52"/>
          <table:table-cell office:value-type="string">
            <text:p>B Marcelly</text:p>
          </table:table-cell>
          <table:table-cell/>
        </table:table-row>
        <table:table-row table:style-name="ro1">
          <table:table-cell table:number-columns-repeated="52"/>
          <table:table-cell office:value-type="string">
            <text:p>Super User</text:p>
          </table:table-cell>
          <table:table-cell/>
        </table:table-row>
        <table:table-row table:style-name="ro1">
          <table:table-cell table:number-columns-repeated="52"/>
          <table:table-cell office:value-type="string">
            <text:p>Super User</text:p>
          </table:table-cell>
          <table:table-cell/>
        </table:table-row>
        <table:table-row table:style-name="ro1" table:number-rows-repeated="2">
          <table:table-cell table:number-columns-repeated="54"/>
        </table:table-row>
        <table:table-row table:style-name="ro1">
          <table:table-cell table:number-columns-repeated="52"/>
          <table:table-cell office:value-type="string">
            <text:p>Joined: 12 May 2004</text:p>
          </table:table-cell>
          <table:table-cell/>
        </table:table-row>
        <table:table-row table:style-name="ro1">
          <table:table-cell table:number-columns-repeated="52"/>
          <table:table-cell office:value-type="string">
            <text:p>Posts: 600</text:p>
          </table:table-cell>
          <table:table-cell/>
        </table:table-row>
        <table:table-row table:style-name="ro1">
          <table:table-cell table:number-columns-repeated="28"/>
          <table:table-cell office:value-type="string">
            <text:p><text:s/></text:p>
          </table:table-cell>
          <table:table-cell table:number-columns-repeated="23"/>
          <table:table-cell office:value-type="string">
            <text:p>Location: France</text:p>
          </table:table-cell>
          <table:table-cell/>
        </table:table-row>
        <table:table-row table:style-name="ro1">
          <table:table-cell table:number-columns-repeated="54"/>
        </table:table-row>
        <table:table-row table:style-name="ro1">
          <table:table-cell table:number-columns-repeated="52"/>
          <table:table-cell office:value-type="string">
            <text:p>PostPosted: Mon Oct 18, 2004 4:18 am <text:s text:c="3"/>Post subject: </text:p>
          </table:table-cell>
          <table:table-cell/>
        </table:table-row>
        <table:table-row table:style-name="ro1">
          <table:table-cell table:number-columns-repeated="52"/>
          <table:table-cell office:value-type="string">
            <text:p>Interesting question...</text:p>
          </table:table-cell>
          <table:table-cell/>
        </table:table-row>
        <table:table-row table:style-name="ro1">
          <table:table-cell table:number-columns-repeated="54"/>
        </table:table-row>
        <table:table-row table:style-name="ro1">
          <table:table-cell table:number-columns-repeated="52"/>
          <table:table-cell office:value-type="string">
            <text:p>First get the content type of the cell with : myCell.getType</text:p>
          </table:table-cell>
          <table:table-cell/>
        </table:table-row>
        <table:table-row table:style-name="ro1">
          <table:table-cell table:number-columns-repeated="52"/>
          <table:table-cell office:value-type="string">
            <text:p>The content type is an enumeration value, with 4 different possible values:</text:p>
          </table:table-cell>
          <table:table-cell/>
        </table:table-row>
        <table:table-row table:style-name="ro1">
          <table:table-cell table:number-columns-repeated="52"/>
          <table:table-cell office:value-type="string">
            <text:p>com.sun.star.table.CellContentType.EMPTY</text:p>
          </table:table-cell>
          <table:table-cell/>
        </table:table-row>
        <table:table-row table:style-name="ro1">
          <table:table-cell table:number-columns-repeated="52"/>
          <table:table-cell office:value-type="string">
            <text:p>com.sun.star.table.CellContentType.TEXT</text:p>
          </table:table-cell>
          <table:table-cell/>
        </table:table-row>
        <table:table-row table:style-name="ro1">
          <table:table-cell table:number-columns-repeated="52"/>
          <table:table-cell office:value-type="string">
            <text:p>com.sun.star.table.CellContentType.VALUE</text:p>
          </table:table-cell>
          <table:table-cell/>
        </table:table-row>
        <table:table-row table:style-name="ro1">
          <table:table-cell table:number-columns-repeated="28"/>
          <table:table-cell office:value-type="string">
            <text:p>Reply with quote</text:p>
          </table:table-cell>
          <table:table-cell table:number-columns-repeated="23"/>
          <table:table-cell office:value-type="string">
            <text:p>com.sun.star.table.CellContentType.FORMULA</text:p>
          </table:table-cell>
          <table:table-cell/>
        </table:table-row>
        <table:table-row table:style-name="ro1">
          <table:table-cell table:number-columns-repeated="54"/>
        </table:table-row>
        <table:table-row table:style-name="ro1">
          <table:table-cell table:number-columns-repeated="52"/>
          <table:table-cell office:value-type="string">
            <text:p>You have a problem if the content is a Formula, because the formula may result in a text value or in a numerical value. From what I have tested:</text:p>
          </table:table-cell>
          <table:table-cell/>
        </table:table-row>
        <table:table-row table:style-name="ro1">
          <table:table-cell table:number-columns-repeated="54"/>
        </table:table-row>
        <table:table-row table:style-name="ro1">
          <table:table-cell table:number-columns-repeated="52"/>
          <table:table-cell office:value-type="string">
            <text:p>a) if the formula results in a text:</text:p>
          </table:table-cell>
          <table:table-cell/>
        </table:table-row>
        <table:table-row table:style-name="ro1">
          <table:table-cell table:number-columns-repeated="52"/>
          <table:table-cell office:value-type="string">
            <text:p>myCell.Value = 0 (even if the resulting text looks like a number)</text:p>
          </table:table-cell>
          <table:table-cell/>
        </table:table-row>
        <table:table-row table:style-name="ro1">
          <table:table-cell table:number-columns-repeated="52"/>
          <table:table-cell office:value-type="string">
            <text:p>myCell.String = the resulting text</text:p>
          </table:table-cell>
          <table:table-cell/>
        </table:table-row>
        <table:table-row table:style-name="ro1">
          <table:table-cell table:number-columns-repeated="54"/>
        </table:table-row>
        <table:table-row table:style-name="ro1">
          <table:table-cell table:number-columns-repeated="52"/>
          <table:table-cell office:value-type="string">
            <text:p>b) if the formula results in a numeric value:</text:p>
          </table:table-cell>
          <table:table-cell/>
        </table:table-row>
        <table:table-row table:style-name="ro1">
          <table:table-cell table:number-columns-repeated="52"/>
          <table:table-cell office:value-type="string">
            <text:p>myCell.Value = the resulting value</text:p>
          </table:table-cell>
          <table:table-cell/>
        </table:table-row>
        <table:table-row table:style-name="ro1">
          <table:table-cell table:number-columns-repeated="52"/>
          <table:table-cell office:value-type="string">
            <text:p>myCell.String = the string representing the resulting value</text:p>
          </table:table-cell>
          <table:table-cell/>
        </table:table-row>
        <table:table-row table:style-name="ro1">
          <table:table-cell table:number-columns-repeated="54"/>
        </table:table-row>
        <table:table-row table:style-name="ro1">
          <table:table-cell table:number-columns-repeated="52"/>
          <table:table-cell office:value-type="string">
            <text:p>This is how I would test a cell containing a Formula :</text:p>
          </table:table-cell>
          <table:table-cell/>
        </table:table-row>
        <table:table-row table:style-name="ro1">
          <table:table-cell table:number-columns-repeated="28"/>
          <table:table-cell office:value-type="string">
            <text:p><text:s/></text:p>
          </table:table-cell>
          <table:table-cell table:number-columns-repeated="23"/>
          <table:table-cell office:value-type="string">
            <text:p>Code:</text:p>
          </table:table-cell>
          <table:table-cell/>
        </table:table-row>
        <table:table-row table:style-name="ro1">
          <table:table-cell table:number-columns-repeated="54"/>
        </table:table-row>
        <table:table-row table:style-name="ro1">
          <table:table-cell table:number-columns-repeated="52"/>
          <table:table-cell office:value-type="string">
            <text:p>if myCell.Value = 0 then</text:p>
          </table:table-cell>
          <table:table-cell/>
        </table:table-row>
        <table:table-row table:style-name="ro1">
          <table:table-cell table:number-columns-repeated="52"/>
          <table:table-cell office:value-type="string">
            <text:p><text:s text:c="2"/>if myCell.String&lt;&gt;"0" then</text:p>
          </table:table-cell>
          <table:table-cell/>
        </table:table-row>
        <table:table-row table:style-name="ro1">
          <table:table-cell table:number-columns-repeated="52"/>
          <table:table-cell office:value-type="string">
            <text:p><text:s text:c="4"/>' <text:s/>the result is a text</text:p>
          </table:table-cell>
          <table:table-cell/>
        </table:table-row>
        <table:table-row table:style-name="ro1">
          <table:table-cell table:number-columns-repeated="52"/>
          <table:table-cell office:value-type="string">
            <text:p><text:s text:c="2"/>else</text:p>
          </table:table-cell>
          <table:table-cell/>
        </table:table-row>
        <table:table-row table:style-name="ro1">
          <table:table-cell table:number-columns-repeated="52"/>
          <table:table-cell office:value-type="string">
            <text:p><text:s text:c="4"/>' the result is ambiguous : numeric value zero or text "0"</text:p>
          </table:table-cell>
          <table:table-cell/>
        </table:table-row>
        <table:table-row table:style-name="ro1">
          <table:table-cell table:number-columns-repeated="52"/>
          <table:table-cell office:value-type="string">
            <text:p><text:s text:c="2"/>end if</text:p>
          </table:table-cell>
          <table:table-cell/>
        </table:table-row>
        <table:table-row table:style-name="ro1">
          <table:table-cell table:number-columns-repeated="52"/>
          <table:table-cell office:value-type="string">
            <text:p>else</text:p>
          </table:table-cell>
          <table:table-cell/>
        </table:table-row>
        <table:table-row table:style-name="ro1">
          <table:table-cell table:number-columns-repeated="52"/>
          <table:table-cell office:value-type="string">
            <text:p><text:s text:c="2"/>' <text:s/>the result is a value</text:p>
          </table:table-cell>
          <table:table-cell/>
        </table:table-row>
        <table:table-row table:style-name="ro1">
          <table:table-cell table:number-columns-repeated="52"/>
          <table:table-cell office:value-type="string">
            <text:p>end if</text:p>
          </table:table-cell>
          <table:table-cell/>
        </table:table-row>
        <table:table-row table:style-name="ro1">
          <table:table-cell table:number-columns-repeated="28"/>
          <table:table-cell office:value-type="string">
            <text:p>Reply with quote</text:p>
          </table:table-cell>
          <table:table-cell table:number-columns-repeated="25"/>
        </table:table-row>
        <table:table-row table:style-name="ro1">
          <table:table-cell table:number-columns-repeated="52"/>
          <table:table-cell office:value-type="string">
            <text:p>Hope I did not make a mistake !</text:p>
          </table:table-cell>
          <table:table-cell/>
        </table:table-row>
        <table:table-row table:style-name="ro1">
          <table:table-cell table:number-columns-repeated="52"/>
          <table:table-cell office:value-type="string">
            <text:p>_________________</text:p>
          </table:table-cell>
          <table:table-cell/>
        </table:table-row>
        <table:table-row table:style-name="ro1">
          <table:table-cell table:number-columns-repeated="52"/>
          <table:table-cell office:value-type="string">
            <text:p>Bernard</text:p>
          </table:table-cell>
          <table:table-cell/>
        </table:table-row>
        <table:table-row table:style-name="ro1">
          <table:table-cell table:number-columns-repeated="54"/>
        </table:table-row>
        <table:table-row table:style-name="ro1">
          <table:table-cell table:number-columns-repeated="52"/>
          <table:table-cell office:value-type="string">
            <text:p>French book on Basic and API (updated for OOo 2.0)</text:p>
          </table:table-cell>
          <table:table-cell/>
        </table:table-row>
        <table:table-row table:style-name="ro1" table:number-rows-repeated="6">
          <table:table-cell table:number-columns-repeated="54"/>
        </table:table-row>
        <table:table-row table:style-name="ro7">
          <table:table-cell table:number-columns-repeated="14"/>
          <table:table-cell table:style-name="ce171" office:value-type="string">
            <text:p>Function CellRangeAddressString(oCellRng)</text:p>
          </table:table-cell>
          <table:table-cell table:number-columns-repeated="39"/>
        </table:table-row>
        <table:table-row table:style-name="ro7">
          <table:table-cell table:number-columns-repeated="14"/>
          <table:table-cell table:style-name="ce172" office:value-type="string">
            <text:p>This function creates a string for the addresss of a cell or range object.</text:p>
          </table:table-cell>
          <table:table-cell table:number-columns-repeated="39"/>
        </table:table-row>
        <table:table-row table:style-name="ro7">
          <table:table-cell table:number-columns-repeated="14"/>
          <table:table-cell table:style-name="ce172" office:value-type="string">
            <text:p>Parameters:</text:p>
          </table:table-cell>
          <table:table-cell table:number-columns-repeated="39"/>
        </table:table-row>
        <table:table-row table:style-name="ro7">
          <table:table-cell table:number-columns-repeated="14"/>
          <table:table-cell table:style-name="ce172" office:value-type="string">
            <text:p>oCellRng – Object reference to cell or range object</text:p>
          </table:table-cell>
          <table:table-cell table:number-columns-repeated="39"/>
        </table:table-row>
        <table:table-row table:style-name="ro1">
          <table:table-cell table:number-columns-repeated="14"/>
          <table:table-cell table:style-name="ce173" office:value-type="string">
            <text:p>function CellRangeAddressString(oCellRng as Object) as String</text:p>
          </table:table-cell>
          <table:table-cell table:number-columns-repeated="5"/>
          <table:table-cell office:value-type="string">
            <text:p>function CellRangeAddressString(oCellRng) as String</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Dim FuncService</text:span></text:p>
          </table:table-cell>
          <table:table-cell table:number-columns-repeated="5"/>
          <table:table-cell office:value-type="string">
            <text:p><text:s text:c="9"/>Dim funcService</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Rem Create service to access sheet functions</text:span></text:p>
          </table:table-cell>
          <table:table-cell table:number-columns-repeated="5"/>
          <table:table-cell office:value-type="string">
            <text:p><text:s text:c="9"/>Rem Create service to access</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FuncService = _</text:span></text:p>
          </table:table-cell>
          <table:table-cell table:number-columns-repeated="5"/>
          <table:table-cell office:value-type="string">
            <text:p><text:s text:c="9"/>FuncService = createunoservice(“com.sun.star.sheet.FunctionAcccess”)</text:p>
          </table:table-cell>
          <table:table-cell table:number-columns-repeated="33"/>
        </table:table-row>
        <table:table-row table:style-name="ro4">
          <table:table-cell table:number-columns-repeated="14"/>
          <table:table-cell table:style-name="ce174" office:value-type="string">
            <text:p><text:span text:style-name="T10"><text:s text:c="7"/></text:span><text:span text:style-name="T11">createunoservice("com.sun.star.sheet.FunctionAccess") </text:span></text:p>
          </table:table-cell>
          <table:table-cell table:number-columns-repeated="39"/>
        </table:table-row>
        <table:table-row table:style-name="ro1">
          <table:table-cell table:number-columns-repeated="14"/>
          <table:table-cell table:style-name="ce173"/>
          <table:table-cell table:number-columns-repeated="5"/>
          <table:table-cell office:value-type="string">
            <text:p><text:s text:c="9"/>Select case oRng.getImplementationName()</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select case oRng.getImplementationName()</text:span></text:p>
          </table:table-cell>
          <table:table-cell table:number-columns-repeated="5"/>
          <table:table-cell office:value-type="string">
            <text:p><text:s text:c="21"/>Case “ScCellObj”</text:p>
          </table:table-cell>
          <table:table-cell table:number-columns-repeated="33"/>
        </table:table-row>
        <table:table-row table:style-name="ro4">
          <table:table-cell table:number-columns-repeated="14"/>
          <table:table-cell table:style-name="ce174" office:value-type="string">
            <text:p><text:span text:style-name="T10"><text:s text:c="7"/></text:span><text:span text:style-name="T11">case "ScCellObj"</text:span></text:p>
          </table:table-cell>
          <table:table-cell table:number-columns-repeated="5"/>
          <table:table-cell office:value-type="string">
            <text:p><text:s text:c="21"/>CellRangeAddressString = FuncService.CallFunction( “ADDRESS”, <text:s/>array(oCellRng.CellAddress.Row + 1,oCellRng.CellAddress.Column + 1))</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text:tab/></text:span><text:span text:style-name="T11">CellRangeAddressString = FuncService.CallFunction( _</text:span></text:p>
          </table:table-cell>
          <table:table-cell table:number-columns-repeated="39"/>
        </table:table-row>
        <table:table-row table:style-name="ro4">
          <table:table-cell table:number-columns-repeated="14"/>
          <table:table-cell table:style-name="ce174" office:value-type="string">
            <text:p><text:span text:style-name="T10"><text:s text:c="4"/></text:span><text:span text:style-name="T11"><text:tab/></text:span><text:span text:style-name="T11"> <text:s text:c="2"/></text:span><text:span text:style-name="T11">"ADDRESS", _</text:span></text:p>
          </table:table-cell>
          <table:table-cell table:number-columns-repeated="5"/>
          <table:table-cell office:value-type="string">
            <text:p><text:s text:c="9"/>Case <text:s/>“ScCellRangeObj”</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text:tab/></text:span><text:span text:style-name="T11">array(oCellRng.CellAddress.Row+1, _</text:span></text:p>
          </table:table-cell>
          <table:table-cell table:number-columns-repeated="5"/>
          <table:table-cell office:value-type="string">
            <text:p><text:s text:c="14"/>CellRangeAddressString = FuncService.CallFunction(“ADDRESS”, array(oCellRng.RangeAddress.StartRow + 1, oCellRng.RangeAddress.StartColumn + 1))</text:p>
          </table:table-cell>
          <table:table-cell table:number-columns-repeated="33"/>
        </table:table-row>
        <table:table-row table:style-name="ro4">
          <table:table-cell table:number-columns-repeated="14"/>
          <table:table-cell table:style-name="ce174" office:value-type="string">
            <text:p><text:span text:style-name="T10"><text:s text:c="14"/></text:span><text:span text:style-name="T11">oCellRng.CellAddress.Column+1))</text:span></text:p>
          </table:table-cell>
          <table:table-cell table:number-columns-repeated="39"/>
        </table:table-row>
        <table:table-row table:style-name="ro4">
          <table:table-cell table:number-columns-repeated="14"/>
          <table:table-cell table:style-name="ce174" office:value-type="string">
            <text:p><text:span text:style-name="T10"><text:s text:c="4"/></text:span><text:span text:style-name="T11"><text:tab/></text:span></text:p>
          </table:table-cell>
          <table:table-cell table:number-columns-repeated="5"/>
          <table:table-cell office:value-type="string">
            <text:p><text:s text:c="13"/>CellRangeAddressString = CellRangeAddressString &amp; “:” &amp; FuncService.CallFuntion( “ADDRESS”, array(oCellRng.RangeAddress.EndRow + 1, oCellRng.RangeAddress.EndColumn + 1))</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text:tab/></text:span><text:span text:style-name="T11">case "ScCellRangeObj"</text:span></text:p>
          </table:table-cell>
          <table:table-cell table:number-columns-repeated="5"/>
          <table:table-cell office:value-type="string">
            <text:p><text:s text:c="8"/>End Select</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text:tab/></text:span><text:span text:style-name="T11"> <text:s text:c="2"/></text:span><text:span text:style-name="T11">CellRangeAddressString = FuncService. _</text:span></text:p>
          </table:table-cell>
          <table:table-cell table:number-columns-repeated="39"/>
        </table:table-row>
        <table:table-row table:style-name="ro4">
          <table:table-cell table:number-columns-repeated="14"/>
          <table:table-cell table:style-name="ce174" office:value-type="string">
            <text:p><text:span text:style-name="T10"><text:s text:c="17"/></text:span><text:span text:style-name="T11">CallFunction("ADDRESS", _</text:span></text:p>
          </table:table-cell>
          <table:table-cell table:number-columns-repeated="5"/>
          <table:table-cell office:value-type="string">
            <text:p>End Function</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text:tab/></text:span><text:span text:style-name="T11"> <text:s text:c="5"/></text:span><text:span text:style-name="T11">array(oCellRng.RangeAddress.StartRow+1, _</text:span></text:p>
          </table:table-cell>
          <table:table-cell table:number-columns-repeated="39"/>
        </table:table-row>
        <table:table-row table:style-name="ro4">
          <table:table-cell table:number-columns-repeated="14"/>
          <table:table-cell table:style-name="ce174" office:value-type="string">
            <text:p><text:span text:style-name="T10"><text:s text:c="22"/></text:span><text:span text:style-name="T11">oCellRng.RangeAddress.StartColumn+1))</text:span></text:p>
          </table:table-cell>
          <table:table-cell table:number-columns-repeated="5"/>
          <table:table-cell office:value-type="string">
            <text:p>function CellRangeAddressString(oCellRng) as String</text:p>
          </table:table-cell>
          <table:table-cell table:number-columns-repeated="33"/>
        </table:table-row>
        <table:table-row table:style-name="ro4">
          <table:table-cell table:number-columns-repeated="14"/>
          <table:table-cell table:style-name="ce174" office:value-type="string">
            <text:p><text:span text:style-name="T10"><text:s text:c="4"/></text:span><text:span text:style-name="T11"><text:tab/></text:span><text:span text:style-name="T11"> <text:s text:c="2"/></text:span><text:span text:style-name="T11">CellRangeAddressString = CellRangeAddressString _</text:span></text:p>
          </table:table-cell>
          <table:table-cell table:number-columns-repeated="5"/>
          <table:table-cell office:value-type="string">
            <text:p><text:s text:c="3"/>Dim funcService</text:p>
          </table:table-cell>
          <table:table-cell table:number-columns-repeated="33"/>
        </table:table-row>
        <table:table-row table:style-name="ro4">
          <table:table-cell table:number-columns-repeated="14"/>
          <table:table-cell table:style-name="ce174" office:value-type="string">
            <text:p><text:span text:style-name="T10"><text:s text:c="21"/></text:span><text:span text:style-name="T11">&amp; ":" &amp; FuncService.CallFunction( _</text:span></text:p>
          </table:table-cell>
          <table:table-cell table:number-columns-repeated="5"/>
          <table:table-cell office:value-type="string">
            <text:p><text:s text:c="9"/>Rem Create service to access</text:p>
          </table:table-cell>
          <table:table-cell table:number-columns-repeated="33"/>
        </table:table-row>
        <table:table-row table:style-name="ro1">
          <table:table-cell table:number-columns-repeated="3"/>
          <table:table-cell table:style-name="ce159" table:number-columns-repeated="12"/>
          <table:table-cell table:number-columns-repeated="5"/>
          <table:table-cell office:value-type="string">
            <text:p><text:s text:c="3"/>FuncService = createunoservice("com.sun.star.sheet.FunctionAcccess")</text:p>
          </table:table-cell>
          <table:table-cell table:number-columns-repeated="33"/>
        </table:table-row>
        <table:table-row table:style-name="ro1">
          <table:table-cell table:number-columns-repeated="54"/>
        </table:table-row>
        <table:table-row table:style-name="ro1">
          <table:table-cell table:number-columns-repeated="20"/>
          <table:table-cell office:value-type="string">
            <text:p><text:s text:c="4"/>Select case oRng.getImplementationName()</text:p>
          </table:table-cell>
          <table:table-cell table:number-columns-repeated="33"/>
        </table:table-row>
        <table:table-row table:style-name="ro1">
          <table:table-cell table:number-columns-repeated="20"/>
          <table:table-cell office:value-type="string">
            <text:p><text:s text:c="7"/>Case "ScCellObj"</text:p>
          </table:table-cell>
          <table:table-cell table:number-columns-repeated="33"/>
        </table:table-row>
        <table:table-row table:style-name="ro1">
          <table:table-cell table:number-columns-repeated="20"/>
          <table:table-cell office:value-type="string">
            <text:p><text:s text:c="10"/>CellRangeAddressString = FuncService.CallFunction( "ADDRESS", <text:s/>array(oCellRng.CellAddress.Row + 1,oCellRng.CellAddress.Column + 1))</text:p>
          </table:table-cell>
          <table:table-cell table:number-columns-repeated="33"/>
        </table:table-row>
        <table:table-row table:style-name="ro1">
          <table:table-cell table:number-columns-repeated="54"/>
        </table:table-row>
        <table:table-row table:style-name="ro1">
          <table:table-cell table:number-columns-repeated="20"/>
          <table:table-cell office:value-type="string">
            <text:p><text:s text:c="7"/>Case <text:s/>"ScCellRangeObj"</text:p>
          </table:table-cell>
          <table:table-cell table:number-columns-repeated="33"/>
        </table:table-row>
        <table:table-row table:style-name="ro1">
          <table:table-cell table:number-columns-repeated="20"/>
          <table:table-cell office:value-type="string">
            <text:p><text:s text:c="9"/>CellRangeAddressString = FuncService.CallFunction("ADDRESS", array(oCellRng.RangeAddress.StartRow + 1, oCellRng.RangeAddress.StartColumn + 1))</text:p>
          </table:table-cell>
          <table:table-cell table:number-columns-repeated="33"/>
        </table:table-row>
        <table:table-row table:style-name="ro1">
          <table:table-cell table:number-columns-repeated="54"/>
        </table:table-row>
        <table:table-row table:style-name="ro1">
          <table:table-cell table:number-columns-repeated="20"/>
          <table:table-cell office:value-type="string">
            <text:p><text:s text:c="9"/>CellRangeAddressString = CellRangeAddressString &amp; ":" &amp; FuncService.CallFunction( "ADDRESS", array(oCellRng.RangeAddress.EndRow + 1, oCellRng.RangeAddress.EndColumn + 1))</text:p>
          </table:table-cell>
          <table:table-cell table:number-columns-repeated="33"/>
        </table:table-row>
        <table:table-row table:style-name="ro1">
          <table:table-cell table:number-columns-repeated="20"/>
          <table:table-cell office:value-type="string">
            <text:p><text:s text:c="4"/>End Select</text:p>
          </table:table-cell>
          <table:table-cell table:number-columns-repeated="33"/>
        </table:table-row>
        <table:table-row table:style-name="ro1">
          <table:table-cell table:number-columns-repeated="54"/>
        </table:table-row>
        <table:table-row table:style-name="ro1">
          <table:table-cell table:number-columns-repeated="20"/>
          <table:table-cell office:value-type="string">
            <text:p>End Function</text:p>
          </table:table-cell>
          <table:table-cell table:number-columns-repeated="33"/>
        </table:table-row>
        <table:table-row table:style-name="ro1">
          <table:table-cell table:number-columns-repeated="54"/>
        </table:table-row>
        <table:table-row table:style-name="ro7">
          <table:table-cell table:number-columns-repeated="16"/>
          <table:table-cell table:style-name="ce171" office:value-type="string">
            <text:p>Function CellRangeAddressString(oCellRng)</text:p>
          </table:table-cell>
          <table:table-cell table:number-columns-repeated="3"/>
          <table:table-cell office:value-type="string">
            <text:p><text:s/></text:p>
          </table:table-cell>
          <table:table-cell table:number-columns-repeated="33"/>
        </table:table-row>
        <table:table-row table:style-name="ro7">
          <table:table-cell table:number-columns-repeated="16"/>
          <table:table-cell table:style-name="ce172" office:value-type="string">
            <text:p>This function creates a string for the addresss of a cell or range object.</text:p>
          </table:table-cell>
          <table:table-cell table:number-columns-repeated="37"/>
        </table:table-row>
        <table:table-row table:style-name="ro7">
          <table:table-cell table:number-columns-repeated="16"/>
          <table:table-cell table:style-name="ce172" office:value-type="string">
            <text:p>Parameters:</text:p>
          </table:table-cell>
          <table:table-cell table:number-columns-repeated="37"/>
        </table:table-row>
        <table:table-row table:style-name="ro7">
          <table:table-cell table:number-columns-repeated="3"/>
          <table:table-cell table:style-name="ce159" table:number-columns-repeated="12"/>
          <table:table-cell/>
          <table:table-cell table:style-name="ce172" office:value-type="string">
            <text:p>oCellRng – Object reference to cell or range object</text:p>
          </table:table-cell>
          <table:table-cell table:number-columns-repeated="37"/>
        </table:table-row>
        <table:table-row table:style-name="ro1">
          <table:table-cell table:number-columns-repeated="3"/>
          <table:table-cell table:style-name="ce159" table:number-columns-repeated="6"/>
          <table:table-cell table:style-name="ce159" office:value-type="string">
            <text:p>A</text:p>
          </table:table-cell>
          <table:table-cell table:style-name="ce159" office:value-type="string">
            <text:p>B</text:p>
          </table:table-cell>
          <table:table-cell table:style-name="ce159" office:value-type="string">
            <text:p>C</text:p>
          </table:table-cell>
          <table:table-cell table:style-name="ce159" office:value-type="string">
            <text:p>F</text:p>
          </table:table-cell>
          <table:table-cell table:style-name="ce159" office:value-type="string">
            <text:p>E</text:p>
          </table:table-cell>
          <table:table-cell table:style-name="ce159"/>
          <table:table-cell/>
          <table:table-cell table:style-name="ce173" office:value-type="string">
            <text:p>function CellRangeAddressString(oCellRng)</text:p>
          </table:table-cell>
          <table:table-cell table:number-columns-repeated="37"/>
        </table:table-row>
        <table:table-row table:style-name="ro4">
          <table:table-cell table:number-columns-repeated="3"/>
          <table:table-cell table:style-name="ce159" table:number-columns-repeated="5"/>
          <table:table-cell table:style-name="ce170" office:value-type="string">
            <text:p>----------------&gt;</text:p>
          </table:table-cell>
          <table:table-cell table:style-name="ce159" office:value-type="float" office:value="2">
            <text:p>2</text:p>
          </table:table-cell>
          <table:table-cell table:style-name="ce159" office:value-type="float" office:value="4">
            <text:p>4</text:p>
          </table:table-cell>
          <table:table-cell table:style-name="ce159" office:value-type="float" office:value="5">
            <text:p>5</text:p>
          </table:table-cell>
          <table:table-cell table:style-name="ce159" office:value-type="float" office:value="7">
            <text:p>7</text:p>
          </table:table-cell>
          <table:table-cell table:style-name="ce159" office:value-type="float" office:value="1">
            <text:p>1</text:p>
          </table:table-cell>
          <table:table-cell table:style-name="ce159"/>
          <table:table-cell/>
          <table:table-cell table:style-name="ce157" office:value-type="string">
            <text:p><text:span text:style-name="T10"><text:s text:c="4"/></text:span><text:span text:style-name="T10">D</text:span><text:span text:style-name="T11">im FuncService</text:span></text:p>
          </table:table-cell>
          <table:table-cell table:number-columns-repeated="37"/>
        </table:table-row>
        <table:table-row table:style-name="ro4">
          <table:table-cell table:number-columns-repeated="3"/>
          <table:table-cell table:style-name="ce159" table:number-columns-repeated="6"/>
          <table:table-cell table:style-name="ce159" office:value-type="float" office:value="2">
            <text:p>2</text:p>
          </table:table-cell>
          <table:table-cell table:style-name="ce159" office:value-type="float" office:value="8">
            <text:p>8</text:p>
          </table:table-cell>
          <table:table-cell table:style-name="ce159" office:value-type="float" office:value="4">
            <text:p>4</text:p>
          </table:table-cell>
          <table:table-cell table:style-name="ce159" office:value-type="float" office:value="8">
            <text:p>8</text:p>
          </table:table-cell>
          <table:table-cell table:style-name="ce159" office:value-type="float" office:value="2">
            <text:p>2</text:p>
          </table:table-cell>
          <table:table-cell table:style-name="ce159"/>
          <table:table-cell/>
          <table:table-cell table:style-name="ce174" office:value-type="string">
            <text:p><text:span text:style-name="T10"><text:s text:c="4"/></text:span><text:span text:style-name="T11">Rem Create service to access sheet functions</text:span></text:p>
          </table:table-cell>
          <table:table-cell table:number-columns-repeated="37"/>
        </table:table-row>
        <table:table-row table:style-name="ro4">
          <table:table-cell table:number-columns-repeated="3"/>
          <table:table-cell table:style-name="ce159" table:number-columns-repeated="12"/>
          <table:table-cell/>
          <table:table-cell table:style-name="ce174" office:value-type="string">
            <text:p><text:span text:style-name="T10"><text:s text:c="4"/></text:span><text:span text:style-name="T11">FuncService = _</text:span></text:p>
          </table:table-cell>
          <table:table-cell table:number-columns-repeated="37"/>
        </table:table-row>
        <table:table-row table:style-name="ro4">
          <table:table-cell table:number-columns-repeated="16"/>
          <table:table-cell table:style-name="ce174" office:value-type="string">
            <text:p><text:span text:style-name="T10"><text:s text:c="7"/></text:span><text:span text:style-name="T11">createunoservice("com.sun.star.sheet.FunctionAccess") </text:span></text:p>
          </table:table-cell>
          <table:table-cell table:number-columns-repeated="37"/>
        </table:table-row>
        <table:table-row table:style-name="ro1">
          <table:table-cell table:number-columns-repeated="16"/>
          <table:table-cell table:style-name="ce173"/>
          <table:table-cell table:number-columns-repeated="37"/>
        </table:table-row>
        <table:table-row table:style-name="ro4">
          <table:table-cell table:number-columns-repeated="16"/>
          <table:table-cell table:style-name="ce174" office:value-type="string">
            <text:p><text:span text:style-name="T10"><text:s text:c="4"/></text:span><text:span text:style-name="T11">select case oRng.getImplementationName()</text:span></text:p>
          </table:table-cell>
          <table:table-cell table:number-columns-repeated="37"/>
        </table:table-row>
        <table:table-row table:style-name="ro4">
          <table:table-cell table:number-columns-repeated="16"/>
          <table:table-cell table:style-name="ce174" office:value-type="string">
            <text:p><text:span text:style-name="T10"><text:s text:c="7"/></text:span><text:span text:style-name="T11">case "ScCellObj"</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CellRangeAddressString = FuncService.CallFunction( _</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 <text:s text:c="2"/></text:span><text:span text:style-name="T11">"ADDRESS", _</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array(oCellRng.CellAddress.Row+1, _</text:span></text:p>
          </table:table-cell>
          <table:table-cell table:number-columns-repeated="37"/>
        </table:table-row>
        <table:table-row table:style-name="ro4">
          <table:table-cell table:number-columns-repeated="16"/>
          <table:table-cell table:style-name="ce174" office:value-type="string">
            <text:p><text:span text:style-name="T10"><text:s text:c="14"/></text:span><text:span text:style-name="T11">oCellRng.CellAddress.Column+1))</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case "ScCellRangeObj"</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 <text:s text:c="2"/></text:span><text:span text:style-name="T11">CellRangeAddressString = FuncService. _</text:span></text:p>
          </table:table-cell>
          <table:table-cell table:number-columns-repeated="37"/>
        </table:table-row>
        <table:table-row table:style-name="ro4">
          <table:table-cell table:number-columns-repeated="16"/>
          <table:table-cell table:style-name="ce174" office:value-type="string">
            <text:p><text:span text:style-name="T10"><text:s text:c="17"/></text:span><text:span text:style-name="T11">CallFunction("ADDRESS", _</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 <text:s text:c="5"/></text:span><text:span text:style-name="T11">array(oCellRng.RangeAddress.StartRow+1, _</text:span></text:p>
          </table:table-cell>
          <table:table-cell table:number-columns-repeated="37"/>
        </table:table-row>
        <table:table-row table:style-name="ro4">
          <table:table-cell table:number-columns-repeated="16"/>
          <table:table-cell table:style-name="ce174" office:value-type="string">
            <text:p><text:span text:style-name="T10"><text:s text:c="22"/></text:span><text:span text:style-name="T11">oCellRng.RangeAddress.StartColumn+1))</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 <text:s text:c="2"/></text:span><text:span text:style-name="T11">CellRangeAddressString = CellRangeAddressString _</text:span></text:p>
          </table:table-cell>
          <table:table-cell table:number-columns-repeated="37"/>
        </table:table-row>
        <table:table-row table:style-name="ro4">
          <table:table-cell table:number-columns-repeated="16"/>
          <table:table-cell table:style-name="ce174" office:value-type="string">
            <text:p><text:span text:style-name="T10"><text:s text:c="21"/></text:span><text:span text:style-name="T11">&amp; ":" &amp; FuncService.CallFunction( _</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text:tab/></text:span><text:span text:style-name="T11"> <text:s text:c="2"/></text:span><text:span text:style-name="T11">"ADDRESS", _</text:span></text:p>
          </table:table-cell>
          <table:table-cell table:number-columns-repeated="37"/>
        </table:table-row>
        <table:table-row table:style-name="ro4">
          <table:table-cell table:number-columns-repeated="16"/>
          <table:table-cell table:style-name="ce174" office:value-type="string">
            <text:p><text:span text:style-name="T10"><text:s text:c="4"/></text:span><text:span text:style-name="T11"><text:tab/></text:span><text:span text:style-name="T11"><text:tab/></text:span><text:span text:style-name="T11"> <text:s text:c="2"/></text:span><text:span text:style-name="T11">array(oCellRng.RangeAddress.EndRow+1, _</text:span></text:p>
          </table:table-cell>
          <table:table-cell table:number-columns-repeated="37"/>
        </table:table-row>
        <table:table-row table:style-name="ro4">
          <table:table-cell table:number-columns-repeated="16"/>
          <table:table-cell table:style-name="ce174" office:value-type="string">
            <text:p><text:span text:style-name="T10"><text:s text:c="29"/></text:span><text:span text:style-name="T11">oCellRng.RangeAddress.EndColumn+1))</text:span></text:p>
          </table:table-cell>
          <table:table-cell table:number-columns-repeated="37"/>
        </table:table-row>
        <table:table-row table:style-name="ro1">
          <table:table-cell table:number-columns-repeated="16"/>
          <table:table-cell table:style-name="ce173" office:value-type="string">
            <text:p><text:s text:c="4"/></text:p>
          </table:table-cell>
          <table:table-cell table:number-columns-repeated="37"/>
        </table:table-row>
        <table:table-row table:style-name="ro9">
          <table:table-cell table:number-columns-repeated="16"/>
          <table:table-cell table:style-name="ce175" office:value-type="string">
            <text:p><text:span text:style-name="T12"><text:s text:c="4"/></text:span><text:span text:style-name="T13">end select</text:span></text:p>
          </table:table-cell>
          <table:table-cell table:number-columns-repeated="37"/>
        </table:table-row>
        <table:table-row table:style-name="ro1">
          <table:table-cell table:number-columns-repeated="16"/>
          <table:table-cell table:style-name="ce173" office:value-type="string">
            <text:p><text:s text:c="4"/></text:p>
          </table:table-cell>
          <table:table-cell table:number-columns-repeated="37"/>
        </table:table-row>
        <table:table-row table:style-name="ro9">
          <table:table-cell table:number-columns-repeated="16"/>
          <table:table-cell table:style-name="ce175" office:value-type="string">
            <text:p><text:span text:style-name="T12"><text:s/></text:span><text:span text:style-name="T13">End Function</text:span></text:p>
          </table:table-cell>
          <table:table-cell table:number-columns-repeated="37"/>
        </table:table-row>
        <table:table-row table:style-name="ro1" table:number-rows-repeated="6">
          <table:table-cell table:number-columns-repeated="54"/>
        </table:table-row>
        <table:table-row table:style-name="ro1">
          <table:table-cell table:style-name="ce122" office:value-type="string">
            <text:p>NOT FINISHED, TRASH BELOW LINE</text:p>
          </table:table-cell>
          <table:table-cell table:style-name="ce122" table:number-columns-repeated="2"/>
          <table:table-cell table:number-columns-repeated="51"/>
        </table:table-row>
        <table:table-row table:style-name="ro1">
          <table:table-cell table:number-columns-repeated="54"/>
        </table:table-row>
        <table:table-row table:style-name="ro1">
          <table:table-cell office:value-type="string">
            <text:p>see A175</text:p>
          </table:table-cell>
          <table:table-cell table:number-columns-repeated="53"/>
        </table:table-row>
        <table:table-row table:style-name="ro1" table:number-rows-repeated="3">
          <table:table-cell table:number-columns-repeated="54"/>
        </table:table-row>
        <table:table-row table:style-name="ro6">
          <table:table-cell table:style-name="ce144" office:value-type="string">
            <text:p>IsEmpty Function [Runtime]</text:p>
          </table:table-cell>
          <table:table-cell table:number-columns-repeated="53"/>
        </table:table-row>
        <table:table-row table:style-name="ro6">
          <table:table-cell table:style-name="ce145" office:value-type="string">
            <text:p>Tests if a Variant variable contains the Empty value. The Empty value indicates that the variable is not initialized.</text:p>
          </table:table-cell>
          <table:table-cell table:style-name="ce144"/>
          <table:table-cell table:number-columns-repeated="52"/>
        </table:table-row>
        <table:table-row table:style-name="ro6">
          <table:table-cell table:style-name="ce146" office:value-type="string">
            <text:p>Syntax:</text:p>
          </table:table-cell>
          <table:table-cell table:style-name="ce145"/>
          <table:table-cell table:style-name="ce144"/>
          <table:table-cell table:number-columns-repeated="51"/>
        </table:table-row>
        <table:table-row table:style-name="ro5">
          <table:table-cell table:style-name="ce145" office:value-type="string">
            <text:p>IsEmpty (Var)</text:p>
          </table:table-cell>
          <table:table-cell table:style-name="ce146"/>
          <table:table-cell table:style-name="ce145"/>
          <table:table-cell table:number-columns-repeated="51"/>
        </table:table-row>
        <table:table-row table:style-name="ro5">
          <table:table-cell table:style-name="ce146" office:value-type="string">
            <text:p>Return value:</text:p>
          </table:table-cell>
          <table:table-cell table:style-name="ce145"/>
          <table:table-cell table:style-name="ce146"/>
          <table:table-cell table:number-columns-repeated="51"/>
        </table:table-row>
        <table:table-row table:style-name="ro5">
          <table:table-cell table:style-name="ce145" office:value-type="string">
            <text:p>Bool</text:p>
          </table:table-cell>
          <table:table-cell table:style-name="ce146"/>
          <table:table-cell table:style-name="ce145"/>
          <table:table-cell table:number-columns-repeated="51"/>
        </table:table-row>
        <table:table-row table:style-name="ro5">
          <table:table-cell table:style-name="ce146" office:value-type="string">
            <text:p>Parameters:</text:p>
          </table:table-cell>
          <table:table-cell table:style-name="ce145"/>
          <table:table-cell table:style-name="ce146"/>
          <table:table-cell table:number-columns-repeated="51"/>
        </table:table-row>
        <table:table-row table:style-name="ro5">
          <table:table-cell table:style-name="ce147" office:value-type="string">
            <text:p><text:span text:style-name="T6">Var:</text:span><text:span text:style-name="T7"> Any variable that you want to test. If the Variant contains the Empty value, the function returns True, otherwise the function returns False.</text:span></text:p>
          </table:table-cell>
          <table:table-cell table:style-name="ce146"/>
          <table:table-cell table:style-name="ce145"/>
          <table:table-cell table:number-columns-repeated="51"/>
        </table:table-row>
        <table:table-row table:style-name="ro5">
          <table:table-cell table:style-name="ce146" office:value-type="string">
            <text:p>Error Codes </text:p>
          </table:table-cell>
          <table:table-cell table:style-name="ce147"/>
          <table:table-cell table:style-name="ce146"/>
          <table:table-cell table:number-columns-repeated="51"/>
        </table:table-row>
        <table:table-row table:style-name="ro5">
          <table:table-cell table:style-name="ce145" office:value-type="string">
            <text:p>5 Invalid procedure call </text:p>
          </table:table-cell>
          <table:table-cell table:style-name="ce146"/>
          <table:table-cell table:style-name="ce147"/>
          <table:table-cell table:number-columns-repeated="51"/>
        </table:table-row>
        <table:table-row table:style-name="ro5">
          <table:table-cell table:style-name="ce146" office:value-type="string">
            <text:p>Example:</text:p>
          </table:table-cell>
          <table:table-cell table:style-name="ce145"/>
          <table:table-cell table:style-name="ce146"/>
          <table:table-cell table:number-columns-repeated="51"/>
        </table:table-row>
        <table:table-row table:style-name="ro5">
          <table:table-cell table:style-name="ce145" office:value-type="string">
            <text:p>Sub ExampleIsEmpty</text:p>
          </table:table-cell>
          <table:table-cell table:style-name="ce146"/>
          <table:table-cell table:style-name="ce145"/>
          <table:table-cell table:number-columns-repeated="51"/>
        </table:table-row>
        <table:table-row table:style-name="ro5">
          <table:table-cell table:style-name="ce145" office:value-type="string">
            <text:p>Dim sVar as Variant</text:p>
          </table:table-cell>
          <table:table-cell table:style-name="ce145"/>
          <table:table-cell table:style-name="ce146"/>
          <table:table-cell table:number-columns-repeated="51"/>
        </table:table-row>
        <table:table-row table:style-name="ro1">
          <table:table-cell table:style-name="ce145" office:value-type="string">
            <text:p>sVar = Empty</text:p>
          </table:table-cell>
          <table:table-cell table:style-name="ce145" table:number-columns-repeated="2"/>
          <table:table-cell table:number-columns-repeated="51"/>
        </table:table-row>
        <table:table-row table:style-name="ro1">
          <table:table-cell table:style-name="ce145" office:value-type="string">
            <text:p>Print IsEmpty(sVar) REM Returns True</text:p>
          </table:table-cell>
          <table:table-cell table:style-name="ce145" table:number-columns-repeated="2"/>
          <table:table-cell table:number-columns-repeated="51"/>
        </table:table-row>
        <table:table-row table:style-name="ro1">
          <table:table-cell table:style-name="ce145" office:value-type="string">
            <text:p>end sub</text:p>
          </table:table-cell>
          <table:table-cell table:style-name="ce145" table:number-columns-repeated="2"/>
          <table:table-cell table:number-columns-repeated="51"/>
        </table:table-row>
        <table:table-row table:style-name="ro1">
          <table:table-cell/>
          <table:table-cell table:style-name="ce145" table:number-columns-repeated="2"/>
          <table:table-cell table:number-columns-repeated="51"/>
        </table:table-row>
        <table:table-row table:style-name="ro1">
          <table:table-cell table:number-columns-repeated="2"/>
          <table:table-cell table:style-name="ce145"/>
          <table:table-cell table:number-columns-repeated="51"/>
        </table:table-row>
        <table:table-row table:style-name="ro1" table:number-rows-repeated="7">
          <table:table-cell table:number-columns-repeated="54"/>
        </table:table-row>
        <table:table-row table:style-name="ro7">
          <table:table-cell table:style-name="ce148" office:value-type="string">
            <text:p>Function LoadDialog(Libname as String, DialogName as String, Optional oLibContainer)</text:p>
          </table:table-cell>
          <table:table-cell table:number-columns-repeated="53"/>
        </table:table-row>
        <table:table-row table:style-name="ro7">
          <table:table-cell table:style-name="ce148" office:value-type="string">
            <text:p>Dim oLib as Object</text:p>
          </table:table-cell>
          <table:table-cell table:style-name="ce148"/>
          <table:table-cell table:number-columns-repeated="52"/>
        </table:table-row>
        <table:table-row table:style-name="ro7">
          <table:table-cell table:style-name="ce148" office:value-type="string">
            <text:p>Dim oLibDialog as Object</text:p>
          </table:table-cell>
          <table:table-cell table:style-name="ce148" table:number-columns-repeated="2"/>
          <table:table-cell table:number-columns-repeated="51"/>
        </table:table-row>
        <table:table-row table:style-name="ro7">
          <table:table-cell table:style-name="ce148" office:value-type="string">
            <text:p>Dim oRuntimeDialog as Object</text:p>
          </table:table-cell>
          <table:table-cell table:style-name="ce148" table:number-columns-repeated="2"/>
          <table:table-cell table:number-columns-repeated="51"/>
        </table:table-row>
        <table:table-row table:style-name="ro7">
          <table:table-cell table:style-name="ce148" office:value-type="string">
            <text:p>If IsMissing(oLibContainer ) then</text:p>
          </table:table-cell>
          <table:table-cell table:style-name="ce148" table:number-columns-repeated="2"/>
          <table:table-cell table:number-columns-repeated="51"/>
        </table:table-row>
        <table:table-row table:style-name="ro7">
          <table:table-cell table:style-name="ce148" office:value-type="string">
            <text:p>oLibContainer = DialogLibraries</text:p>
          </table:table-cell>
          <table:table-cell table:style-name="ce148" table:number-columns-repeated="2"/>
          <table:table-cell table:number-columns-repeated="51"/>
        </table:table-row>
        <table:table-row table:style-name="ro7">
          <table:table-cell table:style-name="ce148" office:value-type="string">
            <text:p>End If</text:p>
          </table:table-cell>
          <table:table-cell table:style-name="ce148" table:number-columns-repeated="2"/>
          <table:table-cell table:number-columns-repeated="51"/>
        </table:table-row>
        <table:table-row table:style-name="ro7">
          <table:table-cell/>
          <table:table-cell table:style-name="ce148" table:number-columns-repeated="2"/>
          <table:table-cell table:number-columns-repeated="51"/>
        </table:table-row>
        <table:table-row table:style-name="ro8">
          <table:table-cell table:style-name="ce149" office:value-type="string">
            <text:p>IsMissing function [Runtime]</text:p>
          </table:table-cell>
          <table:table-cell/>
          <table:table-cell table:style-name="ce148"/>
          <table:table-cell table:number-columns-repeated="51"/>
        </table:table-row>
        <table:table-row table:style-name="ro8">
          <table:table-cell table:style-name="ce148" office:value-type="string">
            <text:p>Tests if a function is called with an optional parameter.</text:p>
          </table:table-cell>
          <table:table-cell table:style-name="ce149"/>
          <table:table-cell table:number-columns-repeated="52"/>
        </table:table-row>
        <table:table-row table:style-name="ro8">
          <table:table-cell/>
          <table:table-cell table:style-name="ce148"/>
          <table:table-cell table:style-name="ce149"/>
          <table:table-cell table:number-columns-repeated="51"/>
        </table:table-row>
        <table:table-row table:style-name="ro6">
          <table:table-cell table:style-name="ce150" office:value-type="string">
            <text:p>Syntax:</text:p>
          </table:table-cell>
          <table:table-cell/>
          <table:table-cell table:style-name="ce148"/>
          <table:table-cell table:number-columns-repeated="51"/>
        </table:table-row>
        <table:table-row table:style-name="ro6">
          <table:table-cell table:style-name="ce148" office:value-type="string">
            <text:p>IsMissing( ArgumentName )</text:p>
          </table:table-cell>
          <table:table-cell table:style-name="ce150"/>
          <table:table-cell table:number-columns-repeated="52"/>
        </table:table-row>
        <table:table-row table:style-name="ro6">
          <table:table-cell table:style-name="ce150" office:value-type="string">
            <text:p>Parameters:</text:p>
          </table:table-cell>
          <table:table-cell table:style-name="ce148"/>
          <table:table-cell table:style-name="ce150"/>
          <table:table-cell table:number-columns-repeated="51"/>
        </table:table-row>
        <table:table-row table:style-name="ro6">
          <table:table-cell table:style-name="ce148" office:value-type="string">
            <text:p>ArgumentName: the name of an optional argument.</text:p>
          </table:table-cell>
          <table:table-cell table:style-name="ce150"/>
          <table:table-cell table:style-name="ce148"/>
          <table:table-cell table:number-columns-repeated="51"/>
        </table:table-row>
        <table:table-row table:style-name="ro6">
          <table:table-cell table:style-name="ce148" office:value-type="string">
            <text:p>If the IsMissing function is called by the ArgumentName, then True is returned.</text:p>
          </table:table-cell>
          <table:table-cell table:style-name="ce148"/>
          <table:table-cell table:style-name="ce150"/>
          <table:table-cell table:number-columns-repeated="51"/>
        </table:table-row>
        <table:table-row table:style-name="ro7">
          <table:table-cell/>
          <table:table-cell table:style-name="ce148" table:number-columns-repeated="2"/>
          <table:table-cell table:number-columns-repeated="51"/>
        </table:table-row>
        <table:table-row table:style-name="ro7">
          <table:table-cell table:style-name="ce148"/>
          <table:table-cell/>
          <table:table-cell table:style-name="ce148"/>
          <table:table-cell table:number-columns-repeated="51"/>
        </table:table-row>
        <table:table-row table:style-name="ro6">
          <table:table-cell table:style-name="ce150" office:value-type="string">
            <text:p>Error Codes </text:p>
          </table:table-cell>
          <table:table-cell table:style-name="ce148"/>
          <table:table-cell table:number-columns-repeated="52"/>
        </table:table-row>
        <table:table-row table:style-name="ro6">
          <table:table-cell table:style-name="ce148" office:value-type="string">
            <text:p>5 Invalid procedure call </text:p>
          </table:table-cell>
          <table:table-cell table:style-name="ce150"/>
          <table:table-cell table:style-name="ce148"/>
          <table:table-cell table:number-columns-repeated="51"/>
        </table:table-row>
        <table:table-row table:style-name="ro1">
          <table:table-cell table:style-name="ce129"/>
          <table:table-cell table:number-columns-repeated="53"/>
        </table:table-row>
        <table:table-row table:style-name="ro1">
          <table:table-cell office:value-type="string">
            <text:p>IsNull Function [Runtime]</text:p>
          </table:table-cell>
          <table:table-cell table:number-columns-repeated="53"/>
        </table:table-row>
        <table:table-row table:style-name="ro1">
          <table:table-cell office:value-type="string">
            <text:p>Tests if a Variant contains the special Null value, indicating that the variable does not contains data.</text:p>
          </table:table-cell>
          <table:table-cell table:number-columns-repeated="53"/>
        </table:table-row>
        <table:table-row table:style-name="ro1">
          <table:table-cell table:number-columns-repeated="54"/>
        </table:table-row>
        <table:table-row table:style-name="ro1">
          <table:table-cell office:value-type="string">
            <text:p>Syntax:</text:p>
          </table:table-cell>
          <table:table-cell table:number-columns-repeated="53"/>
        </table:table-row>
        <table:table-row table:style-name="ro1">
          <table:table-cell office:value-type="string">
            <text:p>IsNull (Var)</text:p>
          </table:table-cell>
          <table:table-cell table:number-columns-repeated="53"/>
        </table:table-row>
        <table:table-row table:style-name="ro1">
          <table:table-cell table:number-columns-repeated="54"/>
        </table:table-row>
        <table:table-row table:style-name="ro1">
          <table:table-cell office:value-type="string">
            <text:p>Return value:</text:p>
          </table:table-cell>
          <table:table-cell table:number-columns-repeated="53"/>
        </table:table-row>
        <table:table-row table:style-name="ro1">
          <table:table-cell office:value-type="string">
            <text:p>Bool</text:p>
          </table:table-cell>
          <table:table-cell table:number-columns-repeated="53"/>
        </table:table-row>
        <table:table-row table:style-name="ro1">
          <table:table-cell table:number-columns-repeated="54"/>
        </table:table-row>
        <table:table-row table:style-name="ro1">
          <table:table-cell office:value-type="string">
            <text:p>Parameters:</text:p>
          </table:table-cell>
          <table:table-cell table:number-columns-repeated="53"/>
        </table:table-row>
        <table:table-row table:style-name="ro1">
          <table:table-cell office:value-type="string">
            <text:p>Var: Any variable that you want to test. This function returns True if the Variant contains the Null value, or False if the Variant does not contain the Null value.</text:p>
          </table:table-cell>
          <table:table-cell table:number-columns-repeated="53"/>
        </table:table-row>
        <table:table-row table:style-name="ro1">
          <table:table-cell table:number-columns-repeated="54"/>
        </table:table-row>
        <table:table-row table:style-name="ro1">
          <table:table-cell office:value-type="string">
            <text:p>Null - This value is used for a variant data sub type without valid contents.</text:p>
          </table:table-cell>
          <table:table-cell table:number-columns-repeated="53"/>
        </table:table-row>
        <table:table-row table:style-name="ro1">
          <table:table-cell table:number-columns-repeated="54"/>
        </table:table-row>
        <table:table-row table:style-name="ro1">
          <table:table-cell office:value-type="string">
            <text:p>Error Codes </text:p>
          </table:table-cell>
          <table:table-cell table:number-columns-repeated="53"/>
        </table:table-row>
        <table:table-row table:style-name="ro1">
          <table:table-cell office:value-type="string">
            <text:p>5 Invalid procedure call </text:p>
          </table:table-cell>
          <table:table-cell table:number-columns-repeated="53"/>
        </table:table-row>
        <table:table-row table:style-name="ro1">
          <table:table-cell table:number-columns-repeated="54"/>
        </table:table-row>
        <table:table-row table:style-name="ro1">
          <table:table-cell office:value-type="string">
            <text:p>Example:</text:p>
          </table:table-cell>
          <table:table-cell table:number-columns-repeated="53"/>
        </table:table-row>
        <table:table-row table:style-name="ro1">
          <table:table-cell office:value-type="string">
            <text:p>Sub ExampleIsNull</text:p>
          </table:table-cell>
          <table:table-cell table:number-columns-repeated="53"/>
        </table:table-row>
        <table:table-row table:style-name="ro1">
          <table:table-cell table:number-columns-repeated="54"/>
        </table:table-row>
        <table:table-row table:style-name="ro1">
          <table:table-cell office:value-type="string">
            <text:p>Dim vVar As Variant</text:p>
          </table:table-cell>
          <table:table-cell table:number-columns-repeated="53"/>
        </table:table-row>
        <table:table-row table:style-name="ro1">
          <table:table-cell table:number-columns-repeated="54"/>
        </table:table-row>
        <table:table-row table:style-name="ro1">
          <table:table-cell office:value-type="string">
            <text:p>msgbox IsNull(vVar)</text:p>
          </table:table-cell>
          <table:table-cell table:number-columns-repeated="53"/>
        </table:table-row>
        <table:table-row table:style-name="ro1">
          <table:table-cell table:number-columns-repeated="54"/>
        </table:table-row>
        <table:table-row table:style-name="ro1">
          <table:table-cell office:value-type="string">
            <text:p>end sub</text:p>
          </table:table-cell>
          <table:table-cell table:number-columns-repeated="53"/>
        </table:table-row>
        <table:table-row table:style-name="ro1">
          <table:table-cell table:number-columns-repeated="54"/>
        </table:table-row>
        <table:table-row table:style-name="ro1">
          <table:table-cell office:value-type="string">
            <text:p>This help text is published from the OpenOffice-Help files under the Public Documentation License 1.0. </text:p>
          </table:table-cell>
          <table:table-cell table:number-columns-repeated="53"/>
        </table:table-row>
        <table:table-row table:style-name="ro1">
          <table:table-cell table:style-name="ce130"/>
          <table:table-cell table:number-columns-repeated="53"/>
        </table:table-row>
        <table:table-row table:style-name="ro7">
          <table:table-cell table:style-name="ce151" office:value-type="string">
            <text:p>Code:</text:p>
          </table:table-cell>
          <table:table-cell table:number-columns-repeated="53"/>
        </table:table-row>
        <table:table-row table:style-name="ro10">
          <table:table-cell table:style-name="ce152" office:value-type="string">
            <text:p><text:span text:style-name="T8">function</text:span><text:span text:style-name="T9"> GetSheetName() </text:span><text:span text:style-name="T9"><text:line-break/></text:span><text:span text:style-name="T9">GetSheetName = ThisComponent.getCurrentController.getActiveSheet.getName() </text:span><text:span text:style-name="T9"><text:line-break/></text:span><text:span text:style-name="T9">end </text:span><text:span text:style-name="T8">function</text:span><text:span text:style-name="T9"> </text:span></text:p>
          </table:table-cell>
          <table:table-cell table:number-columns-repeated="53"/>
        </table:table-row>
        <table:table-row table:style-name="ro7">
          <table:table-cell table:style-name="ce148" office:value-type="string">
            <text:p><text:s/></text:p>
          </table:table-cell>
          <table:table-cell table:number-columns-repeated="53"/>
        </table:table-row>
        <table:table-row table:style-name="ro1">
          <table:table-cell table:style-name="ce129"/>
          <table:table-cell table:number-columns-repeated="53"/>
        </table:table-row>
        <table:table-row table:style-name="ro1">
          <table:table-cell office:value-type="string">
            <text:p>Code: </text:p>
          </table:table-cell>
          <table:table-cell table:number-columns-repeated="53"/>
        </table:table-row>
        <table:table-row table:style-name="ro1">
          <table:table-cell office:value-type="string">
            <text:p>Function MyFunc(Optional x) As Variant </text:p>
          </table:table-cell>
          <table:table-cell table:number-columns-repeated="53"/>
        </table:table-row>
        <table:table-row table:style-name="ro1">
          <table:table-cell office:value-type="string">
            <text:p><text:s text:c="2"/>If IsMissing(x) Then </text:p>
          </table:table-cell>
          <table:table-cell table:number-columns-repeated="53"/>
        </table:table-row>
        <table:table-row table:style-name="ro1">
          <table:table-cell office:value-type="string">
            <text:p><text:s text:c="4"/>REM No arguments! </text:p>
          </table:table-cell>
          <table:table-cell table:number-columns-repeated="53"/>
        </table:table-row>
        <table:table-row table:style-name="ro1">
          <table:table-cell office:value-type="string">
            <text:p><text:s text:c="2"/>ElseIf NOT IsArray(x) Then </text:p>
          </table:table-cell>
          <table:table-cell table:number-columns-repeated="53"/>
        </table:table-row>
        <table:table-row table:style-name="ro1">
          <table:table-cell office:value-type="string">
            <text:p><text:s text:c="4"/>REM Scalar value sent in </text:p>
          </table:table-cell>
          <table:table-cell table:number-columns-repeated="53"/>
        </table:table-row>
        <table:table-row table:style-name="ro1">
          <table:table-cell office:value-type="string">
            <text:p><text:s text:c="2"/>Else </text:p>
          </table:table-cell>
          <table:table-cell table:number-columns-repeated="53"/>
        </table:table-row>
        <table:table-row table:style-name="ro1">
          <table:table-cell office:value-type="string">
            <text:p><text:s text:c="4"/>REM An array was passed in. </text:p>
          </table:table-cell>
          <table:table-cell table:number-columns-repeated="53"/>
        </table:table-row>
        <table:table-row table:style-name="ro1">
          <table:table-cell office:value-type="string">
            <text:p><text:s text:c="2"/>End If </text:p>
          </table:table-cell>
          <table:table-cell table:number-columns-repeated="53"/>
        </table:table-row>
        <table:table-row table:style-name="ro1">
          <table:table-cell office:value-type="string">
            <text:p><text:s text:c="2"/>WahooFunc = "what ever" </text:p>
          </table:table-cell>
          <table:table-cell table:number-columns-repeated="53"/>
        </table:table-row>
        <table:table-row table:style-name="ro1">
          <table:table-cell office:value-type="string">
            <text:p>End Function </text:p>
          </table:table-cell>
          <table:table-cell table:number-columns-repeated="53"/>
        </table:table-row>
        <table:table-row table:style-name="ro1" table:number-rows-repeated="2">
          <table:table-cell table:number-columns-repeated="54"/>
        </table:table-row>
        <table:table-row table:style-name="ro1">
          <table:table-cell office:value-type="string">
            <text:p>Now, you can use =MyFunc() in your code and call it as you desire.</text:p>
          </table:table-cell>
          <table:table-cell table:number-columns-repeated="53"/>
        </table:table-row>
        <table:table-row table:style-name="ro1">
          <table:table-cell office:value-type="string">
            <text:p>_________________</text:p>
          </table:table-cell>
          <table:table-cell table:number-columns-repeated="53"/>
        </table:table-row>
        <table:table-row table:style-name="ro1">
          <table:table-cell office:value-type="string">
            <text:p>-- </text:p>
          </table:table-cell>
          <table:table-cell table:number-columns-repeated="53"/>
        </table:table-row>
        <table:table-row table:style-name="ro1">
          <table:table-cell office:value-type="string">
            <text:p>Andrew Pitonyak </text:p>
          </table:table-cell>
          <table:table-cell table:number-columns-repeated="53"/>
        </table:table-row>
        <table:table-row table:style-name="ro1">
          <table:table-cell office:value-type="string">
            <text:p>My Document: http://www.pitonyak.org/AndrewMacro.odt </text:p>
          </table:table-cell>
          <table:table-cell table:number-columns-repeated="53"/>
        </table:table-row>
        <table:table-row table:style-name="ro1">
          <table:table-cell office:value-type="string">
            <text:p>My Book: http://www.hentzenwerke.com/catalog/oome.htm </text:p>
          </table:table-cell>
          <table:table-cell table:number-columns-repeated="53"/>
        </table:table-row>
        <table:table-row table:style-name="ro1">
          <table:table-cell office:value-type="string">
            <text:p>Free Info: http://www.pitonyak.org/oo.php </text:p>
          </table:table-cell>
          <table:table-cell table:number-columns-repeated="53"/>
        </table:table-row>
        <table:table-row table:style-name="ro1">
          <table:table-cell office:value-type="string">
            <text:p><text:s/></text:p>
          </table:table-cell>
          <table:table-cell table:number-columns-repeated="53"/>
        </table:table-row>
        <table:table-row table:style-name="ro1">
          <table:table-cell office:value-type="string">
            <text:p>Back to top <text:s text:c="9"/></text:p>
          </table:table-cell>
          <table:table-cell table:number-columns-repeated="53"/>
        </table:table-row>
        <table:table-row table:style-name="ro1">
          <table:table-cell office:value-type="string">
            <text:p><text:s/></text:p>
          </table:table-cell>
          <table:table-cell table:number-columns-repeated="53"/>
        </table:table-row>
        <table:table-row table:style-name="ro1">
          <table:table-cell office:value-type="string">
            <text:p><text:s/></text:p>
          </table:table-cell>
          <table:table-cell table:number-columns-repeated="53"/>
        </table:table-row>
        <table:table-row table:style-name="ro1">
          <table:table-cell office:value-type="string">
            <text:p>csierks</text:p>
          </table:table-cell>
          <table:table-cell table:number-columns-repeated="53"/>
        </table:table-row>
        <table:table-row table:style-name="ro1">
          <table:table-cell office:value-type="string">
            <text:p>Newbie</text:p>
          </table:table-cell>
          <table:table-cell table:number-columns-repeated="53"/>
        </table:table-row>
        <table:table-row table:style-name="ro1" table:number-rows-repeated="3">
          <table:table-cell table:number-columns-repeated="54"/>
        </table:table-row>
        <table:table-row table:style-name="ro1">
          <table:table-cell office:value-type="string">
            <text:p>Joined: 25 Nov 2004</text:p>
          </table:table-cell>
          <table:table-cell table:number-columns-repeated="53"/>
        </table:table-row>
        <table:table-row table:style-name="ro1">
          <table:table-cell office:value-type="string">
            <text:p>Posts: 3</text:p>
          </table:table-cell>
          <table:table-cell table:number-columns-repeated="53"/>
        </table:table-row>
        <table:table-row table:style-name="ro1">
          <table:table-cell table:number-columns-repeated="54"/>
        </table:table-row>
        <table:table-row table:style-name="ro1">
          <table:table-cell office:value-type="string">
            <text:p><text:s/>Posted: Thu Nov 25, 2004 6:17 am <text:s text:c="3"/>Post subject: <text:s text:c="3"/></text:p>
          </table:table-cell>
          <table:table-cell table:number-columns-repeated="53"/>
        </table:table-row>
        <table:table-row table:style-name="ro1">
          <table:table-cell table:number-columns-repeated="54"/>
        </table:table-row>
        <table:table-row table:style-name="ro1">
          <table:table-cell office:value-type="string">
            <text:p>--------------------------------------------------------------------------------</text:p>
          </table:table-cell>
          <table:table-cell table:number-columns-repeated="53"/>
        </table:table-row>
        <table:table-row table:style-name="ro1">
          <table:table-cell office:value-type="string">
            <text:p><text:s/></text:p>
          </table:table-cell>
          <table:table-cell table:number-columns-repeated="53"/>
        </table:table-row>
        <table:table-row table:style-name="ro1">
          <table:table-cell office:value-type="string">
            <text:p>Hi Andrew, </text:p>
          </table:table-cell>
          <table:table-cell table:number-columns-repeated="53"/>
        </table:table-row>
        <table:table-row table:style-name="ro1">
          <table:table-cell table:number-columns-repeated="54"/>
        </table:table-row>
        <table:table-row table:style-name="ro1">
          <table:table-cell office:value-type="string">
            <text:p>I try to do exactly as you advise here. </text:p>
          </table:table-cell>
          <table:table-cell table:number-columns-repeated="53"/>
        </table:table-row>
        <table:table-row table:style-name="ro1">
          <table:table-cell table:number-columns-repeated="54"/>
        </table:table-row>
        <table:table-row table:style-name="ro1">
          <table:table-cell office:value-type="string">
            <text:p>pitonyak wrote: </text:p>
          </table:table-cell>
          <table:table-cell table:number-columns-repeated="53"/>
        </table:table-row>
        <table:table-row table:style-name="ro1">
          <table:table-cell table:number-columns-repeated="54"/>
        </table:table-row>
        <table:table-row table:style-name="ro1">
          <table:table-cell office:value-type="string">
            <text:p>Code: </text:p>
          </table:table-cell>
          <table:table-cell table:number-columns-repeated="53"/>
        </table:table-row>
        <table:table-row table:style-name="ro1">
          <table:table-cell office:value-type="string">
            <text:p>Function MyFunc(Optional x) As Variant </text:p>
          </table:table-cell>
          <table:table-cell table:number-columns-repeated="53"/>
        </table:table-row>
        <table:table-row table:style-name="ro1">
          <table:table-cell office:value-type="string">
            <text:p><text:s text:c="2"/>If IsMissing(x) Then </text:p>
          </table:table-cell>
          <table:table-cell table:number-columns-repeated="53"/>
        </table:table-row>
        <table:table-row table:style-name="ro1">
          <table:table-cell office:value-type="string">
            <text:p><text:s text:c="4"/>REM No arguments! </text:p>
          </table:table-cell>
          <table:table-cell table:number-columns-repeated="53"/>
        </table:table-row>
        <table:table-row table:style-name="ro1">
          <table:table-cell office:value-type="string">
            <text:p><text:s text:c="2"/>ElseIf NOT IsArray(x) Then </text:p>
          </table:table-cell>
          <table:table-cell table:number-columns-repeated="53"/>
        </table:table-row>
        <table:table-row table:style-name="ro1">
          <table:table-cell office:value-type="string">
            <text:p><text:s text:c="4"/>REM Scalar value sent in </text:p>
          </table:table-cell>
          <table:table-cell table:number-columns-repeated="53"/>
        </table:table-row>
        <table:table-row table:style-name="ro1">
          <table:table-cell office:value-type="string">
            <text:p><text:s text:c="2"/>Else </text:p>
          </table:table-cell>
          <table:table-cell table:number-columns-repeated="53"/>
        </table:table-row>
        <table:table-row table:style-name="ro1">
          <table:table-cell office:value-type="string">
            <text:p><text:s text:c="4"/>REM An array was passed in. </text:p>
          </table:table-cell>
          <table:table-cell table:number-columns-repeated="53"/>
        </table:table-row>
        <table:table-row table:style-name="ro1">
          <table:table-cell office:value-type="string">
            <text:p><text:s text:c="2"/>End If </text:p>
          </table:table-cell>
          <table:table-cell table:number-columns-repeated="53"/>
        </table:table-row>
        <table:table-row table:style-name="ro1">
          <table:table-cell office:value-type="string">
            <text:p><text:s text:c="2"/>WahooFunc = "what ever" </text:p>
          </table:table-cell>
          <table:table-cell table:number-columns-repeated="53"/>
        </table:table-row>
        <table:table-row table:style-name="ro1">
          <table:table-cell office:value-type="string">
            <text:p>End Function </text:p>
          </table:table-cell>
          <table:table-cell table:number-columns-repeated="53"/>
        </table:table-row>
        <table:table-row table:style-name="ro1">
          <table:table-cell table:number-columns-repeated="54"/>
        </table:table-row>
        <table:table-row table:style-name="ro1">
          <table:table-cell table:style-name="ce129" office:value-type="string">
            <text:p><text:s/></text:p>
          </table:table-cell>
          <table:table-cell table:number-columns-repeated="53"/>
        </table:table-row>
        <table:table-row table:style-name="ro1">
          <table:table-cell office:value-type="string">
            <text:p><text:s/></text:p>
          </table:table-cell>
          <table:table-cell table:number-columns-repeated="53"/>
        </table:table-row>
        <table:table-row table:style-name="ro1">
          <table:table-cell office:value-type="string">
            <text:p><text:s/></text:p>
          </table:table-cell>
          <table:table-cell table:number-columns-repeated="53"/>
        </table:table-row>
        <table:table-row table:style-name="ro1" table:number-rows-repeated="12">
          <table:table-cell table:number-columns-repeated="54"/>
        </table:table-row>
        <table:table-row table:style-name="ro1">
          <table:table-cell office:value-type="string">
            <text:p>Chr Function [Runtime]</text:p>
          </table:table-cell>
          <table:table-cell table:number-columns-repeated="53"/>
        </table:table-row>
        <table:table-row table:style-name="ro1">
          <table:table-cell office:value-type="string">
            <text:p>Returns the character that corresponds to the specified character code.</text:p>
          </table:table-cell>
          <table:table-cell table:number-columns-repeated="53"/>
        </table:table-row>
        <table:table-row table:style-name="ro1">
          <table:table-cell office:value-type="string">
            <text:p>Syntax:</text:p>
          </table:table-cell>
          <table:table-cell table:number-columns-repeated="53"/>
        </table:table-row>
        <table:table-row table:style-name="ro1">
          <table:table-cell office:value-type="string">
            <text:p>Chr(Expression As Integer)</text:p>
          </table:table-cell>
          <table:table-cell table:number-columns-repeated="53"/>
        </table:table-row>
        <table:table-row table:style-name="ro1">
          <table:table-cell office:value-type="string">
            <text:p>Return value:</text:p>
          </table:table-cell>
          <table:table-cell table:number-columns-repeated="53"/>
        </table:table-row>
        <table:table-row table:style-name="ro1">
          <table:table-cell office:value-type="string">
            <text:p>String</text:p>
          </table:table-cell>
          <table:table-cell table:number-columns-repeated="53"/>
        </table:table-row>
        <table:table-row table:style-name="ro1">
          <table:table-cell office:value-type="string">
            <text:p>Parameters:</text:p>
          </table:table-cell>
          <table:table-cell table:number-columns-repeated="53"/>
        </table:table-row>
        <table:table-row table:style-name="ro1">
          <table:table-cell office:value-type="string">
            <text:p>Expression: Numeric variables that represent a valid 8 bit ASCII value (0-255) or a 16 bit Unicode value.</text:p>
          </table:table-cell>
          <table:table-cell table:number-columns-repeated="53"/>
        </table:table-row>
        <table:table-row table:style-name="ro1">
          <table:table-cell office:value-type="string">
            <text:p>Use the Chr$ function to send special control sequences to a printer or to another output source. You can also use it to insert quotation marks in a string expression.</text:p>
          </table:table-cell>
          <table:table-cell table:number-columns-repeated="53"/>
        </table:table-row>
        <table:table-row table:style-name="ro1">
          <table:table-cell office:value-type="string">
            <text:p>Error Codes </text:p>
          </table:table-cell>
          <table:table-cell table:number-columns-repeated="53"/>
        </table:table-row>
        <table:table-row table:style-name="ro1">
          <table:table-cell office:value-type="string">
            <text:p>5 Invalid procedure call </text:p>
          </table:table-cell>
          <table:table-cell table:number-columns-repeated="53"/>
        </table:table-row>
        <table:table-row table:style-name="ro1">
          <table:table-cell office:value-type="string">
            <text:p>Example:</text:p>
          </table:table-cell>
          <table:table-cell table:number-columns-repeated="53"/>
        </table:table-row>
        <table:table-row table:style-name="ro1">
          <table:table-cell office:value-type="string">
            <text:p>sub ExampleChr</text:p>
          </table:table-cell>
          <table:table-cell table:number-columns-repeated="53"/>
        </table:table-row>
        <table:table-row table:style-name="ro1">
          <table:table-cell office:value-type="string">
            <text:p>REM This example inserts quotation marks (ASCII value 34) in a string.</text:p>
          </table:table-cell>
          <table:table-cell table:number-columns-repeated="53"/>
        </table:table-row>
        <table:table-row table:style-name="ro1">
          <table:table-cell office:value-type="string">
            <text:p>MsgBox "A "+ Chr$(34)+"short" + Chr$(34)+" trip."</text:p>
          </table:table-cell>
          <table:table-cell table:number-columns-repeated="53"/>
        </table:table-row>
        <table:table-row table:style-name="ro1">
          <table:table-cell office:value-type="string">
            <text:p>REM The printout appears in the dialog as: A "short" trip.</text:p>
          </table:table-cell>
          <table:table-cell table:number-columns-repeated="53"/>
        </table:table-row>
        <table:table-row table:style-name="ro1">
          <table:table-cell office:value-type="string">
            <text:p>end sub</text:p>
          </table:table-cell>
          <table:table-cell table:number-columns-repeated="53"/>
        </table:table-row>
        <table:table-row table:style-name="ro1">
          <table:table-cell office:value-type="string">
            <text:p>Related Topics </text:p>
          </table:table-cell>
          <table:table-cell table:number-columns-repeated="53"/>
        </table:table-row>
        <table:table-row table:style-name="ro1">
          <table:table-cell office:value-type="string">
            <text:p>ASC</text:p>
          </table:table-cell>
          <table:table-cell table:number-columns-repeated="53"/>
        </table:table-row>
        <table:table-row table:style-name="ro1">
          <table:table-cell table:number-columns-repeated="54"/>
        </table:table-row>
        <table:table-row table:style-name="ro1">
          <table:table-cell table:style-name="ce153" office:value-type="string">
            <text:p>INDIAN BUTTON NO FOCUS CASHREGISTER</text:p>
          </table:table-cell>
          <table:table-cell table:number-columns-repeated="53"/>
        </table:table-row>
        <table:table-row table:style-name="ro1">
          <table:table-cell table:number-columns-repeated="54"/>
        </table:table-row>
        <table:table-row table:style-name="ro1">
          <table:table-cell office:value-type="string">
            <text:p>bar codes formated cells as text</text:p>
          </table:table-cell>
          <table:table-cell table:number-columns-repeated="53"/>
        </table:table-row>
        <table:table-row table:style-name="ro1">
          <table:table-cell office:value-type="string">
            <text:p><text:s text:c="4"/>some have leading 0's</text:p>
          </table:table-cell>
          <table:table-cell table:number-columns-repeated="53"/>
        </table:table-row>
        <table:table-row table:style-name="ro1">
          <table:table-cell table:number-columns-repeated="54"/>
        </table:table-row>
        <table:table-row table:style-name="ro1">
          <table:table-cell office:value-type="string">
            <text:p><text:s text:c="5"/>asearchr</text:p>
          </table:table-cell>
          <table:table-cell table:number-columns-repeated="53"/>
        </table:table-row>
        <table:table-row table:style-name="ro11">
          <table:table-cell office:value-type="string">
            <text:p>offset – value</text:p>
          </table:table-cell>
          <table:table-cell table:style-name="ce165"/>
          <table:table-cell table:number-columns-repeated="52"/>
        </table:table-row>
        <table:table-row table:style-name="ro1">
          <table:table-cell office:value-type="string">
            <text:p><text:s text:c="3"/>2 ocella and b and 2 offsets</text:p>
          </table:table-cell>
          <table:table-cell table:number-columns-repeated="53"/>
        </table:table-row>
        <table:table-row table:style-name="ro1">
          <table:table-cell table:number-columns-repeated="54"/>
        </table:table-row>
        <table:table-row table:style-name="ro1">
          <table:table-cell office:value-type="string">
            <text:p>use amt paid</text:p>
          </table:table-cell>
          <table:table-cell table:number-columns-repeated="53"/>
        </table:table-row>
        <table:table-row table:style-name="ro1">
          <table:table-cell office:value-type="string">
            <text:p>amt tend is premitive</text:p>
          </table:table-cell>
          <table:table-cell table:number-columns-repeated="53"/>
        </table:table-row>
        <table:table-row table:style-name="ro1">
          <table:table-cell office:value-type="string">
            <text:p><text:s text:c="2"/>do not use amt tend</text:p>
          </table:table-cell>
          <table:table-cell table:number-columns-repeated="53"/>
        </table:table-row>
        <table:table-row table:style-name="ro1">
          <table:table-cell office:value-type="string">
            <text:p><text:s text:c="3"/>add delete amt paid key</text:p>
          </table:table-cell>
          <table:table-cell table:number-columns-repeated="53"/>
        </table:table-row>
        <table:table-row table:style-name="ro1">
          <table:table-cell table:number-columns-repeated="54"/>
        </table:table-row>
        <table:table-row table:style-name="ro1">
          <table:table-cell office:value-type="string">
            <text:p>FOR INVENTORY</text:p>
          </table:table-cell>
          <table:table-cell table:number-columns-repeated="53"/>
        </table:table-row>
        <table:table-row table:style-name="ro1">
          <table:table-cell table:style-name="ce5" office:value-type="string">
            <text:p>take focus on click button NO</text:p>
          </table:table-cell>
          <table:table-cell table:number-columns-repeated="53"/>
        </table:table-row>
        <table:table-row table:style-name="ro1">
          <table:table-cell table:number-columns-repeated="54"/>
        </table:table-row>
        <table:table-row table:style-name="ro1">
          <table:table-cell office:value-type="string">
            <text:p>12 digit #</text:p>
          </table:table-cell>
          <table:table-cell table:number-columns-repeated="53"/>
        </table:table-row>
        <table:table-row table:style-name="ro1">
          <table:table-cell table:style-name="ce79" office:value-type="string">
            <text:p><text:s text:c="2"/>as text</text:p>
          </table:table-cell>
          <table:table-cell table:number-columns-repeated="53"/>
        </table:table-row>
        <table:table-row table:style-name="ro1">
          <table:table-cell table:style-name="ce79" office:value-type="string">
            <text:p>for leading 0</text:p>
          </table:table-cell>
          <table:table-cell table:number-columns-repeated="53"/>
        </table:table-row>
        <table:table-row table:style-name="ro1">
          <table:table-cell table:style-name="ce38" office:value-type="string">
            <text:p>anyway</text:p>
          </table:table-cell>
          <table:table-cell table:number-columns-repeated="53"/>
        </table:table-row>
        <table:table-row table:style-name="ro1">
          <table:table-cell table:number-columns-repeated="54"/>
        </table:table-row>
        <table:table-row table:style-name="ro1">
          <table:table-cell table:style-name="ce35" office:value-type="string">
            <text:p>CHOOSE FROM LIST BELOW</text:p>
          </table:table-cell>
          <table:table-cell table:number-columns-repeated="53"/>
        </table:table-row>
        <table:table-row table:style-name="ro1">
          <table:table-cell table:style-name="ce3" office:value-type="string">
            <text:p><text:s/>AND CLICK ON A <text:s/>BUTTON </text:p>
          </table:table-cell>
          <table:table-cell table:number-columns-repeated="53"/>
        </table:table-row>
        <table:table-row table:style-name="ro1" table:number-rows-repeated="4">
          <table:table-cell table:number-columns-repeated="54"/>
        </table:table-row>
        <table:table-row table:style-name="ro1">
          <table:table-cell>
            <draw:control table:end-cell-address="Sheet3.B402" table:end-x="0.3504in" table:end-y="0.0728in" draw:z-index="0" draw:name="CommandButton1" draw:text-style-name="P6" svg:width="1.5252in" svg:height="0.2165in" svg:x="0.0004in" svg:y="0.0343in" draw:control="control28"/>
          </table:table-cell>
          <table:table-cell table:number-columns-repeated="53"/>
        </table:table-row>
        <table:table-row table:style-name="ro1">
          <table:table-cell table:number-columns-repeated="54"/>
        </table:table-row>
        <table:table-row table:style-name="ro1">
          <table:table-cell>
            <draw:control table:end-cell-address="Sheet3.B404" table:end-x="0.2535in" table:end-y="0.0496in" draw:z-index="1" draw:name="CommandButton" draw:text-style-name="P3" svg:width="1.4283in" svg:height="0.2in" svg:x="0.0004in" svg:y="0.0276in" draw:control="control29"/>
          </table:table-cell>
          <table:table-cell table:number-columns-repeated="53"/>
        </table:table-row>
        <table:table-row table:style-name="ro1" table:number-rows-repeated="2">
          <table:table-cell table:number-columns-repeated="54"/>
        </table:table-row>
        <table:table-row table:style-name="ro1">
          <table:table-cell>
            <draw:control table:end-cell-address="Sheet3.B408" table:end-x="0.074in" table:end-y="0.1571in" draw:z-index="2" draw:name="CommandButton" draw:text-style-name="P3" svg:width="1.2488in" svg:height="0.4961in" svg:x="0.0004in" svg:y="0.0165in" draw:control="control30"/>
          </table:table-cell>
          <table:table-cell table:number-columns-repeated="53"/>
        </table:table-row>
        <table:table-row table:style-name="ro1" table:number-rows-repeated="3">
          <table:table-cell table:number-columns-repeated="54"/>
        </table:table-row>
        <table:table-row table:style-name="ro1">
          <table:table-cell>
            <draw:control table:end-cell-address="Sheet3.C422" table:end-x="0.5831in" table:end-y="0.0835in" draw:z-index="3" draw:name="ListBox" draw:style-name="gr1" draw:text-style-name="P7" svg:width="2.6469in" svg:height="2.0406in" svg:x="0.0004in" svg:y="0.1764in" draw:control="control31"/>
          </table:table-cell>
          <table:table-cell table:number-columns-repeated="53"/>
        </table:table-row>
        <table:table-row table:style-name="ro1" table:number-rows-repeated="11">
          <table:table-cell table:number-columns-repeated="54"/>
        </table:table-row>
        <table:table-row table:style-name="ro1">
          <table:table-cell office:value-type="string">
            <text:p>UPC # lookup Table </text:p>
          </table:table-cell>
          <table:table-cell table:number-columns-repeated="53"/>
        </table:table-row>
        <table:table-row table:style-name="ro1">
          <table:table-cell office:value-type="string">
            <text:p><text:s text:c="4"/>To Right ---&gt;</text:p>
          </table:table-cell>
          <table:table-cell table:number-columns-repeated="53"/>
        </table:table-row>
        <table:table-row table:style-name="ro1">
          <table:table-cell table:number-columns-repeated="54"/>
        </table:table-row>
        <table:table-row table:style-name="ro1">
          <table:table-cell table:style-name="ce3" office:value-type="string">
            <text:p>Instructions on Sheet2</text:p>
          </table:table-cell>
          <table:table-cell table:number-columns-repeated="53"/>
        </table:table-row>
        <table:table-row table:style-name="ro1" table:number-rows-repeated="2">
          <table:table-cell table:number-columns-repeated="54"/>
        </table:table-row>
        <table:table-row table:style-name="ro1">
          <table:table-cell>
            <draw:control table:end-cell-address="Sheet3.A429" table:end-x="0.4492in" table:end-y="0.1449in" draw:z-index="4" draw:name="CheckBox" draw:style-name="gr2" draw:text-style-name="P7" svg:width="0.4488in" svg:height="0.2004in" svg:x="0.0004in" svg:y="0.1224in" draw:control="control32"/>
          </table:table-cell>
          <table:table-cell table:number-columns-repeated="53"/>
        </table:table-row>
        <table:table-row table:style-name="ro1">
          <table:table-cell table:style-name="ce3" table:formula="oooc:=IF([Sheet1.IU3]=TRUE();&quot;TEXT&quot;;&quot;NUMBER&quot;)" office:value-type="string" office:string-value="NUMBER">
            <text:p>NUMBER</text:p>
          </table:table-cell>
          <table:table-cell table:number-columns-repeated="53"/>
        </table:table-row>
        <table:table-row table:style-name="ro1" table:number-rows-repeated="2">
          <table:table-cell table:number-columns-repeated="54"/>
        </table:table-row>
        <table:table-row table:style-name="ro7">
          <table:table-cell table:style-name="ce154" office:value-type="string">
            <text:p>Function CellRangeAddressString(oCellRng)</text:p>
          </table:table-cell>
          <table:table-cell table:number-columns-repeated="53"/>
        </table:table-row>
        <table:table-row table:style-name="ro7">
          <table:table-cell table:style-name="ce155" office:value-type="string">
            <text:p>This function creates a string for the addresss of a cell or range object.</text:p>
          </table:table-cell>
          <table:table-cell table:number-columns-repeated="53"/>
        </table:table-row>
        <table:table-row table:style-name="ro7">
          <table:table-cell table:style-name="ce155" office:value-type="string">
            <text:p>Parameters:</text:p>
          </table:table-cell>
          <table:table-cell table:number-columns-repeated="53"/>
        </table:table-row>
        <table:table-row table:style-name="ro7">
          <table:table-cell table:style-name="ce155" office:value-type="string">
            <text:p>oCellRng – Object reference to cell or range object</text:p>
          </table:table-cell>
          <table:table-cell table:number-columns-repeated="53"/>
        </table:table-row>
        <table:table-row table:style-name="ro1">
          <table:table-cell table:style-name="ce156" office:value-type="string">
            <text:p>function CellRangeAddressString(oCellRng as Object) as String</text:p>
          </table:table-cell>
          <table:table-cell table:number-columns-repeated="53"/>
        </table:table-row>
        <table:table-row table:style-name="ro4">
          <table:table-cell table:style-name="ce157" office:value-type="string">
            <text:p><text:span text:style-name="T10"><text:s text:c="4"/></text:span><text:span text:style-name="T11">Dim FuncService</text:span></text:p>
          </table:table-cell>
          <table:table-cell table:number-columns-repeated="53"/>
        </table:table-row>
        <table:table-row table:style-name="ro4">
          <table:table-cell table:style-name="ce157" office:value-type="string">
            <text:p><text:span text:style-name="T10"><text:s text:c="4"/></text:span><text:span text:style-name="T11">Rem Create service to access sheet functions</text:span></text:p>
          </table:table-cell>
          <table:table-cell table:number-columns-repeated="53"/>
        </table:table-row>
        <table:table-row table:style-name="ro4">
          <table:table-cell table:style-name="ce157" office:value-type="string">
            <text:p><text:span text:style-name="T10"><text:s text:c="4"/></text:span><text:span text:style-name="T11">FuncService = _</text:span></text:p>
          </table:table-cell>
          <table:table-cell table:number-columns-repeated="53"/>
        </table:table-row>
        <table:table-row table:style-name="ro4">
          <table:table-cell table:style-name="ce157" office:value-type="string">
            <text:p><text:span text:style-name="T10"><text:s text:c="7"/></text:span><text:span text:style-name="T11">createunoservice("com.sun.star.sheet.FunctionAccess") </text:span></text:p>
          </table:table-cell>
          <table:table-cell table:number-columns-repeated="53"/>
        </table:table-row>
        <table:table-row table:style-name="ro1">
          <table:table-cell table:style-name="ce156"/>
          <table:table-cell table:number-columns-repeated="53"/>
        </table:table-row>
        <table:table-row table:style-name="ro4">
          <table:table-cell table:style-name="ce157" office:value-type="string">
            <text:p><text:span text:style-name="T10"><text:s text:c="4"/></text:span><text:span text:style-name="T11">select case oRng.getImplementationName()</text:span></text:p>
          </table:table-cell>
          <table:table-cell table:number-columns-repeated="53"/>
        </table:table-row>
        <table:table-row table:style-name="ro4">
          <table:table-cell table:style-name="ce157" office:value-type="string">
            <text:p><text:span text:style-name="T10"><text:s text:c="7"/></text:span><text:span text:style-name="T11">case "ScCellObj"</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CellRangeAddressString = FuncService.CallFunction( _</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 <text:s text:c="2"/></text:span><text:span text:style-name="T11">"ADDRESS", _</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array(oCellRng.CellAddress.Row+1, _</text:span></text:p>
          </table:table-cell>
          <table:table-cell table:number-columns-repeated="53"/>
        </table:table-row>
        <table:table-row table:style-name="ro4">
          <table:table-cell table:style-name="ce157" office:value-type="string">
            <text:p><text:span text:style-name="T10"><text:s text:c="14"/></text:span><text:span text:style-name="T11">oCellRng.CellAddress.Column+1))</text:span></text:p>
          </table:table-cell>
          <table:table-cell table:number-columns-repeated="53"/>
        </table:table-row>
        <table:table-row table:style-name="ro4">
          <table:table-cell table:style-name="ce157" office:value-type="string">
            <text:p><text:span text:style-name="T10"><text:s text:c="4"/></text:span><text:span text:style-name="T11"><text:tab/></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case "ScCellRangeObj"</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 <text:s text:c="2"/></text:span><text:span text:style-name="T11">CellRangeAddressString = FuncService. _</text:span></text:p>
          </table:table-cell>
          <table:table-cell table:number-columns-repeated="53"/>
        </table:table-row>
        <table:table-row table:style-name="ro4">
          <table:table-cell table:style-name="ce157" office:value-type="string">
            <text:p><text:span text:style-name="T10"><text:s text:c="17"/></text:span><text:span text:style-name="T11">CallFunction("ADDRESS", _</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 <text:s text:c="5"/></text:span><text:span text:style-name="T11">array(oCellRng.RangeAddress.StartRow+1, _</text:span></text:p>
          </table:table-cell>
          <table:table-cell table:number-columns-repeated="53"/>
        </table:table-row>
        <table:table-row table:style-name="ro4">
          <table:table-cell table:style-name="ce157" office:value-type="string">
            <text:p><text:span text:style-name="T10"><text:s text:c="22"/></text:span><text:span text:style-name="T11">oCellRng.RangeAddress.StartColumn+1))</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 <text:s text:c="2"/></text:span><text:span text:style-name="T11">CellRangeAddressString = CellRangeAddressString _</text:span></text:p>
          </table:table-cell>
          <table:table-cell table:number-columns-repeated="53"/>
        </table:table-row>
        <table:table-row table:style-name="ro4">
          <table:table-cell table:style-name="ce157" office:value-type="string">
            <text:p><text:span text:style-name="T10"><text:s text:c="21"/></text:span><text:span text:style-name="T11">&amp; ":" &amp; FuncService.CallFunction( _</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text:tab/></text:span><text:span text:style-name="T11"> <text:s text:c="2"/></text:span><text:span text:style-name="T11">"ADDRESS", _</text:span></text:p>
          </table:table-cell>
          <table:table-cell table:number-columns-repeated="53"/>
        </table:table-row>
        <table:table-row table:style-name="ro4">
          <table:table-cell table:style-name="ce157" office:value-type="string">
            <text:p><text:span text:style-name="T10"><text:s text:c="4"/></text:span><text:span text:style-name="T11"><text:tab/></text:span><text:span text:style-name="T11"><text:tab/></text:span><text:span text:style-name="T11"> <text:s text:c="2"/></text:span><text:span text:style-name="T11">array(oCellRng.RangeAddress.EndRow+1, _</text:span></text:p>
          </table:table-cell>
          <table:table-cell table:number-columns-repeated="53"/>
        </table:table-row>
        <table:table-row table:style-name="ro4">
          <table:table-cell table:style-name="ce157" office:value-type="string">
            <text:p><text:span text:style-name="T10"><text:s text:c="29"/></text:span><text:span text:style-name="T11">oCellRng.RangeAddress.EndColumn+1))</text:span></text:p>
          </table:table-cell>
          <table:table-cell table:number-columns-repeated="53"/>
        </table:table-row>
        <table:table-row table:style-name="ro1">
          <table:table-cell table:style-name="ce156" office:value-type="string">
            <text:p><text:s text:c="4"/></text:p>
          </table:table-cell>
          <table:table-cell table:number-columns-repeated="53"/>
        </table:table-row>
        <table:table-row table:style-name="ro9">
          <table:table-cell table:style-name="ce158" office:value-type="string">
            <text:p><text:span text:style-name="T12"><text:s text:c="4"/></text:span><text:span text:style-name="T13">end select</text:span></text:p>
          </table:table-cell>
          <table:table-cell table:number-columns-repeated="53"/>
        </table:table-row>
        <table:table-row table:style-name="ro1">
          <table:table-cell table:style-name="ce156" office:value-type="string">
            <text:p><text:s text:c="4"/></text:p>
          </table:table-cell>
          <table:table-cell table:number-columns-repeated="53"/>
        </table:table-row>
        <table:table-row table:style-name="ro9">
          <table:table-cell table:style-name="ce158" office:value-type="string">
            <text:p><text:span text:style-name="T12"><text:s/></text:span><text:span text:style-name="T13">End Function</text:span></text:p>
          </table:table-cell>
          <table:table-cell table:number-columns-repeated="53"/>
        </table:table-row>
        <table:table-row table:style-name="ro1" table:number-rows-repeated="2">
          <table:table-cell table:number-columns-repeated="54"/>
        </table:table-row>
        <table:table-row table:style-name="ro1">
          <table:table-cell table:style-name="ce159" office:value-type="string">
            <text:p>Put the cursor in T3 and click on the Data Form <text:s/>gray square (button)</text:p>
          </table:table-cell>
          <table:table-cell table:number-columns-repeated="53"/>
        </table:table-row>
        <table:table-row table:style-name="ro1">
          <table:table-cell table:style-name="ce159" office:value-type="string">
            <text:p>Click on first white box <text:s/>in form (data entry wizard)</text:p>
          </table:table-cell>
          <table:table-cell table:number-columns-repeated="53"/>
        </table:table-row>
        <table:table-row table:style-name="ro1">
          <table:table-cell table:style-name="ce159" office:value-type="string">
            <text:p><text:s text:c="7"/>Modify or leave alone</text:p>
          </table:table-cell>
          <table:table-cell table:number-columns-repeated="53"/>
        </table:table-row>
        <table:table-row table:style-name="ro1">
          <table:table-cell table:style-name="ce159" office:value-type="string">
            <text:p>Use tab key to move from box to box</text:p>
          </table:table-cell>
          <table:table-cell table:number-columns-repeated="53"/>
        </table:table-row>
        <table:table-row table:style-name="ro1">
          <table:table-cell table:style-name="ce159"/>
          <table:table-cell table:number-columns-repeated="53"/>
        </table:table-row>
        <table:table-row table:style-name="ro1">
          <table:table-cell office:value-type="string">
            <text:p>Click on update <text:s/>to modify data, then click on next <text:s/>to go to next row of data</text:p>
          </table:table-cell>
          <table:table-cell table:number-columns-repeated="53"/>
        </table:table-row>
        <table:table-row table:style-name="ro1">
          <table:table-cell table:number-columns-repeated="54"/>
        </table:table-row>
        <table:table-row table:style-name="ro1">
          <table:table-cell table:style-name="ce159" office:value-type="string">
            <text:p>Exit</text:p>
          </table:table-cell>
          <table:table-cell table:number-columns-repeated="53"/>
        </table:table-row>
        <table:table-row table:style-name="ro1">
          <table:table-cell table:style-name="ce160" office:value-type="string">
            <text:p>Goto AE3 and click on theData Form gray square (button)</text:p>
          </table:table-cell>
          <table:table-cell table:number-columns-repeated="53"/>
        </table:table-row>
        <table:table-row table:style-name="ro1">
          <table:table-cell table:style-name="ce159"/>
          <table:table-cell table:number-columns-repeated="53"/>
        </table:table-row>
        <table:table-row table:style-name="ro4">
          <table:table-cell table:style-name="ce159" office:value-type="string">
            <text:p>Richhill oct 05 <text:span text:style-name="T3">Modified</text:span> so not climb into Field names</text:p>
          </table:table-cell>
          <table:table-cell table:number-columns-repeated="53"/>
        </table:table-row>
        <table:table-row table:style-name="ro1">
          <table:table-cell table:number-columns-repeated="54"/>
        </table:table-row>
        <table:table-row table:style-name="ro1">
          <table:table-cell office:value-type="string">
            <text:p>Function <text:s/>x ( s$sourcerange as variant, targetrange as variant)</text:p>
          </table:table-cell>
          <table:table-cell table:number-columns-repeated="53"/>
        </table:table-row>
        <table:table-row table:style-name="ro1">
          <table:table-cell table:number-columns-repeated="54"/>
        </table:table-row>
        <table:table-row table:style-name="ro1">
          <table:table-cell office:value-type="string">
            <text:p><text:s text:c="2"/>Dim s$</text:p>
          </table:table-cell>
          <table:table-cell table:number-columns-repeated="53"/>
        </table:table-row>
        <table:table-row table:style-name="ro1">
          <table:table-cell office:value-type="string">
            <text:p><text:s text:c="2"/>Dim nLoc As Integer</text:p>
          </table:table-cell>
          <table:table-cell table:number-columns-repeated="53"/>
        </table:table-row>
        <table:table-row table:style-name="ro1">
          <table:table-cell office:value-type="string">
            <text:p><text:s text:c="2"/>Dim oCell</text:p>
          </table:table-cell>
          <table:table-cell table:number-columns-repeated="53"/>
        </table:table-row>
        <table:table-row table:style-name="ro1">
          <table:table-cell office:value-type="string">
            <text:p><text:s text:c="2"/>Dim oSheet</text:p>
          </table:table-cell>
          <table:table-cell table:number-columns-repeated="53"/>
        </table:table-row>
        <table:table-row table:style-name="ro1">
          <table:table-cell table:number-columns-repeated="54"/>
        </table:table-row>
        <table:table-row table:style-name="ro1">
          <table:table-cell office:value-type="string">
            <text:p>If inStr(s$, “.”) &lt;&gt; 0 then</text:p>
          </table:table-cell>
          <table:table-cell table:number-columns-repeated="53"/>
        </table:table-row>
        <table:table-row table:style-name="ro1">
          <table:table-cell table:number-columns-repeated="54"/>
        </table:table-row>
        <table:table-row table:style-name="ro1">
          <table:table-cell office:value-type="string">
            <text:p><text:s text:c="2"/>nLoc = InStr(s$, ".")</text:p>
          </table:table-cell>
          <table:table-cell table:number-columns-repeated="53"/>
        </table:table-row>
        <table:table-row table:style-name="ro1">
          <table:table-cell office:value-type="string">
            <text:p><text:s text:c="2"/>oSheet = ThisComponent.getSheets().getByName(Left(s$, nLoc-1))</text:p>
          </table:table-cell>
          <table:table-cell table:number-columns-repeated="53"/>
        </table:table-row>
        <table:table-row table:style-name="ro1">
          <table:table-cell office:value-type="string">
            <text:p><text:s text:c="2"/>oCell = oSheet.getCellRangeByName(Mid(s$, nLoc + 1))</text:p>
          </table:table-cell>
          <table:table-cell table:number-columns-repeated="53"/>
        </table:table-row>
        <table:table-row table:style-name="ro1">
          <table:table-cell table:number-columns-repeated="54"/>
        </table:table-row>
        <table:table-row table:style-name="ro1">
          <table:table-cell office:value-type="string">
            <text:p>ElseIf</text:p>
          </table:table-cell>
          <table:table-cell table:number-columns-repeated="53"/>
        </table:table-row>
        <table:table-row table:style-name="ro1">
          <table:table-cell office:value-type="string">
            <text:p><text:s text:c="6"/>Osheet = <text:s/>etc. activeSheet <text:s text:c="2"/></text:p>
          </table:table-cell>
          <table:table-cell table:number-columns-repeated="53"/>
        </table:table-row>
        <table:table-row table:style-name="ro1">
          <table:table-cell table:number-columns-repeated="54"/>
        </table:table-row>
        <table:table-row table:style-name="ro1">
          <table:table-cell office:value-type="string">
            <text:p><text:s text:c="3"/>oSheet = oDoc.getCurrentController().ActiveSheet </text:p>
          </table:table-cell>
          <table:table-cell table:number-columns-repeated="53"/>
        </table:table-row>
        <table:table-row table:style-name="ro1">
          <table:table-cell office:value-type="string">
            <text:p><text:s text:c="2"/>oCell = oSheet.getCellRangeByName(s$sourcerange)</text:p>
          </table:table-cell>
          <table:table-cell table:number-columns-repeated="53"/>
        </table:table-row>
        <table:table-row table:style-name="ro1">
          <table:table-cell table:number-columns-repeated="54"/>
        </table:table-row>
        <table:table-row table:style-name="ro1">
          <table:table-cell office:value-type="string">
            <text:p>End if</text:p>
          </table:table-cell>
          <table:table-cell table:number-columns-repeated="53"/>
        </table:table-row>
        <table:table-row table:style-name="ro1">
          <table:table-cell table:number-columns-repeated="54"/>
        </table:table-row>
        <table:table-row table:style-name="ro7">
          <table:table-cell table:style-name="ce161" office:value-type="string">
            <text:p>Function CellRangeAddressString(oCellRng)</text:p>
          </table:table-cell>
          <table:table-cell table:number-columns-repeated="53"/>
        </table:table-row>
        <table:table-row table:style-name="ro7">
          <table:table-cell table:style-name="ce155" office:value-type="string">
            <text:p>This function creates a string for the addresss of a cell or range object.</text:p>
          </table:table-cell>
          <table:table-cell table:number-columns-repeated="53"/>
        </table:table-row>
        <table:table-row table:style-name="ro7">
          <table:table-cell table:style-name="ce155" office:value-type="string">
            <text:p>Parameters:</text:p>
          </table:table-cell>
          <table:table-cell table:number-columns-repeated="53"/>
        </table:table-row>
        <table:table-row table:style-name="ro1">
          <table:table-cell office:value-type="string">
            <text:p>Hello</text:p>
          </table:table-cell>
          <table:table-cell table:number-columns-repeated="53"/>
        </table:table-row>
        <table:table-row table:style-name="ro1" table:number-rows-repeated="2">
          <table:table-cell table:number-columns-repeated="54"/>
        </table:table-row>
        <table:table-row table:style-name="ro1">
          <table:table-cell table:style-name="ce162" office:value-type="string">
            <text:p>Name</text:p>
          </table:table-cell>
          <table:table-cell table:style-name="ce162" office:value-type="string">
            <text:p>Age</text:p>
          </table:table-cell>
          <table:table-cell table:style-name="ce162" office:value-type="string">
            <text:p>State</text:p>
          </table:table-cell>
          <table:table-cell table:style-name="ce162" office:value-type="string">
            <text:p>Start Date</text:p>
          </table:table-cell>
          <table:table-cell table:style-name="ce162" office:value-type="string">
            <text:p>Updated</text:p>
          </table:table-cell>
          <table:table-cell table:number-columns-repeated="49"/>
        </table:table-row>
        <table:table-row table:style-name="ro4">
          <table:table-cell table:style-name="ce163" office:value-type="string">
            <text:p>Jenny</text:p>
          </table:table-cell>
          <table:table-cell table:style-name="ce163" office:value-type="float" office:value="17">
            <text:p>17</text:p>
          </table:table-cell>
          <table:table-cell table:style-name="ce163" office:value-type="string">
            <text:p>CA</text:p>
          </table:table-cell>
          <table:table-cell table:style-name="ce166" office:value-type="float" office:value="12">
            <text:p>12</text:p>
          </table:table-cell>
          <table:table-cell table:style-name="ce167" office:value-type="date" office:date-value="2002-09-12">
            <text:p>09/12/02</text:p>
          </table:table-cell>
          <table:table-cell table:number-columns-repeated="49"/>
        </table:table-row>
        <table:table-row table:style-name="ro1">
          <table:table-cell table:style-name="ce164" office:value-type="string">
            <text:p>Chuck</text:p>
          </table:table-cell>
          <table:table-cell table:style-name="ce164" office:value-type="float" office:value="66">
            <text:p>66</text:p>
          </table:table-cell>
          <table:table-cell table:style-name="ce164" office:value-type="string">
            <text:p><text:s/>AZ</text:p>
          </table:table-cell>
          <table:table-cell office:value-type="float" office:value="1">
            <text:p>1</text:p>
          </table:table-cell>
          <table:table-cell table:style-name="ce168" office:value-type="date" office:date-value="2005-09-12">
            <text:p>09/12/05</text:p>
          </table:table-cell>
          <table:table-cell table:number-columns-repeated="49"/>
        </table:table-row>
        <table:table-row table:style-name="ro1">
          <table:table-cell table:style-name="ce164" office:value-type="string">
            <text:p>Clarence</text:p>
          </table:table-cell>
          <table:table-cell table:style-name="ce164" office:value-type="float" office:value="17">
            <text:p>17</text:p>
          </table:table-cell>
          <table:table-cell table:style-name="ce164" office:value-type="string">
            <text:p>CA</text:p>
          </table:table-cell>
          <table:table-cell office:value-type="float" office:value="2">
            <text:p>2</text:p>
          </table:table-cell>
          <table:table-cell table:style-name="ce168" office:value-type="date" office:date-value="2005-07-12">
            <text:p>07/12/05</text:p>
          </table:table-cell>
          <table:table-cell table:number-columns-repeated="49"/>
        </table:table-row>
        <table:table-row table:style-name="ro1">
          <table:table-cell table:style-name="ce164" office:value-type="string">
            <text:p>Kirsty</text:p>
          </table:table-cell>
          <table:table-cell table:style-name="ce164" office:value-type="float" office:value="25">
            <text:p>25</text:p>
          </table:table-cell>
          <table:table-cell table:style-name="ce164" office:value-type="string">
            <text:p><text:s/>DE</text:p>
          </table:table-cell>
          <table:table-cell office:value-type="float" office:value="2">
            <text:p>2</text:p>
          </table:table-cell>
          <table:table-cell table:style-name="ce168" office:value-type="date" office:date-value="2005-07-13">
            <text:p>07/13/05</text:p>
          </table:table-cell>
          <table:table-cell table:number-columns-repeated="49"/>
        </table:table-row>
        <table:table-row table:style-name="ro1">
          <table:table-cell table:style-name="ce164" office:value-type="string">
            <text:p>Ed</text:p>
          </table:table-cell>
          <table:table-cell table:style-name="ce164" office:value-type="float" office:value="55">
            <text:p>55</text:p>
          </table:table-cell>
          <table:table-cell table:style-name="ce164" office:value-type="string">
            <text:p><text:s/>MO</text:p>
          </table:table-cell>
          <table:table-cell office:value-type="float" office:value="2">
            <text:p>2</text:p>
          </table:table-cell>
          <table:table-cell table:style-name="ce168" office:value-type="date" office:date-value="2001-01-01">
            <text:p>01/01/01</text:p>
          </table:table-cell>
          <table:table-cell table:number-columns-repeated="49"/>
        </table:table-row>
        <table:table-row table:style-name="ro1">
          <table:table-cell table:style-name="ce164" office:value-type="string">
            <text:p>Shane</text:p>
          </table:table-cell>
          <table:table-cell table:style-name="ce164" office:value-type="float" office:value="16">
            <text:p>16</text:p>
          </table:table-cell>
          <table:table-cell table:style-name="ce164" office:value-type="string">
            <text:p>PA</text:p>
          </table:table-cell>
          <table:table-cell office:value-type="float" office:value="2">
            <text:p>2</text:p>
          </table:table-cell>
          <table:table-cell table:style-name="ce168" office:value-type="date" office:date-value="2005-09-12">
            <text:p>09/12/05</text:p>
          </table:table-cell>
          <table:table-cell table:number-columns-repeated="49"/>
        </table:table-row>
        <table:table-row table:style-name="ro1">
          <table:table-cell table:style-name="ce164" office:value-type="string">
            <text:p>Charlie</text:p>
          </table:table-cell>
          <table:table-cell table:style-name="ce164" office:value-type="float" office:value="34">
            <text:p>34</text:p>
          </table:table-cell>
          <table:table-cell table:style-name="ce164" office:value-type="string">
            <text:p>OR</text:p>
          </table:table-cell>
          <table:table-cell office:value-type="float" office:value="2">
            <text:p>2</text:p>
          </table:table-cell>
          <table:table-cell table:style-name="ce168" office:value-type="date" office:date-value="2002-01-01">
            <text:p>01/01/02</text:p>
          </table:table-cell>
          <table:table-cell table:number-columns-repeated="49"/>
        </table:table-row>
        <table:table-row table:style-name="ro1">
          <table:table-cell table:style-name="ce164" office:value-type="string">
            <text:p>Karl</text:p>
          </table:table-cell>
          <table:table-cell table:style-name="ce164" office:value-type="float" office:value="41">
            <text:p>41</text:p>
          </table:table-cell>
          <table:table-cell table:style-name="ce164" office:value-type="string">
            <text:p>MI</text:p>
          </table:table-cell>
          <table:table-cell office:value-type="float" office:value="2">
            <text:p>2</text:p>
          </table:table-cell>
          <table:table-cell table:style-name="ce168" office:value-type="date" office:date-value="2002-03-12">
            <text:p>03/12/02</text:p>
          </table:table-cell>
          <table:table-cell table:number-columns-repeated="49"/>
        </table:table-row>
        <table:table-row table:style-name="ro1">
          <table:table-cell table:style-name="ce164" office:value-type="string">
            <text:p>Charlie</text:p>
          </table:table-cell>
          <table:table-cell table:style-name="ce164" office:value-type="float" office:value="43">
            <text:p>43</text:p>
          </table:table-cell>
          <table:table-cell table:style-name="ce164" office:value-type="string">
            <text:p><text:s/>SD</text:p>
          </table:table-cell>
          <table:table-cell office:value-type="float" office:value="23">
            <text:p>23</text:p>
          </table:table-cell>
          <table:table-cell table:style-name="ce168" office:value-type="date" office:date-value="1998-01-01">
            <text:p>01/01/98</text:p>
          </table:table-cell>
          <table:table-cell table:number-columns-repeated="49"/>
        </table:table-row>
        <table:table-row table:style-name="ro1">
          <table:table-cell table:style-name="ce159"/>
          <table:table-cell table:number-columns-repeated="3"/>
          <table:table-cell table:style-name="ce169"/>
          <table:table-cell table:number-columns-repeated="49"/>
        </table:table-row>
        <table:table-row table:style-name="ro1">
          <table:table-cell table:style-name="ce159" office:value-type="string">
            <text:p>Excel uses tab key, personally i like the enter key</text:p>
          </table:table-cell>
          <table:table-cell table:style-name="ce159" table:number-columns-repeated="4"/>
          <table:table-cell table:number-columns-repeated="49"/>
        </table:table-row>
        <table:table-row table:style-name="ro1" table:number-rows-repeated="3">
          <table:table-cell table:style-name="ce159" table:number-columns-repeated="5"/>
          <table:table-cell table:number-columns-repeated="49"/>
        </table:table-row>
        <table:table-row table:style-name="ro1">
          <table:table-cell table:number-columns-repeated="54"/>
        </table:table-row>
        <table:table-row table:style-name="ro1">
          <table:table-cell/>
          <table:table-cell office:value-type="string">
            <text:p>openoffice form listener event key handler ma</text:p>
          </table:table-cell>
          <table:table-cell table:number-columns-repeated="52"/>
        </table:table-row>
      </table:table>
      <table:named-expressions>
        <table:named-range table:name="Bname" table:base-cell-address="$Sheet1.$A$1" table:cell-range-address=".M18"/>
        <table:named-expression table:name="" table:base-cell-address="$Sheet1.$A$1" table:expression="#NAME?"/>
        <table:named-range table:name="B" table:base-cell-address="$Sheet1.$A$1" table:cell-range-address="Sheet3.K13:.K13"/>
        <table:named-range table:name="inventory" table:base-cell-address="$Sheet1.$A$1" table:cell-range-address="$Sheet1.$L$7:.$S$107"/>
        <table:named-range table:name="Purtot" table:base-cell-address="$Sheet1.$A$1" table:cell-range-address="$Sheet1.$E$23:.$E$67"/>
        <table:named-range table:name="w" table:base-cell-address="$Sheet1.$IV$10" table:cell-range-address="$Sheet1.$IV$10"/>
        <table:named-range table:name="x" table:base-cell-address="$Sheet2.$A$405" table:cell-range-address="$Sheet2.$A$406"/>
        <table:named-range table:name="T" table:base-cell-address="$Sheet1.$A$1" table:cell-range-address=".D20:.E21"/>
        <table:named-range table:name="lastP" table:base-cell-address="$Sheet1.$A$1" table:cell-range-address="Sheet1.A24:.A24"/>
      </table:named-expressions>
      <table:database-ranges>
        <table:database-range table:target-range-address="Sheet2.A404:Sheet2.A41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Ha3" svg:font-family="Ha3"/>
    <style:font-face style:name="Times" svg:font-family="Times, 'Times New Roman'"/>
    <style:font-face style:name="Arial1" svg:font-family="Arial" style:font-family-generic="swiss"/>
    <style:font-face style:name="Arial Black" svg:font-family="'Arial Black'" style:font-family-generic="swiss"/>
    <style:font-face style:name="Bitstream Vera Sans" svg:font-family="'Bitstream Vera Sans', Arial" style:font-family-generic="swiss"/>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Black1" svg:font-family="'Arial Black'"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en" style:country-asian="US" style:font-name-complex="Tahoma"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en" style:country-asian="US" style:font-size-complex="24pt"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1" number:min-integer-digits="1"/>
    </number:number-style>
    <number:number-style style:name="N152">
      <style:text-properties fo:color="#ff0000"/>
      <number:number number:min-integer-digits="1"/>
      <number:text/>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5-07">05/07/2010</text:date>, <text:time>08:33: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06-12-13T12:14:05</meta:creation-date>
    <dc:creator>steve dulaney</dc:creator>
    <dc:date>2010-03-29T04:10:26</dc:date>
    <meta:editing-cycles>131</meta:editing-cycles>
    <meta:editing-duration>P5DT17H22M38S</meta:editing-duration>
    <meta:user-defined meta:name="Info 1"/>
    <meta:user-defined meta:name="Info 2"/>
    <meta:user-defined meta:name="Info 3"/>
    <meta:user-defined meta:name="Info 4"/>
    <meta:document-statistic meta:table-count="3" meta:cell-count="2978" meta:object-count="32"/>
  </office:meta>
</office:document-meta>
</file>

<file path=Basic/Standard/Module1.xml><?xml version="1.0" encoding="utf-8"?>
<!DOCTYPE module  PUBLIC '-//OpenOffice.org//DTD OfficeDocument 1.0//EN'  'module.dtd'>
<script:module xmlns:script="http://openoffice.org/2000/script" script:name="Module1" script:language="StarBasic">REM  *****  BASIC  *****


sub co
rem ----------------------------------------------------------------------
rem define variables
dim document   as object
dim dispatcher as object
'dim args4(5) as new com.sun.star.beans.PropertyValue
rem ----------------------------------------------------------------------
rem get access to the document
document   = ThisComponent.CurrentController.Frame
dispatcher = createUnoService("com.sun.star.frame.DispatchHelper")
oDesktop = createUnoService("com.sun.star.frame.desktop")
oDocument = Thiscomponent
oSheet1 = oDocument.Sheets.getByIndex(0)
oSheet2 = oDocument.Sheets.getByIndex(0)
oFromRange = oSheet1.getCellRangeByPosition(0, 0, 1, 1)
oToCell = ThisComponent.CurrentSelection
rem ----------------------------------------------------------------------
'dim args1(0) as new com.sun.star.beans.PropertyValue
'args1(0).Name = "ToPoint"
'args1(0).Value = "$A$1:$C$1"

'dispatcher.executeDispatch(document, ".uno:GoToCell", "", 0, args1())

rem ----------------------------------------------------------------------
oDocument.CurrentController.Select(oFromRange)
dispatcher.executeDispatch(document, ".uno:Copy", "", 0, Array())

rem ----------------------------------------------------------------------
'dim args3(0) as new com.sun.star.beans.PropertyValue
'args3(0).Name = "ToPoint"
'args3(0).Value = "$A$2"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end sub

Function cv(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Dim oSheet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B 
ELSE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rem ----------------------------------------------------------------------
oDocument.CurrentController.Select(oFromRange)
dispatcher.executeDispatch(document, ".uno:Copy", "", 0, Array())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CellB)
End Function

Sub x
cv( ,"Sheet2.B25")
End Sub

Sub getCV1
  cv("A1:B1" ,"B20")
End Sub
   
Sub getCV2
   cv( ,"Sheet2.B25")
End Sub

Sub getCV3
   cv("Sheet2.B25", )    
End Sub

Sub GetCV4
  cv("a1:b1", )
End Sub  

Sub getCV5
  cv("Sheet3.A1:B1" ,"B20")
End Sub
  
Sub xcvoption 
cv("A1:D1" ,"B20")
End Sub
Function end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ToEndOfData", "", 0, args1())


end function

sub z
gto("L4")
endd
d
cv("B1:G1",  )
gto("L4")
end sub


Function gto(oCell As Str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Cell

dispatcher.executeDispatch(document, ".uno:GoToCell", "", 0, args1())


end function

sub t
gto("T")
print "gto rNameT"
'gto("A1:B1")
end sub


sub rname
rem DOES NOT WORK?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B$5"

dispatcher.executeDispatch(document, ".uno:GoToCell", "", 0, args1())

rem ----------------------------------------------------------------------
 dispatcher.executeDispatch(document, ".uno:DefineName", "", 0, Array())


end sub

sub ra
rem ----------------------------------------------------------------------
rem define variables
dim document   as object
dim dispatcher as object
rem ----------------------------------------------------------------------
rem get access to the document
document   = ThisComponent
oView = document.getcurrentcontroller()
dispatcher = createUnoService("com.sun.star.frame.DispatchHelper")
rem dim arg2(1) as new com.sun.star.beans.Propertyvalue
rem ---------------------------------------
dim args1(1) as new com.sun.star.beans.PropertyValue
arg1(0).Name = "Name"
arg1(0).Value = "test"
arg1(1).Name = "Symbol"
arg1(1).Value = cellrangeselected.rangeaddress
'dispatcher.executeDispatch(document, ".uno:DefineName", "", 0, arg1())
rem -------------------------------
dispatcher.executeDispatch(document, ".uno:DefineName", "", 0, args1())

rem ----------------------------------------------------------------------
' dispatcher.executeDispatch(document, ".uno:DefineName", "", 0, Array())

end sub


Function rn(rName AS String, oRange As String)
dim oDoc as object
'order of variables , rName first, then OPTIONAL oRange
oDoc = thisComponent
if oDoc.NamedRanges.hasByName( rName) Then
 oDoc.NamedRanges.removeByName( rName)
End If
'oSheet = oDoc.sheets.getByName("Sheet1")
sString = oRange
oDoc.namedRanges.addNewByName (rName , sString, createUnoStruct ( "com.sun.star.table.CellAddress" ), 0)
end function

sub aRN
rn("T", "b25:n50")
end sub

sub xstring
dim oDoc as object
dim avar as string
dim oSheet as object
dim oRange as object
dim bvar as string
Dim oCell as object
oDoc = ThisComponent
oSheet = oDoc.getCurrentController().ActiveSheet 
'oSheet = oDoc.Sheets.getByName( "Sheet1" )
oRange = Thiscomponent.CurrentSelection
'oRange = oSheet.getCellRangeByName( "a2")
'.getRangeAddress()
bvar = oRange.getstring
avar = CStr(4321) 
bvar = "9" &amp; bvar &amp; "bc 123" &amp; "." &amp; "4" &amp; avar
oRange.String = bvar
'????oDoc.CurrentController.Select(oToCell)
end sub





sub expr
rem ----------------------------------------------------------------------
rem define variables
dim document   as object
dim dispatcher as object
dim ocell as object
rem ----------------------------------------------------------------------
rem get access to the document

document   = ThisComponent
'.CurrentController.Frame
oView = document.getcurrentcontroller()
cellrangeselected = oView.selection
'oCell = cellrangeselected.rangeaddress
dispatcher = createUnoService("com.sun.star.frame.DispatchHelper")

rem ----------------------------------------------------------------------
dim args1(1) as new com.sun.star.beans.PropertyValue
args1(0).Name = "Name"
args1(0).Value = "Test"
args1(1).Name = "Symbol"
args1(1).Value = cellrangeselected.rangeaddress

'dispatcher.executeDispatch(document, ".uno:DefineName", "", 0, args1())

rem ----------------------------------------------------------------------
dispatcher.executeDispatch(document, ".uno:DefineName", "", 0, args1())

rem ----------------------------------------------------------------------
dim args3(0) as new com.sun.star.beans.PropertyValue
args3(0).Name = "ToPoint"
args3(0).Value = "$A$19"

dispatcher.executeDispatch(document, ".uno:GoToCell", "", 0, args3())


end sub


Function end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RightToEndOfData", "", 0, args1())


end function


Function 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 "", 0, args1())


end function


Function endu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UpToStartOfData", "", 0, args1())


end function


Function u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Up", "", 0, args1())


end function


Function 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Left", "", 0, args1())


end function


Function 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Right", "", 0, args1())


end function


Function end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LeftToStartOfData", "", 0, args1())


end function

Sub getRowCol
dim nadd as string
   oDoc = ThisComponent
   oSheet = oDoc.getCurrentController().ActiveSheet 
   'oSheet = oDoc.getSheets().getByName( "Sheet1" ) 
   oActiveRange = ThisComponent.CurrentSelection.RangeAddress 
   nRow = oActiveRange.StartRow 
   nRow = nRow + 1
   nColumn = oActiveRange.StartColumn
   nColL = CalcColumnNumberToName( oSheet, nColumn )
   oadd =   nColL &amp; nRow 
   Print CalcColumnNumberToName( oSheet, nColumn )
   Print nRow
   Print oadd  
End Sub 

Function CalcColumnNumberToName( oSheet As com.sun.star.sheet.Spreadsheet, nColumnNumber As Long ) As String 
   oColumns = oSheet.getColumns() 
   oColumn = oColumns.getByIndex( nColumnNumber ) 
   cColumnName = oColumn.getName() 
   CalcColumnNumberToName() = cColumnName 
End Function 

Sub Mc
   'Test Macro
   oDoc = ThisComponent 
   oSheet = oDoc.getSheets().getByName( "Sheet1" ) 
    
   'Print CalcColumnNameToNumber( oSheet, "AV" ) 
   Print CalcColumnNumberToName( oSheet, 47 ) 
End Sub 

Sub rnActivecell
'Function rn(oRange As String, rName AS String)
dim oDoc as object
dim nadd as string
dim rName as string
   oDoc = ThisComponent
   oSheet = oDoc.getCurrentController().ActiveSheet 
   'oSheet = oDoc.getSheets().getByName( "Sheet1" ) 
   oActiveRange = ThisComponent.CurrentSelection.RangeAddress 
   nRow = oActiveRange.StartRow 
   nRow = nRow + 1
   nColumn = oActiveRange.StartColumn
   nRow2 = oActiveRange.EndRow
   nRow2 = nRow2 + 1
   nColumn2 = oActiveRange.EndColumn
   nColL = CalcColumnNumberToName( oSheet, nColumn )
   nColL2 = CalcColumnNumberToName( oSheet, nColumn2 )
   oadd = nColL &amp; nRow &amp; ":" &amp; nColL2 &amp; nRow2
   'oadd = "Sheet1." &amp; nColL &amp; CStr(nRow) &amp; ":" &amp; nColL2 &amp; CStr(nRow2)
 '  Print CalcColumnNumberToName( oSheet, nColumn )
  ' Print nRow
  ' Print oadd
   ' or oRange if specified as string  
'oDoc = thisComponent
rName = "T"
if oDoc.NamedRanges.hasByName( rName) Then
 oDoc.NamedRanges.removeByName( rName)
End If
'oSheet = oDoc.sheets.getByName("Sheet1")
'sString = oRange
sString = oadd
oDoc.namedRanges.addNewByName (rName , sString, createUnoStruct ( "com.sun.star.table.CellAddress" ), 0)
'end function
end sub

Function rna( rName AS String, OPTIONAL oRangen As String)
dim oDoc as object
dim oadd as string
dim sString as string, nLoc as Integer, ocell as variant
dim sname as string, oSheet as variant, osheetb as string
'dim rName as string
oDoc = ThisComponent
   ' component/document that the macro is being run from 
   'octrl=odoc.getcurrentcontroller()   'spreadsheet view 
   'sname=octrl.activesheet.name      ' active sheet 
   ' Print oRangen
oSheet = oDoc.getCurrentController().ActiveSheet
sname = oDoc.getCurrentController().ActiveSheet.name
  ' print sname 
   'oSheet = oDoc.getSheets().getByName( "Sheet1" ) 
oActiveRange = ThisComponent.CurrentSelection.RangeAddress 
nRow = oActiveRange.StartRow 
nRow = nRow + 1
nColumn = oActiveRange.StartColumn
nRow2 = oActiveRange.EndRow
nRow2 = nRow2 + 1
nColumn2 = oActiveRange.EndColumn
nColL = CalcColumnNumberToName( oSheet, nColumn )
nColL2 = CalcColumnNumberToName( oSheet, nColumn2 )
oadd =  sname &amp; "." &amp; nColL &amp; nRow &amp; ":" &amp; nColL2 &amp; nRow2
 '  Print CalcColumnNumberToName( oSheet, nColumn )
  '' IF ISMISSING(Sht) THEN
     Sht = sname
  ''End If
     
IF ISMISSING(oRangen) THEN
    sString = oadd
ELSE 
  If inStr(oRangen, ".") &lt;&gt; 0 then
        sString = oRangen
   ELSE
      sname = oDoc.getCurrentController().ActiveSheet.name
      sString  = Sht &amp; "." &amp; oRangen
        ''Print  sString
   END IF
END IF 
  '' print sString   
     
if oDoc.NamedRanges.hasByName( rName) Then
 oDoc.NamedRanges.removeByName( rName)
End If
oDoc.namedRanges.addNewByName (rName , sString, createUnoStruct ( "com.sun.star.table.CellAddress" ), 0)
'oSheet = oDoc.sheets.getByName("Sheet1")
end function

sub getRNA
  rna("T", "Sheet2.a10:b20")
end sub 

Sub getRNA2
  rna("T", "C10:F100")
End Sub

Sub getRNA3
  rna("T",  )
End Sub  

Function CellRangeAddressToName( oSheet As com.sun.star.sheet.Spreadsheet, oRangeAddress As com.sun.star.table.CellRangeAddress ) As String
'   If oRangeAddress.StartColumn = oRangeAddress.EndColumn  And  oRangeAddress.StartRow = oRangeAddress.EndRow Then
'      CellRangeAddressToName = CalcColumnNumberToName( oSheet, oRangeAddress.StartColumn ) + CSTR( oRangeAddress.StartRow + 1 )
'   Else
CellRangeAddressToName = CalcColumnNumberToName( oSheet, oRangeAddress.StartColumn ) + CSTR( oRangeAddress.StartRow + 1 ) + ":" + CalcColumnNumberToName( oSheet, oRangeAddress.EndColumn ) + CSTR( oRangeAddress.EndRow + 1 )
'   EndIf
'IF NECESSARY BREAK UP CRATN TO TWO LINES IE.  CRATN = CRATN &amp; OR+  CSTR( ETC.)
End Function
 

Sub xcurrentCell
Dim oDoc as object, oSheet as object, oCell as object
tAddress = createUnoStruct("com.sun.star.table.CellAddress")
oDoc = Thiscomponent
oSheet = oDoc.getCurrentController().ActiveSheet 
'''oSheet = oDoc.sheets.getByIndex(0)
oCell = Thiscomponent.CurrentSelection
''' oSheet.getCellByPosition( 1, 1 )
vConv = ThisComponent.createInstance( "com.sun.star.table.CellAddressConversion" )
vConv.Address = oCell.getCellAddress
sCell = vConv.UserInterfaceRepresentation : print scell
if oDoc.NamedRanges.hasByName("Bname" ) Then
 oDoc.NamedRanges.removeByName( "Bname")
End If
ThisComponent.NamedRanges.addNewByName ( "Bname", sCell, tAddress, 0 )

End Sub

Sub xa
dim oDoc as object
'dim oadd as string
dim sString as string
dim oActiveRange as object
dim oSheet as object
dim rName as string
rName = "T"
oDoc = ThisComponent
oSheet = oDoc.getCurrentController().ActiveSheet 
'oSheet = oDoc.getSheets().getByName( "Sheet1" ) 
oActiveRange = ThisComponent.CurrentSelection.RangeAddress 
sString = CellRangeAddressToName( oSheet, oActiveRange)
'print sString
if oDoc.NamedRanges.hasByName( rName) Then
 oDoc.NamedRanges.removeByName( rName)
End If
oDoc.namedRanges.addNewByName (rName , sString, createUnoStruct ( "com.sun.star.table.CellAddress" ), 0)

End Sub

Function rnz( rName AS String, OPTIONAL tString As String )
dim sString as string
dim oActiveRange as object
dim oSheet as object
'dim rName as string
dim oDoc as object
'dim oadd as string
oDoc = ThisComponent
IF ISMISSING(tString ) THEN
  'rName = "T"
  oDoc = ThisComponent
  oSheet = oDoc.getCurrentController().ActiveSheet 
  'oSheet = oDoc.getSheets().getByName( "Sheet1" ) 
  oActiveRange = ThisComponent.CurrentSelection.RangeAddress 
  tString = CellRangeAddressToName( oSheet, oActiveRange)
  print tString
  sString = tString
    'oadd
ELSE  
    sString =  tString
END IF
if oDoc.NamedRanges.hasByName( rName ) Then
 oDoc.NamedRanges.removeByName( rName )
End If
oDoc.namedRanges.addNewByName (rName , sString, createUnoStruct ( "com.sun.star.table.CellAddress" ), 0)
End Function

Sub xq
  rnz("T", )
End Sub

Sub xr
  rnz("T", "A1:P40")
End Sub  
  



 	
Sub shtname 	
odoc=thiscomponent   ' component/document that the macro is being run from 	
octrl=odoc.getcurrentcontroller()   'spreadsheet view 	
sname=octrl.activesheet.name      ' active sheet 	
sfile=convertfromurl(odoc.url)  ' url of document converted to file name format 	
'print sname	
'active cell or start of selection 	
irow=octrl.selection.rangeaddress.startrow  'offset A1 is in row zero 	
icolumn=octrl.selection.rangeaddress.startcolumn 'offset A1 is in column zero 	
'print sname,sfile,irow,icolumn 	
End Sub 

Function cvto( OPTIONAL TRange As String)
rem define variables
dim document   as object
dim dispatcher as object
DIM oFromrange As object
dim oSheet1 AS Object
'dim args4(5) as new com.sun.star.beans.PropertyValue
rem ----------------------------------------------------------------------
rem get access to the document
document   = ThisComponent.CurrentController.Frame
dispatcher = createUnoService("com.sun.star.frame.DispatchHelper")
oDesktop = createUnoService("com.sun.star.frame.desktop")
oDocument = Thiscomponent
oSheet1 = oDocument.getCurrentController().ActiveSheet		
'oDocument.Sheets.getByIndex(0) future Optional ismissing = ActiveSheet
oSheet2 = oDocument.getCurrentController().ActiveSheet 
'oDocument.Sheets.getByIndex(0)
'If ISMISSING(FRange) THEN
oFromrange  = ThisComponent.CurrentSelection
'ELSE
'oFromrange = oSheet1.getCellRangeByName(FRange)
'END IF

If ISMISSING(TRange) THEN
 oToCell = ThisComponent.CurrentSelection
ELSE
 oToCell = oSheet2.getCellRangeByName(TRange)
END IF
rem ----------------------------------------------------------------------
'dim args1(0) as new com.sun.star.beans.PropertyValue
'args1(0).Name = "ToPoint"
'args1(0).Value = "$A$1:$C$1"

'dispatcher.executeDispatch(document, ".uno:GoToCell", "", 0, args1())

rem ----------------------------------------------------------------------
oDocument.CurrentController.Select(oFromRange)
dispatcher.executeDispatch(document, ".uno:Copy", "", 0, Array())

rem ----------------------------------------------------------------------
'dim args3(0) as new com.sun.star.beans.PropertyValue
'args3(0).Name = "ToPoint"
'args3(0).Value = "$A$2"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FromRange)
'instead of otoCell
End Function

Sub getCVTO
cvto("a18")
End Sub

Sub XgetCVTOhere
cvto( )
End Sub

sub insheetDB
dim avar as long
oDoc = ThisComponent
oSheet = oDoc.getCurrentController().ActiveSheet
gto("B8")  
endd 
oCell = ThisComponent.CurrentSelection
   '.RangeAddress
    
avar = oCell.getValue
avar = avar + 1
'print avar
d
oSheet = ThisComponent.getCurrentController().ActiveSheet
oCellB = ThisComponent.CurrentSelection
oDoc.CurrentController.Select(oCellB)
oCellB.setValue( avar)
r
cv("a1:g1", )
gto("b8")

End Sub

REM Find the first cell that contains sString$
REM If bWholeWord is True, then the cell must contain ONLY the text
REM as indicated. If bWholeWord is False, then the cell must only contain
REM the requested string.            range as object code not text(string)
Function SimpleSheetSearch(sString$, oSheet, bWholeWord As Boolean) As Variant
  Dim oDescriptor
  Dim oFound
  REM Create a descriptor from a searchable document.
  oDescriptor = oSheet.createSearchDescriptor()
  REM Set the text for which to search and other 
  REM http://api.openoffice.org/docs/common/ref/com/sun/star/util/SearchDescriptor.html 
  With oDescriptor
    .SearchString = sString$
    REM These all default to false
    REM SearchWords forces the entire cell to contain only the search string
    .SearchWords = bWholeWord
    .SearchCaseSensitive = False
  End With
  REM Find the first one
  oFound = oSheet.findFirst(oDescriptor)
  SimpleSheetSearch = oFound
  
  REM Do you really want to find more instances
  REM You can continue the search using a cell if you want!
  'Do While Not IsNull(oFound)
  '  Print oFound.getString()
  '  oFound = oSheet.findNext( oFound, oDescriptor)
  'Loop
End Function

Sub SearchARange
  REM Author: Andrew Pitonyak
  Dim oSheet
  Dim oRange
  Dim oFoundCell
  oDoc = ThisComponent
  'To DoDo Dulaney if no . below,  else split at dot
  oSheet = oDoc.getCurrentController().ActiveSheet 
  'oSheet = ThisComponent.getSheets().getByIndex(2)
  oRange = oSheet.getCellRangeByName("B10:C100")
  Bvar = Thiscomponent.CurrentSelection.getValue

  'Bvar =oSheet.getcellrangeByName("K10").getValue

  oFoundCell = SimpleSheetSearch(Bvar, oRange, False)
  'print oFoundCell
  'oFoundCell = ThisComponent.CurrentSelection
  'delete next line for remote search,finds address by not go there 
  oDoc.CurrentController.Select(oFoundCell)
  
End Sub

function  ASearch(OPTIONAL What, OPTIONAL oRange, OPTIONAL bWholeWord AS Boolean) as variant
 REM Author: Andrew Pitonyak, search, later, search and goto 
  Dim oSheet, oSheetA, oDoc, lvar as variant, of as variant, sSh, xoF
 ' Dim oRange
  Dim oFoundCell
  Dim oDescriptor
  Dim oFound
  oDoc = ThisComponent
'CURRENT SELECTION REGION
  oSheetA = oDoc.getCurrentController().ActiveSheet 
  oCellB = ThisComponent.CurrentSelection
  '''''oRange = oSheetA.getCellRangeByName("B10:C100")
  
'FIND WHAT      cell ref later
 if ismissing( what) then
    'oSheetB = oDoc.getCurrentController().ActiveSheet 
  '  otype = oCellB.getType()
    'if isnumeric(oCell.getvalue) then
      what = oCellB.string
'      print what
      fvar = oCellB.getType
'      print fvar
   ' else
    ''   what = oCellB.gettext  
    ''oCellB = ThisComponent.CurrentSelection.getValue
  endif
  sstring$ = what
  
'SEARCH RANGE   if ismissing currentSheet?  if one cell brewer's line
If ISMISSING(oRange) THEN
 oSheetA = oDoc.getCurrentController().ActiveSheet  
 ocell = oSheetA.getcellrangebyname("a1:iv64000")
 'oFromRange = oCellB 
 'oFromRange = oSheetA.getCellRangeByName(FRange)
ELSE
  If inStr(oRange, ".") &lt;&gt; 0 then
   nLoc = InStr(oRange, ".")
   oSheetA = ThisComponent.getSheets().getByName(Left(oRange, nLoc-1))
   oCell = oSheetA.getCellRangeByName(Mid(oRange, nLoc + 1))
  Else
   oSheetA = oDoc.getCurrentController().ActiveSheet 
   oCell = oSheetA.getCellRangeByName( oRange)
  End if
    oFromRange = oCell
    'oSheetA.getCellRangeByName(oCell)
END IF
 ofromrange = oCell
 oSheet = ofromrange
  'Bvar =oSheet.getcellrangeByName("K10").getValue

 ''''' oFoundCell = SimpleSheetSearch(Bvar, oRange, False)
  'print oFoundCell
  'oFoundCell = ThisComponent.CurrentSelection
  'delete next line for remote search,finds address by not go there 
  '''oDoc.CurrentController.Select(oFoundCell)
  ''Function SimpleSheetSearch(sString$, oSheet, bWholeWord As Boolean) As Variant
  If ismissing( bWholeWord ) then
    bWholeWord = TRUE
  End if  
  REM Create a descriptor from a searchable document.
  oDescriptor = oSheet.createSearchDescriptor()
  REM Set the text for which to search and other 
  REM http://api.openoffice.org/docs/common/ref/com/sun/star/util/SearchDescriptor.html 
  With oDescriptor
    .SearchString = sString$
    REM These all default to false
    REM SearchWords forces the entire cell to contain only the search string
    .SearchWords = bWholeWord
    .SearchCaseSensitive = False
  End With
  REM Find the first one
  oFound = oSheet.findFirst(oDescriptor)
  ''asearch = oFound
  
  REM Do you really want to find more instances
  REM You can continue the search using a cell if you want!
  'Do While Not IsNull(oFound)
  '  Print oFound.getString()
  '  oFound = oSheet.findNext( oFound, oDescriptor)
  'Loop
 oDoc.CurrentController.Select( oFound) 
' oSheetB = oSheetA.getName
 
 'print oSheetB
 xoF = oFound.getRangeAddress
 'sheet Not getRange address, just oFound.getSpreadSheet
 oSheetB = oFound.getSpreadSheet
 sSh = oSheetB.getName
' print sSh
 'lvar = oSheetA.Columns.getByIndex(oF.Column)
lvar = oSheetA.columns.getByIndex(xof.StartColumn).getName
'print lvar
sR1 = CStr(xof.StartRow + 1)
'print sR1
mvar = sSh &amp; "." &amp; lvar &amp; sR1
'print mvar 'asearch = mvar
' lvar = oFound.column.getName
end function

sub se
oDoc = ThisComponent
ovar =  asearch( ,"Sheet3.a1:h100", True)
'oDoc.CurrentController.Select( ovar)
end sub

Sub SimpleSheetSearchTest
  Dim nItCount As Integer
  Dim nMaxIt As Integer
  Dim lTick1 As Long
  Dim lTick2 As Long
  Dim oSheet
  Dim oCell
  Dim s As String

  nMaxIt = 10
  oSheet = ThisComponent.getSheets().getByIndex(0)
  lTick1 = GetSystemTicks()
  For nItCount = 1 To nMaxIt
    oCell = SimpleSheetSearch("hello", oSheet, True)
    'oCell = uFindString("hello", oSheet)
    'oCell = uFindString_2("hello", oSheet)
  Next
  lTick2 = GetSystemTicks()

  s = s &amp; "Search took " &amp; (lTick2 - lTick1) &amp; " ticks for "  &amp; _
          nMaxIt &amp; " iterations " &amp; CHR$(10) &amp; _
          CStr((lTick2 - lTick1) / nMaxIt) &amp; _
          " ticks per iteration" &amp; CHR$(10)

  If IsEmpty(oCell) OR IsNull(oCell) Then
    s = s &amp; "Text not found" &amp; CHR$(10)
  Else
    s = s &amp; "col = " &amp; oCell.CellAddress.Column &amp; _
           " row = " &amp; oCell.CellAddress.Row  &amp; CHR$(10)
  End If
  MsgBox s, 0, "Compare Search Times"
End Sub

Sub OverwriteAStinky
  REM Author: Andrew Pitonyak &amp; UROS &amp; A American Indian
  Dim oSheet
  Dim oRange
  Dim oFoundCell
  Dim s as string
  oDoc = ThisComponent
  oSheet = oDoc.getCurrentController().ActiveSheet 
  'oSheet = ThisComponent.getSheets().getByIndex(0)
  oRange = oSheet.getCellRangeByName("B10:C100")
  Bvar = Thiscomponent.CurrentSelection.getValue
  oCell = thiscomponent.CurrentSelection'.getRangeAddress can use setoff for next line - inclusive
  s  = "L" &amp;  oCell.CellAddress.Row + 1 &amp; ":"  &amp; "o" &amp;   oCell.CellAddress.Row + 1 
  'print s
  '&amp; CHR$(10) adjust later + 1 row
  'Bvar =oSheet.getcellrangeByName("K10").getValue
  'oRange = oSheet.getCellRangeByPosition(oCell.Column,  oCell.Row,  oCell.Column + 4,  oCell.Row )
  'oDoc.CurrentController.Select(oRange)
  'print
  'rna("T",oRange)'object vs. text? 
  oFoundCell = SimpleSheetSearch(Bvar, oRange, False)
  'print oFoundCell
  
  'oFoundCell = ThisComponent.CurrentSelection
  oDoc.CurrentController.Select(oFoundCell)
  'k and w/o r can overwrit rec num good too
  r
  cv(s, )
End Sub

sub empty
  Dim oSheet as object
  Dim oRange
  Dim oCell as object
  Dim s as string
  Dim emptyctype 
  dim avar as long
  oDoc = ThisComponent
  oSheet = oDoc.getCurrentController().ActiveSheet 
  oCell = thiscomponent.CurrentSelection
  avar = oCell.getType()
  print avar
  emptycType = com.sun.star.table.CellContentType.EMPTY
  if (avar &lt;&gt; 0) then
    print "notempty"
  else
    print "empty"
  endif
end sub      	

sub DownNotEmptyColumn
  Dim oSheet as object
  Dim oRange
  Dim oCell as object
  Dim s as string
  Dim emptyctype 
  dim avar as long
  oDoc = ThisComponent
  oSheet = oDoc.getCurrentController().ActiveSheet
  oCell = thiscomponent.CurrentSelection
  avar = oCell.getType()
  print avar
 ' emptycType = com.sun.star.table.CellContentType.EMPTY
  do while avar &lt;&gt; 0
  'if (avar &lt;&gt; 0) then
    print "notempty"
    'CODE GOES HERE later c = c + 1, r = r = 1
    d
  oCell = thiscomponent.CurrentSelection
  avar = oCell.getType()  
  'else
  loop
    print "empty"
  'endif
end sub 

Sub EditRecS
Dim oSheet as object
  Dim oRange, xs
  Dim oCell as object
  Dim s as string
  Dim emptyctype 
  dim avar as long
  oDoc = ThisComponent
  oSheet = oDoc.getCurrentController().ActiveSheet
  d
  oCell = thiscomponent.CurrentSelection
  avar = oCell.getType()
  'print avar
 '' emptycType = com.sun.star.table.CellContentType.EMPTY
  do while avar &lt;&gt; 0
   ''rna("B", )
  'if (avar &lt;&gt; 0) then
  ''  print "notempty"
    'CODE GOES HERE
    gosub recedit 
    d
  oCell = thiscomponent.CurrentSelection
  avar = oCell.getType()  
  'else
  loop
    ''print "empty"
  'endif
exit sub

recedit:
 'Dim oSheet
  'Dim oRange
  'Dim oFoundCell
  'Dim s as string
  oDoc = ThisComponent
  oSheet = oDoc.getCurrentController().ActiveSheet 
  'oSheet = ThisComponent.getSheets().getByIndex(0)
 ''' oRange = oSheet.getCellRangeByName("B10:C100")
  Bvar = Thiscomponent.CurrentSelection.string
  oCell = thiscomponent.CurrentSelection'.getRangeAddress
  s = isetoffr( , 4, 0)
  'print s
  ''s  = "L" &amp;  oCell.CellAddress.Row + 1 &amp; ":"  &amp; "o" &amp;   oCell.CellAddress.Row + 1 
  ''print s
  '&amp; CHR$(10) adjust later + 1 row
  'Bvar =oSheet.getcellrangeByName("K10").getValue
  'oRange = oSheet.getCellRangeByPosition(oCell.Column,  oCell.Row,  oCell.Column + 4,  oCell.Row )
  'oDoc.CurrentController.Select(oRange)
  ''print
  'rna("T",oRange)'object vs. text? 
  '''oFoundCell = SimpleSheetSearch(Bvar, oRange, False)
  'print oFoundCell
  xs = asearchr( bvar, "B10:C100", True)
  'oFoundCell = ThisComponent.CurrentSelection
  '''oDoc.CurrentController.Select(oFoundCell)
  'k and w/o r can overwrit rec num good too
 '' r
  cv(s, xs ) 
  ''gto("B")
  Return
  end sub 
  
  
function CellRangeAddressString(oCellRng) as String
Dim funcService
         Rem Create service to access
   FuncService = createunoservice("com.sun.star.sheet.FunctionAcccess")

    Select case oRng.getImplementationName()
       Case "ScCellObj"
          CellRangeAddressString = FuncService.CallFunction( "ADDRESS",  array(oCellRng.CellAddress.Row + 1,oCellRng.CellAddress.Column + 1))

       Case  "ScCellRangeObj"
         CellRangeAddressString = FuncService.CallFunction("ADDRESS", array(oCellRng.RangeAddress.StartRow + 1, oCellRng.RangeAddress.StartColumn + 1))

         CellRangeAddressString = CellRangeAddressString &amp; ":" &amp; FuncService.CallFunction( "ADDRESS", array(oCellRng.RangeAddress.EndRow + 1, oCellRng.RangeAddress.EndColumn + 1))
    End Select

End Function

sub RngToString
 Dim oSheet as object
  Dim oRange
  Dim oCell as object
  Dim s as string
  Dim emptyctype 
  dim avar as long
  oDoc = ThisComponent
  oSheet = oDoc.getCurrentController().ActiveSheet
  oCell = thiscomponent.CurrentSelection
  s = CellRangeAddressString( oCell)
 ' print s
End Sub 

Sub RngString
Dim oSheet
Dim oRange
Dim oFoundCell
Dim s as string
  oDoc = ThisComponent
  oSheet = oDoc.getCurrentController().ActiveSheet 
  'oSheet = ThisComponent.getSheets().getByIndex(0)
  oRange = oSheet.getCellRangeByName("B10:C100")
  CellRangeAddressString( oRange)
End sub 

Sub findCoRowNum
Dim oDoc as object, oCell as Object, nCo as Long, nRo as Long
Dim avar as Long, bvar as String, cvar as String
oDoc = ThisComponent
oSheet = oDoc.getCurrentController().ActiveSheet 
oCell = oDoc.getCurrentController().getSelection()
nCo = oCell.CellAddress.Column 
nRo = oCell.CellAddress.Row
cvar = CalcColumnNumberToName( oSheet, nCo)
Do
'Put Code Here
'print "Column " &amp; nCo &amp; " Row  " &amp; nRo + 1
nCo = nCo + 1
oCell = oSheet.getCellByPosition( nCo, nRo )
avar = oCell.getType
Loop until avar = 0
nCo = nCo - 1
oCell = oSheet.getCellByPosition( nCo, nRo )
bvar = CalcColumnNumberToName(oSheet, nCo)
'print bvar
oDoc.CurrentController.Select(oCell)
'print bvar &amp; " " &amp; cvar
end sub

Sub EditRecAgain
'Function DBedit(oRange AS Variant, oFCell As Variant)
' oRange will be one cell, endd, getRowNumber,define search range, oFCell will be one cell
Dim oSheet as object
  Dim oRange AS variant
 ' Dim 
  Dim oCell as object
  Dim s as string
  Dim emptyctype 
  Dim Fvar as String
 ' dim avar as long
Dim oDoc as object, nCo as Long, nRo as Long
Dim avar as Long, bvar as String, cvar as String
oDoc = ThisComponent
oSheet = oDoc.getCurrentController().ActiveSheet 
oCell = oDoc.getCurrentController().getSelection()
'Activate following section to 2nd '''''' r = r + 1
'oCell = oSheet.getCellRangeByName(oRange) one cell
''''''search area address row numbers
'nCo = oCell.CellAddress.Column 
'nRo = oCell.CellAddress.Row
'cvar = CalcColumnNumberToName( oSheet, nRo)
'sRow = nRo + 1
'Do
''Put Code Here
'print "Column " &amp; nCo &amp; " Row  " &amp; nRo + 1
'nRo = nRo + 1
'oCell = oSheet.getCellByPosition( nCo, nRo )
'avar = oCell.getType
'Loop until avar = 0
'nRo = nRo - 1
'oCell = oSheet.getCellByPosition( nCo, nRo )
'bvar = CalcColumnNumberToName(oSheet, nCo)
'print bvar
''oDoc.CurrentController.Select(oCell)
'print bvar &amp; " " &amp; cvar
'?oRange = cvar &amp; sRow &amp; ":" &amp; cvar &amp; nRo
'print oRange
'''''''End search area row numbers
nCo = oCell.CellAddress.Column 
nRo = oCell.CellAddress.Row
cvar = CalcColumnNumberToName( oSheet, nCo)
Do
'Put Code Here
print "Column " &amp; nCo &amp; " Row  " &amp; nRo + 1
nCo = nCo + 1
oCell = oSheet.getCellByPosition( nCo, nRo )
avar = oCell.getType
Loop until avar = 0
nCo = nCo - 1
oCell = oSheet.getCellByPosition( nCo, nRo )
bvar = CalcColumnNumberToName(oSheet, nCo)
'print bvar
'oDoc.CurrentController.Select(oCell)
'print bvar &amp; " " &amp; cvar
d
'SECOND PART
oDoc = ThisComponent
oSheet = oDoc.getCurrentController().ActiveSheet
oCell = thiscomponent.CurrentSelection
  avar = oCell.getType()
  'print avar
  emptycType = com.sun.star.table.CellContentType.EMPTY
do while avar &lt;&gt; 0
   rna("B", )
  'if (avar &lt;&gt; 0) then
  ''  print "notempty"
    'CODE GOES HERE
 gosub recedit 
    d
  oCell = thiscomponent.CurrentSelection
  avar = oCell.getType()  
  'else
loop
    ''print "empty"
  'endif
exit sub

recedit:
 'Dim oSheet
  'Dim oRange
  'Dim oFoundCell
  'Dim s as string
  oDoc = ThisComponent
  oSheet = oDoc.getCurrentController().ActiveSheet 
  'oSheet = ThisComponent.getSheets().getByIndex(0)
  oRange = oSheet.getCellRangeByName("B10:B100")
  Fvar = Thiscomponent.CurrentSelection.getValue
  oCell = thiscomponent.CurrentSelection'.getRangeAddress
 ' s  = "L" &amp;  oCell.CellAddress.Row + 1 &amp; ":"  &amp; "o" &amp;   oCell.CellAddress.Row + 1 
 s  = cvar &amp;  oCell.CellAddress.Row + 1 &amp; ":"  &amp; bvar &amp;   oCell.CellAddress.Row + 1 
  ''print s
  '&amp; CHR$(10) adjust later + 1 row
  'Bvar =oSheet.getcellrangeByName("K10").getValue
  'oRange = oSheet.getCellRangeByPosition(oCell.Column,  oCell.Row,  oCell.Column + 4,  oCell.Row )
  'oDoc.CurrentController.Select(oRange)
  ''print
  'rna("T",oRange)'object vs. text? 
  oFoundCell = SimpleSheetSearch(Fvar, oRange, False)
  'print oFoundCell
  
  'oFoundCell = ThisComponent.CurrentSelection
  oDoc.CurrentController.Select(oFoundCell)
  'k and w/o r can overwrit rec num good too
 ' r
  cv(s, ) 
  gto("B")
 Return
  'End Function
end sub   

Function setoff(OPTIONAL RangeA as variant, avar as integer, bvar as integer) as String
Dim Evar as String, oDoc as Object, oSheet as Object, Sc as integer, sr as integer, oactiveR as variant
Dim oSheetA as object, ocelld as variant, gvar as variant
Odoc = ThisComponent
'Osheet = oDoc.getCurrentController().ActiveSheet
'oSheetN= ThisComponent.CurrentController.ActiveSheet.Name 
'RangeA = " &amp; RangeA &amp; "
If isMissing(RangeA) then
'Next line made it work w ismissing  current controler?
Osheet = oDoc.getCurrentController().ActiveSheet
oactiveR = ThisComponent.CurrentSelection.RangeAddress 
  'print "hello smorgesboard"
ELSE
 'oFromRange = oSheetA.getCellRangeByName(FRange)
  If inStr(RangeA, ".") &lt;&gt; 0 then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Sc = oActiveR.EndColumn
Ec = Sc + avar

Sr = oActiveR.EndRow 
Er = Sr + bvar
'Ocell = Osheet.getCellRangeByPosition( Ec, Er, Ec, Er)


nColL = CalcColumnNumberToName( oSheet, Sc )
nColL2 = CalcColumnNumberToName( oSheet, Ec )
'print nColL2
Er = er + 1
Sr = Sr + 1

oSheetC = oSheet.name 
 'print oSheetC
Evar = oSheetC &amp; "." &amp; nColL2 &amp; er
'Evar = oSheetC &amp; "." &amp; nColL &amp; sr &amp; ":" &amp; nColL2 &amp; er
'Print evar
'SetOff = evar
gvar = osheet.getcellrangeByName(evar)
'left getRangeAddress out above
oDoc.CurrentController.select(gvar)
End Function
  
Sub so
Dim hvar as string
hvar = setoff( "Sheet2.a1", 10, 1)
'gvar = "Sheet2." &amp; gvar
'hvar = gvar
'gto(hvar)
'print gvar
end sub

Function Isetoff(OPTIONAL RangeA as variant, avar as integer, bvar as integer) as String
Dim Evar as String, oDoc as Object, oSheet as Object, Sc as integer, sr as integer, oactiveR as variant
Dim oSheetA as object, ocelld as variant, gvar as variant, ec as integer
Odoc = ThisComponent
'Inclusive offset ie setoff
'Osheet = oDoc.getCurrentController().ActiveSheet
'oSheetN= ThisComponent.CurrentController.ActiveSheet.Name 
If isMissing(RangeA) then
'Next line made it work w ismissing  current controler?
Osheet = oDoc.getCurrentController().ActiveSheet
oactiveR = ThisComponent.CurrentSelection.RangeAddress 
  'print "hello smorgesboard"
ELSE
 'oFromRange = oSheetA.getCellRangeByName(FRange)
  If inStr(RangeA, ".") &lt;&gt; 0 then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Ec = oActiveR.endColumn
Ec = Ec + avar

Er = oActiveR.EndRow 
Er = Er + bvar

'Ocell = Osheet.getCellRangeByPosition( Ec, Er, Ec, Er)
Sr = oActiveR.StartRow
Sc = oActiveR.StartColumn

nColL = CalcColumnNumberToName( oSheet, Sc )
nColL2 = CalcColumnNumberToName( oSheet, Ec )
'print nColL2
Er = er + 1
Sr = Sr + 1

oSheetC = oSheet.name
 'print oSheetC
'Evar = oSheetC &amp; "." &amp; nColL2 &amp; er
Evar = oSheetC &amp; "." &amp; nColL &amp; sr &amp; ":" &amp; nColL2 &amp; er
fvar = nColL &amp; sr &amp; ":" &amp; nColL2 &amp; er
ivar = oSheet.getcellrangebyname(fvar)
oDoc.CurrentController.select(ivar)
'Print evar
'IsetOffr = evar

End Function



sub so2
dim kvar as variant
 isetoff( , 1, 20)
 'no kvar = isetoff( , 1, 20)
' gto( hvar)
end sub

function  ASearchr(OPTIONAL What, OPTIONAL oRange, OPTIONAL bWholeWord AS Boolean) as variant
 REM Author: Andrew Pitonyak, search, later, search and goto 
  Dim oSheet, oSheetA, oDoc, lvar as variant, of as variant, sSh, xoF
 ' Dim oRange
  Dim oFoundCell
  Dim oDescriptor
  Dim oFound
  oDoc = ThisComponent
'CURRENT SELECTION REGION
  oSheetA = oDoc.getCurrentController().ActiveSheet 
  oCellB = ThisComponent.CurrentSelection
  '''''oRange = oSheetA.getCellRangeByName("B10:C100")
  
'FIND WHAT      cell ref later
 if ismissing( what) then
    'oSheetB = oDoc.getCurrentController().ActiveSheet 
  '  otype = oCellB.getType()
    'if isnumeric(oCell.getvalue) then
      what = oCellB.string
   '   print what
      '''fvar = oCellB.getType
      ''print fvar
   ' else
    ''   what = oCellB.gettext  
    ''oCellB = ThisComponent.CurrentSelection.getValue
  endif
  sstring$ = what
  
'SEARCH RANGE   if ismissing currentSheet?  if one cell brewer's line
If ISMISSING(oRange) THEN
 oSheetA = oDoc.getCurrentController().ActiveSheet  
 ocell = oSheetA.getcellrangebyname("a1:iv64000")
 'oFromRange = oCellB 
 'oFromRange = oSheetA.getCellRangeByName(FRange)
ELSE
  If inStr(oRange, ".") &lt;&gt; 0 then
   nLoc = InStr(oRange, ".")
   oSheetA = ThisComponent.getSheets().getByName(Left(oRange, nLoc-1))
   oCell = oSheetA.getCellRangeByName(Mid(oRange, nLoc + 1))
  Else
   oSheetA = oDoc.getCurrentController().ActiveSheet 
   oCell = oSheetA.getCellRangeByName( oRange)
  End if
    oFromRange = oCell
    'oSheetA.getCellRangeByName(oCell)
END IF
 ofromrange = oCell
 oSheet = ofromrange
  'Bvar =oSheet.getcellrangeByName("K10").getValue

 ''''' oFoundCell = SimpleSheetSearch(Bvar, oRange, False)
  'print oFoundCell
  'oFoundCell = ThisComponent.CurrentSelection
  'delete next line for remote search,finds address by not go there 
  '''oDoc.CurrentController.Select(oFoundCell)
  ''Function SimpleSheetSearch(sString$, oSheet, bWholeWord As Boolean) As Variant
  If ismissing( bWholeWord ) then
    bWholeWord = TRUE
  End if 
  REM Create a descriptor from a searchable document.
  oDescriptor = oSheet.createSearchDescriptor()
  REM Set the text for which to search and other 
  REM http://api.openoffice.org/docs/common/ref/com/sun/star/util/SearchDescriptor.html 
  With oDescriptor
    .SearchString = sString$
    REM These all default to false
    REM SearchWords forces the entire cell to contain only the search string
    .SearchWords = bWholeWord
    .SearchCaseSensitive = False
  End With
  REM Find the first one
  oFound = oSheet.findFirst(oDescriptor)
  ''asearch = oFound
  
  REM Do you really want to find more instances
  REM You can continue the search using a cell if you want!
  'Do While Not IsNull(oFound)
  '  Print oFound.getString()
  '  oFound = oSheet.findNext( oFound, oDescriptor)
  'Loop
 '''''oDoc.CurrentController.Select( oFound) 
' oSheetB = oSheetA.getName
 
 'print oSheetB
 xoF = oFound.getRangeAddress
 'sheet Not getRange address, just oFound.getSpreadSheet
 oSheetB = oFound.getSpreadSheet
 sSh = oSheetB.getName
' print sSh
 'lvar = oSheetA.Columns.getByIndex(oF.Column)
lvar = oSheetA.columns.getByIndex(xof.StartColumn).getName
'print lvar
sR1 = CStr(xof.StartRow + 1)
'print sR1
mvar = sSh &amp; "." &amp; lvar &amp; sR1
'print mvar
asearchr = mvar
' lvar = oFound.column.getName
end function

sub ser
oDoc = ThisComponent
ovar =  asearchr( ,"Sheet3.a1:h100", True)
'oDoc.CurrentController.Select( ovar)
end sub

Function setoffr(OPTIONAL RangeA as variant, avar as integer, bvar as integer) as String
Dim Evar as String, oDoc as Object, oSheet as Object, Sc as integer, sr as integer, oactiveR as variant
Dim oSheetA as object, ocelld as variant, gvar as variant
Odoc = ThisComponent
'Osheet = oDoc.getCurrentController().ActiveSheet
'oSheetN= ThisComponent.CurrentController.ActiveSheet.Name 
'RangeA = " &amp; RangeA &amp; "
If isMissing(RangeA) then
'Next line made it work w ismissing  current controler?
Osheet = oDoc.getCurrentController().ActiveSheet
oactiveR = ThisComponent.CurrentSelection.RangeAddress 
  'print "hello smorgesboard"
ELSE
 'oFromRange = oSheetA.getCellRangeByName(FRange)
  If inStr(RangeA, ".") &lt;&gt; 0 then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Sc = oActiveR.EndColumn
Ec = Sc + avar

Sr = oActiveR.EndRow 
Er = Sr + bvar
'Ocell = Osheet.getCellRangeByPosition( Ec, Er, Ec, Er)


nColL = CalcColumnNumberToName( oSheet, Sc )
nColL2 = CalcColumnNumberToName( oSheet, Ec )
'print nColL2
Er = er + 1
Sr = Sr + 1

oSheetC = oSheet.name 
' print oSheetC
Evar = oSheetC &amp; "." &amp; nColL2 &amp; er
'Evar = oSheetC &amp; "." &amp; nColL &amp; sr &amp; ":" &amp; nColL2 &amp; er
'Print evar
SetOffr = evar
'gvar = osheet.getcellrangeByName(evar)
'left getRangeAddress out above
'oDoc.CurrentController.select(gvar)
End Function
  
Sub sor
Dim hvar as string
hvar = setoffr( "Sheet2.a1", 10, 1)
'gvar = "Sheet2." &amp; gvar
'hvar = gvar
'gto(hvar)
'print gvar
end sub

Function Isetoffr(OPTIONAL RangeA as variant, avar as integer, bvar as integer) as String
Dim Evar as String, oDoc as Object, oSheet as Object, Sc as integer, sr as integer, oactiveR as variant
Dim oSheetA as object, ocelld as variant, gvar as variant
Odoc = ThisComponent
'Inclusive offset ie setoff
'Osheet = oDoc.getCurrentController().ActiveSheet
'oSheetN= ThisComponent.CurrentController.ActiveSheet.Name 
If isMissing(RangeA) then
'Next line made it work w ismissing  current controler?
Osheet = oDoc.getCurrentController().ActiveSheet
oactiveR = ThisComponent.CurrentSelection.RangeAddress 
  'print "hello smorgesboard"
ELSE
 'oFromRange = oSheetA.getCellRangeByName(FRange)
  If inStr(RangeA, ".") &lt;&gt; 0 then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Ec = oActiveR.EndColumn
Ec = Ec + avar

Er = oActiveR.EndRow 
Er = Er + bvar
'Ocell = Osheet.getCellRangeByPosition( Ec, Er, Ec, Er)
Sc = oActiveR.StartColumn
Sr = oActiveR.StartRow

nColL = CalcColumnNumberToName( oSheet, Sc )
nColL2 = CalcColumnNumberToName( oSheet, Ec )
'print nColL2
Er = er + 1
Sr = Sr + 1

oSheetC = oSheet.name
' print oSheetC
'Evar = oSheetC &amp; "." &amp; nColL2 &amp; er
Evar = oSheetC &amp; "." &amp; nColL &amp; sr &amp; ":" &amp; nColL2 &amp; er
'fvar = nColL &amp; sr &amp; ":" &amp; nColL2 &amp; er
'ivar = oSheet.getcellrangebyname(fvar)
'oDoc.CurrentController.select(ivar)
'Print evar
IsetOffr = evar

End Function

sub so2r
dim kvar as variant
 isetoffr( , 1, 20)
 'no kvar = isetoff( , 1, 20)
' gto( hvar)
end sub

Function c(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Dim oSheet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B 
ELSE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rem ----------------------------------------------------------------------
oDocument.CurrentController.Select(oFromRange)
dispatcher.executeDispatch(document, ".uno:Copy", "", 0, Array())

rem ----------------------------------------------------------------------
dim args4(5) as new com.sun.star.beans.PropertyValue
args4(0).Name = "Flags"
args4(0).Value = "A"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CellB)
End Function

Sub getcv
c("a1", )
End Sub

function xlet(OPTIONAL pvar as variant, OPTIONAL nvar as string)
dim ovar as variant, oCell, oSheet, oSheetA, oCellB, oDoc
'instr   target ; defaultvalue for source is currentselection
'if ismissing "what" then current selection
oDoc = ThisComponent
if ismissing(pvar) then
   oSheet = oDoc.getCurrentController().ActiveSheet
   oCellB = ThisComponent.CurrentSelection
   pvar = oCellB.string   
  ' oCellB.string
end if    
   'nvar = cstr(nvar)
   'ovar = oSheet.getcellrangebyname(nvar)
 ' oCellB = ThisComponent.CurrentSelection
If ISMISSING(nvar) THEN
  oSheetA = oDoc.getCurrentController().ActiveSheet 
  ocell = thiscomponent.currentSelection
ELSE
 'oFromRange = oSheetA.getCellRangeByName(FRange)
  If inStr(nvar, ".") &lt;&gt; 0 then
   nLoc = InStr(nvar, ".")
   oSheetA = ThisComponent.getSheets().getByName(Left(nvar, nLoc-1))
   oCell = oSheetA.getCellRangeByName(Mid(nvar, nLoc + 1))
  Else
   oSheetA = oDoc.getCurrentController().ActiveSheet 
   ocell = oSheetA.getCellRangeByName(nvar)
  End if
   ' oFromRange = oCell
    'oSheetA.getCellRangeByName(oCell)
END IF 
  '''''' pvar = pvar
   if  isnumeric(pvar) then
     ' print "number"
       ocell.value = pvar
   else
     '  print "text"
       ocell.string = pvar
   end if    
  ' ovar.value = 321

End function

sub te
  xlet( 321, "sheet1.b20")
end sub

Sub xyz
dim oDoc, osheet, nr as integer
oDoc = ThisComponent
oSheet = oDoc.getCurrentController().ActiveSheet 
'oCell = ThisComponent.CurrentSelection
'.RangeAddress
nr = 1
Ocell = oSheet.getCellByPosition(0 , nr)
while oCell.string &lt;&gt; ""
nr = nr + 1
OCell  = oSheet.getCellByPosition( 0, nr)
wend
oDoc.CurrentController.Select(oCell)

End Sub

Function del( OPTIONAL FRange as variant)
Dim oDoc as object, oSh, sSh, oAddr, sC1, sR1, sCR, oSheetA, oCell, nLoc as integer
Dim sC2, sR2
oDoc = ThisComponent
'oCellB = ThisComponent.CurrentSelection
If ISMISSING(FRange) THEN
 oFromRange = ThisComponent.CurrentSelection
 'oFromRange = oCellB 
ELSE
 'oFromRange = oSheetA.getCellRangeByName(FRange)
  If inStr(FRange, ".") &lt;&gt; 0 then
   nLoc = InStr(FRange, ".")
   oSheetA = ThisComponent.getSheets().getByName(Left(FRange, nLoc-1))
   oCell = oSheetA.getCellRangeByName(Mid(FRange, nLoc + 1))
  Else
   oSheetA = oDoc.getCurrentController().ActiveSheet 
   oCell = oSheetA.getCellRangeByName(FRange)
  End if
    oFromRange = oCell
    'oSheetA.getCellRangeByName(oCell)
END IF
oSh = oFromRange.getSpreadSheet
sSh = oSh.getName
oAddr = oFromRange.getRangeAddress
sC1 = oSh.Columns.getByIndex(oAddr.StartColumn).getName
sC2 = oSh.Columns.getByIndex(oAddr.EndColumn).getName
sR1 = cStr(oAddr.StartRow +1)
sR2 = cStr(oAddr.EndRow +1)
sCR = sC1 &amp; sR1 &amp; ":" &amp; sC2 &amp; sR2
  ' print sCR
  ' print sSh
  ' print
ThisComponent.Sheets.getByName( sSh ).getCellRangeByName( sCR ).clearContents( _
	com.sun.star.sheet.CellFlags.VALUE _
	+ com.sun.star.sheet.CellFlags.STRING _
	+ com.sun.star.sheet.CellFlags.DATETIME _
	+ com.sun.star.sheet.CellFlags.ANNOTATION _
	+ com.sun.star.sheet.CellFlags.FORMULA _
	+ com.sun.star.sheet.CellFlags.HARDATTR _
	+ com.sun.star.sheet.CellFlags.STYLES _
	+ com.sun.star.sheet.CellFlags.OBJECTS _
	+ com.sun.star.sheet.CellFlags.EDITATTR)
'	oDoc.currentcontroller.select(oCellB)
End Function

sub getdel
del( )
end sub





sub xde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6:$B$27"

dispatcher.executeDispatch(document, ".uno:GoToCell", "", 0, args1())

rem ----------------------------------------------------------------------
dim args2(0) as new com.sun.star.beans.PropertyValue
args2(0).Name = "Flags"
args2(0).Value = "SVDFN"

dispatcher.executeDispatch(document, ".uno:Delete", "", 0, args2())
end sub

Function ydel( OPTIONAL FRange as variant)
Dim oDoc as object, oSh, sSh, oAddr, sC1, sR1, sCR, oSheetA, oCell, nLoc as integer
Dim sC2, sR2
oDoc = ThisComponent
'oCellB = ThisComponent.CurrentSelection
If ISMISSING(FRange) THEN
 oFromRange = ThisComponent.CurrentSelection
 'oFromRange = oCellB 
ELSE
 'oFromRange = oSheetA.getCellRangeByName(FRange)
  If inStr(FRange, ".") &lt;&gt; 0 then
   nLoc = InStr(FRange, ".")
   oSheetA = ThisComponent.getSheets().getByName(Left(FRange, nLoc-1))
   oCell = oSheetA.getCellRangeByName(Mid(FRange, nLoc + 1))
  Else
   oSheetA = oDoc.getCurrentController().ActiveSheet 
   oCell = oSheetA.getCellRangeByName(FRange)
  End if
    oFromRange = oCell
    'oSheetA.getCellRangeByName(oCell)
END IF
oSh = oFromRange.getSpreadSheet
sSh = oSh.getName
oAddr = oFromRange.getRangeAddress
sC1 = oSh.Columns.getByIndex(oAddr.StartColumn).getName
sC2 = oSh.Columns.getByIndex(oAddr.EndColumn).getName
sR1 = cStr(oAddr.StartRow +1)
sR2 = cStr(oAddr.EndRow +1)
sCR = sC1 &amp; sR1 &amp; ":" &amp; sC2 &amp; sR2
  ' print sCR
  ' print sSh
  ' print
ThisComponent.Sheets.getByName( sSh ).getCellRangeByName( sCR ).clearContents( _
	com.sun.star.sheet.CellFlags.VALUE _
	+ com.sun.star.sheet.CellFlags.STRING _
	+ com.sun.star.sheet.CellFlags.DATETIME _
	+ com.sun.star.sheet.CellFlags.ANNOTATION _
	+ com.sun.star.sheet.CellFlags.FORMULA _
	+ com.sun.star.sheet.CellFlags.EDITATTR)
'	oDoc.currentcontroller.select(oCellB)
End Function
'	+ com.sun.star.sheet.CellFlags.HARDATTR _
'	+ com.sun.star.sheet.CellFlags.STYLES _
'	+ com.sun.star.sheet.CellFlags.OBJECTS _

sub getydel
  ydel("a9")
end sub


function xgoto(frange as string)
dim  oDoc as variant
 oDoc = ThisComponent
 If inStr(FRange, ".") &lt;&gt; 0 then
   nLoc = InStr(FRange, ".")
   oSheetA = ThisComponent.getSheets().getByName(Left(FRange, nLoc-1))
   oCell = oSheetA.getCellRangeByName(Mid(FRange, nLoc + 1))
  Else
   oSheetA = oDocument.getCurrentController().ActiveSheet 
   oCell = oSheetA.getCellRangeByName(FRange)
  End if
  oDoc.CurrentController.Select( ocell)  
end function  


Sub zab
On ERROR GoTo ErrorHandler
 oDoc = ThisComponent
 oSheet = oDoc.getCurrentController().ActiveSheet 
 ocell = Osheet.getCellRangeByName( "a401")
 dvar = oCell.string
 Asearch( dvar, "sheet2.a404:a4000", FALSE)
 Exit Sub
 ErrorHandler:
  ' print "hello"
End Sub

Sub Macro1

End Sub
</script:module>
</file>

<file path=Basic/Standard/Module2.xml><?xml version="1.0" encoding="utf-8"?>
<!DOCTYPE module  PUBLIC '-//OpenOffice.org//DTD OfficeDocument 1.0//EN'  'module.dtd'>
<script:module xmlns:script="http://openoffice.org/2000/script" script:name="Module2" script:language="StarBasic">REM  *****  BASIC  *****
Option Explicit

Private oDlg        'Displayed dialog

Private iRow
Private iCol
Private iRow2  
Private oController

Private oSheet
Private iSheet

Private oRange

Private iTableWidth
Private iTableTop
Private iTableLeft
Private iTableHeight

Private sLineNumber

Dim aCellTypes()

Sub Main
  RunSimpleDialog()
End Sub

Sub DumpFormat()
  Dim oSelection
  Dim oCell
  oSelection = ThisComponent.getCurrentSelection()
  oCell = oSelection
  Print oCell.NumberFormat

End Sub

Sub RunSimpleDialog()
  Dim oDlgModel            'The dialog's model
  Dim oModel               'Model for a control
  Dim oAListenerExit        'A created listener object
  Dim oActionListener2     
  Dim oActionListener3      
  Dim oActionListener4      
  Dim oActionListener5
  Dim oActionListener6      
  Dim oAListenerDelete
  Dim oAlistenerInsert
  Dim oTextListener       
  Dim oButtonControl       'References a control
  Dim oTextControl
  Dim iTabIndex As Integer 'The current tab index while creating controls
  Dim iDlgHeight As Long   'The dialog's height
  Dim iDlgWidth As Long    'The dialog's width
  Dim oCell
    
  Dim oSelection
  
  iRow = 0
  oSelection = ThisComponent.getCurrentSelection()
  oController = ThisComponent.getCurrentController()
  
  if oSelection.supportsService("com.sun.star.sheet.SheetCell") Then
     oCell = oSelection
  else 
     print "Select one cell only inside the table"
     exit sub
  end if
     iSheet = oCell.getCellAddress().Sheet
     iCol = oCell.getCellAddress().Column
     iRow = oCell.getCellAddress().Row
     iRow2 = iRow
     oSheet = ThisComponent.Sheets(iSheet)

     Dim i
     Dim j
     Dim lNumberFormat
     Dim oNumberFormat
     
     i = 1
     oCell =  ThisComponent.Sheets(iSheet).getCellByPosition(iCol, iRow-i)
     Do while oCell.getType() &lt;&gt; com.sun.star.table.CellContentType.EMPTY
        i = i + 1
        oCell =  ThisComponent.Sheets(iSheet).getCellByPosition(iCol, iRow-i)
     Loop
     iTableTop = iRow-i+1
     
     i = 1
     oCell =  ThisComponent.Sheets(iSheet).getCellByPosition(iCol-i, iTableTop)     
     Do while oCell.getType() &lt;&gt; com.sun.star.table.CellContentType.EMPTY
        i = i + 1
        oCell =  ThisComponent.Sheets(iSheet).getCellByPosition(iCol-i, iTableTop)
     Loop
     iTableLeft = iCol-i+1

     i = 1
     oCell =  ThisComponent.Sheets(iSheet).getCellByPosition(iTableLeft, iTableTop)     
     Do while oCell.getType() &lt;&gt; com.sun.star.table.CellContentType.EMPTY
        i = i + 1
        oCell =  ThisComponent.Sheets(iSheet).getCellByPosition(iTableLeft+i, iTableTop)
     Loop
     iTableWidth = i
     
     ReDim aCellTypes(iTableWidth)
     For i = 0 To iTableWidth-1
        oCell =  oSheet.getCellByPosition(iTableLeft+i, iRow)
        Select Case oCell.getType()
        Case com.sun.star.table.CellContentType.VALUE
           lNumberFormat = oCell.NumberFormat
           oNumberFormat = ThisComponent.NumberFormats.getByKey(lNumberFormat)
           if (oNumberFormat.Type and com.sun.star.util.NumberFormat.DATE) &gt; 0 Then
              aCellTypes(i) = "Date"
           else
              aCellTypes(i) = "Value"
           end if
        Case com.sun.star.table.CellContentType.TEXT
           aCellTypes(i) = "Text"
        Case Else
           aCellTypes(i) = "Text"        
        End Select   
     Next

    i = 1
     oCell =  ThisComponent.Sheets(iSheet).getCellByPosition(iTableLeft, iTableTop)     
     Do while oCell.getType() &lt;&gt; com.sun.star.table.CellContentType.EMPTY
        i = i + 1
        oCell =  ThisComponent.Sheets(iSheet).getCellByPosition(iTableLeft, iTableTop+i)
     Loop
     iTableHeight = i
     
     oRange = oSheet.getCellRangeByPosition(iTableLeft, iRow, iTableLeft + iTableWidth - 1, iRow)
     oController.select(oRange)
  

  iDlgHeight = (iTableWidth*20) + 90
  iDlgWidth  = 180

  oDlgModel = CreateUnoService("com.sun.star.awt.UnoControlDialogModel")
  oDlg = CreateUnoService("com.sun.star.awt.UnoControlDialog")
  oDlg.setModel(oDlgModel)
   
  setProperties(oDlgModel, Array("PositionX", 50, "PositionY", 50,_
     "Width", iDlgWidth, "Height", iDlgHeight, "Title", "Richhill's Data Entry Wizard v0.1"))

  createInsertControl(oDlgModel, iTabIndex, "NewButton",_
     "com.sun.star.awt.UnoControlButtonModel",_
     Array("PositionX", 120, "PositionY", 15,_
       "Width", 40, "Height", 15, "Label", "New",_
       "PushButtonType", com.sun.star.awt.PushButtonType.STANDARD))

  createInsertControl(oDlgModel, iTabIndex, "InsertButton",_
     "com.sun.star.awt.UnoControlButtonModel",_
     Array("PositionX", 120, "PositionY", 32,_
       "Width", 40, "Height", 15, "Label", "Insert",_
       "PushButtonType", com.sun.star.awt.PushButtonType.STANDARD))

  createInsertControl(oDlgModel, iTabIndex, "ADDButton",_
     "com.sun.star.awt.UnoControlButtonModel",_
     Array("PositionX", 120, "PositionY", 49,_
       "Width", 40, "Height", 15, "Label", "Update",_
       "PushButtonType", com.sun.star.awt.PushButtonType.STANDARD))

  createInsertControl(oDlgModel, iTabIndex, "DeleteButton",_
     "com.sun.star.awt.UnoControlButtonModel",_
     Array("PositionX", 120, "PositionY", 66,_
       "Width", 40, "Height", 15, "Label", "Delete",_
       "PushButtonType", com.sun.star.awt.PushButtonType.STANDARD))

  createInsertControl(oDlgModel, iTabIndex, "PreviousButton",_
     "com.sun.star.awt.UnoControlButtonModel",_
     Array("PositionX", 120, "PositionY", 90,_
       "Width", 40, "Height", 15, "Label", "Previous",_
       "PushButtonType", com.sun.star.awt.PushButtonType.STANDARD))

  createInsertControl(oDlgModel, iTabIndex, "NextButton",_
     "com.sun.star.awt.UnoControlButtonModel",_
     Array("PositionX", 120, "PositionY", 107,_
       "Width", 40, "Height", 15, "Label", "Next",_
       "PushButtonType", com.sun.star.awt.PushButtonType.STANDARD))

  createInsertControl(oDlgModel, iTabIndex, "ExitButton",_
     "com.sun.star.awt.UnoControlButtonModel",_
     Array("PositionX", Clng(iDlgWidth / 2 - 25), "PositionY", iDlgHeight-20,_
       "Width", 40, "Height", 15, "Label", "Exit",_
       "PushButtonType", com.sun.star.awt.PushButtonType.STANDARD))

  sLineNumber = "Record " &amp; iRow-iTableTop &amp; " of " &amp; iTableHeight-1
  createInsertControl(oDlgModel, iTabIndex, "LineNumber",_
     "com.sun.star.awt.UnoControlFixedTextModel",_
     Array("PositionX", 10, "PositionY", iDlgHeight-20,_
       "Width", 40, "Height", 15, "Label", sLineNumber ))

 REM For each column, we add a textbox and label
  
  For j = 0 To iTableWidth - 1
     'oCell =  ThisComponent.Sheets(iSheet).getCellByPosition(iTableLeft+j, iTableTop+1)
     oCell =  ThisComponent.Sheets(iSheet).getCellByPosition(iTableLeft+j, iRow)
     if aCellTypes(j) = "Date" Then
         createInsertControl(oDlgModel, iTabIndex, "TextBOX" &amp; j,_
           "com.sun.star.awt.UnoControlDateFieldModel",_
           Array("PositionX", 50, "PositionY", 20 + 20*j,_
             "Height", 10, "Width", 40,_
             "Border", 2, "Enabled", TRUE))
     oDlg.getModel().getByName("TextBOX" &amp; j).Date = CDateToIso(oCell.getValue())
     else
     createInsertControl(oDlgModel, iTabIndex, "TextBOX" &amp; j,_
        "com.sun.star.awt.UnoControlEditModel",_
        Array("PositionX", 50, "PositionY", 20 + 20*j,_
          "Height", 10, "Width", 40,_
          "Border", 2, "Text", oCell.getString(), "Enabled", TRUE))
     end if          
 
      oCell =  ThisComponent.Sheets(iSheet).getCellByPosition(iTableLeft+j, iTableTop)
      createInsertControl(oDlgModel, iTabIndex, "Label" &amp; j,_
         "com.sun.star.awt.UnoControlFixedTextModel",_
         Array("PositionX", 10, "PositionY", 20 + 20*j,_
          "Height", 10, "Width", 30,_
           "Label", oCell.getString(), "Enabled", TRUE))
  Next
  
  REM Create the dialog and set the model
  REM Set up Listener for Buttons
  oAListenerExit = CreateUnoListener( "ExitButton_", "com.sun.star.awt.XActionListener" )
  oButtonControl = oDlg.getControl("ExitButton")
  oButtonControl.addActionListener( oAListenerExit ) 
 
  oActionListener2 = CreateUnoListener( "ADDButton_", "com.sun.star.awt.XActionListener" )
  oButtonControl = oDlg.getControl("ADDButton")
  oButtonControl.addActionListener( oActionListener2 ) 

  oAListenerInsert = CreateUnoListener( "InsertButton_", "com.sun.star.awt.XActionListener" )
  oButtonControl = oDlg.getControl("InsertButton")
  oButtonControl.addActionListener( oAListenerInsert ) 

  oActionListener3 = CreateUnoListener( "NextButton_", "com.sun.star.awt.XActionListener" )
  oButtonControl = oDlg.getControl("NextButton")
  oButtonControl.addActionListener( oActionListener3 ) 

  oActionListener4 = CreateUnoListener( "PreviousButton_", "com.sun.star.awt.XActionListener" )
  oButtonControl = oDlg.getControl("PreviousButton")
  oButtonControl.addActionListener( oActionListener4 ) 
 
  oActionListener5 = CreateUnoListener( "NewButton_", "com.sun.star.awt.XActionListener" )
  oButtonControl = oDlg.getControl("NewButton")
  oButtonControl.addActionListener( oActionListener5 ) 

  oAListenerDelete = CreateUnoListener( "DeleteButton_", "com.sun.star.awt.XActionListener" )
  oButtonControl = oDlg.getControl("DeleteButton")
  oButtonControl.addActionListener( oAListenerDelete ) 
  
  'oActionListener6
  
  REM Create a window and then tell the dialog to use the created window.
  Dim oWindow
  oWindow = CreateUnoService("com.sun.star.awt.Toolkit")
  oDlg.createPeer(oWindow, null)
  
  REM Finally, execute the dialog.
  oDlg.execute()
End Sub

Sub ExitButton_actionPerformed(oEvent)
dim odoc as object, ocell as object, avar as integer, bvar as integer, oCellc as object
   oDlg.endExecute()

  '   oSheet  = 
   oDoc = ThisComponent
  oSheet = oDoc.getCurrentController().ActiveSheet 
  oCell = ThisComponent.currentselection.getrangeaddress
  avar = ocell.startcolumn
  bvar = ocell.startrow
  'print avar  bvar
  ocellc = osheet.getcellbyPosition(avar, bvar)
  oDoc.CurrentController.Select(oCellc)
End Sub

Sub DeleteButton_actionPerformed(oEvent)
Dim i
Dim oModel
Dim oCell
Dim oFromAddress
Dim oToAddress
  For i = 0 To iTableWidth - 1
     oCell =  oSheet.getCellByPosition(iTableLeft+i, iRow)     
     oCell.setString("")  
  Next   
  
    If iRow &lt;&gt; iTableTop + iTableHeight - 1 Then
       oFromAddress = oSheet.getCellRangeByPosition(iTableLeft, iRow+1, _
              iTableLeft + iTableWidth-1, iTableTop+iTableHeight-1).getRangeAddress()
       oToAddress = oSheet.getCellByPosition(iTableLeft, iRow).getCellAddress()
       oSheet.moveRange(oToAddress, oFromAddress)
    Else
       iRow = iTableTop + iTableHeight - 2
       oRange = oSheet.getCellRangeByPosition(iTableLeft, iRow, iTableLeft + iTableWidth - 1, iRow)
       oController.select(oRange)
    End if
    
    For i = 0 To iTableWidth - 1
       oCell =  oSheet.getCellByPosition(iTableLeft+i, iRow)
       oModel = oDlg.getModel().getByName("TextBOX" &amp; i)
       If aCellTypes(i) = "Date" Then
          oModel.Date = CDateToIso(oCell.getValue())
       Else
          oModel.setPropertyValue("Text", oCell.getString())   
       End If  
    Next

    iTableHeight = iTableHeight-1
End Sub

Sub NewButton_actionPerformed(oEvent)
Dim oCell
Dim oModel
Dim i

   iRow = iTableTop + iTableHeight
   oRange = oSheet.getCellRangeByPosition(iTableLeft, iRow, iTableLeft + iTableWidth - 1, iRow)
   oController.select(oRange)
     oCell =  oSheet.getCellByPosition(iTableLeft, iRow)
     oModel = oDlg.getModel().getByName("TextBOX0")
     oModel.setPropertyValue("Text", "[New]")     
     oCell.setString("[New]")

    For i = 1 To iTableWidth - 1
     oCell =  oSheet.getCellByPosition(iTableLeft+i, iRow)
     oModel = oDlg.getModel().getByName("TextBOX" &amp; i)
     If aCellTypes(i) = "Date" Then
        oModel.Date = CDateToIso(Date())
     Else
       oModel.setPropertyValue("Text", " ")   
     End If  
  Next

   iTableHeight = iTableHeight + 1
 
   sLineNumber = iRow-iTableTop &amp; " of " &amp; iTableHeight-1
   oModel = oDlg.getModel().getByName("LineNumber")
   oModel.setPropertyValue("Label", sLineNumber)     
 
    oModel = oDlg.getModel().getByName("PreviousButton")
    If iRow = iTableTop + 1 Then
     oModel.setPropertyValue("Enabled", FALSE) 
    Else
      oModel.setPropertyValue("Enabled", TRUE) 
            
   End If
   
   oModel = oDlg.getModel().getByName("NextButton")
   If iRow = iTableTop + iTableHeight - 1 Then
     oModel.setPropertyValue("Enabled", FALSE)  
   Else
     oModel.setPropertyValue("Enabled", TRUE)          
   End If
   
 End Sub
 
Sub InsertButton_actionPerformed(oEvent)
Dim oCell
Dim oModel
Dim i
Dim oFromAddress
Dim oToAddress

   'iRow = iTableTop + iTableHeight

    If iRow &lt;&gt; iTableTop + iTableHeight - 1 Then
       oFromAddress = oSheet.getCellRangeByPosition(iTableLeft, iRow, _
              iTableLeft + iTableWidth-1, iTableTop+iTableHeight-1).getRangeAddress()
       oToAddress = oSheet.getCellByPosition(iTableLeft, iRow+1).getCellAddress()
       oSheet.moveRange(oToAddress, oFromAddress)
    Else
       'iRow = iTableTop + iTableHeight - 2
       oRange = oSheet.getCellRangeByPosition(iTableLeft, iRow, iTableLeft + iTableWidth - 1, iRow)
       oController.select(oRange)
    End if
   
   oRange = oSheet.getCellRangeByPosition(iTableLeft, iRow, iTableLeft + iTableWidth - 1, iRow)
   oController.select(oRange)
     oCell =  oSheet.getCellByPosition(iTableLeft, iRow)
     oModel = oDlg.getModel().getByName("TextBOX0")
     oModel.setPropertyValue("Text", "[New]")     
     oCell.setString("[New]")

    For i = 1 To iTableWidth - 1
     oCell =  oSheet.getCellByPosition(iTableLeft+i, iRow)
     oModel = oDlg.getModel().getByName("TextBOX" &amp; i)
     If aCellTypes(i) = "Date" Then
        oModel.Date = CDateToIso(Date())
     Else
       oModel.setPropertyValue("Text", " ")   
     End If  
  Next

   iTableHeight = iTableHeight + 1
 
   sLineNumber = iRow-iTableTop &amp; " of " &amp; iTableHeight-1
   oModel = oDlg.getModel().getByName("LineNumber")
   oModel.setPropertyValue("Label", sLineNumber)     
 
    oModel = oDlg.getModel().getByName("PreviousButton")
    If iRow = iTableTop + 1 Then
     oModel.setPropertyValue("Enabled", FALSE) 
    Else
      oModel.setPropertyValue("Enabled", TRUE) 
            
   End If
   
   oModel = oDlg.getModel().getByName("NextButton")
   If iRow = iTableTop + iTableHeight - 1 Then
     oModel.setPropertyValue("Enabled", FALSE)  
   Else
     oModel.setPropertyValue("Enabled", TRUE)          
   End If
   
 End Sub

Sub NextButton_actionPerformed(oEvent)
Dim i
Dim oCell
Dim oModel
   iRow = iRow+1
   oRange = oSheet.getCellRangeByPosition(iTableLeft, iRow, iTableLeft + iTableWidth - 1, iRow)
   oController.select(oRange)
    For i = 0 To iTableWidth - 1
     oCell =  oSheet.getCellByPosition(iTableLeft+i, iRow)
     oModel = oDlg.getModel().getByName("TextBOX" &amp; i)
     If aCellTypes(i) = "Date" Then
        oModel.Date = CDateToIso(oCell.getValue())
     Else
       oModel.setPropertyValue("Text", oCell.getString())   
     End If  
  Next
  
   sLineNumber = "Record " &amp; iRow-iTableTop &amp; " of " &amp; iTableHeight-1
   oModel = oDlg.getModel().getByName("LineNumber")
   oModel.setPropertyValue("Label", sLineNumber)     
 
   If iRow = iTableTop + 2 Then
     oModel = oDlg.getModel().getByName("PreviousButton")
     oModel.setPropertyValue("Enabled", TRUE)          
   End If
   
   If iRow = iTableTop + iTableHeight - 1 Then
     oModel = oDlg.getModel().getByName("NextButton")
     oModel.setPropertyValue("Enabled", FALSE)          
   End If

End Sub

Sub PreviousButton_actionPerformed(oEvent)
Dim i
Dim oCell
Dim oModel
   iRow = iRow-1
   if iRow &lt; iRow2 then iRow = iRow2
   oRange = oSheet.getCellRangeByPosition(iTableLeft, iRow, iTableLeft + iTableWidth - 1, iRow)
   oController.select(oRange)
    For i = 0 To iTableWidth - 1
     oCell =  oSheet.getCellByPosition(iTableLeft+i, iRow)
     oModel = oDlg.getModel().getByName("TextBOX" &amp; i)
     If aCellTypes(i) = "Date" Then
        oModel.Date = CDateToIso(oCell.getValue())
     Else
       oModel.setPropertyValue("Text", oCell.getString())   
     End If  
  Next
  
   sLineNumber = "Record " &amp; iRow-iTableTop &amp; " of " &amp; iTableHeight-1
   oModel = oDlg.getModel().getByName("LineNumber")
   oModel.setPropertyValue("Label", sLineNumber)     

   If iRow = iTableTop + 1 Then
     oModel = oDlg.getModel().getByName("PreviousButton")
     oModel.setPropertyValue("Enabled", FALSE)          
   End If
   
   If iRow = iTableTop + iTableHeight - 2 Then
     oModel = oDlg.getModel().getByName("NextButton")
     oModel.setPropertyValue("Enabled", TRUE)          
   End If
End Sub

Sub ADDButton_actionPerformed(oEvent)
Dim oCell
Dim s
Dim j
  For j = 0 To iTableWidth - 1
     if aCellTypes(j) = "Date" Then
        s = oDlg.getModel().getByName("TextBOX" &amp; j).Date
     else
        s = oDlg.getModel().getByName("TextBOX" &amp; j).Text
     end if
     oCell =  ThisComponent.Sheets(iSheet).getCellByPosition(iTableLeft+j, iRow)
     If aCellTypes(j) = "Date" Then
        oCell.NumberFormat = 37
        oCell.setValue(DateValue(CDateFromIso(s)))
     Elseif aCellTypes(j) = "Value" Then
        oCell.setValue(s)
     Else    
        oCell.setString(s)
     End If
  Next
End Sub

REM Generically set a properties based on an array of name/value pairs.
Sub setProperties(oModel, props())
  Dim i As Integer
  For i=LBound(props()) To UBound(props()) Step 2
    oModel.setPropertyValue(props(i), props(i+1))
  Next
End sub

Sub createInsertControl(oDlgModel, index%, sName$, sType$, props())
  Dim oModel

  REM Create a control from the dialog.
  oModel = oDlgModel.createInstance(sType$)

  REM Set the properties on the control.
  setProperties(oModel, props())

  REM Set some more properities on the control.
  REM These properites include the control name and the
  REM TabIndex of the control. Note that the TabIndex should
  REM increment as you add the controls. 
  setProperties(oModel, Array("Name", sName$, "TabIndex", index%))
  oDlgModel.insertByName(sName$, oModel)
  
  REM This changes the value because it is not passed by value.
  index% = index% + 1
End Sub

'oActionListener6
'add on enter up arrow down arrow event listener

</script:module>
</file>

<file path=Basic/Standard/Module3.xml><?xml version="1.0" encoding="utf-8"?>
<!DOCTYPE module  PUBLIC '-//OpenOffice.org//DTD OfficeDocument 1.0//EN'  'module.dtd'>
<script:module xmlns:script="http://openoffice.org/2000/script" script:name="Module3" script:language="StarBasic">REM  *****  BASIC  *****
global oGroup as Object
global oListener as Object
global IannzExampleKeyHandler
global aglob, bglob, cglob, dglob, eglob, fglob, gglob, hglob, iglob, jglob, kglob, lglob
global mglob, nglob, oglob, pglob
</script:module>
</file>

<file path=Basic/Standard/Module4.xml><?xml version="1.0" encoding="utf-8"?>
<!DOCTYPE module  PUBLIC '-//OpenOffice.org//DTD OfficeDocument 1.0//EN'  'module.dtd'>
<script:module xmlns:script="http://openoffice.org/2000/script" script:name="Module4" script:language="StarBasic">REM  *****  BASIC  *****
REM  oListener, IannzExampleKeyHandler global var in mod3 w aglob to pglob for future use
sub SetupKeyHandler
oController = thisComponent.currentController
IannzExampleKeyHandler = CreateUnoListener("KeyHandler_","com.sun.star.awt.XKeyHandler")
oController.addKeyHandler(IannzExampleKeyHandler) ' Register the listener
end sub
 
sub RemoveKeyHandler
thisComponent.currentController.removeKeyHandler(IannzExampleKeyHandler)
end sub
 
sub KeyHandler_disposing
end sub
 
function KeyHandler_keyReleased(oKeyEvent as new com.sun.star.awt.KeyHandler) as boolean
        KeyHandler_keyReleased = False    
end function
 
function KeyHandler_keyPressed(oKeyEvent as new com.sun.star.awt.KeyHandler) as boolean
KeyHandler_keyPressed = false   'Let other listeners handle the event
if oKeyEvent.modifiers = com.sun.star.awt.KeyModifier.MOD2 then 'Control key was pressed
        if oKeyEvent.keyCode = com.sun.star.awt.Key.Q then
                msgbox "Alt + Q was pressed"
                KeyHandler_keyPressed = true    'Don't let other listeners process this event
        end if
elseif oKeyEvent.keyCode =  com.sun.star.awt.Key.RETURN then  
    Enter 
   ' Wd("rarea")
    KeyHandler_keyPressed = true
'elseif oKeyEvent.keyCode =  com.sun.star.awt.Key.DOWN then  
   ' Wd("rarea")
'    KeyHandler_keyPressed = true    
'elseif oKeyEvent.keyCode =  com.sun.star.awt.Key.RIGHT then 
    'Wrt("rarea")
'    KeyHandler_keyPressed = true 
'elseif oKeyEvent.keyCode =  com.sun.star.awt.Key.LEFT then 
    'WLt("rarea")
'    KeyHandler_keyPressed = true 
'elseif oKeyEvent.keyCode =  com.sun.star.awt.Key.UP then
    'Wu("rarea")
    'Wu("g57:p59")
    KeyHandler_keyPressed = true               
end if
end function'A variable declared as global keeps its value even after the macro exits. In this case we want to be able to use this variable later to remove the handler. As variables declared globally could be used in other libraries, to try and avoid conflict I start all my global variables with Iannz my registered name for the OpenOffice.org web site. 



'RANGE CHANGE HANDLER. ALL GLOBAL VARIABLES ARE IN MODULE3
'INCLUDING AVAILABLE AGLOB, BGLOB, ETC. TO PGLOB,   oGroup ,oListener, IannzExampleKeyHandler
Sub EventListenerOn 
  'Dim oSheet As Object 
  oScalcDocument=ThisComponent 
  oSheet = oScalcDocument.Sheets(0) 
  oGroup=oSheet.getCellRangeByName("a23:a2000") 
  '--- installation of an event listener 
  'oListener = createUnoListener("OOO_","com.sun.star.lang.XEventListener") 
  oListener = createUnoListener("OOO_","com.sun.star.chart.XChartDataChangeEventListener") 
  
  oGroup.addChartDataChangeEventListener(oListener) 
End Sub 

Sub EventListenerOff 
  oGroup.removeChartDataChangeEventListener(oListener) 
End Sub  

Sub OOO_chartDataChanged 
dim oDocument as object
 oDocument = ThisComponent
   print("OK it works")
 oDocument.LockControllers      'Lock document update activity - stops screen updating 
 
         ' MsgBox "The Cell changes state or it is modified its value" 	
       'setoff( , 0, -1)	
       u	
      ' cv( , "g1")	
       cv( , "ha2")	
       r
       r
       r	
       'cv( "h1:i1", )	
       cv( "hd2", )	
       r	
       r	
       cv( "hf2", )	
       l	
       c(  "he2", )	
      l
      l
      l
      l	
      d	
       'gto("a1" )
       oDocument.UnlockControllers      'Unlock document update activity - re-enables screen updating 
End Sub

'TRASH
sub aaa
  xgoto("Sheet3.a400")
end sub

sub aab
dim avar as string , bvar as variant, dvar as integer, ocellA as variant, oSheetA as object, ocellb as object
oDoc = ThisComponent
oSheetA = oDoc.getCurrentController().ActiveSheet 
oCellA = ThisComponent.CurrentSelection.RangeAddress 
bvar = ocellA.startrow
dvar = ocellA.startcolumn + 2
print dvar
oCellb = osheetA.getcellbyposition(dvar, bvar)

' setoff(ocella,1,0)
avar =  ocellb.string 
avar = Cstr(avar)
print avar
'avar = "A1"
oSheet = oDoc.getSheets().getByName( "Sheet3" ) 
ocell = Osheet.getCellRangeByName( avar)
oDoc.CurrentController.Select(ocell)
end sub
</script:module>
</file>

<file path=Basic/Standard/Module5.xml><?xml version="1.0" encoding="utf-8"?>
<!DOCTYPE module  PUBLIC '-//OpenOffice.org//DTD OfficeDocument 1.0//EN'  'module.dtd'>
<script:module xmlns:script="http://openoffice.org/2000/script" script:name="Module5" script:language="StarBasic">REM  *****  BASIC  *****

Sub Key
dim Odoc as object, oSheet as object , ocell as object , avar as string
 oDoc = ThisComponent
 
   oSheet = oDoc.getCurrentController().ActiveSheet 
   ocell = ThisComponent.CurrentSelection
     ocell.string = ocell.string &amp; "2"
    avar = ocell.string
   avar = Val(avar)
    xlet( avar, "Sheet2.b49")
    
End sub

sub Enter
dim Odoc as object, oSheet as object , ocell as object , avar as string, oCell2 as object, oCellc as object,bvar as string
dim fvb as variant, avarx as variant, oCelld as variant, oCellE as variant, hvar as variant, ivar as variant
dim ocellh as variant, xa as variant
 oDoc = ThisComponent
 oSheet = oDoc.getCurrentController().ActiveSheet 
 'oSheet = oDoc.getSheets().getByName( "Sheet1" )
 oCellc = Osheet.getCellRangeByName( "IV10")
 ocellh = osheet.getcellRangebyName( "a9")
 bvarn = ocellc.value
 'print bvar
 if bvarn = 1 then 
   oCell2 = Osheet.getCellRangeByName( "a9")
  
   ocell = ThisComponent.CurrentSelection
   avarx = ocell2.string
   avarx = Val(avar)
   oCell.value = avarx 
 elseif bvarn = 2 then
   oCell2 = Osheet.getCellRangeByName( "a9")
    gto("a21")
   endd
   d
   ocell = ThisComponent.CurrentSelection
   oCell.string = oCell2.string 
 elseif bvarn = 3 then
   gto("a9")
   fva = Osheet.getCellRangeByName( "a9").getstring
   oCell3 = Osheet.getCellRangeByName( "c4")
   fvb = oCell3.value + Val(fva)
   oCell3.Value = fvb
   ydel("a9")
   exit sub
 elseif bvarn = 4 then
   oCell2 = Osheet.getCellRangeByName( "a9")
   ocell = ThisComponent.CurrentSelection
   fvb = ocell2.string
   fvb = Val(fvb)
   oCell.value = fvb
   l
   l 
 elseif bvarn = 5 then
   oCell2 = Osheet.getCellRangeByName( "a9")
   ocell = ThisComponent.CurrentSelection
   fvb = ocell2.string
   fvb = Val(fvb)
   oCell.value = fvb
   xlet( 2, "IV10")
   l
 elseif bvarn = 6 then
   fva = Osheet.getCellRangeByName( "a9").getstring
   fva = Val(fva)
   xlet( fva, "ag7")
   ydel ( "a8:a9")
   xlet ( 7, "iv10") 
   xlet( "ENTER PIN NUMBER", "a8")
   exit sub
 elseif bvarn = 7 then
   fva = Osheet.getCellRangeByName( "a9").getstring
   fva = Val(fva)
   xlet( fva, "ah7") 
   gva  = Osheet.getCellRangeByName( "ag9").getstring
   if gva = "" then
     msgbox "Card is not on file"
    'exit sub
   else
      gva  = Osheet.getCellRangeByName( "ai9").getstring
     if gva = "" then
       msgbox "pin does not match" 
     else
          gva  = Osheet.getCellRangeByName( "ak9").getstring      
          if gva = "n" then       
            msgbox "Card is Not Good"
          else
            msgbox "Card is Good"
          endif    
     endif    
   endif
   ydel("a8:a9")
   gto( "a21")
   endd
   d
   xlet( 2, "Iv10")
   exit sub
 elseif bvarn = 8 then
      gto( "a21")
      endd
      rna( "lastP", )
      oCellD = thiscomponent.currentSelection.getrangeaddress
      ivar = oCellD.startrow + 1
      'print ivar 
      fva = Osheet.getCellRangeByName( "a9").getstring
      asearch( fva, "a23:a123", TRUE)
      ocell = ThisComponent.CurrentSelection.getrangeaddress
      gva = isetoffr( , 2, 0)
      ydel( gva) 
      ydel( "a9")
      oCellE = thiscomponent.currentselection.getrangeaddress
      hvar = oCellE.StartRow + 1
      'print hvar
      kvar = "A" &amp; (hvar + 1) &amp; ":" &amp; "C" &amp; ivar
      'print kvar
      if hvar &lt; (ivar - 1) then
         'print "multirow ps up"
         cv( kvar, )
         endd
         kvar = isetoffr( , 0, 2)
         ydel( kvar)
      elseif hvar = (ivar - 1) then
         'print "singlerow ps up"
         cv( kvar, )
         d
         kvar = isetoffr( , 0, 2)
         ydel( kvar)
      elseif hvar =(ivar ) then
          'print "hello"
      End if
      xlet( 2, "IV10")
     exit sub   
 elseif bvarn = 9 then
   oCell2 = Osheet.getCellRangeByName( "a9")
   hvar = ocell2.string
   hvar = val( hvar)
   xlet(hvar, "c4")
   ydel( "a9")
   exit sub
 elseif bvarn = 10 then
   oCell2 = Osheet.getCellRangeByName( "x8")
   if oCell2.string = "" then
     Print "Good Check"
   else
     Print "Bad Check"
   end if 
   gto("a21")
   endd
   d
   ydel( "a8:a9")
   xlet( 2, "IV10")
   exit sub

'PRODUCE BELOW   
 elseif bvarn = 11  then
   if ocellh.string &lt;&gt; "" then
     xa = ocellh.value
     cv( "a9", )
   end if   
   gto("a9")
   xlet("ENTER POUNDS", "a8")
   XLET( 12, "IV10")
   YDEL( "A9")
   exit sub
   
 elseif bvarn = 12 then
   gto("a9")
   xlet ( , "iv1")
   xlet("ENTER OUNCES", "a8")
   xlet ( 13, "iv10")
   ydel( "a9")
   exit sub
 elseif bvarn = 13 then
   gto("a9")
   xlet(  ,"iv2")
   gto("a20")
   endd
   r
   cv("iv3", )
   l
   d
   ydel("a8:a9")
  exit sub     
  'END PRODUCE
    
 end If 
  ydel("a9")
  d
 '   xlet( avar, "Sheet2.b49")
End sub
    
Sub One
dim Odoc as object, oSheet as object , ocell as object 
 oDoc = ThisComponent
 oSheet = oDoc.getCurrentController().ActiveSheet 
   'oSheet = oDoc.getSheets().getByName( "Sheet1" ) 
 oCell = Osheet.getCellRangeByName( "a9")
 ocell.string = ocell.string &amp; "1"
End  Sub

Sub Two
dim Odoc as object, oSheet as object , ocell as object 
 oDoc = ThisComponent
 oSheet = oDoc.getCurrentController().ActiveSheet 
   'oSheet = oDoc.getSheets().getByName( "Sheet1" ) 
 oCell = Osheet.getCellRangeByName( "a9")
 ocell.string = ocell.string &amp; "2"
End  Sub

Sub Three
dim Odoc as object, oSheet as object , ocell as object 
 oDoc = ThisComponent
 oSheet = oDoc.getCurrentController().ActiveSheet 
   'oSheet = oDoc.getSheets().getByName( "Sheet1" ) 
 oCell = Osheet.getCellRangeByName( "a9")
 ocell.string = ocell.string &amp; "3"
End  Sub

Sub Four
dim Odoc as object, oSheet as object , ocell as object 
 oDoc = ThisComponent
 oSheet = oDoc.getCurrentController().ActiveSheet 
   'oSheet = oDoc.getSheets().getByName( "Sheet1" ) 
 oCell = Osheet.getCellRangeByName( "a9")
 ocell.string = ocell.string &amp; "4"
End  Sub

Sub Five
dim Odoc as object, oSheet as object , ocell as object 
 oDoc = ThisComponent
 oSheet = oDoc.getCurrentController().ActiveSheet 
   'oSheet = oDoc.getSheets().getByName( "Sheet1" ) 
 oCell = Osheet.getCellRangeByName( "a9")
 ocell.string = ocell.string &amp; "5"
End  Sub

Sub Six
dim Odoc as object, oSheet as object , ocell as object 
 oDoc = ThisComponent
 oSheet = oDoc.getCurrentController().ActiveSheet 
   'oSheet = oDoc.getSheets().getByName( "Sheet1" ) 
 oCell = Osheet.getCellRangeByName( "a9")
 ocell.string = ocell.string &amp; "6"
End  Sub

Sub Seven
dim Odoc as object, oSheet as object , ocell as object 
 oDoc = ThisComponent
 oSheet = oDoc.getCurrentController().ActiveSheet 
   'oSheet = oDoc.getSheets().getByName( "Sheet1" ) 
 oCell = Osheet.getCellRangeByName( "a9")
 ocell.string = ocell.string &amp; "7"
End  Sub

Sub Eight
dim Odoc as object, oSheet as object , ocell as object 
 oDoc = ThisComponent
 oSheet = oDoc.getCurrentController().ActiveSheet 
   'oSheet = oDoc.getSheets().getByName( "Sheet1" ) 
 oCell = Osheet.getCellRangeByName( "a9")
 ocell.string = ocell.string &amp; "8"
End  Sub

Sub Nine
dim Odoc as object, oSheet as object , ocell as object 
 oDoc = ThisComponent
 oSheet = oDoc.getCurrentController().ActiveSheet 
   'oSheet = oDoc.getSheets().getByName( "Sheet1" ) 
 oCell = Osheet.getCellRangeByName( "a9")
 ocell.string = ocell.string &amp; "9"
End  Sub

Sub Zero
dim Odoc as object, oSheet as object , ocell as object 
 oDoc = ThisComponent
 oSheet = oDoc.getCurrentController().ActiveSheet 
   'oSheet = oDoc.getSheets().getByName( "Sheet1" ) 
 oCell = Osheet.getCellRangeByName( "a9")
 ocell.string = ocell.string &amp; "0"
End  Sub

Sub Dot
dim Odoc as object, oSheet as object , ocell as object 
 oDoc = ThisComponent
 oSheet = oDoc.getCurrentController().ActiveSheet 
   'oSheet = oDoc.getSheets().getByName( "Sheet1" ) 
 oCell = Osheet.getCellRangeByName( "a9")
 ocell.string = ocell.string &amp; "."
End  Sub

Sub EnterBarCodeMode
'dim Odoc as object, oSheet as object , ocell as object 
' oDoc = ThisComponent
' oSheet = oDoc.getSheets().getByName( "Sheet1" ) 
' oCell = Osheet.getCellRangeByName( "IV10")
' oCell.value = 1
 xlet( 2, "IV10")
 gto("a19")
 endd
 d

End Sub

Sub Inventory
 oDoc = ThisComponent
   oSheet = oDoc.getCurrentController().ActiveSheet 
   'oSheet = oDoc.getSheets().getByName( "Sheet1" ) 
   'loop ocell.string &lt;&gt; ""
   gto("a23")
  oCellg = ThisComponent.CurrentSelection'.RangeAddress 
do while oCellg.string &lt;&gt; ""
  if oCellg.string = "NO BarCode" then 
   goto Line1
  Else
  End if   
  dvar = Asearchr(  , "Inventory", True)
  'print dvar
  evar = setoffr( dvar, 3, 0)
 ' print evar
  fvar = setoffr( , 1, 0)
  ocellE = Osheet.getCellRangeByName( evar)
  ocellf = Osheet.getCellRangeByName( fvar).getvalue
  if ocellf = 0 then ocellf = 1
  'print ocellf &amp; "hello"
  ocellE.value = ocelle.value - ocellf
Line1:
  d
  oCellg = ThisComponent.CurrentSelection'.RangeAddress 
Loop
End sub

sub AddToPayment
dim Odoc as object, oSheet as object , ocell as object , avar as string, oCell2 as object, oCellc as object,bvar as string
 oDoc = ThisComponent
 oSheet = oDoc.getCurrentController().ActiveSheet 
 'oSheet = oDoc.getSheets().getByName( "Sheet1" )
 oCellc = Osheet.getCellRangeByName( "IV10")
 oCellc.value = 3
 gto("a9")
end sub

Sub ClearAll
 ydel("a23:c123")
 ydel("c4")
 ydel("a9")
 gto("a23")
end sub

Sub TypeInPrice
gto("a19")
endd
d
xlet("NO BarCode", )
r
r 
xlet( 4, "iv10")
End Sub

Sub Units
gto("a19")
endd
r
xlet( 5, "iv10")
End Sub


Sub CreditCard
  xlet( 6, "iv10")
  xlet( "ENTER CREDIT CARD NUMBER", "a8")
  gto( "a9")
End sub    

Sub DeleteBarCode
  gto("a9")
  xlet( 8, "IV10")
End Sub

Sub AmtTend
  gto( "c4")
  xlet( 9, "IV10") 
End Sub

Sub Check
gto( "a9")
xlet( 10, "IV10")
xlet( "ENTER CHECK NUMBER", "A8")
End Sub

Sub Produce
  xlet("SCAN IN BARCODE", "A8")
  xlet(11, "iv10")
END SUB   

</script:module>
</file>

<file path=Basic/Standard/Module6.xml><?xml version="1.0" encoding="utf-8"?>
<!DOCTYPE module  PUBLIC '-//OpenOffice.org//DTD OfficeDocument 1.0//EN'  'module.dtd'>
<script:module xmlns:script="http://openoffice.org/2000/script" script:name="Module6" script:language="StarBasic">REM  *****  BASIC  *****
Function nrcv(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ocelld as variant
Dim oSheet
'''''
dim avar as long
dim oDoc, nr as integer
''''''''

'''''''''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c
ELSE
'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sub insheetDB

oDoc = ThisComponent
'oSheet = oDoc.getCurrentController().ActiveSheet 
''oSheetc = oDoc.getSheets().getByName( "Sheet1" ) 
''''ocelld = ocellc.getrangeaddress 'obsolete LINE
nr = ocellc.rangeaddress.startrow
nc =  ocellc.rangeaddress.startcolumn
print nr &amp; " " &amp; nc
'oCell = ThisComponent.CurrentSelection
'.RangeAddress
'nr = ocellc.row
print nr

'''Ocellc = oSheetc.getCellByPosition(0 , nr)
while oCellc.string &lt;&gt; ""
nr = nr + 1
OCellc  = oSheetB.getCellByPosition( nc, nr)
wend
OCellc  = oSheetB.getCellByPosition( nc, nr - 1)
'oDoc.CurrentController.Select(oCell)
'oDoc = ThisComponent
'oSheet = oDoc.getCurrentController().ActiveSheet
'gto("B8")  
'endd 
'oCell = ThisComponent.CurrentSelection
   '.RangeAddress
oToCell = oCellc   
avar = oToCell.getValue
avar = avar + 1
print avar
oToCell = osheetB.getcellbyposition( nc , nr  )
oToCell.value = avar
oToCell = osheetB.getcellbyposition( nc + 1 , nr   )
'd
'oSheet = ThisComponent.getCurrentController().ActiveSheet
'oCellB = ThisComponent.CurrentSelection
'oDoc.CurrentController.Select(oCellB)
'oCellB.setValue( avar)
'''r
rem ----------------------------------------------------------------------
oDocument.CurrentController.Select(oFromRange)
dispatcher.executeDispatch(document, ".uno:Copy", "", 0, Array())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CellB)
End Function

Sub rx
rcv( ,"Sheet2.D300")
End Sub

Sub getrCV1
  rcv("Sheet3.A1:G1" , "Sheet2.d300")
End Sub
   
Sub getrCV2
  ttvar = isetoffr( , 3, 0)
  print ttvar
  nrcv( ttvar, "Sheet2.D300")
End Sub

Sub getrCV3
   rcv("Sheet2.B25", )    
End Sub

Sub GetrCV4
  rcv("a1:b1", )
End Sub  

Sub getrCV5
  rcv("Sheet3.A1:B1" ,"B20")
End Sub
 
Function rcv(OPTIONAL FRange As Variant, OPTIONAL TRange As Variant)
rem define variables Dedicated to Uros , vpp+ Write record withOUT rec number
dim document   as object
dim dispatcher as object
dim oFromRange as Object, oToCell as Object, oCellB as Object, oCellC as Object
dim oSheetA as Object, oSheetB as Object, oSheetC as Object
Dim s$
Dim nLoc As Integer
Dim oCell as variant, ocelld as variant
Dim oSheet
'''''
dim avar as long
dim oDoc, nr as integer
''''''''

'''''''''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c
ELSE
'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sub insheetDB

oDoc = ThisComponent
'oSheet = oDoc.getCurrentController().ActiveSheet 
''oSheetc = oDoc.getSheets().getByName( "Sheet1" ) 
''''ocelld = ocellc.getrangeaddress 'obsolete LINE
nr = ocellc.rangeaddress.startrow
nc =  ocellc.rangeaddress.startcolumn
print nr &amp; " " &amp; nc
'oCell = ThisComponent.CurrentSelection
'.RangeAddress
'nr = ocellc.row
print nr

'''Ocellc = oSheetc.getCellByPosition(0 , nr)
while oCellc.string &lt;&gt; ""
nr = nr + 1
OCellc  = oSheetB.getCellByPosition( nc, nr)
wend
OCellc  = oSheetB.getCellByPosition( nc, nr - 1)
'oDoc.CurrentController.Select(oCell)
'oDoc = ThisComponent
'oSheet = oDoc.getCurrentController().ActiveSheet
'gto("B8")  
'endd 
'oCell = ThisComponent.CurrentSelection
   '.RangeAddress
oToCell = oCellc   
avar = oToCell.getValue
avar = avar + 1
print avar
oToCell = osheetB.getcellbyposition( nc , nr  )
'oToCell.value = avar
'oToCell = osheetB.getcellbyposition( nc + 1 , nr   )
'd
'oSheet = ThisComponent.getCurrentController().ActiveSheet
'oCellB = ThisComponent.CurrentSelection
'oDoc.CurrentController.Select(oCellB)
'oCellB.setValue( avar)
'''r
rem ----------------------------------------------------------------------
oDocument.CurrentController.Select(oFromRange)
dispatcher.executeDispatch(document, ".uno:Copy", "", 0, Array())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CellB)
End Function
  

</script:module>
</file>

<file path=Basic/Standard/Module7.xml><?xml version="1.0" encoding="utf-8"?>
<!DOCTYPE module  PUBLIC '-//OpenOffice.org//DTD OfficeDocument 1.0//EN'  'module.dtd'>
<script:module xmlns:script="http://openoffice.org/2000/script" script:name="Module7" script:language="StarBasic">REM  *****  BASIC  *****

option explicit

Sub Main
dim oDoc as object, oSheet2 as object, oCell as object
dim ppvar as variant, oCellb as object, qqvar as variant
dim oCellc as object, qxvar as variant
'nn'bv'
'odoc   = ThisComponent.CurrentController.Frame
'dispatcher = createUnoService("com.sun.star.frame.DispatchHelper")
'oDesktop = createUnoService("com.sun.star.frame.desktop")
oDoc = Thiscomponent
oSheet = oDoc.getCurrentController().ActiveSheet 
oSheet2 = oDoc.getSheets().getByName( "Sheet3" ) 
oCell = ThisComponent.CurrentSelection 
   ppvar = oCell.string
   print ppvar
   qqvar = setoffr( , 2, 0)
   
   oCellb = oSheet.getCellRangebyName( qqvar)
   print "ok up to here"
   qxvar = oCellb.string
   ' thisComponent.CurrentSelection
   'qqvar = oCellb.string
   print qqvar
  ' qvar = Cstr( qqvar)
'qxvar = """" &amp; qvar &amp; """"
'qqvar = "a1:A1"
   print qxvar
oCellc = oSheet2.getCellRangebyName( qxvar)
oDoc.CurrentController.Select(oCellc)
oCellc.string = ppvar
   
'If inStr(FRange, ".") &lt;&gt; 0 then
'   nLoc = InStr(FRange, ".")
'   oSheetA = ThisComponent.getSheets().getByName(Left(FRange, nLoc-1))
'   oCell = oSheetA.getCellRangeByName(Mid(FRange, nLoc + 1))
'  Else
'   oSheetA = oDocument.getCurrentController().ActiveSheet 
'   oCell = oSheetA.getCellRangeByName(FRange)
'  End if
'  oDoc.CurrentController.Select( ocell)  
'end function  

End Sub

REM---------------------------------other stuff-----------------------------
'this is something like oSpreadSheetDoc.getCellRangeByName($mySheet.$A$1:$C$1000)
'param:=strAddress needs to be an address or a named range, both referring to a range with explicit sheetname
'would be usefull to pass another param oCell as base-ref for relative addresses -- some day
Function getRangeFromString(oDoc,strAddress)
on error goto errHopeless
Dim oSh as Object,oRg
   if oDoc.namedRanges.HasByName(strAddress) then
      oRg = oDoc.namedRanges.getByName(strAddress).getReferredCells
      if (Not isNull(oRg)) then getRangeFromString = oRg
   elseif oDoc.DatabaseRanges.HasByName(strAddress) then
      getRangeFromString = oDoc.DatabaseRanges.getByName(strAddress).getReferredCells
   else
      oSh = getSheetFromStringAddress(oDoc,strAddress)
      'this will throw error if strAddress like "validSheetName.somethingNotAddressable"
      if VarType(oSh) = 9 then getRangeFromString = oSh.getCellRangeByName(strAddress)
   Endif
errHopeless:
End Function
Function getSheetFromStringAddress(oDoc,strAddress)
Dim iPoint%,iCrit%,sResult$,oSh
   iCrit = 1
   if left(strAddress,1)= "$" then iCrit = 2
   iPoint = instr(iCrit,strAddress,".")
   if iPoint &gt; iCrit then
      sResult = mid(strAddress,iCrit,iPoint - iCrit)
      if oDoc.Sheets.hasByName(sResult) then oSh = oDoc.Sheets.getByName(sResult)
   elseif oDoc.namedRanges.HasByName(strAddress) then
      oSh = oDoc.namedRanges.getByName(strAddress).getReferredCells
      'referred cells are Null if the name refers to a constant, a formula or to an address without specified absolut $sheet
      if not isNull(oSh) then oSh = oSh.getSpreadSheet
   elseif oDoc.DatabaseRanges.HasByName(strAddress) then
      oSh = oDoc.DatabaseRanges.getByName(strAddress).getReferredCells.getSpreadSheet
   End If
   getSheetFromStringAddress = oSh
End Function

sub xxxgoto
Dim s$
  Dim nLoc As Integer
  Dim oCell
  Dim oSheet
  oDoc = Thiscomponent
  s$ = "Sheet1.C2"
  nLoc = InStr(s$, ".")
  oSheet = ThisComponent.getSheets().getByName(Left(s$, nLoc-1))
  oCell = oSheet.getCellRangeByName(Mid(s$, nLoc + 1))
  oDoc.CurrentController.Select( oce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