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102in"/>
    </style:style>
    <style:style style:name="co2" style:family="table-column">
      <style:table-column-properties fo:break-before="auto" style:column-width="1.9661in"/>
    </style:style>
    <style:style style:name="co3" style:family="table-column">
      <style:table-column-properties fo:break-before="auto" style:column-width="0.5866in"/>
    </style:style>
    <style:style style:name="co4" style:family="table-column">
      <style:table-column-properties fo:break-before="auto" style:column-width="0.6201in"/>
    </style:style>
    <style:style style:name="co5" style:family="table-column">
      <style:table-column-properties fo:break-before="auto" style:column-width="0.8925in"/>
    </style:style>
    <style:style style:name="co6" style:family="table-column">
      <style:table-column-properties fo:break-before="auto" style:column-width="0.2547in"/>
    </style:style>
    <style:style style:name="co7" style:family="table-column">
      <style:table-column-properties fo:break-before="auto" style:column-width="3.0472in"/>
    </style:style>
    <style:style style:name="co8" style:family="table-column">
      <style:table-column-properties fo:break-before="auto" style:column-width="0.2327in"/>
    </style:style>
    <style:style style:name="co9" style:family="table-column">
      <style:table-column-properties fo:break-before="auto" style:column-width="0.3098in"/>
    </style:style>
    <style:style style:name="co10" style:family="table-column">
      <style:table-column-properties fo:break-before="auto" style:column-width="0.6425in"/>
    </style:style>
    <style:style style:name="co11" style:family="table-column">
      <style:table-column-properties fo:break-before="auto" style:column-width="0.5209in"/>
    </style:style>
    <style:style style:name="co12" style:family="table-column">
      <style:table-column-properties fo:break-before="auto" style:column-width="0.4429in"/>
    </style:style>
    <style:style style:name="co13" style:family="table-column">
      <style:table-column-properties fo:break-before="auto" style:column-width="0.3319in"/>
    </style:style>
    <style:style style:name="co14" style:family="table-column">
      <style:table-column-properties fo:break-before="auto" style:column-width="0.4874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ffffcc"/>
    </style:style>
    <style:style style:name="ce2" style:family="table-cell" style:parent-style-name="Default">
      <style:table-cell-properties fo:background-color="#ffcc99" style:text-align-source="fix" style:repeat-content="false" fo:border="0.0138in solid #000000"/>
      <style:paragraph-properties fo:text-align="center"/>
    </style:style>
    <style:style style:name="ce3" style:family="table-cell" style:parent-style-name="Default" style:data-style-name="N37">
      <style:table-cell-properties fo:background-color="#ffffcc"/>
    </style:style>
    <style:style style:name="ce4" style:family="table-cell" style:parent-style-name="Default">
      <style:table-cell-properties fo:background-color="#ffff00"/>
    </style:style>
    <style:style style:name="gr1" style:family="graphic">
      <style:graphic-properties draw:ole-draw-aspect="1"/>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MAIN w KeyHand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Main?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row table:style-name="ro1">
          <table:table-cell table:number-columns-repeated="2"/>
          <table:table-cell table:style-name="Default"/>
          <table:table-cell office:value-type="string">
            <text:p>COMMUNE OF VEGETARIAN</text:p>
          </table:table-cell>
          <table:table-cell table:number-columns-repeated="2"/>
          <table:table-cell office:value-type="string">
            <text:p>USES ENTER BUTTON ALL THE WAY</text:p>
          </table:table-cell>
          <table:table-cell table:number-columns-repeated="4"/>
          <table:table-cell office:value-type="string">
            <text:p>a</text:p>
          </table:table-cell>
          <table:table-cell office:value-type="string">
            <text:p>b</text:p>
          </table:table-cell>
          <table:table-cell office:value-type="string">
            <text:p>c</text:p>
          </table:table-cell>
          <table:table-cell table:number-columns-repeated="241"/>
        </table:table-row>
        <table:table-row table:style-name="ro1">
          <table:table-cell/>
          <table:table-cell table:style-name="ce2" office:value-type="string">
            <text:p>Name</text:p>
          </table:table-cell>
          <table:table-cell table:style-name="ce2" office:value-type="string">
            <text:p>Age</text:p>
          </table:table-cell>
          <table:table-cell table:style-name="ce2" office:value-type="string">
            <text:p>State</text:p>
          </table:table-cell>
          <table:table-cell table:style-name="ce2" office:value-type="string">
            <text:p>Start Date</text:p>
          </table:table-cell>
          <table:table-cell table:style-name="ce2" office:value-type="string">
            <text:p>Updated</text:p>
          </table:table-cell>
          <table:table-cell office:value-type="string">
            <text:p>a</text:p>
          </table:table-cell>
          <table:table-cell office:value-type="string">
            <text:p>f</text:p>
          </table:table-cell>
          <table:table-cell table:number-columns-repeated="2"/>
          <table:table-cell office:value-type="string">
            <text:p>Form=Event.Source.Model</text:p>
          </table:table-cell>
          <table:table-cell table:number-columns-repeated="244"/>
        </table:table-row>
        <table:table-row table:style-name="ro1">
          <table:table-cell/>
          <table:table-cell table:style-name="Default" office:value-type="string">
            <text:p>Stupidsteve</text:p>
          </table:table-cell>
          <table:table-cell table:style-name="Default" office:value-type="float" office:value="987">
            <text:p>987</text:p>
          </table:table-cell>
          <table:table-cell table:style-name="Default" office:value-type="string">
            <text:p>asc</text:p>
          </table:table-cell>
          <table:table-cell table:style-name="Default" table:number-columns-repeated="4"/>
          <table:table-cell table:number-columns-repeated="3"/>
          <table:table-cell office:value-type="string">
            <text:p>a</text:p>
          </table:table-cell>
          <table:table-cell office:value-type="string">
            <text:p>b</text:p>
          </table:table-cell>
          <table:table-cell table:number-columns-repeated="242"/>
        </table:table-row>
        <table:table-row table:style-name="ro1">
          <table:table-cell/>
          <table:table-cell table:style-name="Default" office:value-type="string">
            <text:p>a</text:p>
          </table:table-cell>
          <table:table-cell table:style-name="Default" table:number-columns-repeated="6"/>
          <table:table-cell office:value-type="string">
            <text:p>a</text:p>
          </table:table-cell>
          <table:table-cell/>
          <table:table-cell office:value-type="string">
            <text:p>Form API</text:p>
          </table:table-cell>
          <table:table-cell office:value-type="string">
            <text:p>[New]</text:p>
          </table:table-cell>
          <table:table-cell table:number-columns-repeated="243"/>
        </table:table-row>
        <table:table-row table:style-name="ro1">
          <table:table-cell/>
          <table:table-cell table:style-name="Default" table:number-columns-repeated="6"/>
          <table:table-cell table:style-name="Default" office:value-type="string">
            <text:p>meland</text:p>
          </table:table-cell>
          <table:table-cell table:number-columns-repeated="2"/>
          <table:table-cell office:value-type="string">
            <text:p>One of the most common functions when working programmatically with forms is to access its controls</text:p>
          </table:table-cell>
          <table:table-cell table:number-columns-repeated="244"/>
        </table:table-row>
        <table:table-row table:style-name="ro1">
          <table:table-cell/>
          <table:table-cell table:style-name="Default" table:number-columns-repeated="6"/>
          <table:table-cell table:style-name="Default">
            <draw:control table:end-cell-address="Sheet1.J11" table:end-x="0.424in" table:end-y="0.0398in" draw:z-index="0" draw:text-style-name="P1" svg:width="1.9323in" svg:height="0.7547in" svg:x="0.2701in" svg:y="0.174in" draw:control="control1"/>
          </table:table-cell>
          <table:table-cell table:style-name="Default"/>
          <table:table-cell office:value-type="string">
            <text:p>a</text:p>
          </table:table-cell>
          <table:table-cell office:value-type="string">
            <text:p>to insert or extract data, or perform some other function on a particular control. Form controls can be</text:p>
          </table:table-cell>
          <table:table-cell table:number-columns-repeated="3"/>
          <table:table-cell table:style-name="Default" table:number-columns-repeated="4"/>
          <table:table-cell table:number-columns-repeated="237"/>
        </table:table-row>
        <table:table-row table:style-name="ro1">
          <table:table-cell/>
          <table:table-cell table:style-name="Default" table:number-columns-repeated="6"/>
          <table:table-cell table:style-name="Default" office:value-type="string">
            <text:p>a</text:p>
          </table:table-cell>
          <table:table-cell table:style-name="Default"/>
          <table:table-cell/>
          <table:table-cell office:value-type="string">
            <text:p>accessed via the API by three different ways: By Name, Index, and by Enumeration.</text:p>
          </table:table-cell>
          <table:table-cell table:number-columns-repeated="244"/>
        </table:table-row>
        <table:table-row table:style-name="ro1">
          <table:table-cell/>
          <table:table-cell table:style-name="Default" table:number-columns-repeated="8"/>
          <table:table-cell/>
          <table:table-cell office:value-type="string">
            <text:p>Examples:</text:p>
          </table:table-cell>
          <table:table-cell table:number-columns-repeated="3"/>
          <table:table-cell table:style-name="Default" table:number-columns-repeated="4"/>
          <table:table-cell table:number-columns-repeated="237"/>
        </table:table-row>
        <table:table-row table:style-name="ro1">
          <table:table-cell/>
          <table:table-cell table:style-name="Default" table:number-columns-repeated="8"/>
          <table:table-cell/>
          <table:table-cell office:value-type="string">
            <text:p>1. Index Access: Control=Form.GetByIndex(1)</text:p>
          </table:table-cell>
          <table:table-cell table:number-columns-repeated="244"/>
        </table:table-row>
        <table:table-row table:style-name="ro1">
          <table:table-cell/>
          <table:table-cell table:style-name="Default" table:number-columns-repeated="8"/>
          <table:table-cell/>
          <table:table-cell office:value-type="string">
            <text:p>2. Name Access: Control=Form.GetByName(“TXTBOX_FIRSTNAME”)</text:p>
          </table:table-cell>
          <table:table-cell table:number-columns-repeated="244"/>
        </table:table-row>
        <table:table-row table:style-name="ro1">
          <table:table-cell/>
          <table:table-cell table:style-name="Default" table:number-columns-repeated="8"/>
          <table:table-cell/>
          <table:table-cell office:value-type="string">
            <text:p>3. Enumeration Access:</text:p>
          </table:table-cell>
          <table:table-cell table:number-columns-repeated="244"/>
        </table:table-row>
        <table:table-row table:style-name="ro1">
          <table:table-cell/>
          <table:table-cell table:style-name="Default" table:number-columns-repeated="6"/>
          <table:table-cell table:style-name="Default" office:value-type="string">
            <text:p>PUT CURSOR UNDER NAME</text:p>
          </table:table-cell>
          <table:table-cell table:number-columns-repeated="2"/>
          <table:table-cell office:value-type="string">
            <text:p>Controls=Form.createEnumeration()</text:p>
          </table:table-cell>
          <table:table-cell table:number-columns-repeated="244"/>
        </table:table-row>
        <table:table-row table:style-name="ro1">
          <table:table-cell/>
          <table:table-cell table:style-name="Default" table:number-columns-repeated="6"/>
          <table:table-cell table:style-name="Default" office:value-type="string">
            <text:p>AND CLICK ON BUTTON</text:p>
          </table:table-cell>
          <table:table-cell table:number-columns-repeated="2"/>
          <table:table-cell office:value-type="string">
            <text:p>While Controls.hasMoreElements()</text:p>
          </table:table-cell>
          <table:table-cell table:number-columns-repeated="244"/>
        </table:table-row>
        <table:table-row table:style-name="ro1">
          <table:table-cell/>
          <table:table-cell table:style-name="Default" table:number-columns-repeated="6"/>
          <table:table-cell/>
          <table:table-cell table:style-name="Default"/>
          <table:table-cell/>
          <table:table-cell office:value-type="string">
            <text:p>Control=Controls.nextElement()</text:p>
          </table:table-cell>
          <table:table-cell table:number-columns-repeated="244"/>
        </table:table-row>
        <table:table-row table:style-name="ro1">
          <table:table-cell/>
          <table:table-cell table:style-name="Default"/>
          <table:table-cell table:number-columns-repeated="2"/>
          <table:table-cell table:style-name="ce3"/>
          <table:table-cell table:number-columns-repeated="3"/>
          <table:table-cell table:style-name="Default"/>
          <table:table-cell/>
          <table:table-cell office:value-type="string">
            <text:p>Wend</text:p>
          </table:table-cell>
          <table:table-cell table:number-columns-repeated="244"/>
        </table:table-row>
        <table:table-row table:style-name="ro1">
          <table:table-cell/>
          <table:table-cell table:style-name="Default"/>
          <table:table-cell table:number-columns-repeated="6"/>
          <table:table-cell table:style-name="Default"/>
          <table:table-cell/>
          <table:table-cell office:value-type="string">
            <text:p>Note that in each example above control is a specific control. Therefore, when iterating over all the</text:p>
          </table:table-cell>
          <table:table-cell table:number-columns-repeated="244"/>
        </table:table-row>
        <table:table-row table:style-name="ro1">
          <table:table-cell table:number-columns-repeated="7"/>
          <table:table-cell table:style-name="Default" table:number-columns-repeated="2"/>
          <table:table-cell/>
          <table:table-cell office:value-type="string">
            <text:p>controls, it is important to keep in mind that different controls have different APIs. For example, a</text:p>
          </table:table-cell>
          <table:table-cell table:number-columns-repeated="244"/>
        </table:table-row>
        <table:table-row table:style-name="ro1">
          <table:table-cell table:number-columns-repeated="7"/>
          <table:table-cell table:style-name="Default" table:number-columns-repeated="2"/>
          <table:table-cell/>
          <table:table-cell office:value-type="string">
            <text:p>combo box has the property SelectedItems, but a text box does not, and attempting to call such property</text:p>
          </table:table-cell>
          <table:table-cell table:number-columns-repeated="244"/>
        </table:table-row>
        <table:table-row table:style-name="ro1">
          <table:table-cell table:number-columns-repeated="7"/>
          <table:table-cell table:style-name="Default" table:number-columns-repeated="2"/>
          <table:table-cell/>
          <table:table-cell office:value-type="string">
            <text:p>on a text box would course cause an error. When iterating</text:p>
          </table:table-cell>
          <table:table-cell table:number-columns-repeated="244"/>
        </table:table-row>
        <table:table-row table:style-name="ro1">
          <table:table-cell table:number-columns-repeated="8"/>
          <table:table-cell table:style-name="Default"/>
          <table:table-cell table:number-columns-repeated="246"/>
        </table:table-row>
        <table:table-row table:style-name="ro1" table:number-rows-repeated="3">
          <table:table-cell/>
          <table:table-cell table:style-name="Default" table:number-columns-repeated="6"/>
          <table:table-cell/>
          <table:table-cell table:style-name="Default"/>
          <table:table-cell table:number-columns-repeated="246"/>
        </table:table-row>
        <table:table-row table:style-name="ro1">
          <table:table-cell table:number-columns-repeated="8"/>
          <table:table-cell table:style-name="Default"/>
          <table:table-cell table:number-columns-repeated="246"/>
        </table:table-row>
        <table:table-row table:style-name="ro1" table:number-rows-repeated="7">
          <table:table-cell/>
          <table:table-cell table:style-name="Default"/>
          <table:table-cell table:number-columns-repeated="6"/>
          <table:table-cell table:style-name="Default"/>
          <table:table-cell table:number-columns-repeated="246"/>
        </table:table-row>
        <table:table-row table:style-name="ro1">
          <table:table-cell/>
          <table:table-cell table:style-name="Default"/>
          <table:table-cell table:number-columns-repeated="5"/>
          <table:table-cell table:style-name="Default" table:number-columns-repeated="2"/>
          <table:table-cell table:number-columns-repeated="246"/>
        </table:table-row>
        <table:table-row table:style-name="ro1">
          <table:table-cell/>
          <table:table-cell table:style-name="Default"/>
          <table:table-cell table:number-columns-repeated="6"/>
          <table:table-cell table:style-name="Default"/>
          <table:table-cell table:number-columns-repeated="246"/>
        </table:table-row>
        <table:table-row table:style-name="ro1" table:number-rows-repeated="9">
          <table:table-cell/>
          <table:table-cell table:style-name="Default" table:number-columns-repeated="3"/>
          <table:table-cell table:number-columns-repeated="4"/>
          <table:table-cell table:style-name="Default"/>
          <table:table-cell table:number-columns-repeated="246"/>
        </table:table-row>
        <table:table-row table:style-name="ro1">
          <table:table-cell/>
          <table:table-cell office:value-type="string">
            <text:p><text:s/></text:p>
          </table:table-cell>
          <table:table-cell table:number-columns-repeated="6"/>
          <table:table-cell table:style-name="Default"/>
          <table:table-cell table:number-columns-repeated="246"/>
        </table:table-row>
        <table:table-row table:style-name="ro1" table:number-rows-repeated="3">
          <table:table-cell/>
          <table:table-cell table:style-name="Default"/>
          <table:table-cell table:number-columns-repeated="6"/>
          <table:table-cell table:style-name="Default"/>
          <table:table-cell table:number-columns-repeated="246"/>
        </table:table-row>
        <table:table-row table:style-name="ro1">
          <table:table-cell/>
          <table:table-cell table:style-name="Default" table:number-columns-repeated="3"/>
          <table:table-cell table:number-columns-repeated="4"/>
          <table:table-cell table:style-name="Default"/>
          <table:table-cell table:number-columns-repeated="246"/>
        </table:table-row>
        <table:table-row table:style-name="ro1" table:number-rows-repeated="35">
          <table:table-cell/>
          <table:table-cell table:style-name="Default"/>
          <table:table-cell table:number-columns-repeated="6"/>
          <table:table-cell table:style-name="Default"/>
          <table:table-cell table:number-columns-repeated="246"/>
        </table:table-row>
        <table:table-row table:style-name="ro1">
          <table:table-cell/>
          <table:table-cell table:style-name="Default"/>
          <table:table-cell table:number-columns-repeated="6"/>
          <table:table-cell table:style-name="Default"/>
          <table:table-cell office:value-type="string">
            <text:p><text:s/></text:p>
          </table:table-cell>
          <table:table-cell table:number-columns-repeated="245"/>
        </table:table-row>
        <table:table-row table:style-name="ro1" table:number-rows-repeated="9">
          <table:table-cell/>
          <table:table-cell table:style-name="Default"/>
          <table:table-cell table:number-columns-repeated="6"/>
          <table:table-cell table:style-name="Default"/>
          <table:table-cell table:number-columns-repeated="246"/>
        </table:table-row>
        <table:table-row table:style-name="ro1">
          <table:table-cell/>
          <table:table-cell table:style-name="Default"/>
          <table:table-cell table:number-columns-repeated="6"/>
          <table:table-cell table:style-name="Default"/>
          <table:table-cell office:value-type="string">
            <text:p>Reply with quote</text:p>
          </table:table-cell>
          <table:table-cell table:number-columns-repeated="245"/>
        </table:table-row>
        <table:table-row table:style-name="ro1" table:number-rows-repeated="119">
          <table:table-cell/>
          <table:table-cell table:style-name="Default"/>
          <table:table-cell table:number-columns-repeated="6"/>
          <table:table-cell table:style-name="Default"/>
          <table:table-cell table:number-columns-repeated="246"/>
        </table:table-row>
        <table:table-row table:style-name="ro1" table:number-rows-repeated="108">
          <table:table-cell/>
          <table:table-cell table:style-name="Default"/>
          <table:table-cell table:number-columns-repeated="253"/>
        </table:table-row>
        <table:table-row table:style-name="ro1" table:number-rows-repeated="13">
          <table:table-cell table:number-columns-repeated="255"/>
        </table:table-row>
        <table:table-row table:style-name="ro1" table:number-rows-repeated="9">
          <table:table-cell/>
          <table:table-cell table:style-name="Default" table:number-columns-repeated="7"/>
          <table:table-cell table:number-columns-repeated="247"/>
        </table:table-row>
        <table:table-row table:style-name="ro1" table:number-rows-repeated="7">
          <table:table-cell/>
          <table:table-cell table:style-name="Default" table:number-columns-repeated="6"/>
          <table:table-cell table:number-columns-repeated="248"/>
        </table:table-row>
        <table:table-row table:style-name="ro1" table:number-rows-repeated="65186">
          <table:table-cell table:number-columns-repeated="255"/>
        </table:table-row>
        <table:table-row table:style-name="ro1">
          <table:table-cell table:number-columns-repeated="255"/>
        </table:table-row>
      </table:table>
      <table:table table:name="Sheet2" table:style-name="ta1" table:print="false">
        <table:table-column table:style-name="co6" table:default-cell-style-name="ce1"/>
        <table:table-column table:style-name="co5" table:number-columns-repeated="2" table:default-cell-style-name="ce1"/>
        <table:table-column table:style-name="co7" table:default-cell-style-name="ce1"/>
        <table:table-column table:style-name="co5" table:number-columns-repeated="252" table:default-cell-style-name="ce1"/>
        <table:table-row table:style-name="ro1">
          <table:table-cell table:style-name="Default" table:number-columns-repeated="4"/>
          <table:table-cell table:number-columns-repeated="252"/>
        </table:table-row>
        <table:table-row table:style-name="ro1">
          <table:table-cell table:style-name="Default"/>
          <table:table-cell table:style-name="Default" office:value-type="string">
            <text:p>Re: Use Dialog Control to change Form Controls</text:p>
          </table:table-cell>
          <table:table-cell table:style-name="Default" table:number-columns-repeated="2"/>
          <table:table-cell table:number-columns-repeated="252"/>
        </table:table-row>
        <table:table-row table:style-name="ro1">
          <table:table-cell table:style-name="Default" table:number-columns-repeated="4"/>
          <table:table-cell table:number-columns-repeated="252"/>
        </table:table-row>
        <table:table-row table:style-name="ro1">
          <table:table-cell table:style-name="Default"/>
          <table:table-cell table:style-name="Default" office:value-type="string">
            <text:p>Postby Tobin » Tue Feb 10, 2009 2:29 am</text:p>
          </table:table-cell>
          <table:table-cell table:style-name="Default" table:number-columns-repeated="2"/>
          <table:table-cell table:number-columns-repeated="252"/>
        </table:table-row>
        <table:table-row table:style-name="ro1">
          <table:table-cell table:style-name="Default"/>
          <table:table-cell table:style-name="Default" office:value-type="string">
            <text:p>Howdy,</text:p>
          </table:table-cell>
          <table:table-cell table:style-name="Default" table:number-columns-repeated="2"/>
          <table:table-cell table:number-columns-repeated="252"/>
        </table:table-row>
        <table:table-row table:style-name="ro1">
          <table:table-cell table:style-name="Default" table:number-columns-repeated="4"/>
          <table:table-cell table:number-columns-repeated="252"/>
        </table:table-row>
        <table:table-row table:style-name="ro1">
          <table:table-cell table:style-name="Default"/>
          <table:table-cell table:style-name="Default" office:value-type="string">
            <text:p>OOPS - It was so simple. Thanks Again for your help. But I'm still curious - is there a way to use the model Object to do this instead of the View Object?</text:p>
          </table:table-cell>
          <table:table-cell table:style-name="Default" table:number-columns-repeated="2"/>
          <table:table-cell table:number-columns-repeated="252"/>
        </table:table-row>
        <table:table-row table:style-name="ro1">
          <table:table-cell table:style-name="Default" table:number-columns-repeated="4"/>
          <table:table-cell table:number-columns-repeated="252"/>
        </table:table-row>
        <table:table-row table:style-name="ro1">
          <table:table-cell table:style-name="Default"/>
          <table:table-cell table:style-name="Default" office:value-type="string">
            <text:p>Any help would be appreciated</text:p>
          </table:table-cell>
          <table:table-cell table:style-name="Default" table:number-columns-repeated="2"/>
          <table:table-cell table:number-columns-repeated="252"/>
        </table:table-row>
        <table:table-row table:style-name="ro1">
          <table:table-cell table:style-name="Default"/>
          <table:table-cell table:style-name="Default" office:value-type="string">
            <text:p><text:s/>----------</text:p>
          </table:table-cell>
          <table:table-cell table:style-name="Default" table:number-columns-repeated="2"/>
          <table:table-cell table:number-columns-repeated="252"/>
        </table:table-row>
        <table:table-row table:style-name="ro1">
          <table:table-cell table:style-name="Default"/>
          <table:table-cell table:style-name="Default" office:value-type="string">
            <text:p>Sub Start</text:p>
          </table:table-cell>
          <table:table-cell table:style-name="Default" table:number-columns-repeated="2"/>
          <table:table-cell table:number-columns-repeated="252"/>
        </table:table-row>
        <table:table-row table:style-name="ro1">
          <table:table-cell table:number-columns-repeated="256"/>
        </table:table-row>
        <table:table-row table:style-name="ro1">
          <table:table-cell/>
          <table:table-cell office:value-type="string">
            <text:p>rem define variables</text:p>
          </table:table-cell>
          <table:table-cell table:number-columns-repeated="254"/>
        </table:table-row>
        <table:table-row table:style-name="ro1">
          <table:table-cell/>
          <table:table-cell office:value-type="string">
            <text:p>Dim vButton, vForms, Form as Object</text:p>
          </table:table-cell>
          <table:table-cell table:number-columns-repeated="254"/>
        </table:table-row>
        <table:table-row table:style-name="ro1">
          <table:table-cell/>
          <table:table-cell office:value-type="string">
            <text:p>Dim i as Integer</text:p>
          </table:table-cell>
          <table:table-cell table:number-columns-repeated="254"/>
        </table:table-row>
        <table:table-row table:style-name="ro1">
          <table:table-cell table:number-columns-repeated="256"/>
        </table:table-row>
        <table:table-row table:style-name="ro1">
          <table:table-cell/>
          <table:table-cell office:value-type="string">
            <text:p>vForms = ThisComponent.CurrentController.ActiveSheet.DrawPage.Forms</text:p>
          </table:table-cell>
          <table:table-cell table:number-columns-repeated="254"/>
        </table:table-row>
        <table:table-row table:style-name="ro1">
          <table:table-cell table:number-columns-repeated="256"/>
        </table:table-row>
        <table:table-row table:style-name="ro1">
          <table:table-cell/>
          <table:table-cell office:value-type="string">
            <text:p>Form = vForms.getByIndex(0) 'Alternate method</text:p>
          </table:table-cell>
          <table:table-cell table:number-columns-repeated="254"/>
        </table:table-row>
        <table:table-row table:style-name="ro1">
          <table:table-cell/>
          <table:table-cell office:value-type="string">
            <text:p>Form = vForms.getByName("Standard")</text:p>
          </table:table-cell>
          <table:table-cell table:number-columns-repeated="254"/>
        </table:table-row>
        <table:table-row table:style-name="ro1">
          <table:table-cell/>
          <table:table-cell office:value-type="string">
            <text:p>vButton = Form.getByName("btn_Item4")</text:p>
          </table:table-cell>
          <table:table-cell table:number-columns-repeated="254"/>
        </table:table-row>
        <table:table-row table:style-name="ro1">
          <table:table-cell table:number-columns-repeated="256"/>
        </table:table-row>
        <table:table-row table:style-name="ro1">
          <table:table-cell/>
          <table:table-cell office:value-type="string">
            <text:p>vButton.Enabled = False</text:p>
          </table:table-cell>
          <table:table-cell table:number-columns-repeated="254"/>
        </table:table-row>
        <table:table-row table:style-name="ro1">
          <table:table-cell/>
          <table:table-cell office:value-type="string">
            <text:p>MsgBox "Wait", 64</text:p>
          </table:table-cell>
          <table:table-cell table:number-columns-repeated="254"/>
        </table:table-row>
        <table:table-row table:style-name="ro1">
          <table:table-cell/>
          <table:table-cell office:value-type="string">
            <text:p>vButton.Enabled = True</text:p>
          </table:table-cell>
          <table:table-cell table:number-columns-repeated="254"/>
        </table:table-row>
        <table:table-row table:style-name="ro1">
          <table:table-cell table:number-columns-repeated="256"/>
        </table:table-row>
        <table:table-row table:style-name="ro1">
          <table:table-cell/>
          <table:table-cell office:value-type="string">
            <text:p>i = vButton.TabIndex</text:p>
          </table:table-cell>
          <table:table-cell table:number-columns-repeated="254"/>
        </table:table-row>
        <table:table-row table:style-name="ro1">
          <table:table-cell/>
          <table:table-cell office:value-type="string">
            <text:p>MsgBox("The TabIndex = " &amp; i, 64)</text:p>
          </table:table-cell>
          <table:table-cell table:number-columns-repeated="254"/>
        </table:table-row>
        <table:table-row table:style-name="ro1">
          <table:table-cell table:number-columns-repeated="256"/>
        </table:table-row>
        <table:table-row table:style-name="ro1">
          <table:table-cell/>
          <table:table-cell office:value-type="string">
            <text:p>End Sub</text:p>
          </table:table-cell>
          <table:table-cell table:number-columns-repeated="254"/>
        </table:table-row>
        <table:table-row table:style-name="ro1">
          <table:table-cell/>
          <table:table-cell office:value-type="string">
            <text:p><text:s/>----------</text:p>
          </table:table-cell>
          <table:table-cell table:number-columns-repeated="254"/>
        </table:table-row>
        <table:table-row table:style-name="ro1">
          <table:table-cell/>
          <table:table-cell office:value-type="string">
            <text:p>Thanks</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Re: Use Dialog Control to change Form Controls</text:p>
          </table:table-cell>
          <table:table-cell table:number-columns-repeated="254"/>
        </table:table-row>
        <table:table-row table:style-name="ro1">
          <table:table-cell table:number-columns-repeated="256"/>
        </table:table-row>
        <table:table-row table:style-name="ro1">
          <table:table-cell/>
          <table:table-cell office:value-type="string">
            <text:p>Postby FJCC » Tue Feb 10, 2009 3:15 am</text:p>
          </table:table-cell>
          <table:table-cell table:number-columns-repeated="254"/>
        </table:table-row>
        <table:table-row table:style-name="ro1">
          <table:table-cell/>
          <table:table-cell office:value-type="string">
            <text:p>The object Form has the property ControlModels which is an array of models and Form has a method getControlModels. So you can make an array of models with</text:p>
          </table:table-cell>
          <table:table-cell table:number-columns-repeated="254"/>
        </table:table-row>
        <table:table-row table:style-name="ro1">
          <table:table-cell/>
          <table:table-cell office:value-type="string">
            <text:p>Models() = Form.getControlModels</text:p>
          </table:table-cell>
          <table:table-cell table:number-columns-repeated="254"/>
        </table:table-row>
        <table:table-row table:style-name="ro1">
          <table:table-cell/>
          <table:table-cell office:value-type="string">
            <text:p>You can then, for example, access the model for the button labeled Item 2 with the statement buttonModel = Models(1) Models() is indexed from 0, so Item 1 has the index 0 etc. Your Back and Next buttons can increment the index of Models() to access whatever button model you want.</text:p>
          </table:table-cell>
          <table:table-cell table:number-columns-repeated="254"/>
        </table:table-row>
        <table:table-row table:style-name="ro1">
          <table:table-cell/>
          <table:table-cell office:value-type="string">
            <text:p>This is a good place to practice with XRay or MRI as they help you find the properties and methods of the control models much more easily than the official documentation.</text:p>
          </table:table-cell>
          <table:table-cell table:number-columns-repeated="254"/>
        </table:table-row>
        <table:table-row table:style-name="ro1">
          <table:table-cell table:number-columns-repeated="256"/>
        </table:table-row>
        <table:table-row table:style-name="ro1">
          <table:table-cell/>
          <table:table-cell office:value-type="string">
            <text:p>The prefixes on variables are used to indicate the type. Objects start with o, strings with s and so on. This is just a naming convention and has no effect within the code. The v prefix is for variant, if I remember correctly</text:p>
          </table:table-cell>
          <table:table-cell table:number-columns-repeated="254"/>
        </table:table-row>
        <table:table-row table:style-name="ro1">
          <table:table-cell/>
          <table:table-cell office:value-type="string">
            <text:p>OOo 3.1.X on Ms Windows XP</text:p>
          </table:table-cell>
          <table:table-cell table:number-columns-repeated="254"/>
        </table:table-row>
        <table:table-row table:style-name="ro1">
          <table:table-cell/>
          <table:table-cell office:value-type="string">
            <text:p>If your question is answered, please go to your first post, select the Edit button, and add [Solved] to the beginning of the title.</text:p>
          </table:table-cell>
          <table:table-cell table:number-columns-repeated="254"/>
        </table:table-row>
        <table:table-row table:style-name="ro1">
          <table:table-cell table:number-columns-repeated="256"/>
        </table:table-row>
        <table:table-row table:style-name="ro1">
          <table:table-cell/>
          <table:table-cell office:value-type="string">
            <text:p>FJCC</text:p>
          </table:table-cell>
          <table:table-cell table:number-columns-repeated="254"/>
        </table:table-row>
        <table:table-row table:style-name="ro1">
          <table:table-cell/>
          <table:table-cell office:value-type="string">
            <text:p><text:s text:c="4"/>Volunteer</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Posts: 1106</text:p>
          </table:table-cell>
          <table:table-cell table:number-columns-repeated="254"/>
        </table:table-row>
        <table:table-row table:style-name="ro1">
          <table:table-cell/>
          <table:table-cell office:value-type="string">
            <text:p><text:s text:c="4"/>Joined: Sat Nov 08, 2008 8:08 pm</text:p>
          </table:table-cell>
          <table:table-cell table:number-columns-repeated="254"/>
        </table:table-row>
        <table:table-row table:style-name="ro1">
          <table:table-cell table:number-columns-repeated="256"/>
        </table:table-row>
        <table:table-row table:style-name="ro1">
          <table:table-cell/>
          <table:table-cell office:value-type="string">
            <text:p><text:s text:c="8"/>* E-mail FJCC</text:p>
          </table:table-cell>
          <table:table-cell table:number-columns-repeated="254"/>
        </table:table-row>
        <table:table-row table:style-name="ro1">
          <table:table-cell table:number-columns-repeated="256"/>
        </table:table-row>
        <table:table-row table:style-name="ro1">
          <table:table-cell/>
          <table:table-cell office:value-type="string">
            <text:p>Top</text:p>
          </table:table-cell>
          <table:table-cell table:number-columns-repeated="254"/>
        </table:table-row>
        <table:table-row table:style-name="ro1">
          <table:table-cell/>
          <table:table-cell office:value-type="string">
            <text:p>Re: Use Dialog Control to change Form Controls</text:p>
          </table:table-cell>
          <table:table-cell table:number-columns-repeated="254"/>
        </table:table-row>
        <table:table-row table:style-name="ro1">
          <table:table-cell table:number-columns-repeated="256"/>
        </table:table-row>
        <table:table-row table:style-name="ro1">
          <table:table-cell/>
          <table:table-cell office:value-type="string">
            <text:p>Postby Tobin » Tue Feb 10, 2009 3:31 am</text:p>
          </table:table-cell>
          <table:table-cell table:number-columns-repeated="254"/>
        </table:table-row>
        <table:table-row table:style-name="ro1">
          <table:table-cell/>
          <table:table-cell office:value-type="string">
            <text:p>FJCC,</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ub FormattedControlToCell(oEv)</text:p>
          </table:table-cell>
          <table:table-cell table:number-columns-repeated="254"/>
        </table:table-row>
        <table:table-row table:style-name="ro1">
          <table:table-cell/>
          <table:table-cell office:value-type="string">
            <text:p>REM Link named cells to values of date, time, currency and pattern controls.</text:p>
          </table:table-cell>
          <table:table-cell table:number-columns-repeated="254"/>
        </table:table-row>
        <table:table-row table:style-name="ro1">
          <table:table-cell/>
          <table:table-cell office:value-type="string">
            <text:p>REM Name the cells according to the respective control names.</text:p>
          </table:table-cell>
          <table:table-cell table:number-columns-repeated="254"/>
        </table:table-row>
        <table:table-row table:style-name="ro1">
          <table:table-cell/>
          <table:table-cell office:value-type="string">
            <text:p>REM Assign the "Text modified" event of the control to this macro.</text:p>
          </table:table-cell>
          <table:table-cell table:number-columns-repeated="254"/>
        </table:table-row>
        <table:table-row table:style-name="ro1">
          <table:table-cell/>
          <table:table-cell office:value-type="string">
            <text:p>REM The macro just puts the right value leaving all formatting to the user.</text:p>
          </table:table-cell>
          <table:table-cell table:number-columns-repeated="254"/>
        </table:table-row>
        <table:table-row table:style-name="ro1">
          <table:table-cell/>
          <table:table-cell office:value-type="string">
            <text:p><text:s text:c="3"/>obj = oEv.Source</text:p>
          </table:table-cell>
          <table:table-cell table:number-columns-repeated="254"/>
        </table:table-row>
        <table:table-row table:style-name="ro1">
          <table:table-cell/>
          <table:table-cell office:value-type="string">
            <text:p>mymri obj</text:p>
          </table:table-cell>
          <table:table-cell table:number-columns-repeated="254"/>
        </table:table-row>
        <table:table-row table:style-name="ro1">
          <table:table-cell/>
          <table:table-cell office:value-type="string">
            <text:p><text:s text:c="3"/>sName = obj.Model.Name</text:p>
          </table:table-cell>
          <table:table-cell table:number-columns-repeated="254"/>
        </table:table-row>
        <table:table-row table:style-name="ro1">
          <table:table-cell/>
          <table:table-cell office:value-type="string">
            <text:p><text:s text:c="3"/>oName = ThisComponent.NamedRanges.getByName(sName)</text:p>
          </table:table-cell>
          <table:table-cell table:number-columns-repeated="254"/>
        </table:table-row>
        <table:table-row table:style-name="ro1">
          <table:table-cell/>
          <table:table-cell office:value-type="string">
            <text:p><text:s text:c="3"/>oCell = oName.getReferredCells()</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Sub BeforeRecordAction(event As Object)</text:p>
          </table:table-cell>
          <table:table-cell table:number-columns-repeated="254"/>
        </table:table-row>
        <table:table-row table:style-name="ro1">
          <table:table-cell/>
          <table:table-cell office:value-type="string">
            <text:p>2 Dim Form As Object</text:p>
          </table:table-cell>
          <table:table-cell table:number-columns-repeated="254"/>
        </table:table-row>
        <table:table-row table:style-name="ro1">
          <table:table-cell/>
          <table:table-cell office:value-type="string">
            <text:p>3 Dim Control As Object</text:p>
          </table:table-cell>
          <table:table-cell table:number-columns-repeated="254"/>
        </table:table-row>
        <table:table-row table:style-name="ro1">
          <table:table-cell/>
          <table:table-cell office:value-type="string">
            <text:p>4 Form=Event.Source.Model</text:p>
          </table:table-cell>
          <table:table-cell table:number-columns-repeated="254"/>
        </table:table-row>
        <table:table-row table:style-name="ro1">
          <table:table-cell/>
          <table:table-cell office:value-type="string">
            <text:p>5 Control=Form.getByName("UNITPRICE")</text:p>
          </table:table-cell>
          <table:table-cell table:number-columns-repeated="254"/>
        </table:table-row>
        <table:table-row table:style-name="ro1">
          <table:table-cell/>
          <table:table-cell office:value-type="string">
            <text:p>6 MsgBox "The Unit Price is $" &amp; Control.Text</text:p>
          </table:table-cell>
          <table:table-cell table:number-columns-repeated="254"/>
        </table:table-row>
        <table:table-row table:style-name="ro1">
          <table:table-cell table:number-columns-repeated="256"/>
        </table:table-row>
        <table:table-row table:style-name="ro1">
          <table:table-cell/>
          <table:table-cell table:style-name="Default" office:value-type="string">
            <text:p>oYourDialog.getControl("AnotherField").setFocus(True)</text:p>
          </table:table-cell>
          <table:table-cell table:number-columns-repeated="254"/>
        </table:table-row>
        <table:table-row table:style-name="ro1">
          <table:table-cell/>
          <table:table-cell office:value-type="string">
            <text:p>[New]</text:p>
          </table:table-cell>
          <table:table-cell table:number-columns-repeated="254"/>
        </table:table-row>
        <table:table-row table:style-name="ro1">
          <table:table-cell/>
          <table:table-cell office:value-type="string">
            <text:p>oControl.setSelection( MakeSelection( 5, 15 ) ) </text:p>
          </table:table-cell>
          <table:table-cell table:number-columns-repeated="254"/>
        </table:table-row>
        <table:table-row table:style-name="ro1">
          <table:table-cell table:number-columns-repeated="256"/>
        </table:table-row>
        <table:table-row table:style-name="ro1">
          <table:table-cell/>
          <table:table-cell office:value-type="string">
            <text:p>Dim sText As String</text:p>
          </table:table-cell>
          <table:table-cell table:number-columns-repeated="254"/>
        </table:table-row>
        <table:table-row table:style-name="ro1">
          <table:table-cell/>
          <table:table-cell office:value-type="string">
            <text:p><text:s text:c="2"/>Dim oSelection As New com.sun.star.awt.Selection</text:p>
          </table:table-cell>
          <table:table-cell table:number-columns-repeated="254"/>
        </table:table-row>
        <table:table-row table:style-name="ro1">
          <table:table-cell/>
          <table:table-cell office:value-type="string">
            <text:p><text:s/></text:p>
          </table:table-cell>
          <table:table-cell table:number-columns-repeated="254"/>
        </table:table-row>
        <table:table-row table:style-name="ro1">
          <table:table-cell/>
          <table:table-cell office:value-type="string">
            <text:p><text:s text:c="2"/>REM get control</text:p>
          </table:table-cell>
          <table:table-cell table:number-columns-repeated="254"/>
        </table:table-row>
        <table:table-row table:style-name="ro1">
          <table:table-cell/>
          <table:table-cell office:value-type="string">
            <text:p><text:s text:c="2"/>oTextField = oDialog.getControl("TextField1")</text:p>
          </table:table-cell>
          <table:table-cell table:number-columns-repeated="254"/>
        </table:table-row>
        <table:table-row table:style-name="ro1">
          <table:table-cell/>
          <table:table-cell office:value-type="string">
            <text:p><text:s/></text:p>
          </table:table-cell>
          <table:table-cell table:number-columns-repeated="254"/>
        </table:table-row>
        <table:table-row table:style-name="ro1">
          <table:table-cell/>
          <table:table-cell office:value-type="string">
            <text:p><text:s text:c="2"/>REM set displayed text</text:p>
          </table:table-cell>
          <table:table-cell table:number-columns-repeated="254"/>
        </table:table-row>
        <table:table-row table:style-name="ro1">
          <table:table-cell/>
          <table:table-cell office:value-type="string">
            <text:p><text:s text:c="2"/>sText = "Displayed Text"</text:p>
          </table:table-cell>
          <table:table-cell table:number-columns-repeated="254"/>
        </table:table-row>
        <table:table-row table:style-name="ro1">
          <table:table-cell/>
          <table:table-cell office:value-type="string">
            <text:p><text:s text:c="2"/>oTextField.setText( sText )</text:p>
          </table:table-cell>
          <table:table-cell table:number-columns-repeated="254"/>
        </table:table-row>
        <table:table-row table:style-name="ro1">
          <table:table-cell table:number-columns-repeated="256"/>
        </table:table-row>
        <table:table-row table:style-name="ro1">
          <table:table-cell/>
          <table:table-cell office:value-type="string">
            <text:p>Sub RegisterKeyListener</text:p>
          </table:table-cell>
          <table:table-cell table:number-columns-repeated="254"/>
        </table:table-row>
        <table:table-row table:style-name="ro1">
          <table:table-cell/>
          <table:table-cell office:value-type="string">
            <text:p><text:s text:c="2"/>'get the dialog's controls in an array</text:p>
          </table:table-cell>
          <table:table-cell table:number-columns-repeated="254"/>
        </table:table-row>
        <table:table-row table:style-name="ro1">
          <table:table-cell/>
          <table:table-cell office:value-type="string">
            <text:p><text:s text:c="2"/>mControls=oDialog.tabControllers(0).controls</text:p>
          </table:table-cell>
          <table:table-cell table:number-columns-repeated="254"/>
        </table:table-row>
        <table:table-row table:style-name="ro1">
          <table:table-cell/>
          <table:table-cell office:value-type="string">
            <text:p><text:s text:c="2"/>for i=1 to 25</text:p>
          </table:table-cell>
          <table:table-cell table:number-columns-repeated="254"/>
        </table:table-row>
        <table:table-row table:style-name="ro1">
          <table:table-cell/>
          <table:table-cell office:value-type="string">
            <text:p><text:s text:c="2"/>'define the listener </text:p>
          </table:table-cell>
          <table:table-cell table:number-columns-repeated="254"/>
        </table:table-row>
        <table:table-row table:style-name="ro1">
          <table:table-cell/>
          <table:table-cell office:value-type="string">
            <text:p><text:s text:c="2"/>oKeyListener = createUnoListener("oKey_", "com.sun.star.awt.XKeyListener")</text:p>
          </table:table-cell>
          <table:table-cell table:number-columns-repeated="254"/>
        </table:table-row>
        <table:table-row table:style-name="ro1">
          <table:table-cell/>
          <table:table-cell office:value-type="string">
            <text:p><text:s text:c="2"/>'add the listener to controls</text:p>
          </table:table-cell>
          <table:table-cell table:number-columns-repeated="254"/>
        </table:table-row>
        <table:table-row table:style-name="ro1">
          <table:table-cell/>
          <table:table-cell office:value-type="string">
            <text:p><text:s text:c="2"/>mControls(i).addKeyListener(oKeyListener)</text:p>
          </table:table-cell>
          <table:table-cell table:number-columns-repeated="254"/>
        </table:table-row>
        <table:table-row table:style-name="ro1">
          <table:table-cell/>
          <table:table-cell office:value-type="string">
            <text:p><text:s text:c="2"/>next i </text:p>
          </table:table-cell>
          <table:table-cell table:number-columns-repeated="254"/>
        </table:table-row>
        <table:table-row table:style-name="ro1">
          <table:table-cell/>
          <table:table-cell office:value-type="string">
            <text:p>End Sub</text:p>
          </table:table-cell>
          <table:table-cell table:number-columns-repeated="254"/>
        </table:table-row>
        <table:table-row table:style-name="ro1">
          <table:table-cell/>
          <table:table-cell office:value-type="string">
            <text:p>Sub UnregisterKeyListener</text:p>
          </table:table-cell>
          <table:table-cell table:number-columns-repeated="254"/>
        </table:table-row>
        <table:table-row table:style-name="ro1">
          <table:table-cell/>
          <table:table-cell office:value-type="string">
            <text:p><text:s text:c="2"/>'get the dialog's controls in an array </text:p>
          </table:table-cell>
          <table:table-cell table:number-columns-repeated="254"/>
        </table:table-row>
        <table:table-row table:style-name="ro1">
          <table:table-cell/>
          <table:table-cell office:value-type="string">
            <text:p><text:s text:c="2"/>mControls=oDialog.tabControllers(0).controls </text:p>
          </table:table-cell>
          <table:table-cell table:number-columns-repeated="254"/>
        </table:table-row>
        <table:table-row table:style-name="ro1">
          <table:table-cell/>
          <table:table-cell office:value-type="string">
            <text:p><text:s text:c="2"/>for i=1 to 25</text:p>
          </table:table-cell>
          <table:table-cell table:number-columns-repeated="254"/>
        </table:table-row>
        <table:table-row table:style-name="ro1">
          <table:table-cell/>
          <table:table-cell office:value-type="string">
            <text:p><text:s text:c="2"/>'remove the listener from controls </text:p>
          </table:table-cell>
          <table:table-cell table:number-columns-repeated="254"/>
        </table:table-row>
        <table:table-row table:style-name="ro1">
          <table:table-cell/>
          <table:table-cell office:value-type="string">
            <text:p><text:s text:c="2"/>mControls(i).removeKeyListener(oKeyListener)</text:p>
          </table:table-cell>
          <table:table-cell table:number-columns-repeated="254"/>
        </table:table-row>
        <table:table-row table:style-name="ro1">
          <table:table-cell/>
          <table:table-cell office:value-type="string">
            <text:p><text:s text:c="2"/>next i</text:p>
          </table:table-cell>
          <table:table-cell table:number-columns-repeated="254"/>
        </table:table-row>
        <table:table-row table:style-name="ro1">
          <table:table-cell/>
          <table:table-cell office:value-type="string">
            <text:p>End Sub</text:p>
          </table:table-cell>
          <table:table-cell table:number-columns-repeated="254"/>
        </table:table-row>
        <table:table-row table:style-name="ro1">
          <table:table-cell/>
          <table:table-cell table:style-name="Default"/>
          <table:table-cell table:number-columns-repeated="254"/>
        </table:table-row>
        <table:table-row table:style-name="ro1">
          <table:table-cell table:number-columns-repeated="256"/>
        </table:table-row>
        <table:table-row table:style-name="ro1">
          <table:table-cell/>
          <table:table-cell office:value-type="string">
            <text:p>Function oKey_KeyPressed(oEvt) As Boolean</text:p>
          </table:table-cell>
          <table:table-cell table:number-columns-repeated="254"/>
        </table:table-row>
        <table:table-row table:style-name="ro1">
          <table:table-cell/>
          <table:table-cell office:value-type="string">
            <text:p><text:s text:c="2"/>select case oEvt.KeyChar</text:p>
          </table:table-cell>
          <table:table-cell table:number-columns-repeated="254"/>
        </table:table-row>
        <table:table-row table:style-name="ro1">
          <table:table-cell/>
          <table:table-cell office:value-type="string">
            <text:p><text:s text:c="4"/>case chr(13)</text:p>
          </table:table-cell>
          <table:table-cell table:number-columns-repeated="254"/>
        </table:table-row>
        <table:table-row table:style-name="ro1">
          <table:table-cell/>
          <table:table-cell office:value-type="string">
            <text:p><text:s text:c="7"/>oKey_KeyPressed = True</text:p>
          </table:table-cell>
          <table:table-cell table:number-columns-repeated="254"/>
        </table:table-row>
        <table:table-row table:style-name="ro1">
          <table:table-cell/>
          <table:table-cell office:value-type="string">
            <text:p><text:s text:c="13"/>Dim actControl as Integer</text:p>
          </table:table-cell>
          <table:table-cell table:number-columns-repeated="254"/>
        </table:table-row>
        <table:table-row table:style-name="ro1">
          <table:table-cell/>
          <table:table-cell office:value-type="string">
            <text:p><text:s text:c="12"/>'get tabindex from actual control (the control that raised the keypressed = true)</text:p>
          </table:table-cell>
          <table:table-cell table:number-columns-repeated="254"/>
        </table:table-row>
        <table:table-row table:style-name="ro1">
          <table:table-cell/>
          <table:table-cell office:value-type="string">
            <text:p><text:s text:c="13"/>actControl = oEvt.Source.getModel().TabIndex</text:p>
          </table:table-cell>
          <table:table-cell table:number-columns-repeated="254"/>
        </table:table-row>
        <table:table-row table:style-name="ro1">
          <table:table-cell/>
          <table:table-cell office:value-type="string">
            <text:p><text:s text:c="13"/>if actControl &lt; 25 Then</text:p>
          </table:table-cell>
          <table:table-cell table:number-columns-repeated="254"/>
        </table:table-row>
        <table:table-row table:style-name="ro1">
          <table:table-cell/>
          <table:table-cell office:value-type="string">
            <text:p><text:s text:c="15"/>'Search for the next control which isn't not editable</text:p>
          </table:table-cell>
          <table:table-cell table:number-columns-repeated="254"/>
        </table:table-row>
        <table:table-row table:style-name="ro1">
          <table:table-cell/>
          <table:table-cell office:value-type="string">
            <text:p><text:s text:c="15"/>Do while oDialog.AccessibleContext.getAccessibleChild(actControl+1).isEditable = "False"</text:p>
          </table:table-cell>
          <table:table-cell table:number-columns-repeated="254"/>
        </table:table-row>
        <table:table-row table:style-name="ro1">
          <table:table-cell/>
          <table:table-cell office:value-type="string">
            <text:p><text:s text:c="15"/>actcontrol = actControl + 1</text:p>
          </table:table-cell>
          <table:table-cell table:number-columns-repeated="254"/>
        </table:table-row>
        <table:table-row table:style-name="ro1">
          <table:table-cell/>
          <table:table-cell office:value-type="string">
            <text:p><text:s text:c="15"/>if actControl &gt; 25 then actControl = 0</text:p>
          </table:table-cell>
          <table:table-cell table:number-columns-repeated="254"/>
        </table:table-row>
        <table:table-row table:style-name="ro1">
          <table:table-cell/>
          <table:table-cell office:value-type="string">
            <text:p><text:s text:c="15"/>Loop</text:p>
          </table:table-cell>
          <table:table-cell table:number-columns-repeated="254"/>
        </table:table-row>
        <table:table-row table:style-name="ro1">
          <table:table-cell/>
          <table:table-cell office:value-type="string">
            <text:p><text:s text:c="12"/>End If</text:p>
          </table:table-cell>
          <table:table-cell table:number-columns-repeated="254"/>
        </table:table-row>
        <table:table-row table:style-name="ro1">
          <table:table-cell/>
          <table:table-cell office:value-type="string">
            <text:p><text:s text:c="7"/>oDialog.AccessibleContext.getAccessibleChild(actControl+1).setFocus()</text:p>
          </table:table-cell>
          <table:table-cell table:number-columns-repeated="254"/>
        </table:table-row>
        <table:table-row table:style-name="ro1">
          <table:table-cell/>
          <table:table-cell office:value-type="string">
            <text:p><text:s text:c="4"/>case else</text:p>
          </table:table-cell>
          <table:table-cell table:number-columns-repeated="254"/>
        </table:table-row>
        <table:table-row table:style-name="ro1">
          <table:table-cell/>
          <table:table-cell office:value-type="string">
            <text:p><text:s text:c="7"/>oKey_KeyPressed = False</text:p>
          </table:table-cell>
          <table:table-cell table:number-columns-repeated="254"/>
        </table:table-row>
        <table:table-row table:style-name="ro1">
          <table:table-cell/>
          <table:table-cell office:value-type="string">
            <text:p><text:s text:c="2"/>end select</text:p>
          </table:table-cell>
          <table:table-cell table:number-columns-repeated="254"/>
        </table:table-row>
        <table:table-row table:style-name="ro1">
          <table:table-cell/>
          <table:table-cell office:value-type="string">
            <text:p>End Function</text:p>
          </table:table-cell>
          <table:table-cell table:number-columns-repeated="254"/>
        </table:table-row>
        <table:table-row table:style-name="ro1">
          <table:table-cell table:number-columns-repeated="256"/>
        </table:table-row>
        <table:table-row table:style-name="ro1">
          <table:table-cell/>
          <table:table-cell office:value-type="string">
            <text:p>Function oKey_KeyReleased(oEvt) As Boolean</text:p>
          </table:table-cell>
          <table:table-cell table:number-columns-repeated="254"/>
        </table:table-row>
        <table:table-row table:style-name="ro1">
          <table:table-cell/>
          <table:table-cell office:value-type="string">
            <text:p><text:s text:c="2"/>oKey_KeyReleased = False</text:p>
          </table:table-cell>
          <table:table-cell table:number-columns-repeated="254"/>
        </table:table-row>
        <table:table-row table:style-name="ro1">
          <table:table-cell/>
          <table:table-cell office:value-type="string">
            <text:p>End Function</text:p>
          </table:table-cell>
          <table:table-cell table:number-columns-repeated="254"/>
        </table:table-row>
        <table:table-row table:style-name="ro1">
          <table:table-cell table:number-columns-repeated="256"/>
        </table:table-row>
        <table:table-row table:style-name="ro1">
          <table:table-cell/>
          <table:table-cell office:value-type="string">
            <text:p>Sub oKey_disposing(oEvt)</text:p>
          </table:table-cell>
          <table:table-cell table:number-columns-repeated="254"/>
        </table:table-row>
        <table:table-row table:style-name="ro1">
          <table:table-cell/>
          <table:table-cell office:value-type="string">
            <text:p><text:s text:c="2"/>'Sub has to be written even when without function!</text:p>
          </table:table-cell>
          <table:table-cell table:number-columns-repeated="254"/>
        </table:table-row>
        <table:table-row table:style-name="ro1">
          <table:table-cell/>
          <table:table-cell office:value-type="string">
            <text:p>End Sub</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In a Spreadsheets) I have a Dialogbox (BASIXTOFILL) with 3 textbox:</text:p>
          </table:table-cell>
          <table:table-cell table:number-columns-repeated="254"/>
        </table:table-row>
        <table:table-row table:style-name="ro1">
          <table:table-cell table:number-columns-repeated="256"/>
        </table:table-row>
        <table:table-row table:style-name="ro1">
          <table:table-cell/>
          <table:table-cell office:value-type="string">
            <text:p>Code:</text:p>
          </table:table-cell>
          <table:table-cell table:number-columns-repeated="254"/>
        </table:table-row>
        <table:table-row table:style-name="ro1">
          <table:table-cell/>
          <table:table-cell office:value-type="string">
            <text:p>sub ToFillDataBasic</text:p>
          </table:table-cell>
          <table:table-cell table:number-columns-repeated="254"/>
        </table:table-row>
        <table:table-row table:style-name="ro1">
          <table:table-cell/>
          <table:table-cell office:value-type="string">
            <text:p><text:s text:c="3"/>dim BoxBbasic as object</text:p>
          </table:table-cell>
          <table:table-cell table:number-columns-repeated="254"/>
        </table:table-row>
        <table:table-row table:style-name="ro1">
          <table:table-cell/>
          <table:table-cell office:value-type="string">
            <text:p><text:s text:c="3"/>dim namet, aget, countryt</text:p>
          </table:table-cell>
          <table:table-cell table:number-columns-repeated="254"/>
        </table:table-row>
        <table:table-row table:style-name="ro1">
          <table:table-cell/>
          <table:table-cell office:value-type="string">
            <text:p>BoxBbasic=CreateunoDialog(DialogLibraries.BOXBASIC1.BASIXTOFILL)' <text:s text:c="2"/></text:p>
          </table:table-cell>
          <table:table-cell table:number-columns-repeated="254"/>
        </table:table-row>
        <table:table-row table:style-name="ro1">
          <table:table-cell/>
          <table:table-cell office:value-type="string">
            <text:p><text:s text:c="3"/>BoxBbasic.Execute()</text:p>
          </table:table-cell>
          <table:table-cell table:number-columns-repeated="254"/>
        </table:table-row>
        <table:table-row table:style-name="ro1">
          <table:table-cell/>
          <table:table-cell office:value-type="string">
            <text:p><text:s text:c="3"/>namet=BoxBbasic.GetControl("name").Text</text:p>
          </table:table-cell>
          <table:table-cell table:number-columns-repeated="254"/>
        </table:table-row>
        <table:table-row table:style-name="ro1">
          <table:table-cell/>
          <table:table-cell office:value-type="string">
            <text:p><text:s text:c="3"/>aget=BoxBbasic.GetControl("age").Text</text:p>
          </table:table-cell>
          <table:table-cell table:number-columns-repeated="254"/>
        </table:table-row>
        <table:table-row table:style-name="ro1">
          <table:table-cell/>
          <table:table-cell office:value-type="string">
            <text:p><text:s text:c="3"/>countryt=BoxBbasic.GetControl("country").Text</text:p>
          </table:table-cell>
          <table:table-cell table:number-columns-repeated="254"/>
        </table:table-row>
        <table:table-row table:style-name="ro1">
          <table:table-cell/>
          <table:table-cell office:value-type="string">
            <text:p>' I close the DialogBox with a Commandbutton in mode accept</text:p>
          </table:table-cell>
          <table:table-cell table:number-columns-repeated="254"/>
        </table:table-row>
        <table:table-row table:style-name="ro1">
          <table:table-cell/>
          <table:table-cell office:value-type="string">
            <text:p><text:s text:c="3"/>msgbox namet+chr(13)+aget+chr(13)+countryt ' ' OK</text:p>
          </table:table-cell>
          <table:table-cell table:number-columns-repeated="254"/>
        </table:table-row>
        <table:table-row table:style-name="ro1">
          <table:table-cell table:number-columns-repeated="256"/>
        </table:table-row>
        <table:table-row table:style-name="ro1">
          <table:table-cell/>
          <table:table-cell office:value-type="string">
            <text:p>end sub</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I need to know which textbox has the focus</text:p>
          </table:table-cell>
          <table:table-cell table:number-columns-repeated="254"/>
        </table:table-row>
        <table:table-row table:style-name="ro1">
          <table:table-cell/>
          <table:table-cell office:value-type="string">
            <text:p>then, How can i assign it to another.</text:p>
          </table:table-cell>
          <table:table-cell table:number-columns-repeated="254"/>
        </table:table-row>
        <table:table-row table:style-name="ro1">
          <table:table-cell/>
          <table:table-cell office:value-type="string">
            <text:p>Back to top </text:p>
          </table:table-cell>
          <table:table-cell table:number-columns-repeated="254"/>
        </table:table-row>
        <table:table-row table:style-name="ro1">
          <table:table-cell/>
          <table:table-cell office:value-type="string">
            <text:p>View user's profile Send private message </text:p>
          </table:table-cell>
          <table:table-cell table:number-columns-repeated="254"/>
        </table:table-row>
        <table:table-row table:style-name="ro1">
          <table:table-cell/>
          <table:table-cell office:value-type="string">
            <text:p>Villeroy</text:p>
          </table:table-cell>
          <table:table-cell table:number-columns-repeated="254"/>
        </table:table-row>
        <table:table-row table:style-name="ro1">
          <table:table-cell/>
          <table:table-cell office:value-type="string">
            <text:p>Super User</text:p>
          </table:table-cell>
          <table:table-cell table:number-columns-repeated="254"/>
        </table:table-row>
        <table:table-row table:style-name="ro1">
          <table:table-cell/>
          <table:table-cell office:value-type="string">
            <text:p>Super User</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Joined: 04 Oct 2004</text:p>
          </table:table-cell>
          <table:table-cell table:number-columns-repeated="254"/>
        </table:table-row>
        <table:table-row table:style-name="ro1">
          <table:table-cell/>
          <table:table-cell office:value-type="string">
            <text:p>Posts: 7426</text:p>
          </table:table-cell>
          <table:table-cell table:number-columns-repeated="254"/>
        </table:table-row>
        <table:table-row table:style-name="ro1">
          <table:table-cell/>
          <table:table-cell office:value-type="string">
            <text:p>Location: Germany</text:p>
          </table:table-cell>
          <table:table-cell table:number-columns-repeated="254"/>
        </table:table-row>
        <table:table-row table:style-name="ro1">
          <table:table-cell table:number-columns-repeated="256"/>
        </table:table-row>
        <table:table-row table:style-name="ro1">
          <table:table-cell/>
          <table:table-cell office:value-type="string">
            <text:p>PostPosted: Sun Mar 23, 2008 8:24 am <text:s text:c="3"/>Post subject: </text:p>
          </table:table-cell>
          <table:table-cell table:number-columns-repeated="254"/>
        </table:table-row>
        <table:table-row table:style-name="ro1">
          <table:table-cell/>
          <table:table-cell office:value-type="string">
            <text:p>Code:</text:p>
          </table:table-cell>
          <table:table-cell table:number-columns-repeated="254"/>
        </table:table-row>
        <table:table-row table:style-name="ro1">
          <table:table-cell table:number-columns-repeated="256"/>
        </table:table-row>
        <table:table-row table:style-name="ro1">
          <table:table-cell/>
          <table:table-cell office:value-type="string">
            <text:p>for each oCtrl in oDialog.Controls</text:p>
          </table:table-cell>
          <table:table-cell table:number-columns-repeated="254"/>
        </table:table-row>
        <table:table-row table:style-name="ro1">
          <table:table-cell/>
          <table:table-cell office:value-type="string">
            <text:p><text:s text:c="2"/>if oCtrl.Peer.hasFocus then msgbox oCtrl.Model.Name</text:p>
          </table:table-cell>
          <table:table-cell table:number-columns-repeated="254"/>
        </table:table-row>
        <table:table-row table:style-name="ro1">
          <table:table-cell/>
          <table:table-cell office:value-type="string">
            <text:p>next</text:p>
          </table:table-cell>
          <table:table-cell table:number-columns-repeated="254"/>
        </table:table-row>
        <table:table-row table:style-name="ro1">
          <table:table-cell table:number-columns-repeated="256"/>
        </table:table-row>
        <table:table-row table:style-name="ro1">
          <table:table-cell/>
          <table:table-cell office:value-type="string">
            <text:p>The "peer" of a control can be seen as the sub-window where the control is drawn into.</text:p>
          </table:table-cell>
          <table:table-cell table:number-columns-repeated="254"/>
        </table:table-row>
        <table:table-row table:style-name="ro1">
          <table:table-cell/>
          <table:table-cell office:value-type="string">
            <text:p>_________________</text:p>
          </table:table-cell>
          <table:table-cell table:number-columns-repeated="254"/>
        </table:table-row>
        <table:table-row table:style-name="ro1">
          <table:table-cell/>
          <table:table-cell office:value-type="string">
            <text:p>XUbuntu 9.04, OOo 3.1.1(Sun), Sun Java 1.5.0_06</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oTextBox = ThisComponent.CreateInstance("com.sun.star.form.component.TextField")</text:p>
          </table:table-cell>
          <table:table-cell table:number-columns-repeated="254"/>
        </table:table-row>
        <table:table-row table:style-name="ro1">
          <table:table-cell/>
          <table:table-cell office:value-type="string">
            <text:p>oTextBox.MultiLine <text:s text:c="6"/>= false</text:p>
          </table:table-cell>
          <table:table-cell table:number-columns-repeated="254"/>
        </table:table-row>
        <table:table-row table:style-name="ro1">
          <table:table-cell/>
          <table:table-cell office:value-type="string">
            <text:p>oTextBox.ReadOnly <text:s text:c="7"/>= true</text:p>
          </table:table-cell>
          <table:table-cell table:number-columns-repeated="254"/>
        </table:table-row>
        <table:table-row table:style-name="ro1">
          <table:table-cell/>
          <table:table-cell office:value-type="string">
            <text:p>oTextBox.Border <text:s text:c="9"/>= 0</text:p>
          </table:table-cell>
          <table:table-cell table:number-columns-repeated="254"/>
        </table:table-row>
        <table:table-row table:style-name="ro1">
          <table:table-cell/>
          <table:table-cell office:value-type="string">
            <text:p>oTextBox.BorderColor <text:s text:c="4"/>= 100</text:p>
          </table:table-cell>
          <table:table-cell table:number-columns-repeated="254"/>
        </table:table-row>
        <table:table-row table:style-name="ro1">
          <table:table-cell/>
          <table:table-cell office:value-type="string">
            <text:p>oTextBox.Enabled <text:s text:c="8"/>= true</text:p>
          </table:table-cell>
          <table:table-cell table:number-columns-repeated="254"/>
        </table:table-row>
        <table:table-row table:style-name="ro1">
          <table:table-cell/>
          <table:table-cell office:value-type="string">
            <text:p>oTextBox.BackgroundColor = RGB(0,0,0) <text:s text:c="10"/></text:p>
          </table:table-cell>
          <table:table-cell table:number-columns-repeated="254"/>
        </table:table-row>
        <table:table-row table:style-name="ro1">
          <table:table-cell/>
          <table:table-cell office:value-type="string">
            <text:p>oTextBox.TextColor <text:s text:c="6"/>= RGB(255,255,255)</text:p>
          </table:table-cell>
          <table:table-cell table:number-columns-repeated="254"/>
        </table:table-row>
        <table:table-row table:style-name="ro1">
          <table:table-cell/>
          <table:table-cell office:value-type="string">
            <text:p>oTextBox.FontOrientation = 900</text:p>
          </table:table-cell>
          <table:table-cell table:number-columns-repeated="254"/>
        </table:table-row>
        <table:table-row table:style-name="ro1">
          <table:table-cell/>
          <table:table-cell office:value-type="string">
            <text:p>oTextBox.Text <text:s text:c="11"/>= " hello world"</text:p>
          </table:table-cell>
          <table:table-cell table:number-columns-repeated="254"/>
        </table:table-row>
        <table:table-row table:style-name="ro1">
          <table:table-cell table:number-columns-repeated="256"/>
        </table:table-row>
        <table:table-row table:style-name="ro1">
          <table:table-cell/>
          <table:table-cell office:value-type="string">
            <text:p>oLShape <text:s text:c="11"/>= ThisComponent.CreateInstance("com.sun.star.drawing.ControlShape")</text:p>
          </table:table-cell>
          <table:table-cell table:number-columns-repeated="254"/>
        </table:table-row>
        <table:table-row table:style-name="ro1">
          <table:table-cell/>
          <table:table-cell office:value-type="string">
            <text:p>oLShape.control <text:s text:c="3"/>= oTextBox</text:p>
          </table:table-cell>
          <table:table-cell table:number-columns-repeated="254"/>
        </table:table-row>
        <table:table-row table:style-name="ro1">
          <table:table-cell/>
          <table:table-cell office:value-type="string">
            <text:p>oLShape.AnchorType = com.sun.star.text.TextContentAnchorType.AT_PAGE</text:p>
          </table:table-cell>
          <table:table-cell table:number-columns-repeated="254"/>
        </table:table-row>
        <table:table-row table:style-name="ro1">
          <table:table-cell/>
          <table:table-cell office:value-type="string">
            <text:p>oLShape.Size <text:s text:c="6"/>= createSize( ColWidth, <text:s/>ColLabelHeight)</text:p>
          </table:table-cell>
          <table:table-cell table:number-columns-repeated="254"/>
        </table:table-row>
        <table:table-row table:style-name="ro1">
          <table:table-cell/>
          <table:table-cell office:value-type="string">
            <text:p>oLShape.Position <text:s text:c="2"/>= createPoint(ColXpos, RowStart-1000)</text:p>
          </table:table-cell>
          <table:table-cell table:number-columns-repeated="254"/>
        </table:table-row>
        <table:table-row table:style-name="ro1">
          <table:table-cell/>
          <table:table-cell office:value-type="string">
            <text:p>oLShape.CharColor <text:s/>= 14540253 'white color</text:p>
          </table:table-cell>
          <table:table-cell table:number-columns-repeated="254"/>
        </table:table-row>
        <table:table-row table:style-name="ro1">
          <table:table-cell/>
          <table:table-cell office:value-type="string">
            <text:p>ThisComponent.Drawpage.Add(oLShape)</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Text Field</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The text field control com.sun.star.awt.UnoControlEdit is used to get input from the user at runtime. In general, the text field is used for editable text, but it can also be made read-only by setting the ReadOnly property to True. The actual text displayed in a text field is controlled by the Text property. The maximum number of characters that can be entered by the user is specified with the MaxTextLen property. A value of 0 means that there is no limitation. By default, a text field displays a single line of text. This behavior is changed by setting the property MultiLine to True. The properties HScroll and VScroll displays a horizontal and vertical scroll bar.</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When a text field receives the focus by pressing the TAB key the displayed text is selected and highlighted by default. The default cursor position within the text field is to the right of the existing text. If the user starts typing while a block of text is selected, the selected text is replaced. In some cases, the user may change the default selection behavior and set the selection manually. This is done using the com.sun.star.awt.XTextComponent interface:</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Dim sText As String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Dim oSelection As New com.sun.star.awt.Selection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text:s/></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REM get control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 = oDialog.getControl("TextField1")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text:s/></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REM set displayed text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sText = "Displayed Text"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setText( sText )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text:s/></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REM set selection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Selection.Min = 0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Selection.Max = Len( sText )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setSelection( oSelection )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The text field control is also used for entering passwords. The property EchoChar specifies the character that is displayed in the text field while the user enters the password. In this context, the MaxTextLen property is used to limit the number of characters that are typed in:</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Model = oDialog.Model.TextField1</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Model.EchoChar = Asc("*")</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oTextFieldModel.MaxTextLen = 8</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number-columns-repeated="256"/>
        </table:table-row>
        <table:table-row table:style-name="ro1">
          <table:table-cell/>
          <table:table-cell office:value-type="string">
            <text:p>A user can enter any kind of data into a text field, such as numerical values and dates. These values are always stored as a string in the Text property, thus leading to problems when evaluating the user input. Therefore, consider using a date field, time field, numeric field, currency field or formatted field instead. </text:p>
          </table:table-cell>
          <table:table-cell table:number-columns-repeated="254"/>
        </table:table-row>
        <table:table-row table:style-name="ro1">
          <table:table-cell table:number-columns-repeated="256"/>
        </table:table-row>
        <table:table-row table:style-name="ro1">
          <table:table-cell/>
          <table:table-cell office:value-type="string">
            <text:p><text:s text:c="2"/></text:p>
          </table:table-cell>
          <table:table-cell table:number-columns-repeated="254"/>
        </table:table-row>
        <table:table-row table:style-name="ro1">
          <table:table-cell/>
          <table:table-cell office:value-type="string">
            <text:p>List Box</text:p>
          </table:table-cell>
          <table:table-cell table:number-columns-repeated="254"/>
        </table:table-row>
        <table:table-row table:style-name="ro1">
          <table:table-cell/>
          <table:table-cell table:style-name="ce4"/>
          <table:table-cell table:number-columns-repeated="254"/>
        </table:table-row>
        <table:table-row table:style-name="ro1">
          <table:table-cell/>
          <table:table-cell office:value-type="string">
            <text:p><text:s text:c="2"/>REM set selection</text:p>
          </table:table-cell>
          <table:table-cell table:number-columns-repeated="254"/>
        </table:table-row>
        <table:table-row table:style-name="ro1">
          <table:table-cell/>
          <table:table-cell office:value-type="string">
            <text:p><text:s text:c="2"/>oSelection.Min = 0</text:p>
          </table:table-cell>
          <table:table-cell table:number-columns-repeated="254"/>
        </table:table-row>
        <table:table-row table:style-name="ro1">
          <table:table-cell/>
          <table:table-cell office:value-type="string">
            <text:p><text:s text:c="2"/>oSelection.Max = Len( sText )</text:p>
          </table:table-cell>
          <table:table-cell table:number-columns-repeated="254"/>
        </table:table-row>
        <table:table-row table:style-name="ro1">
          <table:table-cell/>
          <table:table-cell table:style-name="Default" office:value-type="string">
            <text:p><text:s text:c="2"/>oTextField.setSelection( oSelection )</text:p>
          </table:table-cell>
          <table:table-cell table:number-columns-repeated="254"/>
        </table:table-row>
        <table:table-row table:style-name="ro1">
          <table:table-cell table:number-columns-repeated="256"/>
        </table:table-row>
        <table:table-row table:style-name="ro1">
          <table:table-cell/>
          <table:table-cell table:style-name="ce4"/>
          <table:table-cell table:number-columns-repeated="254"/>
        </table:table-row>
        <table:table-row table:style-name="ro1">
          <table:table-cell/>
          <table:table-cell office:value-type="string">
            <text:p>sub main</text:p>
          </table:table-cell>
          <table:table-cell table:number-columns-repeated="254"/>
        </table:table-row>
        <table:table-row table:style-name="ro1">
          <table:table-cell table:number-columns-repeated="256"/>
        </table:table-row>
        <table:table-row table:style-name="ro1">
          <table:table-cell/>
          <table:table-cell office:value-type="string">
            <text:p>Dim oSelection As New com.sun.star.awt.Selection</text:p>
          </table:table-cell>
          <table:table-cell table:number-columns-repeated="254"/>
        </table:table-row>
        <table:table-row table:style-name="ro1">
          <table:table-cell table:number-columns-repeated="256"/>
        </table:table-row>
        <table:table-row table:style-name="ro1">
          <table:table-cell/>
          <table:table-cell office:value-type="string">
            <text:p><text:s text:c="3"/>DialogLibraries.LoadLibrary("Standard")</text:p>
          </table:table-cell>
          <table:table-cell table:number-columns-repeated="254"/>
        </table:table-row>
        <table:table-row table:style-name="ro1">
          <table:table-cell/>
          <table:table-cell office:value-type="string">
            <text:p><text:s text:c="3"/>Dlg = CreateUnoDialog(DialogLibraries.Standard.ParserWindow)</text:p>
          </table:table-cell>
          <table:table-cell table:number-columns-repeated="254"/>
        </table:table-row>
        <table:table-row table:style-name="ro1">
          <table:table-cell/>
          <table:table-cell office:value-type="string">
            <text:p><text:s text:c="3"/></text:p>
          </table:table-cell>
          <table:table-cell table:number-columns-repeated="254"/>
        </table:table-row>
        <table:table-row table:style-name="ro1">
          <table:table-cell/>
          <table:table-cell office:value-type="string">
            <text:p><text:s text:c="3"/>oTextField1 = Dlg.getControl("TextField1")</text:p>
          </table:table-cell>
          <table:table-cell table:number-columns-repeated="254"/>
        </table:table-row>
        <table:table-row table:style-name="ro1">
          <table:table-cell/>
          <table:table-cell office:value-type="string">
            <text:p><text:s text:c="3"/>oTextField2 = Dlg.getControl("TextField2")</text:p>
          </table:table-cell>
          <table:table-cell table:number-columns-repeated="254"/>
        </table:table-row>
        <table:table-row table:style-name="ro1">
          <table:table-cell table:number-columns-repeated="256"/>
        </table:table-row>
        <table:table-row table:style-name="ro1">
          <table:table-cell/>
          <table:table-cell office:value-type="string">
            <text:p><text:s text:c="3"/>oTextField1.text = "Now is the time"</text:p>
          </table:table-cell>
          <table:table-cell table:number-columns-repeated="254"/>
        </table:table-row>
        <table:table-row table:style-name="ro1">
          <table:table-cell/>
          <table:table-cell office:value-type="string">
            <text:p><text:s text:c="3"/>oTextField2.text = "My Text"</text:p>
          </table:table-cell>
          <table:table-cell table:number-columns-repeated="254"/>
        </table:table-row>
        <table:table-row table:style-name="ro1">
          <table:table-cell table:number-columns-repeated="256"/>
        </table:table-row>
        <table:table-row table:style-name="ro1">
          <table:table-cell/>
          <table:table-cell office:value-type="string">
            <text:p><text:s text:c="3"/>oSelection.Min = 2</text:p>
          </table:table-cell>
          <table:table-cell table:number-columns-repeated="254"/>
        </table:table-row>
        <table:table-row table:style-name="ro1">
          <table:table-cell/>
          <table:table-cell office:value-type="string">
            <text:p><text:s text:c="3"/>oSelection.Max = 2</text:p>
          </table:table-cell>
          <table:table-cell table:number-columns-repeated="254"/>
        </table:table-row>
        <table:table-row table:style-name="ro1">
          <table:table-cell/>
          <table:table-cell office:value-type="string">
            <text:p><text:s text:c="3"/>' Set focus to second text field</text:p>
          </table:table-cell>
          <table:table-cell table:number-columns-repeated="254"/>
        </table:table-row>
        <table:table-row table:style-name="ro1">
          <table:table-cell/>
          <table:table-cell office:value-type="string">
            <text:p><text:s text:c="3"/></text:p>
          </table:table-cell>
          <table:table-cell table:number-columns-repeated="254"/>
        </table:table-row>
        <table:table-row table:style-name="ro1">
          <table:table-cell/>
          <table:table-cell office:value-type="string">
            <text:p><text:s text:c="3"/>oTextField2.setFocus(true)</text:p>
          </table:table-cell>
          <table:table-cell table:number-columns-repeated="254"/>
        </table:table-row>
        <table:table-row table:style-name="ro1">
          <table:table-cell/>
          <table:table-cell office:value-type="string">
            <text:p><text:s text:c="3"/>oTextField2.setSelection(oSelection)</text:p>
          </table:table-cell>
          <table:table-cell table:number-columns-repeated="254"/>
        </table:table-row>
        <table:table-row table:style-name="ro1">
          <table:table-cell table:number-columns-repeated="256"/>
        </table:table-row>
        <table:table-row table:style-name="ro1">
          <table:table-cell/>
          <table:table-cell office:value-type="string">
            <text:p>Dlg.Execute</text:p>
          </table:table-cell>
          <table:table-cell table:number-columns-repeated="254"/>
        </table:table-row>
        <table:table-row table:style-name="ro1">
          <table:table-cell/>
          <table:table-cell office:value-type="string">
            <text:p><text:s text:c="3"/></text:p>
          </table:table-cell>
          <table:table-cell table:number-columns-repeated="254"/>
        </table:table-row>
        <table:table-row table:style-name="ro1">
          <table:table-cell/>
          <table:table-cell office:value-type="string">
            <text:p>end sub</text:p>
          </table:table-cell>
          <table:table-cell table:number-columns-repeated="254"/>
        </table:table-row>
        <table:table-row table:style-name="ro1">
          <table:table-cell/>
          <table:table-cell table:style-name="ce4" office:value-type="string">
            <text:p><text:s text:c="6"/></text:p>
          </table:table-cell>
          <table:table-cell table:number-columns-repeated="254"/>
        </table:table-row>
        <table:table-row table:style-name="ro1">
          <table:table-cell table:number-columns-repeated="256"/>
        </table:table-row>
        <table:table-row table:style-name="ro1">
          <table:table-cell/>
          <table:table-cell office:value-type="string">
            <text:p>Focus (Cursor-Marke) in Textfeld von Dialogen setzen?</text:p>
          </table:table-cell>
          <table:table-cell table:number-columns-repeated="254"/>
        </table:table-row>
        <table:table-row table:style-name="ro1">
          <table:table-cell/>
          <table:table-cell office:value-type="string">
            <text:p>Programmierung unter OOo</text:p>
          </table:table-cell>
          <table:table-cell table:number-columns-repeated="254"/>
        </table:table-row>
        <table:table-row table:style-name="ro1">
          <table:table-cell table:number-columns-repeated="256"/>
        </table:table-row>
        <table:table-row table:style-name="ro1">
          <table:table-cell/>
          <table:table-cell office:value-type="string">
            <text:p>Moderator: Moderatoren</text:p>
          </table:table-cell>
          <table:table-cell table:number-columns-repeated="254"/>
        </table:table-row>
        <table:table-row table:style-name="ro1">
          <table:table-cell/>
          <table:table-cell office:value-type="string">
            <text:p>Antwort erstellen</text:p>
          </table:table-cell>
          <table:table-cell table:number-columns-repeated="254"/>
        </table:table-row>
        <table:table-row table:style-name="ro1">
          <table:table-cell/>
          <table:table-cell office:value-type="string">
            <text:p>7 Beiträge • Seite 1 von 1</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der.milco » So, 16.11.2008 19:30</text:p>
          </table:table-cell>
          <table:table-cell table:number-columns-repeated="254"/>
        </table:table-row>
        <table:table-row table:style-name="ro1">
          <table:table-cell/>
          <table:table-cell office:value-type="string">
            <text:p>Hallo zusammen,</text:p>
          </table:table-cell>
          <table:table-cell table:number-columns-repeated="254"/>
        </table:table-row>
        <table:table-row table:style-name="ro1">
          <table:table-cell table:number-columns-repeated="256"/>
        </table:table-row>
        <table:table-row table:style-name="ro1">
          <table:table-cell/>
          <table:table-cell office:value-type="string">
            <text:p>ich suche nach einem Code, um in einem Dialog per Checkbox ein TextFeld zu aktivieren und auch gleichzeitig die Cursormarke reinzusetzen, um direkt losschreiben zu können.</text:p>
          </table:table-cell>
          <table:table-cell table:number-columns-repeated="254"/>
        </table:table-row>
        <table:table-row table:style-name="ro1">
          <table:table-cell/>
          <table:table-cell office:value-type="string">
            <text:p>Ich habe im Handbuch von OpenOffice nur die Methode "getFocus" gefunden. Finde aber keine Möglichkeit diese anzuwenden (jedenfalls nicht ohne Fehlermeldung!)</text:p>
          </table:table-cell>
          <table:table-cell table:number-columns-repeated="254"/>
        </table:table-row>
        <table:table-row table:style-name="ro1">
          <table:table-cell table:number-columns-repeated="256"/>
        </table:table-row>
        <table:table-row table:style-name="ro1">
          <table:table-cell/>
          <table:table-cell office:value-type="string">
            <text:p>Jemand ne Idee??</text:p>
          </table:table-cell>
          <table:table-cell table:number-columns-repeated="254"/>
        </table:table-row>
        <table:table-row table:style-name="ro1">
          <table:table-cell table:number-columns-repeated="256"/>
        </table:table-row>
        <table:table-row table:style-name="ro1">
          <table:table-cell/>
          <table:table-cell office:value-type="string">
            <text:p>der.milco</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51</text:p>
          </table:table-cell>
          <table:table-cell table:number-columns-repeated="254"/>
        </table:table-row>
        <table:table-row table:style-name="ro1">
          <table:table-cell/>
          <table:table-cell office:value-type="string">
            <text:p><text:s text:c="4"/>Registriert: Mo, 07.11.2005 16:44</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komma4 » So, 16.11.2008 21:55</text:p>
          </table:table-cell>
          <table:table-cell table:number-columns-repeated="254"/>
        </table:table-row>
        <table:table-row table:style-name="ro1">
          <table:table-cell table:number-columns-repeated="256"/>
        </table:table-row>
        <table:table-row table:style-name="ro1">
          <table:table-cell/>
          <table:table-cell office:value-type="string">
            <text:p><text:s text:c="4"/>der.milco hat geschrieben:Jemand ne Idee??</text:p>
          </table:table-cell>
          <table:table-cell table:number-columns-repeated="254"/>
        </table:table-row>
        <table:table-row table:style-name="ro1">
          <table:table-cell table:number-columns-repeated="256"/>
        </table:table-row>
        <table:table-row table:style-name="ro1">
          <table:table-cell/>
          <table:table-cell office:value-type="string">
            <text:p>Im Prinzip, Ja: RTFM</text:p>
          </table:table-cell>
          <table:table-cell table:number-columns-repeated="254"/>
        </table:table-row>
        <table:table-row table:style-name="ro1">
          <table:table-cell/>
          <table:table-cell office:value-type="string">
            <text:p>Hole Dir XRay zum Untersuchen Deiner Objekte.</text:p>
          </table:table-cell>
          <table:table-cell table:number-columns-repeated="254"/>
        </table:table-row>
        <table:table-row table:style-name="ro1">
          <table:table-cell table:number-columns-repeated="256"/>
        </table:table-row>
        <table:table-row table:style-name="ro1">
          <table:table-cell/>
          <table:table-cell office:value-type="string">
            <text:p>Lese den mitgelieferten Basic-Code: Bibliothek: FormWizard, Modul: Layouter</text:p>
          </table:table-cell>
          <table:table-cell table:number-columns-repeated="254"/>
        </table:table-row>
        <table:table-row table:style-name="ro1">
          <table:table-cell table:number-columns-repeated="256"/>
        </table:table-row>
        <table:table-row table:style-name="ro1">
          <table:table-cell/>
          <table:table-cell office:value-type="string">
            <text:p>Code: Alles auswählen</text:p>
          </table:table-cell>
          <table:table-cell table:number-columns-repeated="254"/>
        </table:table-row>
        <table:table-row table:style-name="ro1">
          <table:table-cell/>
          <table:table-cell office:value-type="string">
            <text:p><text:s text:c="4"/>If Not IsMissing(FocusControlName) Then</text:p>
          </table:table-cell>
          <table:table-cell table:number-columns-repeated="254"/>
        </table:table-row>
        <table:table-row table:style-name="ro1">
          <table:table-cell/>
          <table:table-cell office:value-type="string">
            <text:p><text:s text:c="10"/>DlgFormDB.GetControl(FocusControlName).SetFocus()</text:p>
          </table:table-cell>
          <table:table-cell table:number-columns-repeated="254"/>
        </table:table-row>
        <table:table-row table:style-name="ro1">
          <table:table-cell/>
          <table:table-cell office:value-type="string">
            <text:p><text:s text:c="7"/>End If <text:s text:c="2"/></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Nehme BTL2 zum leichteren Lesen.</text:p>
          </table:table-cell>
          <table:table-cell table:number-columns-repeated="254"/>
        </table:table-row>
        <table:table-row table:style-name="ro1">
          <table:table-cell table:number-columns-repeated="256"/>
        </table:table-row>
        <table:table-row table:style-name="ro1">
          <table:table-cell/>
          <table:table-cell office:value-type="string">
            <text:p>Etwas Recherche (hier oder über Tante Google) beantwortet solchen Standardfragen auch.</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Viel Erfolg noch!</text:p>
          </table:table-cell>
          <table:table-cell table:number-columns-repeated="254"/>
        </table:table-row>
        <table:table-row table:style-name="ro1">
          <table:table-cell/>
          <table:table-cell office:value-type="string">
            <text:p>Cheers</text:p>
          </table:table-cell>
          <table:table-cell table:number-columns-repeated="254"/>
        </table:table-row>
        <table:table-row table:style-name="ro1">
          <table:table-cell/>
          <table:table-cell office:value-type="string">
            <text:p>Winfried</text:p>
          </table:table-cell>
          <table:table-cell table:number-columns-repeated="254"/>
        </table:table-row>
        <table:table-row table:style-name="ro1">
          <table:table-cell/>
          <table:table-cell office:value-type="string">
            <text:p>OOo 3.0.1 mit SuSE Linux</text:p>
          </table:table-cell>
          <table:table-cell table:number-columns-repeated="254"/>
        </table:table-row>
        <table:table-row table:style-name="ro1">
          <table:table-cell/>
          <table:table-cell office:value-type="string">
            <text:p>MeineMakros</text:p>
          </table:table-cell>
          <table:table-cell table:number-columns-repeated="254"/>
        </table:table-row>
        <table:table-row table:style-name="ro1">
          <table:table-cell/>
          <table:table-cell office:value-type="string">
            <text:p>DateTime2 Einfügen von Datum/Zeit/Zeitstempel (als OOo Extension)</text:p>
          </table:table-cell>
          <table:table-cell table:number-columns-repeated="254"/>
        </table:table-row>
        <table:table-row table:style-name="ro1">
          <table:table-cell table:number-columns-repeated="256"/>
        </table:table-row>
        <table:table-row table:style-name="ro1">
          <table:table-cell/>
          <table:table-cell office:value-type="string">
            <text:p>Benutzeravatar</text:p>
          </table:table-cell>
          <table:table-cell table:number-columns-repeated="254"/>
        </table:table-row>
        <table:table-row table:style-name="ro1">
          <table:table-cell/>
          <table:table-cell office:value-type="string">
            <text:p>komma4</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3354</text:p>
          </table:table-cell>
          <table:table-cell table:number-columns-repeated="254"/>
        </table:table-row>
        <table:table-row table:style-name="ro1">
          <table:table-cell/>
          <table:table-cell office:value-type="string">
            <text:p><text:s text:c="4"/>Registriert: Mi, 03.05.2006 22:29</text:p>
          </table:table-cell>
          <table:table-cell table:number-columns-repeated="254"/>
        </table:table-row>
        <table:table-row table:style-name="ro1">
          <table:table-cell/>
          <table:table-cell office:value-type="string">
            <text:p><text:s text:c="4"/>Wohnort: Chon Buri Thailand Asia</text:p>
          </table:table-cell>
          <table:table-cell table:number-columns-repeated="254"/>
        </table:table-row>
        <table:table-row table:style-name="ro1">
          <table:table-cell table:number-columns-repeated="256"/>
        </table:table-row>
        <table:table-row table:style-name="ro1">
          <table:table-cell/>
          <table:table-cell office:value-type="string">
            <text:p><text:s text:c="8"/>* E-Mail senden an komma4</text:p>
          </table:table-cell>
          <table:table-cell table:number-columns-repeated="254"/>
        </table:table-row>
        <table:table-row table:style-name="ro1">
          <table:table-cell/>
          <table:table-cell office:value-type="string">
            <text:p><text:s text:c="8"/>* Website</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der.milco » Di, 18.11.2008 20:11</text:p>
          </table:table-cell>
          <table:table-cell table:number-columns-repeated="254"/>
        </table:table-row>
        <table:table-row table:style-name="ro1">
          <table:table-cell/>
          <table:table-cell office:value-type="string">
            <text:p>Super, das funktioniert! :)</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Hast du jetzt vielleicht noch ne Idee zum Markieren von Text, wenn schon etwas in der Textbox steht, sodass ich den Text direkt überschreiben kann??</text:p>
          </table:table-cell>
          <table:table-cell table:number-columns-repeated="254"/>
        </table:table-row>
        <table:table-row table:style-name="ro1">
          <table:table-cell table:number-columns-repeated="256"/>
        </table:table-row>
        <table:table-row table:style-name="ro1">
          <table:table-cell/>
          <table:table-cell office:value-type="string">
            <text:p>der.milco</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51</text:p>
          </table:table-cell>
          <table:table-cell table:number-columns-repeated="254"/>
        </table:table-row>
        <table:table-row table:style-name="ro1">
          <table:table-cell/>
          <table:table-cell office:value-type="string">
            <text:p><text:s text:c="4"/>Registriert: Mo, 07.11.2005 16:44</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komma4 » Di, 18.11.2008 23:06</text:p>
          </table:table-cell>
          <table:table-cell table:number-columns-repeated="254"/>
        </table:table-row>
        <table:table-row table:style-name="ro1">
          <table:table-cell table:number-columns-repeated="256"/>
        </table:table-row>
        <table:table-row table:style-name="ro1">
          <table:table-cell/>
          <table:table-cell office:value-type="string">
            <text:p><text:s text:c="4"/>der.milco hat geschrieben:Hast du jetzt vielleicht noch ne Idee</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Ja.</text:p>
          </table:table-cell>
          <table:table-cell table:number-columns-repeated="254"/>
        </table:table-row>
        <table:table-row table:style-name="ro1">
          <table:table-cell/>
          <table:table-cell office:value-type="string">
            <text:p>Nehme -wie oben angegeben- XRay und Du siehst, dass DlgFormDB.GetControl(FocusControlName) auch eine .setSelectedText()-Methode hat.</text:p>
          </table:table-cell>
          <table:table-cell table:number-columns-repeated="254"/>
        </table:table-row>
        <table:table-row table:style-name="ro1">
          <table:table-cell/>
          <table:table-cell office:value-type="string">
            <text:p>Cheers</text:p>
          </table:table-cell>
          <table:table-cell table:number-columns-repeated="254"/>
        </table:table-row>
        <table:table-row table:style-name="ro1">
          <table:table-cell/>
          <table:table-cell office:value-type="string">
            <text:p>Winfried</text:p>
          </table:table-cell>
          <table:table-cell table:number-columns-repeated="254"/>
        </table:table-row>
        <table:table-row table:style-name="ro1">
          <table:table-cell/>
          <table:table-cell office:value-type="string">
            <text:p>OOo 3.0.1 mit SuSE Linux</text:p>
          </table:table-cell>
          <table:table-cell table:number-columns-repeated="254"/>
        </table:table-row>
        <table:table-row table:style-name="ro1">
          <table:table-cell/>
          <table:table-cell office:value-type="string">
            <text:p>MeineMakros</text:p>
          </table:table-cell>
          <table:table-cell table:number-columns-repeated="254"/>
        </table:table-row>
        <table:table-row table:style-name="ro1">
          <table:table-cell/>
          <table:table-cell office:value-type="string">
            <text:p>DateTime2 Einfügen von Datum/Zeit/Zeitstempel (als OOo Extension)</text:p>
          </table:table-cell>
          <table:table-cell table:number-columns-repeated="254"/>
        </table:table-row>
        <table:table-row table:style-name="ro1">
          <table:table-cell table:number-columns-repeated="256"/>
        </table:table-row>
        <table:table-row table:style-name="ro1">
          <table:table-cell/>
          <table:table-cell office:value-type="string">
            <text:p>Benutzeravatar</text:p>
          </table:table-cell>
          <table:table-cell table:number-columns-repeated="254"/>
        </table:table-row>
        <table:table-row table:style-name="ro1">
          <table:table-cell/>
          <table:table-cell office:value-type="string">
            <text:p>komma4</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3354</text:p>
          </table:table-cell>
          <table:table-cell table:number-columns-repeated="254"/>
        </table:table-row>
        <table:table-row table:style-name="ro1">
          <table:table-cell/>
          <table:table-cell office:value-type="string">
            <text:p><text:s text:c="4"/>Registriert: Mi, 03.05.2006 22:29</text:p>
          </table:table-cell>
          <table:table-cell table:number-columns-repeated="254"/>
        </table:table-row>
        <table:table-row table:style-name="ro1">
          <table:table-cell/>
          <table:table-cell office:value-type="string">
            <text:p><text:s text:c="4"/>Wohnort: Chon Buri Thailand Asia</text:p>
          </table:table-cell>
          <table:table-cell table:number-columns-repeated="254"/>
        </table:table-row>
        <table:table-row table:style-name="ro1">
          <table:table-cell table:number-columns-repeated="256"/>
        </table:table-row>
        <table:table-row table:style-name="ro1">
          <table:table-cell/>
          <table:table-cell office:value-type="string">
            <text:p><text:s text:c="8"/>* E-Mail senden an komma4</text:p>
          </table:table-cell>
          <table:table-cell table:number-columns-repeated="254"/>
        </table:table-row>
        <table:table-row table:style-name="ro1">
          <table:table-cell/>
          <table:table-cell office:value-type="string">
            <text:p><text:s text:c="8"/>* Website</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der.milco » Mi, 19.11.2008 19:15</text:p>
          </table:table-cell>
          <table:table-cell table:number-columns-repeated="254"/>
        </table:table-row>
        <table:table-row table:style-name="ro1">
          <table:table-cell/>
          <table:table-cell office:value-type="string">
            <text:p>Klappt NICHT!</text:p>
          </table:table-cell>
          <table:table-cell table:number-columns-repeated="254"/>
        </table:table-row>
        <table:table-row table:style-name="ro1">
          <table:table-cell table:number-columns-repeated="256"/>
        </table:table-row>
        <table:table-row table:style-name="ro1">
          <table:table-cell/>
          <table:table-cell office:value-type="string">
            <text:p>Mit der .setSelectedText()-Methode bekomm ich ne Fehlermeldung: BASIC-Laufzeitfehler. Eigenschaft oder Methode nicht gefunden.</text:p>
          </table:table-cell>
          <table:table-cell table:number-columns-repeated="254"/>
        </table:table-row>
        <table:table-row table:style-name="ro1">
          <table:table-cell table:number-columns-repeated="256"/>
        </table:table-row>
        <table:table-row table:style-name="ro1">
          <table:table-cell/>
          <table:table-cell office:value-type="string">
            <text:p>Habe jetzt das XrayTool installiert. Dort habe ich diese Methode aber auch nicht gefunden. Lediglich GET statt SET finde ich - die funktioniert aber auch nicht.</text:p>
          </table:table-cell>
          <table:table-cell table:number-columns-repeated="254"/>
        </table:table-row>
        <table:table-row table:style-name="ro1">
          <table:table-cell/>
          <table:table-cell office:value-type="string">
            <text:p>Wenn ich das probiere, wählt das Makro die Auswahl ab!</text:p>
          </table:table-cell>
          <table:table-cell table:number-columns-repeated="254"/>
        </table:table-row>
        <table:table-row table:style-name="ro1">
          <table:table-cell table:number-columns-repeated="256"/>
        </table:table-row>
        <table:table-row table:style-name="ro1">
          <table:table-cell/>
          <table:table-cell office:value-type="string">
            <text:p>Zur Kontrolle mal mein Code:</text:p>
          </table:table-cell>
          <table:table-cell table:number-columns-repeated="254"/>
        </table:table-row>
        <table:table-row table:style-name="ro1">
          <table:table-cell table:number-columns-repeated="256"/>
        </table:table-row>
        <table:table-row table:style-name="ro1">
          <table:table-cell/>
          <table:table-cell office:value-type="string">
            <text:p>Code: Alles auswählen</text:p>
          </table:table-cell>
          <table:table-cell table:number-columns-repeated="254"/>
        </table:table-row>
        <table:table-row table:style-name="ro1">
          <table:table-cell/>
          <table:table-cell office:value-type="string">
            <text:p><text:s text:c="4"/>Sub CursorDialogStarten</text:p>
          </table:table-cell>
          <table:table-cell table:number-columns-repeated="254"/>
        </table:table-row>
        <table:table-row table:style-name="ro1">
          <table:table-cell/>
          <table:table-cell office:value-type="string">
            <text:p><text:s text:c="7"/>DialogLibraries.LoadLibrary("Standard")</text:p>
          </table:table-cell>
          <table:table-cell table:number-columns-repeated="254"/>
        </table:table-row>
        <table:table-row table:style-name="ro1">
          <table:table-cell/>
          <table:table-cell office:value-type="string">
            <text:p><text:s text:c="7"/>Dlg = CreateUnoDialog(DialogLibraries.Standard.Cursor)</text:p>
          </table:table-cell>
          <table:table-cell table:number-columns-repeated="254"/>
        </table:table-row>
        <table:table-row table:style-name="ro1">
          <table:table-cell/>
          <table:table-cell office:value-type="string">
            <text:p><text:s text:c="7"/>dlg.execute()</text:p>
          </table:table-cell>
          <table:table-cell table:number-columns-repeated="254"/>
        </table:table-row>
        <table:table-row table:style-name="ro1">
          <table:table-cell/>
          <table:table-cell office:value-type="string">
            <text:p><text:s text:c="4"/>End Sub</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text:s text:c="4"/>Sub TextMarkieren</text:p>
          </table:table-cell>
          <table:table-cell table:number-columns-repeated="254"/>
        </table:table-row>
        <table:table-row table:style-name="ro1">
          <table:table-cell/>
          <table:table-cell office:value-type="string">
            <text:p><text:s text:c="8"/>If Not IsMissing("TextField1") Then</text:p>
          </table:table-cell>
          <table:table-cell table:number-columns-repeated="254"/>
        </table:table-row>
        <table:table-row table:style-name="ro1">
          <table:table-cell/>
          <table:table-cell office:value-type="string">
            <text:p><text:s text:c="11"/>Dlg.GetControl("TextField1").getSelectedText()</text:p>
          </table:table-cell>
          <table:table-cell table:number-columns-repeated="254"/>
        </table:table-row>
        <table:table-row table:style-name="ro1">
          <table:table-cell/>
          <table:table-cell office:value-type="string">
            <text:p><text:s text:c="8"/>End If</text:p>
          </table:table-cell>
          <table:table-cell table:number-columns-repeated="254"/>
        </table:table-row>
        <table:table-row table:style-name="ro1">
          <table:table-cell/>
          <table:table-cell office:value-type="string">
            <text:p><text:s text:c="4"/>End Sub</text:p>
          </table:table-cell>
          <table:table-cell table:number-columns-repeated="254"/>
        </table:table-row>
        <table:table-row table:style-name="ro1">
          <table:table-cell table:number-columns-repeated="256"/>
        </table:table-row>
        <table:table-row table:style-name="ro1">
          <table:table-cell/>
          <table:table-cell office:value-type="string">
            <text:p>der.milco</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51</text:p>
          </table:table-cell>
          <table:table-cell table:number-columns-repeated="254"/>
        </table:table-row>
        <table:table-row table:style-name="ro1">
          <table:table-cell/>
          <table:table-cell office:value-type="string">
            <text:p><text:s text:c="4"/>Registriert: Mo, 07.11.2005 16:44</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komma4 » Do, 20.11.2008 00:47</text:p>
          </table:table-cell>
          <table:table-cell table:number-columns-repeated="254"/>
        </table:table-row>
        <table:table-row table:style-name="ro1">
          <table:table-cell/>
          <table:table-cell office:value-type="string">
            <text:p>Sorry, Fehler von mir.</text:p>
          </table:table-cell>
          <table:table-cell table:number-columns-repeated="254"/>
        </table:table-row>
        <table:table-row table:style-name="ro1">
          <table:table-cell/>
          <table:table-cell office:value-type="string">
            <text:p>Du hast heraus gefunden, dass es die Methode nicht gibt.</text:p>
          </table:table-cell>
          <table:table-cell table:number-columns-repeated="254"/>
        </table:table-row>
        <table:table-row table:style-name="ro1">
          <table:table-cell table:number-columns-repeated="256"/>
        </table:table-row>
        <table:table-row table:style-name="ro1">
          <table:table-cell/>
          <table:table-cell office:value-type="string">
            <text:p>Mein XRay sagte mir auf</text:p>
          </table:table-cell>
          <table:table-cell table:number-columns-repeated="254"/>
        </table:table-row>
        <table:table-row table:style-name="ro1">
          <table:table-cell table:number-columns-repeated="256"/>
        </table:table-row>
        <table:table-row table:style-name="ro1">
          <table:table-cell/>
          <table:table-cell office:value-type="string">
            <text:p>Code: Alles auswählen</text:p>
          </table:table-cell>
          <table:table-cell table:number-columns-repeated="254"/>
        </table:table-row>
        <table:table-row table:style-name="ro1">
          <table:table-cell/>
          <table:table-cell office:value-type="string">
            <text:p><text:s text:c="4"/>oTextfeld <text:s/>= oDialog.getControl( "TextField1" )</text:p>
          </table:table-cell>
          <table:table-cell table:number-columns-repeated="254"/>
        </table:table-row>
        <table:table-row table:style-name="ro1">
          <table:table-cell/>
          <table:table-cell office:value-type="string">
            <text:p><text:s text:c="4"/>xray oTextfeld</text:p>
          </table:table-cell>
          <table:table-cell table:number-columns-repeated="254"/>
        </table:table-row>
        <table:table-row table:style-name="ro1">
          <table:table-cell table:number-columns-repeated="256"/>
        </table:table-row>
        <table:table-row table:style-name="ro1">
          <table:table-cell/>
          <table:table-cell office:value-type="string">
            <text:p>setSelection ( aSelection as struct )</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Die Suche im engl. Forum nach setSelection ergab als einer der Treffer dieses Posting von DannyB, Ausschnitt:</text:p>
          </table:table-cell>
          <table:table-cell table:number-columns-repeated="254"/>
        </table:table-row>
        <table:table-row table:style-name="ro1">
          <table:table-cell table:number-columns-repeated="256"/>
        </table:table-row>
        <table:table-row table:style-name="ro1">
          <table:table-cell/>
          <table:table-cell office:value-type="string">
            <text:p>Code: Alles auswählen</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7"/>' Now change the selection to select the words "an example".</text:p>
          </table:table-cell>
          <table:table-cell table:number-columns-repeated="254"/>
        </table:table-row>
        <table:table-row table:style-name="ro1">
          <table:table-cell/>
          <table:table-cell office:value-type="string">
            <text:p><text:s text:c="7"/>oControl.setSelection( MakeSelection( 5, 15 ) )</text:p>
          </table:table-cell>
          <table:table-cell table:number-columns-repeated="254"/>
        </table:table-row>
        <table:table-row table:style-name="ro1">
          <table:table-cell/>
          <table:table-cell office:value-type="string">
            <text:p><text:s text:c="4"/>End Sub</text:p>
          </table:table-cell>
          <table:table-cell table:number-columns-repeated="254"/>
        </table:table-row>
        <table:table-row table:style-name="ro1" table:number-rows-repeated="3">
          <table:table-cell table:number-columns-repeated="256"/>
        </table:table-row>
        <table:table-row table:style-name="ro1">
          <table:table-cell/>
          <table:table-cell office:value-type="string">
            <text:p><text:s text:c="4"/>Function MakeSelection( ByVal nMin As Long, ByVal nMax As Long ) As com.sun.star.awt.Selection</text:p>
          </table:table-cell>
          <table:table-cell table:number-columns-repeated="254"/>
        </table:table-row>
        <table:table-row table:style-name="ro1">
          <table:table-cell/>
          <table:table-cell office:value-type="string">
            <text:p><text:s text:c="7"/>oSelection = createUnoStruct( "com.sun.star.awt.Selection" )</text:p>
          </table:table-cell>
          <table:table-cell table:number-columns-repeated="254"/>
        </table:table-row>
        <table:table-row table:style-name="ro1">
          <table:table-cell/>
          <table:table-cell office:value-type="string">
            <text:p><text:s text:c="7"/>With oSelection</text:p>
          </table:table-cell>
          <table:table-cell table:number-columns-repeated="254"/>
        </table:table-row>
        <table:table-row table:style-name="ro1">
          <table:table-cell/>
          <table:table-cell office:value-type="string">
            <text:p><text:s text:c="10"/>.Min = nMin</text:p>
          </table:table-cell>
          <table:table-cell table:number-columns-repeated="254"/>
        </table:table-row>
        <table:table-row table:style-name="ro1">
          <table:table-cell/>
          <table:table-cell office:value-type="string">
            <text:p><text:s text:c="10"/>.Max = nMax</text:p>
          </table:table-cell>
          <table:table-cell table:number-columns-repeated="254"/>
        </table:table-row>
        <table:table-row table:style-name="ro1">
          <table:table-cell/>
          <table:table-cell office:value-type="string">
            <text:p><text:s text:c="7"/>End With</text:p>
          </table:table-cell>
          <table:table-cell table:number-columns-repeated="254"/>
        </table:table-row>
        <table:table-row table:style-name="ro1">
          <table:table-cell/>
          <table:table-cell office:value-type="string">
            <text:p><text:s text:c="7"/>MakeSelection = oSelection</text:p>
          </table:table-cell>
          <table:table-cell table:number-columns-repeated="254"/>
        </table:table-row>
        <table:table-row table:style-name="ro1">
          <table:table-cell/>
          <table:table-cell office:value-type="string">
            <text:p><text:s text:c="4"/>End Function</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Kommst Du damit zurecht?</text:p>
          </table:table-cell>
          <table:table-cell table:number-columns-repeated="254"/>
        </table:table-row>
        <table:table-row table:style-name="ro1">
          <table:table-cell/>
          <table:table-cell office:value-type="string">
            <text:p>Cheers</text:p>
          </table:table-cell>
          <table:table-cell table:number-columns-repeated="254"/>
        </table:table-row>
        <table:table-row table:style-name="ro1">
          <table:table-cell/>
          <table:table-cell office:value-type="string">
            <text:p>Winfried</text:p>
          </table:table-cell>
          <table:table-cell table:number-columns-repeated="254"/>
        </table:table-row>
        <table:table-row table:style-name="ro1">
          <table:table-cell/>
          <table:table-cell office:value-type="string">
            <text:p>OOo 3.0.1 mit SuSE Linux</text:p>
          </table:table-cell>
          <table:table-cell table:number-columns-repeated="254"/>
        </table:table-row>
        <table:table-row table:style-name="ro1">
          <table:table-cell/>
          <table:table-cell office:value-type="string">
            <text:p>MeineMakros</text:p>
          </table:table-cell>
          <table:table-cell table:number-columns-repeated="254"/>
        </table:table-row>
        <table:table-row table:style-name="ro1">
          <table:table-cell/>
          <table:table-cell office:value-type="string">
            <text:p>DateTime2 Einfügen von Datum/Zeit/Zeitstempel (als OOo Extension)</text:p>
          </table:table-cell>
          <table:table-cell table:number-columns-repeated="254"/>
        </table:table-row>
        <table:table-row table:style-name="ro1">
          <table:table-cell table:number-columns-repeated="256"/>
        </table:table-row>
        <table:table-row table:style-name="ro1">
          <table:table-cell/>
          <table:table-cell office:value-type="string">
            <text:p>Benutzeravatar</text:p>
          </table:table-cell>
          <table:table-cell table:number-columns-repeated="254"/>
        </table:table-row>
        <table:table-row table:style-name="ro1">
          <table:table-cell/>
          <table:table-cell office:value-type="string">
            <text:p>komma4</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3354</text:p>
          </table:table-cell>
          <table:table-cell table:number-columns-repeated="254"/>
        </table:table-row>
        <table:table-row table:style-name="ro1">
          <table:table-cell/>
          <table:table-cell office:value-type="string">
            <text:p><text:s text:c="4"/>Registriert: Mi, 03.05.2006 22:29</text:p>
          </table:table-cell>
          <table:table-cell table:number-columns-repeated="254"/>
        </table:table-row>
        <table:table-row table:style-name="ro1">
          <table:table-cell/>
          <table:table-cell office:value-type="string">
            <text:p><text:s text:c="4"/>Wohnort: Chon Buri Thailand Asia</text:p>
          </table:table-cell>
          <table:table-cell table:number-columns-repeated="254"/>
        </table:table-row>
        <table:table-row table:style-name="ro1">
          <table:table-cell table:number-columns-repeated="256"/>
        </table:table-row>
        <table:table-row table:style-name="ro1">
          <table:table-cell/>
          <table:table-cell office:value-type="string">
            <text:p><text:s text:c="8"/>* E-Mail senden an komma4</text:p>
          </table:table-cell>
          <table:table-cell table:number-columns-repeated="254"/>
        </table:table-row>
        <table:table-row table:style-name="ro1">
          <table:table-cell/>
          <table:table-cell office:value-type="string">
            <text:p><text:s text:c="8"/>* Website</text:p>
          </table:table-cell>
          <table:table-cell table:number-columns-repeated="254"/>
        </table:table-row>
        <table:table-row table:style-name="ro1">
          <table:table-cell table:number-columns-repeated="256"/>
        </table:table-row>
        <table:table-row table:style-name="ro1">
          <table:table-cell/>
          <table:table-cell office:value-type="string">
            <text:p>Nach oben</text:p>
          </table:table-cell>
          <table:table-cell table:number-columns-repeated="254"/>
        </table:table-row>
        <table:table-row table:style-name="ro1">
          <table:table-cell table:number-columns-repeated="256"/>
        </table:table-row>
        <table:table-row table:style-name="ro1">
          <table:table-cell/>
          <table:table-cell office:value-type="string">
            <text:p><text:s text:c="4"/>* Diesen Beitrag melden</text:p>
          </table:table-cell>
          <table:table-cell table:number-columns-repeated="254"/>
        </table:table-row>
        <table:table-row table:style-name="ro1">
          <table:table-cell/>
          <table:table-cell office:value-type="string">
            <text:p><text:s text:c="4"/>* Mit Zitat antworten</text:p>
          </table:table-cell>
          <table:table-cell table:number-columns-repeated="254"/>
        </table:table-row>
        <table:table-row table:style-name="ro1">
          <table:table-cell table:number-columns-repeated="256"/>
        </table:table-row>
        <table:table-row table:style-name="ro1">
          <table:table-cell/>
          <table:table-cell office:value-type="string">
            <text:p>Re: Focus (Cursor-Marke) in Textfeld von Dialogen setzen?</text:p>
          </table:table-cell>
          <table:table-cell table:number-columns-repeated="254"/>
        </table:table-row>
        <table:table-row table:style-name="ro1">
          <table:table-cell table:number-columns-repeated="256"/>
        </table:table-row>
        <table:table-row table:style-name="ro1">
          <table:table-cell/>
          <table:table-cell office:value-type="string">
            <text:p>Beitragvon der.milco » Di, 25.11.2008 10:31</text:p>
          </table:table-cell>
          <table:table-cell table:number-columns-repeated="254"/>
        </table:table-row>
        <table:table-row table:style-name="ro1">
          <table:table-cell/>
          <table:table-cell office:value-type="string">
            <text:p>JEPP!</text:p>
          </table:table-cell>
          <table:table-cell table:number-columns-repeated="254"/>
        </table:table-row>
        <table:table-row table:style-name="ro1">
          <table:table-cell/>
          <table:table-cell office:value-type="string">
            <text:p>Zwar etwas umständlicher als ich mir das vorgestellt habe, aber egal: Hauptsache es klappt!</text:p>
          </table:table-cell>
          <table:table-cell table:number-columns-repeated="254"/>
        </table:table-row>
        <table:table-row table:style-name="ro1">
          <table:table-cell/>
          <table:table-cell office:value-type="string">
            <text:p>Genau so wollte ich es haben.</text:p>
          </table:table-cell>
          <table:table-cell table:number-columns-repeated="254"/>
        </table:table-row>
        <table:table-row table:style-name="ro1">
          <table:table-cell table:number-columns-repeated="256"/>
        </table:table-row>
        <table:table-row table:style-name="ro1">
          <table:table-cell/>
          <table:table-cell office:value-type="string">
            <text:p>Danke @ komma4</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ergänzender HINWEIS:</text:p>
          </table:table-cell>
          <table:table-cell table:number-columns-repeated="254"/>
        </table:table-row>
        <table:table-row table:style-name="ro1">
          <table:table-cell/>
          <table:table-cell office:value-type="string">
            <text:p>Der o.g. Code markiert den Text "nicht sichtbar"!</text:p>
          </table:table-cell>
          <table:table-cell table:number-columns-repeated="254"/>
        </table:table-row>
        <table:table-row table:style-name="ro1">
          <table:table-cell/>
          <table:table-cell office:value-type="string">
            <text:p>Wenn man dem Code nach Aufruf der Funktion MakeSelection noch die Zeile</text:p>
          </table:table-cell>
          <table:table-cell table:number-columns-repeated="254"/>
        </table:table-row>
        <table:table-row table:style-name="ro1">
          <table:table-cell table:number-columns-repeated="256"/>
        </table:table-row>
        <table:table-row table:style-name="ro1">
          <table:table-cell/>
          <table:table-cell office:value-type="string">
            <text:p>Code: Alles auswählen</text:p>
          </table:table-cell>
          <table:table-cell table:number-columns-repeated="254"/>
        </table:table-row>
        <table:table-row table:style-name="ro1">
          <table:table-cell/>
          <table:table-cell office:value-type="string">
            <text:p><text:s text:c="4"/>oDlg.GetControl("TextField1").SetFocus()</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hinzufügt, wird die Markierung sichtbar und der Cursor blinkt am Ende der Markierung.</text:p>
          </table:table-cell>
          <table:table-cell table:number-columns-repeated="254"/>
        </table:table-row>
        <table:table-row table:style-name="ro1">
          <table:table-cell table:number-columns-repeated="256"/>
        </table:table-row>
        <table:table-row table:style-name="ro1">
          <table:table-cell/>
          <table:table-cell office:value-type="string">
            <text:p>der.milco</text:p>
          </table:table-cell>
          <table:table-cell table:number-columns-repeated="254"/>
        </table:table-row>
        <table:table-row table:style-name="ro1">
          <table:table-cell/>
          <table:table-cell office:value-type="string">
            <text:p><text:s text:c="4"/>***</text:p>
          </table:table-cell>
          <table:table-cell table:number-columns-repeated="254"/>
        </table:table-row>
        <table:table-row table:style-name="ro1">
          <table:table-cell/>
          <table:table-cell office:value-type="string">
            <text:p><text:s text:c="5"/></text:p>
          </table:table-cell>
          <table:table-cell table:number-columns-repeated="254"/>
        </table:table-row>
        <table:table-row table:style-name="ro1">
          <table:table-cell/>
          <table:table-cell office:value-type="string">
            <text:p><text:s text:c="4"/>Beiträge: 51</text:p>
          </table:table-cell>
          <table:table-cell table:number-columns-repeated="254"/>
        </table:table-row>
        <table:table-row table:style-name="ro1">
          <table:table-cell/>
          <table:table-cell office:value-type="string">
            <text:p><text:s text:c="4"/>Registriert: Mo, 07.11.2005 16:44</text:p>
          </table:table-cell>
          <table:table-cell table:number-columns-repeated="254"/>
        </table:table-row>
        <table:table-row table:style-name="ro1" table:number-rows-repeated="64964">
          <table:table-cell table:number-columns-repeated="256"/>
        </table:table-row>
        <table:table-row table:style-name="ro1">
          <table:table-cell table:number-columns-repeated="256"/>
        </table:table-row>
      </table:table>
      <table:table table:name="Sheet3" table:style-name="ta1" table:print="false">
        <table:table-column table:style-name="co1" table:default-cell-style-name="ce1"/>
        <table:table-column table:style-name="co5" table:number-columns-repeated="255" table:default-cell-style-name="ce1"/>
        <table:table-row table:style-name="ro1">
          <table:table-cell table:number-columns-repeated="2"/>
          <table:table-cell/>
          <table:table-cell table:number-columns-repeated="253"/>
        </table:table-row>
        <table:table-row table:style-name="ro1" table:number-rows-repeated="13">
          <table:table-cell table:number-columns-repeated="256"/>
        </table:table-row>
        <table:table-row table:style-name="ro1" table:number-rows-repeated="31">
          <table:table-cell table:style-name="Default" table:number-columns-repeated="9"/>
          <table:table-cell table:number-columns-repeated="247"/>
        </table:table-row>
        <table:table-row table:style-name="ro1" table:number-rows-repeated="16">
          <table:table-cell table:number-columns-repeated="256"/>
        </table:table-row>
        <table:table-row table:style-name="ro1">
          <table:table-cell/>
          <table:table-cell>
            <draw:frame table:end-cell-address="Sheet3.H78" table:end-x="0.3004in" table:end-y="0.178in" draw:z-index="0" draw:style-name="gr1" svg:width="5.6236in" svg:height="2.8508in" svg:x="0.011in" svg:y="0.172in">
              <draw:object draw:notify-on-update-of-ranges="Sheet3.B2:Sheet3.B32 Sheet3.C1:Sheet3.C1 Sheet3.C2:Sheet3.C32" xlink:href="./Object 1" xlink:type="simple" xlink:show="embed" xlink:actuate="onLoad"/>
              <draw:image xlink:href="./ObjectReplacements/Object 1" xlink:type="simple" xlink:show="embed" xlink:actuate="onLoad"/>
            </draw:frame>
          </table:table-cell>
          <table:table-cell table:number-columns-repeated="254"/>
        </table:table-row>
        <table:table-row table:style-name="ro1" table:number-rows-repeated="65473">
          <table:table-cell table:number-columns-repeated="256"/>
        </table:table-row>
        <table:table-row table:style-name="ro1">
          <table:table-cell table:number-columns-repeated="256"/>
        </table:table-row>
      </table:table>
      <table:table table:name="Sheet4" table:style-name="ta1" table:print="fal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249" table:default-cell-style-name="ce1"/>
        <table:table-row table:style-name="ro1" table:number-rows-repeated="7">
          <table:table-cell table:style-name="Default" table:number-columns-repeated="8"/>
          <table:table-cell table:number-columns-repeated="248"/>
        </table:table-row>
        <table:table-row table:style-name="ro1" table:number-rows-repeated="17">
          <table:table-cell table:number-columns-repeated="256"/>
        </table:table-row>
        <table:table-row table:style-name="ro1">
          <table:table-cell table:number-columns-repeated="5"/>
          <table:table-cell table:number-columns-spanned="4" table:number-rows-spanned="1"/>
          <table:covered-table-cell table:number-columns-repeated="3"/>
          <table:table-cell table:number-columns-repeated="247"/>
        </table:table-row>
        <table:table-row table:style-name="ro1">
          <table:table-cell table:number-columns-repeated="256"/>
        </table:table-row>
        <table:table-row table:style-name="ro1">
          <table:table-cell table:number-columns-repeated="6"/>
          <table:table-cell table:formula="oooc:=FORMULA([.G17])" office:value-type="string" office:string-value="#N/A">
            <text:p>#N/A</text:p>
          </table:table-cell>
          <table:table-cell table:number-columns-repeated="249"/>
        </table:table-row>
        <table:table-row table:style-name="ro1" table:number-rows-repeated="65508">
          <table:table-cell table:number-columns-repeated="256"/>
        </table:table-row>
        <table:table-row table:style-name="ro1">
          <table:table-cell table:number-columns-repeated="256"/>
        </table:table-row>
      </table:table>
      <table:named-expressions>
        <table:named-expression table:name="FOO" table:base-cell-address="$Sheet2.$G$12" table:expression="100"/>
      </table:named-expressions>
      <table:database-ranges>
        <table:database-range table:target-range-address="Sheet4.B2:Sheet4.D6"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07">05/07/2010</text:date>, <text:time>08:11: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5-09-14T00:12:39</meta:creation-date>
    <dc:date>2010-05-07T08:11:51</dc:date>
    <dc:language>en-US</dc:language>
    <meta:editing-cycles>290</meta:editing-cycles>
    <meta:editing-duration>P41DT23H56M37S</meta:editing-duration>
    <meta:user-defined meta:name="Info 1"/>
    <meta:user-defined meta:name="Info 2"/>
    <meta:user-defined meta:name="Info 3"/>
    <meta:user-defined meta:name="Info 4"/>
    <meta:document-statistic meta:table-count="4" meta:cell-count="444" meta:object-count="2"/>
  </office:meta>
</office:document-meta>
</file>

<file path=Basic/Standard/Module1.xml><?xml version="1.0" encoding="utf-8"?>
<!DOCTYPE module  PUBLIC '-//OpenOffice.org//DTD OfficeDocument 1.0//EN'  'module.dtd'>
<script:module xmlns:script="http://openoffice.org/2000/script" script:name="Module1" script:language="StarBasic">Option Explicit

Private oDlg        'Displayed dialog

Private iRow
Private iCol
  
Private oController

Private oSheet
Private iSheet

Private oRange

Private iTableWidth
Private iTableTop
Private iTableLeft
Private iTableHeight

Private sLineNumber

Dim aCellTypes()

Sub Main
  RunSimpleDialog()
End Sub

Sub DumpFormat()
  Dim oSelection
  Dim oCell
  oSelection = ThisComponent.getCurrentSelection()
  oCell = oSelection
  Print oCell.NumberFormat

End Sub

Sub RunSimpleDialog()
  Dim oDlgModel            'The dialog's model
  Dim oModel               'Model for a control
  Dim oAListenerExit        'A created listener object
  Dim oActionListener2     
  Dim oActionListener3      
  Dim oActionListener4      
  Dim oActionListener5      
  Dim oAListenerDelete
  Dim oAlistenerInsert
  Dim oTextListener       
  Dim oButtonControl       'References a control
  Dim oTextControl
  Dim iTabIndex As Integer 'The current tab index while creating controls
  Dim iDlgHeight As Long   'The dialog's height
  Dim iDlgWidth As Long    'The dialog's width
  Dim oCell
  Dim oKeyListener, oControl  
  Dim oSelection, sText
  
  iRow = 0
  oSelection = ThisComponent.getCurrentSelection()
  oController = ThisComponent.getCurrentController()
  
  if oSelection.supportsService("com.sun.star.sheet.SheetCell") Then
     oCell = oSelection
  else 
     print "Select one cell only inside the table"
     exit sub
  end if
     iSheet = oCell.getCellAddress().Sheet
     iCol = oCell.getCellAddress().Column
     iRow = oCell.getCellAddress().Row
     
     oSheet = ThisComponent.Sheets(iSheet)

     Dim i
     Dim j
     Dim lNumberFormat
     Dim oNumberFormat
     
     i = 1
     oCell =  ThisComponent.Sheets(iSheet).getCellByPosition(iCol, iRow-i)
     Do while oCell.getType() &lt;&gt; com.sun.star.table.CellContentType.EMPTY
        i = i + 1
        oCell =  ThisComponent.Sheets(iSheet).getCellByPosition(iCol, iRow-i)
     Loop
     iTableTop = iRow-i+1
     
     i = 1
     oCell =  ThisComponent.Sheets(iSheet).getCellByPosition(iCol-i, iTableTop)     
     Do while oCell.getType() &lt;&gt; com.sun.star.table.CellContentType.EMPTY
        i = i + 1
        oCell =  ThisComponent.Sheets(iSheet).getCellByPosition(iCol-i, iTableTop)
     Loop
     iTableLeft = iCol-i+1

     i = 1
     oCell =  ThisComponent.Sheets(iSheet).getCellByPosition(iTableLeft, iTableTop)     
     Do while oCell.getType() &lt;&gt; com.sun.star.table.CellContentType.EMPTY
        i = i + 1
        oCell =  ThisComponent.Sheets(iSheet).getCellByPosition(iTableLeft+i, iTableTop)
     Loop
     iTableWidth = i
     
     ReDim aCellTypes(iTableWidth)
     For i = 0 To iTableWidth-1
        oCell =  oSheet.getCellByPosition(iTableLeft+i, iRow)
        Select Case oCell.getType()
        Case com.sun.star.table.CellContentType.VALUE
           lNumberFormat = oCell.NumberFormat
           oNumberFormat = ThisComponent.NumberFormats.getByKey(lNumberFormat)
           if (oNumberFormat.Type and com.sun.star.util.NumberFormat.DATE) &gt; 0 Then
              aCellTypes(i) = "Date"
           else
              aCellTypes(i) = "Value"
           end if
        Case com.sun.star.table.CellContentType.TEXT
           aCellTypes(i) = "Text"
        Case Else
           aCellTypes(i) = "Text"        
        End Select   
     Next

    i = 1
     oCell =  ThisComponent.Sheets(iSheet).getCellByPosition(iTableLeft, iTableTop)     
     Do while oCell.getType() &lt;&gt; com.sun.star.table.CellContentType.EMPTY
        i = i + 1
        oCell =  ThisComponent.Sheets(iSheet).getCellByPosition(iTableLeft, iTableTop+i)
     Loop
     iTableHeight = i
     
     oRange = oSheet.getCellRangeByPosition(iTableLeft, iRow, iTableLeft + iTableWidth - 1, iRow)
     oController.select(oRange)
  

  iDlgHeight = (iTableWidth*20) + 90
  iDlgWidth  = 180

  oDlgModel = CreateUnoService("com.sun.star.awt.UnoControlDialogModel")
  oDlg = CreateUnoService("com.sun.star.awt.UnoControlDialog")
  oDlg.setModel(oDlgModel)
   
  setProperties(oDlgModel, Array("PositionX", 50, "PositionY", 50,_
     "Width", iDlgWidth, "Height", iDlgHeight, "Title", "Richhill's Data Entry Wizard v0.2"))
 ''CREATE TEXTBOXES     
  For j = 0 To iTableWidth - 1
      'iTabIndex = j 'NEW LINE
     'oCell =  ThisComponent.Sheets(iSheet).getCellByPosition(iTableLeft+j, iTableTop+1)
     oCell =  ThisComponent.Sheets(iSheet).getCellByPosition(iTableLeft+j, iRow)
     if aCellTypes(j) = "Date" Then
         createInsertControl(oDlgModel, iTabIndex, "TextBOX" &amp; j,_
           "com.sun.star.awt.UnoControlDateFieldModel",_
           Array("PositionX", 50, "PositionY", 20 + 20*j,_
             "Height", 10, "Width", 40,_
             "Border", 2, "Enabled", TRUE))
     oDlg.getModel().getByName("TextBOX" &amp; j).Date = CDateToIso(oCell.getValue())
     else
     createInsertControl(oDlgModel, iTabIndex, "TextBOX" &amp; j,_
        "com.sun.star.awt.UnoControlEditModel",_
        Array("PositionX", 50, "PositionY", 20 + 20*j,_
          "Height", 10, "Width", 40,_
          "Border", 2, "Text", oCell.getString(), "Enabled", TRUE))
     end if          
          'olf label
     
           
         ' oDialogModel.insertByName("txtFile",oControlModel)
          oKeyListener=CreateUnoListener("KeyEvent_","com.sun.star.awt.XKeyListener")
          oControl=oDlg.getControl("TextBOX" &amp; j)
          oControl.addKeyListener(oKeyListener)
         ' oDlg.setVisible(True)
        ' oDlg.Execute()
  Next   
  ''CREATE BUTTONS 
  createInsertControl(oDlgModel, iTabIndex, "NextButton",_
     "com.sun.star.awt.UnoControlButtonModel",_
     Array("PositionX", 120, "PositionY", 15,_
       "Width", 40, "Height", 15, "Label", "Next",_
       "PushButtonType", com.sun.star.awt.PushButtonType.STANDARD))

  createInsertControl(oDlgModel, iTabIndex, "InsertButton",_
     "com.sun.star.awt.UnoControlButtonModel",_
     Array("PositionX", 120, "PositionY", 32,_
       "Width", 40, "Height", 15, "Label", "Insert",_
       "PushButtonType", com.sun.star.awt.PushButtonType.STANDARD))

  createInsertControl(oDlgModel, iTabIndex, "ADDButton",_
     "com.sun.star.awt.UnoControlButtonModel",_
     Array("PositionX", 120, "PositionY", 49,_
       "Width", 40, "Height", 15, "Label", "Undo",_
       "PushButtonType", com.sun.star.awt.PushButtonType.STANDARD))

  createInsertControl(oDlgModel, iTabIndex, "DeleteButton",_
     "com.sun.star.awt.UnoControlButtonModel",_
     Array("PositionX", 120, "PositionY", 66,_
       "Width", 40, "Height", 15, "Label", "Delete",_
       "PushButtonType", com.sun.star.awt.PushButtonType.STANDARD))

  createInsertControl(oDlgModel, iTabIndex, "PreviousButton",_
     "com.sun.star.awt.UnoControlButtonModel",_
     Array("PositionX", 120, "PositionY", 90,_
       "Width", 40, "Height", 15, "Label", "Previous",_
       "PushButtonType", com.sun.star.awt.PushButtonType.STANDARD))

  createInsertControl(oDlgModel, iTabIndex, "NewButton",_
     "com.sun.star.awt.UnoControlButtonModel",_
     Array("PositionX", 120, "PositionY", 107,_
       "Width", 40, "Height", 15, "Label", "New",_
       "PushButtonType", com.sun.star.awt.PushButtonType.STANDARD))
 
  createInsertControl(oDlgModel, iTabIndex, "ExitButton",_
     "com.sun.star.awt.UnoControlButtonModel",_
     Array("PositionX", Clng(iDlgWidth / 2 - 25), "PositionY", iDlgHeight-20,_
       "Width", 40, "Height", 15, "Label", "Exit",_
       "PushButtonType", com.sun.star.awt.PushButtonType.STANDARD))

  sLineNumber = "Record " &amp; iRow-iTableTop &amp; " of " &amp; iTableHeight-1
  createInsertControl(oDlgModel, iTabIndex, "LineNumber",_
     "com.sun.star.awt.UnoControlFixedTextModel",_
     Array("PositionX", 10, "PositionY", iDlgHeight-20,_
       "Width", 40, "Height", 15, "Label", sLineNumber ))

 REM For each column, we add a textbox and label
  
  
   For j = 0 To iTableWidth - 1
       oCell =  ThisComponent.Sheets(iSheet).getCellByPosition(iTableLeft+j, iTableTop)
      createInsertControl(oDlgModel, iTabIndex, "Label" &amp; j,_
         "com.sun.star.awt.UnoControlFixedTextModel",_
         Array("PositionX", 10, "PositionY", 20 + 20*j,_
          "Height", 10, "Width", 30,_
           "Label", oCell.getString(), "Enabled", TRUE))
   Next  
           
  REM Create the dialog and set the model
  REM Set up Listener for Buttons
  oAListenerExit = CreateUnoListener( "ExitButton_", "com.sun.star.awt.XActionListener" )
  oButtonControl = oDlg.getControl("ExitButton")
  oButtonControl.addActionListener( oAListenerExit ) 
 
  oActionListener2 = CreateUnoListener( "ADDButton_", "com.sun.star.awt.XActionListener" )
  oButtonControl = oDlg.getControl("ADDButton")
  oButtonControl.addActionListener( oActionListener2 ) 

  oAListenerInsert = CreateUnoListener( "InsertButton_", "com.sun.star.awt.XActionListener" )
  oButtonControl = oDlg.getControl("InsertButton")
  oButtonControl.addActionListener( oAListenerInsert ) 

  oActionListener3 = CreateUnoListener( "NextButton_", "com.sun.star.awt.XActionListener" )
  oButtonControl = oDlg.getControl("NextButton")
  oButtonControl.addActionListener( oActionListener3 ) 

  oActionListener4 = CreateUnoListener( "PreviousButton_", "com.sun.star.awt.XActionListener" )
  oButtonControl = oDlg.getControl("PreviousButton")
  oButtonControl.addActionListener( oActionListener4 ) 
 
  oActionListener5 = CreateUnoListener( "NewButton_", "com.sun.star.awt.XActionListener" )
  oButtonControl = oDlg.getControl("NewButton")
  oButtonControl.addActionListener( oActionListener5 ) 

  oAListenerDelete = CreateUnoListener( "DeleteButton_", "com.sun.star.awt.XActionListener" )
  oButtonControl = oDlg.getControl("DeleteButton")
  oButtonControl.addActionListener( oAListenerDelete ) 
  
  REM Create a window and then tell the dialog to use the created window.
  Dim oWindow
  oWindow = CreateUnoService("com.sun.star.awt.Toolkit")
  oDlg.createPeer(oWindow, null)
  REM highlight all text in textBox1
   wait 100
   oDlg.AccessibleContext.getAccessibleChild( 0).setFocus()
   oControl = oDlg.AccessibleContext.getAccessibleChild( 0) 
   stext = len(ocontrol.Text)
   oControl.setSelection( MakeSelection( 0, sText  ) )  
  REM Finally, execute the dialog.
  oDlg.setVisible(True)
  oDlg.execute()
End Sub

Sub ExitButton_actionPerformed(oEvent)
   oDlg.endExecute()
End Sub

Sub DeleteButton_actionPerformed(oEvent)
Dim i
Dim oModel
Dim oCell
Dim oFromAddress
Dim oToAddress
  REM find last row w newrow function
  iTableHeight = newrow() - iTableTop 
      ' msgbox iTableHeight
   REM end find last row function    
  For i = 0 To iTableWidth - 1
     oCell =  oSheet.getCellByPosition(iTableLeft+i, iRow)     
     oCell.setString("")  
  Next   
     
    If iRow &lt;&gt; iTableTop + iTableHeight - 1 Then
       oFromAddress = oSheet.getCellRangeByPosition(iTableLeft, iRow + 1, _
              iTableLeft + iTableWidth-1, iTableTop+iTableHeight-1).getRangeAddress()
      
       oToAddress = oSheet.getCellByPosition(iTableLeft, iRow).getCellAddress()
       oSheet.moveRange(oToAddress, oFromAddress)
    Else
       iRow = iTableTop + iTableHeight - 2
       oRange = oSheet.getCellRangeByPosition(iTableLeft, iRow, iTableLeft + iTableWidth - 1, iRow)
       oController.select(oRange)
    End if
    
    For i = 0 To iTableWidth - 1
       oCell =  oSheet.getCellByPosition(iTableLeft+i, iRow)
       oModel = oDlg.getModel().getByName("TextBOX" &amp; i)
       If aCellTypes(i) = "Date" Then
          oModel.Date = CDateToIso(oCell.getValue())
       Else
          oModel.setPropertyValue("Text", oCell.getString())   
       End If  
    Next

    iTableHeight = iTableHeight-1
End Sub

Sub NewButton_actionPerformed(oEvent)
Dim i
Dim oCell
Dim oModel
  'ADDButton
'Dim oCell
Dim s
Dim j
  For j = 0 To iTableWidth - 1
     if aCellTypes(j) = "Date" Then
        s = oDlg.getModel().getByName("TextBOX" &amp; j).Date
     else
        s = oDlg.getModel().getByName("TextBOX" &amp; j).Text
     end if
     oCell =  ThisComponent.Sheets(iSheet).getCellByPosition(iTableLeft+j, iRow)
    ' If aCellTypes(j) = "Date" Then
    '    oCell.NumberFormat = 37
     '   oCell.setValue(DateValue(CDateFromIso(s)))
     'Else
     'if aCellTypes(j) = "Value" Then
     if isnumeric(s) then 
        oCell.setValue(s)
     Else    
        oCell.setString(s)
     End If
  Next  
'End ADDbutton
   iRow = newrow()
   'iRow + 1
   oRange = oSheet.getCellRangeByPosition(iTableLeft, iRow, iTableLeft + iTableWidth - 1, iRow)
   oController.select(oRange)
    For i = 0 To iTableWidth - 1
     oCell =  oSheet.getCellByPosition(iTableLeft+i, iRow)
     oModel = oDlg.getModel().getByName("TextBOX" &amp; i)
     'If aCellTypes(i) = "Date" Then
     '   oModel.Date = CDateToIso(oCell.getValue())
     'Else
     
       oModel.setPropertyValue("Text", oCell.getString())   
     'End If  
    ''if isnumeric(ocell.string) = True then
     ' oModel.setpropertyvalue = ocell.getvalue()
    'else
    '   oModel.setpropertyvalue ("text", ocell.getstring())
    'endif   
     
  Next
  
   sLineNumber = "Record " &amp; iRow-iTableTop &amp; " of " &amp; iTableHeight-1
   oModel = oDlg.getModel().getByName("LineNumber")
   oModel.setPropertyValue("Label", sLineNumber)     
 
   If iRow = iTableTop + 2 Then
     oModel = oDlg.getModel().getByName("PreviousButton")
     oModel.setPropertyValue("Enabled", TRUE)          
   End If
   
 '  If iRow = iTableTop + iTableHeight - 1 Then
  '   oModel = oDlg.getModel().getByName("NextButton")
   '  oModel.setPropertyValue("Enabled", FALSE)          
   'End If
   oDlg.AccessibleContext.getAccessibleChild( 0).setFocus()
  ''FOLLOWING TURNS PREVIOUS ROW BUTTON BACK ON 
    oModel = oDlg.getModel().getByName("PreviousButton")
  If iRow = iTableTop + 1 Then
     oModel.setPropertyValue("Enabled", FALSE) 
  Else
      oModel.setPropertyValue("Enabled", TRUE) 
  End If 
'FOLLOWING OLD NEW ROW ADDS NEW FOR DELETE, INSERT RECORD
  ' oRange = oSheet.getCellRangeByPosition(iTableLeft, iRow, iTableLeft + iTableWidth - 1, iRow)
   'oController.select(oRange)
   'print iRow
     oCell =  oSheet.getCellByPosition(iTableLeft, iRow  )
     oModel = oDlg.getModel().getByName("TextBOX0")
     oModel.setPropertyValue("Text", "")     
     oCell.setString("")
     iTableHeight = irow - iTableTop + 1
     'print itableheight
End Sub

Sub NextButton_actionPerformed(oEvent)
Dim i
Dim oCell
Dim oModel, oControl, sText
  'ADDButton
'Dim oCell
Dim s
Dim j
  For j = 0 To iTableWidth - 1
     if aCellTypes(j) = "Date" Then
        s = oDlg.getModel().getByName("TextBOX" &amp; j).Date
     else
        s = oDlg.getModel().getByName("TextBOX" &amp; j).Text
     end if
     oCell =  ThisComponent.Sheets(iSheet).getCellByPosition(iTableLeft+j, iRow)
    ' If aCellTypes(j) = "Date" Then
    '    oCell.NumberFormat = 37
     '   oCell.setValue(DateValue(CDateFromIso(s)))
     'Else
     'if aCellTypes(j) = "Value" Then
     if isnumeric(s) then 
        oCell.setValue(s)
     Else    
        oCell.setString(s)
     End If
  Next  
'End ADDbutton  
   iRow = iRow + 1
   oRange = oSheet.getCellRangeByPosition(iTableLeft, iRow, iTableLeft + iTableWidth - 1, iRow)
   oController.select(oRange)
    For i = 0 To iTableWidth - 1
     oCell =  oSheet.getCellByPosition(iTableLeft+i, iRow)
     oModel = oDlg.getModel().getByName("TextBOX" &amp; i)
     'If aCellTypes(i) = "Date" Then
     '   oModel.Date = CDateToIso(oCell.getValue())
     'Else
     
       oModel.setPropertyValue("Text", oCell.getString())   
     'End If  
    ''if isnumeric(ocell.string) = True then
     ' oModel.setpropertyvalue = ocell.getvalue()
    'else
    '   oModel.setpropertyvalue ("text", ocell.getstring())
    'endif   
     
  Next
  
  oDlg.AccessibleContext.getAccessibleChild( 0).setFocus()
   oControl = oDlg.AccessibleContext.getAccessibleChild( 0) 
   stext = len(ocontrol.Text)
     ' msgbox stext 
   oControl.setSelection( MakeSelection( 0, sText  ) )
  
   sLineNumber = "Record " &amp; iRow-iTableTop &amp; " of " &amp; iTableHeight-1
   oModel = oDlg.getModel().getByName("LineNumber")
   oModel.setPropertyValue("Label", sLineNumber)     
 
   If iRow = iTableTop + 2 Then
     oModel = oDlg.getModel().getByName("PreviousButton")
     oModel.setPropertyValue("Enabled", TRUE)          
   End If
   
 '  If iRow = iTableTop + iTableHeight - 1 Then
  '   oModel = oDlg.getModel().getByName("NextButton")
   '  oModel.setPropertyValue("Enabled", FALSE)          
   'End If
   
End Sub

Sub PreviousButton_actionPerformed(oEvent)
Dim i
Dim oCell
Dim oModel
Dim oControl, sText   
  'ADDButton
'Dim oCell
Dim s
Dim j
  For j = 0 To iTableWidth - 1
     if aCellTypes(j) = "Date" Then
        s = oDlg.getModel().getByName("TextBOX" &amp; j).Date
     else
        s = oDlg.getModel().getByName("TextBOX" &amp; j).Text
     end if
     oCell =  ThisComponent.Sheets(iSheet).getCellByPosition(iTableLeft+j, iRow)
    ' If aCellTypes(j) = "Date" Then
    '    oCell.NumberFormat = 37
     '   oCell.setValue(DateValue(CDateFromIso(s)))
     'Else
     'if aCellTypes(j) = "Value" Then
     if isnumeric(s) then 
        oCell.setValue(s)
     Else    
        oCell.setString(s)
     End If
  Next  
'End ADDbutton  
   iRow = iRow - 1
   
   '''FOLLOWIN TURNS OFF PREV BUTTON IF IN TITLES ROW
   ' oModel = oDlg.getModel().getByName("PreviousButton")
    If iRow &lt; iTableTop + 1 Then
    ' oModel.setPropertyValue("Enabled", FALSE)
     iRow = iRow + 1
     'exit sub 
    Else
      'oModel.setPropertyValue("Enabled", TRUE) 
    End if  
   ''''ABOVE TURNED OFF IF IN TITLES ROW

   oRange = oSheet.getCellRangeByPosition(iTableLeft, iRow, iTableLeft + iTableWidth - 1, iRow)
   oController.select(oRange)
    For i = 0 To iTableWidth - 1
     oCell =  oSheet.getCellByPosition(iTableLeft+i, iRow)
     oModel = oDlg.getModel().getByName("TextBOX" &amp; i)
     'If aCellTypes(i) = "Date" Then
     '   oModel.Date = CDateToIso(oCell.getValue())
     'Else
     
       oModel.setPropertyValue("Text", oCell.getString())   
     'End If  
    ''if isnumeric(ocell.string) = True then
     ' oModel.setpropertyvalue = ocell.getvalue()
    'else
    '   oModel.setpropertyvalue ("text", ocell.getstring())
    'endif   
     
  Next
   oDlg.AccessibleContext.getAccessibleChild( 0).setFocus()
   oControl = oDlg.AccessibleContext.getAccessibleChild( 0) 
    stext = len(ocontrol.Text)
          ' msgbox stext 
    oControl.setSelection( MakeSelection( 0, sText  ) )
   
   sLineNumber = "Record " &amp; iRow-iTableTop &amp; " of " &amp; iTableHeight-1
   oModel = oDlg.getModel().getByName("LineNumber")
   oModel.setPropertyValue("Label", sLineNumber)     

   If iRow = iTableTop + 1 Then
     oModel = oDlg.getModel().getByName("PreviousButton")
     oModel.setPropertyValue("Enabled", FALSE)          
   End If
   
   If iRow = iTableTop + iTableHeight - 2 Then
     oModel = oDlg.getModel().getByName("NextButton")
     oModel.setPropertyValue("Enabled", TRUE)          
   End If
End Sub

Sub ADDButton_actionPerformed(oEvent)
Dim i
Dim oCell
Dim oModel
  'ADDButton NOW IS UNDO BUTTON!!!!
'Dim oCell
Dim s
Dim j
 
   iRow = iRow 
   oRange = oSheet.getCellRangeByPosition(iTableLeft, iRow, iTableLeft + iTableWidth - 1, iRow)
   oController.select(oRange)
    For i = 0 To iTableWidth - 1
     oCell =  oSheet.getCellByPosition(iTableLeft+i, iRow)
     oModel = oDlg.getModel().getByName("TextBOX" &amp; i)
     'If aCellTypes(i) = "Date" Then
     '   oModel.Date = CDateToIso(oCell.getValue())
     'Else
     
       oModel.setPropertyValue("Text", oCell.getString())   
     'End If  
    ''if isnumeric(ocell.string) = True then
     ' oModel.setpropertyvalue = ocell.getvalue()
    'else
    '   oModel.setpropertyvalue ("text", ocell.getstring())
    'endif   
     
  Next
  
   sLineNumber = "Record " &amp; iRow-iTableTop &amp; " of " &amp; iTableHeight-1
   oModel = oDlg.getModel().getByName("LineNumber")
   oModel.setPropertyValue("Label", sLineNumber)     
 
   If iRow = iTableTop + 2 Then
     oModel = oDlg.getModel().getByName("PreviousButton")
     oModel.setPropertyValue("Enabled", TRUE)          
   End If
   
 '  If iRow = iTableTop + iTableHeight - 1 Then
  '   oModel = oDlg.getModel().getByName("NextButton")
   '  oModel.setPropertyValue("Enabled", FALSE)          
   'End If
End Sub


Sub createInsertControl(oDlgModel, index%, sName$, sType$, props())
  Dim oModel

  REM Create a control from the dialog.
  oModel = oDlgModel.createInstance(sType$)

  REM Set the properties on the control.
  setProperties(oModel, props())

  REM Set some more properities on the control.
  REM These properites include the control name and the
  REM TabIndex of the control. Note that the TabIndex should
  REM increment as you add the controls. 
  setProperties(oModel, Array("Name", sName$, "TabIndex", index%))
  oDlgModel.insertByName(sName$, oModel)
  
  REM This changes the value because it is not passed by value.
  index% = index% + 1
End Sub

Sub InsertButton_actionPerformed(oEvent)
Dim oCell
Dim oModel
Dim i
Dim oFromAddress
Dim oToAddress

   'iRow = iTableTop + iTableHeight
    REM find last row w newrow function
    iTableHeight = newrow() - iTableTop + 1
       'msgbox iTableHeight
   REM end find last row function 
    If iRow &lt;&gt; iTableTop + iTableHeight - 1 Then
       oFromAddress = oSheet.getCellRangeByPosition(iTableLeft, iRow, _
              iTableLeft + iTableWidth-1, iTableTop+iTableHeight-1).getRangeAddress()
       oToAddress = oSheet.getCellByPosition(iTableLeft, iRow+1).getCellAddress()
       oSheet.moveRange(oToAddress, oFromAddress)
    Else
       'iRow = iTableTop + iTableHeight - 2
       oRange = oSheet.getCellRangeByPosition(iTableLeft, iRow, iTableLeft + iTableWidth - 1, iRow)
       oController.select(oRange)
    End if
   
   oRange = oSheet.getCellRangeByPosition(iTableLeft, iRow, iTableLeft + iTableWidth - 1, iRow)
   oController.select(oRange)
     oCell =  oSheet.getCellByPosition(iTableLeft, iRow)
     oModel = oDlg.getModel().getByName("TextBOX0")
     oModel.setPropertyValue("Text", "[New]")     
     oCell.setString("[New]")

    For i = 1 To iTableWidth - 1
     oCell =  oSheet.getCellByPosition(iTableLeft+i, iRow)
     oModel = oDlg.getModel().getByName("TextBOX" &amp; i)
     'If aCellTypes(i) = "Date" Then
       ' oModel.Date = CDateToIso(Date())
     'Else
       oModel.setPropertyValue("Text", "")   
     'End If  
  Next

   iTableHeight = iTableHeight + 1
 
   sLineNumber = iRow-iTableTop &amp; " of " &amp; iTableHeight-1
   oModel = oDlg.getModel().getByName("LineNumber")
   oModel.setPropertyValue("Label", sLineNumber)     
 
    oModel = oDlg.getModel().getByName("PreviousButton")
    If iRow = iTableTop + 1 Then
     oModel.setPropertyValue("Enabled", FALSE) 
    Else
      oModel.setPropertyValue("Enabled", TRUE) 
            
   End If
   
   oModel = oDlg.getModel().getByName("NextButton")
   If iRow = iTableTop + iTableHeight - 1 Then
     oModel.setPropertyValue("Enabled", FALSE)  
   Else
     oModel.setPropertyValue("Enabled", TRUE)          
   End If
     
End Sub


''NEW CODE BELOW
Sub KeyEvent_KeyPressed(oKeyEvent)
Dim ox as variant, zzvar as Long 'oSelection as variant
Dim oController, oModel, actControl as integer, oTextfield, Form, Dlg, oControl, stext
  ' Msgbox(oKeyEvent.KeyChar)
   Select Case oKeyEvent.KeyCode
      Case com.sun.star.awt.Key.ESCAPE
         Msgbox("ESC")
      'Case com.sun.star.awt.Key.A
      '  Msgbox("A")
      Case com.sun.star.awt.Key.RETURN ,  com.sun.star.awt.Key.DOWN
         'Msgbox("RETURN")
         actControl = oKeyEvent.Source.getModel().TabIndex
         'msgbox actControl
         IF actControl &lt; ((iTableWidth ) -1 ) then
           oDlg.AccessibleContext.getAccessibleChild(actControl + 1).setFocus()
           ' DialogLibraries.LoadLibrary("Standard")
           oControl = oDlg.AccessibleContext.getAccessibleChild(actControl + 1)
           stext = len(ocontrol.Text)
           'msgbox stext 
           oControl.setSelection( MakeSelection( 0, sText  ) ) 
         else
             oDlg.AccessibleContext.getAccessibleChild( itablewidth ).setFocus() 
         end if
            'Form = Event.Source.Model
             'oController = Form.GetByIndex(ACTCONTROL + 1)
             'Dim sText As String
 ' Dim oSelection As New com.sun.star.awt.Selection
 
 ' REM get control
 ' oTextField = oDlg.getControl("TextBox1")
     
 ' REM set displayed text
 ' sText = "Displayed Text"
 ' oTextField.setText( sText )
 
  REM set selection
  'oSelection.Min = 0
  'oSelection.Max = Len( sText )
  'oTextField.setSelection( oSelection )
      Case com.sun.star.awt.Key.UP
         'msgbox "up"
         actControl = oKeyEvent.Source.getModel().TabIndex
      
         IF actControl &lt;= ((iTableWidth ) -1 ) and actControl &gt; 0 then
           oDlg.AccessibleContext.getAccessibleChild(actControl - 1).setFocus()
           ' DialogLibraries.LoadLibrary("Standard")
           oControl = oDlg.AccessibleContext.getAccessibleChild(actControl -1)
           stext = len(ocontrol.Text)
           'msgbox stext 
           oControl.setSelection( MakeSelection( 0, sText  ) ) 
         else
             oDlg.AccessibleContext.getAccessibleChild( itablewidth ).setFocus() 
         end if
             
             '''''oController.setSelection( MakeSelection( 0, 2 ) ) 
           'GOODlINE? oControl=oDlg.getControl("TextBOX" &amp; j)
          '' msgbox itabletop &amp;" " &amp; itableleft'''get current control by index number 
           'oDialog  
         'oSelection = ThisComponent.getCurrentSelection()
         'oController = ThisComponent.getCurrentController()
         'zzvar = ocontroller.oModel.TabIndex
         'msgbox( zzvar)
        ' SetFocus.NextControl
        ' ox = Dlg.Model.TabIndex (Long)
         'msgbox( ox)
      Case com.sun.star.awt.Key.F2
         Msgbox("F2")
   End Select
End Sub

Sub KeyEvent_KeyReleased(oKeyEvent)
End Sub

Sub KeyEvent_disposing(source)
End Sub 




REM Generically set a properties based on an array of name/value pairs.
Sub setProperties(oModel, props())
  Dim i As Integer
  For i=LBound(props()) To UBound(props()) Step 2
    oModel.setPropertyValue(props(i), props(i+1))
  Next
end sub


sub trash
Dim oCell
Dim s
Dim j
  For j = 0 To iTableWidth - 1
     if aCellTypes(j) = "Date" Then
        s = oDlg.getModel().getByName("TextBOX" &amp; j).Date
     else
        s = oDlg.getModel().getByName("TextBOX" &amp; j).Text
     end if
     oCell =  ThisComponent.Sheets(iSheet).getCellByPosition(iTableLeft+j, iRow)
     If aCellTypes(j) = "Date" Then
        oCell.NumberFormat = 37
        oCell.setValue(DateValue(CDateFromIso(s)))
     Elseif aCellTypes(j) = "Value" Then
        oCell.setValue(s)
     Else    
        oCell.setString(s)
     End If
  Next
  'next is old newrow
'Dim oCell
Dim oModel
Dim i

   iRow = iTableTop + iTableHeight
   oRange = oSheet.getCellRangeByPosition(iTableLeft, iRow, iTableLeft + iTableWidth - 1, iRow)
   oController.select(oRange)
     oCell =  oSheet.getCellByPosition(iTableLeft, iRow)
     oModel = oDlg.getModel().getByName("TextBOX0")
     oModel.setPropertyValue("Text", "[New]")     
     oCell.setString("[New]")

    For i = 1 To iTableWidth - 1
     oCell =  oSheet.getCellByPosition(iTableLeft+i, iRow)
     oModel = oDlg.getModel().getByName("TextBOX" &amp; i)
     If aCellTypes(i) = "Date" Then
        oModel.Date = CDateToIso(Date())
     Else
       oModel.setPropertyValue("Text", " ")   
     End If  
  Next

   iTableHeight = iTableHeight + 1
 
   sLineNumber = iRow-iTableTop &amp; " of " &amp; iTableHeight-1
   oModel = oDlg.getModel().getByName("LineNumber")
   oModel.setPropertyValue("Label", sLineNumber)     
 
    oModel = oDlg.getModel().getByName("PreviousButton")
    If iRow = iTableTop + 1 Then
     oModel.setPropertyValue("Enabled", FALSE) 
    Else
      oModel.setPropertyValue("Enabled", TRUE) 
            
   End If
   
   oModel = oDlg.getModel().getByName("NextButton")
   If iRow = iTableTop + iTableHeight - 1 Then
     oModel.setPropertyValue("Enabled", FALSE)  
   Else
     oModel.setPropertyValue("Enabled", TRUE)          
   End If
   
 End Sub
 


Function newrow(OPTIONAL FRANGE as string )
Dim iTitle as String, iDetails as String, ida as String
Dim id as Integer, adb as string
Dim oSql as String,oDocument
Dim oResult as Object, oCellC, oCellD, nrow, nrow1, nrow2
Dim oStatement as Object
Dim db as object, ostring as string, uvar as string, vvar as string
Dim oCell as object, nc as integer, startc as integer, endc as integer, startr as integer
Dim nr as integer, lvar as string
oDocument = ThisComponent
oSheet = oDocument.getCurrentController().ActiveSheet 
oCellc = ThisComponent.CurrentSelection
'If ISMISSING(FRange) THEN
' oFromRange = oCellc
'ELSE
 ''oFromRange = oSheetA.getCellRangeByName(FRange)
'  If inStr(FRange, ".") &lt;&gt; 0 then
'   nLoc = InStr(FRange, ".")
'   oSheet = ThisComponent.getSheets().getByName(Left(FRange, nLoc-1))
'   oCellc = oSheet.getCellRangeByName(Mid(FRange, nLoc + 1))
'  Else
'   oSheet = oDocument.getCurrentController().ActiveSheet 
'   oCellc = oSheet.getCellRangeByName(FRange)
'  End if
 '  'oFromRange = oCell
  '  'oSheetA.getCellRangeByName(oCell)
'END IF


'nr = ocellc.rangeaddress.startrow

'nc =  ocellc.rangeaddress.startcolumn

'oCell = osheet.getcellbyPosition( nc - 1, nr +1)
nc = iTableLeft
nr = iTableTop
startc = nc
startr = nr

              
OCellc  = oSheet.getCellByPosition( nc, nr)
OCelld  = oSheet.getCellByPosition( nc , nr + 1 )
while oCellc.string &lt;&gt; "" 
  'CODE HERE 
  nc = nc + 1
  OCellc  = oSheet.getCellByPosition( nc, nr)
  OCelld  = oSheet.getCellByPosition( nc , nr + 1)
wend
endc = nc -1
'print endc

nc = startc
nr = startr + 1

Do
 
  nc = startc 
  oCellc = osheet.getcellbyPosition( startc , nr )
  OCelld  = oSheet.getCellByPosition( nc , nr  )
  while oCelld.string = "" AND nc &lt;= endc
    'CODE HERE 
  
    '' oDocument.CurrentController.Select(oCelld)
    ''print "hello"
     nc = nc + 1
     OCellc  = oSheet.getCellByPosition( nc, startr)
     OCelld  = oSheet.getCellByPosition( nc , nr)
  wend
  'oDoc.CurrentController.Select(oCelld)

  If nc &lt;= endc then
    ''NewCode here w loop to pick up Stinky me Field Names and Data
    OCellc  = oSheet.getCellByPosition( nc, startr)
    OCelld  = oSheet.getCellByPosition( nc , nr  )
     '''Ocellc = oSheetc.getCellByPosition(0 , nr)
     'while oCellc.string &lt;&gt; "" 
      while nc &lt;= endc
        nc = nc + 1
        OCellc  = oSheet.getCellByPosition( nc, startr)
        OCelld  = oSheet.getCellByPosition( nc , nr )
      wend
 	nc = startc + 1
  else   
    'print "exit " &amp; nc
    'print nr ' actually row num - 1, 1st row is 0
    ''print "startrow" &amp; startr  &amp;" startcolumn" &amp; startc &amp; " endcolumn" &amp; endc
    
     nRow = startr + 1
  
     nRow2 = nr '+ 1
     'nColumn2 = oActiveRange.EndColumn
    ' nColL = CalcColumnNumberToName( oSheet, startc )
    ' nColL2 = CalcColumnNumberToName( oSheet, endc )
    ' lvar = nColL &amp; nRow &amp; ":" &amp; nColL2 &amp; nRow2 
         
    goto linea
  end if 
  
  nr = nr + 1 
  ' print "New row"
Loop
linea:
'print nr
newrow = nr
end function


 

Function MakeSelection( ByVal nMin As Long, ByVal nMax As Long ) As com.sun.star.awt.Selection
Dim oSelection
 oSelection = createUnoStruct( "com.sun.star.awt.Selection" )
   With oSelection
      .Min = nMin
      .Max = nMax
   End With
   MakeSelection = oSelect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3000001907349pt" style:font-family-asian="'Lucida Sans Unicode'" style:font-pitch-asian="variable" style:font-size-asian="13.3000001907349pt" style:font-family-complex="Tahoma" style:font-pitch-complex="variable" style:font-size-complex="13.3000001907349pt"/>
    </style:style>
    <style:style style:name="ch3" style:family="chart">
      <style:graphic-properties draw:fill="none" draw:fill-color="#d9d9d9"/>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6" style:family="chart">
      <style:chart-properties style:direction="ltr"/>
      <style:graphic-properties draw:stroke="none" draw:fill="none"/>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7"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Lucida Sans Unicode'" style:font-pitch-asian="variable" style:font-size-asian="7.19999980926514pt" style:font-family-complex="Tahoma" style:font-pitch-complex="variable" style:font-size-complex="7.19999980926514pt"/>
    </style:style>
    <style:style style:name="ch8" style:family="chart">
      <style:chart-properties style:rotation-angle="90" style:direction="ltr"/>
      <style:graphic-properties draw:stroke="none" draw:fill="none"/>
      <style:text-properties fo:font-family="Arial" style:font-family-generic="swiss" style:font-pitch="variable" fo:font-size="9.30000019073486pt" style:font-family-asian="'Lucida Sans Unicode'" style:font-pitch-asian="variable" style:font-size-asian="9.30000019073486pt" style:font-family-complex="Tahoma" style:font-pitch-complex="variable" style:font-size-complex="9.30000019073486pt"/>
    </style:style>
    <style:style style:name="ch9" style:family="chart">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285cm" svg:height="7.242cm" chart:class="chart:bar" chart:style-name="ch1">
        <chart:title svg:x="6.264cm" svg:y="0.144cm" chart:style-name="ch2">
          <text:p>AxisTest</text:p>
        </chart:title>
        <chart:legend chart:legend-position="end" svg:x="12.664cm" svg:y="3.43cm" chart:style-name="ch3"/>
        <chart:plot-area chart:style-name="ch4" table:cell-range-address="Sheet3.B2:Sheet3.C32 Sheet3.C1:Sheet3.C32 Sheet3.B1:Sheet3.B1" chart:data-source-has-labels="both" svg:x="0.284cm" svg:y="0.965cm" svg:width="11.813cm" svg:height="6.132cm">
          <chart:axis chart:dimension="x" chart:name="primary-x" chart:style-name="ch5">
            <chart:title svg:x="6.252cm" svg:y="6.723cm" chart:style-name="ch6">
              <text:p>XVALS</text:p>
            </chart:title>
            <chart:categories table:cell-range-address="Sheet3.B2:Sheet3.B32"/>
          </chart:axis>
          <chart:axis chart:dimension="y" chart:name="primary-y" chart:style-name="ch7">
            <chart:title svg:x="0.306cm" svg:y="3.687cm" chart:style-name="ch8">
              <text:p>YVALS</text:p>
            </chart:title>
            <chart:grid chart:class="major"/>
          </chart:axis>
          <chart:series chart:style-name="ch9" chart:values-cell-range-address="Sheet3.C2:Sheet3.C32" chart:label-cell-address="Sheet3.C1:Sheet3.C1" chart:class="chart:bar">
            <chart:data-point chart:repeated="31"/>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