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2.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modify-changed" xlink:href="vnd.sun.star.script:Standard.Module1.defineRange?language=Basic&amp;location=document"/>
    </office:event-listeners>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2453in" fo:break-before="auto" style:use-optimal-row-height="true"/>
    </style:style>
    <style:style style:name="ta1" style:family="table" style:master-page-name="Default">
      <style:table-properties table:display="true" style:writing-mode="lr-tb"/>
    </style:style>
    <number:date-style style:name="N36" number:automatic-order="true">
      <number:month number:style="long"/>
      <number:text>/</number:text>
      <number:day number:style="long"/>
      <number:text>/</number:text>
      <number:year number:style="long"/>
    </number:date-style>
    <number:date-style style:name="N37" number:automatic-order="true">
      <number:month number:style="long"/>
      <number:text>/</number:text>
      <number:day number:style="long"/>
      <number:text>/</number:text>
      <number:year/>
    </number:date-style>
    <number:time-style style:name="N42">
      <number:hours number:style="long"/>
      <number:text>:</number:text>
      <number:minutes number:style="long"/>
      <number:text> </number:text>
      <number:am-pm/>
    </number:time-style>
    <style:style style:name="ce1" style:family="table-cell" style:parent-style-name="Default">
      <style:table-cell-properties fo:background-color="transparent"/>
    </style:style>
    <style:style style:name="ce2" style:family="table-cell" style:parent-style-name="Default">
      <style:table-cell-properties fo:background-color="#ffffff"/>
    </style:style>
    <style:style style:name="ce3" style:family="table-cell" style:parent-style-name="Default">
      <style:text-properties fo:font-size="14pt" style:font-size-asian="14pt" style:font-size-complex="14pt"/>
    </style:style>
    <style:style style:name="ce4" style:family="table-cell" style:parent-style-name="Default" style:data-style-name="N37">
      <style:table-cell-properties fo:background-color="#ffffff"/>
    </style:style>
    <style:style style:name="ce5" style:family="table-cell" style:parent-style-name="Default">
      <style:table-cell-properties fo:background-color="#ffff00"/>
    </style:style>
    <style:style style:name="ce6" style:family="table-cell" style:parent-style-name="Default">
      <style:table-cell-properties style:cell-protect="none" style:print-content="true"/>
    </style:style>
    <style:style style:name="ce7" style:family="table-cell" style:parent-style-name="Default" style:data-style-name="N37"/>
    <style:style style:name="ce8" style:family="table-cell" style:parent-style-name="Default" style:data-style-name="N37">
      <style:table-cell-properties fo:background-color="#ffffff" style:cell-protect="none" style:print-content="true"/>
    </style:style>
    <style:style style:name="ce9" style:family="table-cell" style:parent-style-name="Default">
      <style:table-cell-properties fo:background-color="#ffffff" style:cell-protect="none" style:print-content="true" fo:border="none"/>
    </style:style>
    <style:style style:name="ce10" style:family="table-cell" style:parent-style-name="Default">
      <style:table-cell-properties fo:background-color="#ffffff" fo:border="none"/>
    </style:style>
    <style:style style:name="ce11" style:family="table-cell" style:parent-style-name="Default">
      <style:table-cell-properties fo:background-color="#ffffcc"/>
    </style:style>
    <style:style style:name="ce12" style:family="table-cell" style:parent-style-name="Default" style:data-style-name="N0">
      <style:table-cell-properties fo:border="none"/>
    </style:style>
    <style:style style:name="ce13" style:family="table-cell" style:parent-style-name="Default" style:data-style-name="N36"/>
    <style:style style:name="ce14" style:family="table-cell" style:parent-style-name="Default" style:data-style-name="N0"/>
    <style:style style:name="ce15" style:family="table-cell" style:parent-style-name="Default" style:data-style-name="N0">
      <style:table-cell-properties fo:background-color="#ffffff" fo:border="none"/>
    </style:style>
    <style:style style:name="ce16" style:family="table-cell" style:parent-style-name="Default" style:data-style-name="N0">
      <style:table-cell-properties fo:background-color="#ffffff"/>
    </style:style>
    <style:style style:name="ce17" style:family="table-cell" style:parent-style-name="Default" style:data-style-name="N42"/>
    <style:style style:name="ce18" style:family="table-cell" style:parent-style-name="Default">
      <style:text-properties style:use-window-font-color="true" style:text-outline="false" style:text-line-through-style="none" fo:font-size="10pt" fo:language="en" fo:country="US"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19" style:family="table-cell" style:parent-style-name="Default">
      <style:text-properties style:font-name="Arial Black"/>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2" form:control-implementation="ooo:com.sun.star.form.component.CommandButton" form:id="control1" form:label="EXPERIMENT z xd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zzz?language=Basic&amp;location=document"/>
              </office:event-listeners>
            </form:button>
            <form:button form:name="PushButton" form:control-implementation="ooo:com.sun.star.form.component.CommandButton" form:id="control2" form:label="Dow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tupid?language=Basic&amp;location=document"/>
              </office:event-listeners>
            </form:button>
            <form:button form:name="PushButton1" form:control-implementation="ooo:com.sun.star.form.component.CommandButton" form:id="control3" form:label="WLeft WL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getWLt?language=Basic&amp;location=document"/>
              </office:event-listeners>
            </form:button>
            <form:button form:name="PushButton3" form:control-implementation="ooo:com.sun.star.form.component.CommandButton" form:id="control4" form:label="UP wu get wu"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getWu?language=Basic&amp;location=document"/>
              </office:event-listeners>
            </form:button>
            <form:button form:name="PushButton4" form:control-implementation="ooo:com.sun.star.form.component.CommandButton" form:id="control5" form:label="InPutData"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ReActivateKeyH?language=Basic&amp;location=document"/>
              </office:event-listeners>
            </form:button>
            <form:button form:name="PushButton5" form:control-implementation="ooo:com.sun.star.form.component.CommandButton" form:id="control6" form:label="Out of DataInput"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RemoveKeyHandler?language=Basic&amp;location=document"/>
              </office:event-listeners>
            </form:button>
            <form:button form:name="PushButton6" form:control-implementation="ooo:com.sun.star.form.component.CommandButton" form:id="control7" form:label="Define Rang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getSetRange?language=Basic&amp;location=document"/>
              </office:event-listeners>
            </form:button>
          </form:form>
        </office:forms>
        <table:table-column table:style-name="co1" table:number-columns-repeated="14" table:default-cell-style-name="Default"/>
        <table:table-row table:style-name="ro1" table:number-rows-repeated="22">
          <table:table-cell table:number-columns-repeated="14"/>
        </table:table-row>
        <table:table-row table:style-name="ro1">
          <table:table-cell table:style-name="ce1"/>
          <table:table-cell table:number-columns-repeated="13"/>
        </table:table-row>
        <table:table-row table:style-name="ro1" table:number-rows-repeated="13">
          <table:table-cell table:number-columns-repeated="14"/>
        </table:table-row>
        <table:table-row table:style-name="ro1">
          <table:table-cell table:number-columns-repeated="8"/>
          <table:table-cell>
            <draw:control table:end-cell-address="Sheet1.J40" table:end-x="0.7839in" table:end-y="0.1583in" draw:z-index="1" draw:text-style-name="P1" svg:width="1.0992in" svg:height="0.5614in" svg:x="0.5736in" svg:y="0.1303in" draw:control="control2"/>
          </table:table-cell>
          <table:table-cell table:number-columns-repeated="5"/>
        </table:table-row>
        <table:table-row table:style-name="ro1">
          <table:table-cell table:number-columns-repeated="4"/>
          <table:table-cell table:style-name="ce6" office:value-type="string">
            <text:p>u</text:p>
          </table:table-cell>
          <table:table-cell table:number-columns-repeated="2"/>
          <table:table-cell table:style-name="ce6" office:value-type="string">
            <text:p>u</text:p>
          </table:table-cell>
          <table:table-cell table:number-columns-repeated="2"/>
          <table:table-cell>
            <draw:control table:end-cell-address="Sheet1.L41" table:end-x="0.3925in" table:end-y="0.0272in" draw:z-index="3" draw:text-style-name="P1" svg:width="0.8988in" svg:height="0.3839in" svg:x="0.3827in" svg:y="0.1768in" draw:control="control4"/>
          </table:table-cell>
          <table:table-cell table:number-columns-repeated="3"/>
        </table:table-row>
        <table:table-row table:style-name="ro1">
          <table:table-cell table:number-columns-repeated="14"/>
        </table:table-row>
        <table:table-row table:style-name="ro1">
          <table:table-cell table:number-columns-repeated="3"/>
          <table:table-cell table:style-name="ce2"/>
          <table:table-cell/>
          <table:table-cell table:style-name="ce6" office:value-type="string">
            <text:p>u</text:p>
          </table:table-cell>
          <table:table-cell table:number-columns-repeated="8"/>
        </table:table-row>
        <table:table-row table:style-name="ro2">
          <table:table-cell table:number-columns-repeated="3"/>
          <table:table-cell table:style-name="ce3"/>
          <table:table-cell table:number-columns-repeated="3"/>
          <table:table-cell table:style-name="ce6" office:value-type="string">
            <text:p>u</text:p>
          </table:table-cell>
          <table:table-cell table:number-columns-repeated="2"/>
          <table:table-cell>
            <draw:control table:end-cell-address="Sheet1.L44" table:end-x="0.7744in" table:end-y="0.0291in" draw:z-index="0" draw:text-style-name="P1" svg:width="1.2138in" svg:height="0.4488in" svg:x="0.4496in" svg:y="0.1799in" draw:control="control1"/>
          </table:table-cell>
          <table:table-cell table:number-columns-repeated="3"/>
        </table:table-row>
        <table:table-row table:style-name="ro1">
          <table:table-cell table:number-columns-repeated="5"/>
          <table:table-cell table:style-name="ce6" office:value-type="string">
            <text:p>u</text:p>
          </table:table-cell>
          <table:table-cell office:value-type="string">
            <text:p>click on button---&gt; and keep hitting the enter</text:p>
          </table:table-cell>
          <table:table-cell table:number-columns-repeated="2"/>
          <table:table-cell>
            <draw:control table:end-cell-address="Sheet1.K44" table:end-x="0.1059in" table:end-y="0.1008in" draw:z-index="2" draw:text-style-name="P1" svg:width="0.8606in" svg:height="0.4024in" svg:x="0.1343in" svg:y="0.0539in" draw:control="control3"/>
          </table:table-cell>
          <table:table-cell table:number-columns-repeated="4"/>
        </table:table-row>
        <table:table-row table:style-name="ro1">
          <table:table-cell table:number-columns-repeated="3"/>
          <table:table-cell table:style-name="ce2"/>
          <table:table-cell table:number-columns-repeated="2"/>
          <table:table-cell office:value-type="string">
            <text:p><text:s/>key</text:p>
          </table:table-cell>
          <table:table-cell table:number-columns-repeated="7"/>
        </table:table-row>
        <table:table-row table:style-name="ro1">
          <table:table-cell table:number-columns-repeated="6"/>
          <table:table-cell office:value-type="string">
            <text:p>send data to database ppi, table name cases</text:p>
          </table:table-cell>
          <table:table-cell table:number-columns-repeated="7"/>
        </table:table-row>
        <table:table-row table:style-name="ro1">
          <table:table-cell table:number-columns-repeated="6"/>
          <table:table-cell office:value-type="string">
            <text:p>datbase wizard to database </text:p>
          </table:table-cell>
          <table:table-cell table:number-columns-repeated="7"/>
        </table:table-row>
        <table:table-row table:style-name="ro1">
          <table:table-cell table:number-columns-repeated="2"/>
          <table:table-cell table:style-name="ce2"/>
          <table:table-cell table:style-name="ce4"/>
          <table:table-cell table:number-columns-repeated="2"/>
          <table:table-cell office:value-type="string">
            <text:p>new programing word = todb(“cell ref of ID cell”)</text:p>
          </table:table-cell>
          <table:table-cell table:number-columns-repeated="7"/>
        </table:table-row>
        <table:table-row table:style-name="ro1">
          <table:table-cell table:number-columns-repeated="5"/>
          <table:table-cell table:style-name="ce7"/>
          <table:table-cell office:value-type="string">
            <text:p><text:s/>todb(“g56”)</text:p>
          </table:table-cell>
          <table:table-cell table:number-columns-repeated="4"/>
          <table:table-cell office:value-type="string">
            <text:p>dates are typed in </text:p>
          </table:table-cell>
          <table:table-cell table:number-columns-repeated="2"/>
        </table:table-row>
        <table:table-row table:style-name="ro1">
          <table:table-cell table:number-columns-repeated="2"/>
          <table:table-cell table:style-name="ce2"/>
          <table:table-cell office:value-type="string">
            <text:p>StupidSteve SpreadSheet</text:p>
          </table:table-cell>
          <table:table-cell table:number-columns-repeated="7"/>
          <table:table-cell office:value-type="string">
            <text:p>with a '(apostrophe) then</text:p>
          </table:table-cell>
          <table:table-cell table:number-columns-repeated="2"/>
        </table:table-row>
        <table:table-row table:style-name="ro1">
          <table:table-cell table:number-columns-repeated="3"/>
          <table:table-cell table:style-name="ce2" table:number-columns-repeated="2"/>
          <table:table-cell office:value-type="string">
            <text:p>getmacro</text:p>
          </table:table-cell>
          <table:table-cell/>
          <table:table-cell office:value-type="string">
            <text:p>Now w CODEdefRange Use Sheet1. etc</text:p>
          </table:table-cell>
          <table:table-cell table:number-columns-repeated="3"/>
          <table:table-cell office:value-type="string">
            <text:p>MO/DAY/YEAR</text:p>
          </table:table-cell>
          <table:table-cell table:number-columns-repeated="2"/>
        </table:table-row>
        <table:table-row table:style-name="ro1">
          <table:table-cell table:number-columns-repeated="2"/>
          <table:table-cell table:style-name="ce2"/>
          <table:table-cell table:style-name="ce2" office:value-type="string">
            <text:p>Use isEmpty(var) not isNull</text:p>
          </table:table-cell>
          <table:table-cell/>
          <table:table-cell office:value-type="string">
            <text:p><text:s/>works with RIGHT arrow key</text:p>
          </table:table-cell>
          <table:table-cell table:number-columns-repeated="5"/>
          <table:table-cell office:value-type="string">
            <text:p>TYPE IN '4/4/2009</text:p>
          </table:table-cell>
          <table:table-cell table:number-columns-repeated="2"/>
        </table:table-row>
        <table:table-row table:style-name="ro1">
          <table:table-cell table:number-columns-repeated="3"/>
          <table:table-cell office:value-type="string">
            <text:p>Pitonyak09 page 377</text:p>
          </table:table-cell>
          <table:table-cell/>
          <table:table-cell office:value-type="string">
            <text:p>White is a distinct color w 16777215 not -1</text:p>
          </table:table-cell>
          <table:table-cell table:number-columns-repeated="3"/>
          <table:table-cell office:value-type="string">
            <text:p>TIMES are typed in</text:p>
          </table:table-cell>
          <table:table-cell table:number-columns-repeated="4"/>
        </table:table-row>
        <table:table-row table:style-name="ro1">
          <table:table-cell table:number-columns-repeated="2"/>
          <table:table-cell table:style-name="ce2" table:number-columns-repeated="2"/>
          <table:table-cell>
            <draw:control table:end-cell-address="Sheet1.F54" table:end-x="0.0768in" table:end-y="0.0823in" draw:z-index="6" draw:text-style-name="P1" svg:width="0.8697in" svg:height="0.3276in" svg:x="0.0961in" svg:y="0.1102in" draw:control="control7"/>
          </table:table-cell>
          <table:table-cell>
            <draw:control table:end-cell-address="Sheet1.G54" table:end-x="0.4972in" table:end-y="0.0823in" draw:z-index="4" draw:text-style-name="P1" svg:width="1.0228in" svg:height="0.3461in" svg:x="0.3634in" svg:y="0.0917in" draw:control="control5"/>
          </table:table-cell>
          <table:table-cell/>
          <table:table-cell>
            <draw:control table:end-cell-address="Sheet1.I54" table:end-x="0.2965in" table:end-y="0.0823in" draw:z-index="5" draw:text-style-name="P1" svg:width="1.1567in" svg:height="0.3087in" svg:x="0.0291in" svg:y="0.1291in" draw:control="control6"/>
          </table:table-cell>
          <table:table-cell/>
          <table:table-cell office:value-type="string">
            <text:p>as '(apostrophe) then</text:p>
          </table:table-cell>
          <table:table-cell table:number-columns-repeated="4"/>
        </table:table-row>
        <table:table-row table:style-name="ro1">
          <table:table-cell table:style-name="ce2"/>
          <table:table-cell table:number-columns-repeated="8"/>
          <table:table-cell office:value-type="string">
            <text:p>hr.minutes.1 for am , 2 for pm</text:p>
          </table:table-cell>
          <table:table-cell table:number-columns-repeated="2"/>
          <table:table-cell office:value-type="string">
            <text:p>instead of ' you can preformat the</text:p>
          </table:table-cell>
          <table:table-cell/>
        </table:table-row>
        <table:table-row table:style-name="ro1">
          <table:table-cell table:number-columns-repeated="2"/>
          <table:table-cell table:style-name="ce2"/>
          <table:table-cell table:number-columns-repeated="6"/>
          <table:table-cell office:value-type="string">
            <text:p>exampe type '9.7.2 for 9:07 PM</text:p>
          </table:table-cell>
          <table:table-cell table:number-columns-repeated="2"/>
          <table:table-cell office:value-type="string">
            <text:p><text:s/>time date cells as text</text:p>
          </table:table-cell>
          <table:table-cell/>
        </table:table-row>
        <table:table-row table:style-name="ro1">
          <table:table-cell/>
          <table:table-cell table:style-name="ce2"/>
          <table:table-cell table:number-columns-repeated="5"/>
          <table:table-cell office:value-type="string">
            <text:p>MACRO</text:p>
          </table:table-cell>
          <table:table-cell office:value-type="string">
            <text:p>zzz</text:p>
          </table:table-cell>
          <table:table-cell table:number-columns-repeated="5"/>
        </table:table-row>
        <table:table-row table:style-name="ro1">
          <table:table-cell/>
          <table:table-cell table:style-name="ce2" table:number-columns-repeated="3"/>
          <table:table-cell/>
          <table:table-cell office:value-type="string">
            <text:p>ppi</text:p>
          </table:table-cell>
          <table:table-cell table:style-name="ce8" office:value-type="string">
            <text:p>as2wcc2dg8r4ef</text:p>
          </table:table-cell>
          <table:table-cell table:style-name="ce9" office:value-type="string">
            <text:p>w</text:p>
          </table:table-cell>
          <table:table-cell table:style-name="ce10" office:value-type="string">
            <text:p>w</text:p>
          </table:table-cell>
          <table:table-cell/>
          <table:table-cell table:style-name="ce2" office:value-type="string">
            <text:p>w</text:p>
          </table:table-cell>
          <table:table-cell table:number-columns-repeated="3"/>
        </table:table-row>
        <table:table-row table:style-name="ro1">
          <table:table-cell/>
          <table:table-cell table:style-name="ce2" table:number-columns-repeated="2"/>
          <table:table-cell table:number-columns-repeated="2"/>
          <table:table-cell office:value-type="string">
            <text:p>cases</text:p>
          </table:table-cell>
          <table:table-cell table:style-name="ce1"/>
          <table:table-cell table:style-name="ce10" office:value-type="string">
            <text:p>w</text:p>
          </table:table-cell>
          <table:table-cell table:style-name="ce14"/>
          <table:table-cell table:style-name="ce7"/>
          <table:table-cell table:style-name="ce16" office:value-type="string">
            <text:p>w</text:p>
          </table:table-cell>
          <table:table-cell table:number-columns-repeated="3"/>
        </table:table-row>
        <table:table-row table:style-name="ro1">
          <table:table-cell/>
          <table:table-cell table:style-name="ce2" table:number-columns-repeated="2"/>
          <table:table-cell table:number-columns-repeated="3"/>
          <table:table-cell table:style-name="ce2" office:value-type="string">
            <text:p>w</text:p>
          </table:table-cell>
          <table:table-cell table:style-name="ce11"/>
          <table:table-cell table:style-name="ce14"/>
          <table:table-cell table:style-name="ce4" office:value-type="string">
            <text:p>w</text:p>
          </table:table-cell>
          <table:table-cell table:style-name="ce17"/>
          <table:table-cell table:number-columns-repeated="3"/>
        </table:table-row>
        <table:table-row table:style-name="ro1">
          <table:table-cell/>
          <table:table-cell table:style-name="ce2" table:number-columns-repeated="2"/>
          <table:table-cell office:value-type="float" office:value="23">
            <text:p>23</text:p>
          </table:table-cell>
          <table:table-cell table:number-columns-repeated="3"/>
          <table:table-cell table:style-name="ce12"/>
          <table:table-cell table:style-name="ce15" office:value-type="string">
            <text:p>asddcfsd3dvcd1ggbjgmn</text:p>
          </table:table-cell>
          <table:table-cell table:number-columns-repeated="5"/>
        </table:table-row>
        <table:table-row table:style-name="ro1">
          <table:table-cell/>
          <table:table-cell table:style-name="ce2" table:number-columns-repeated="2"/>
          <table:table-cell table:number-columns-repeated="4"/>
          <table:table-cell table:style-name="ce13" table:number-columns-repeated="3"/>
          <table:table-cell table:number-columns-repeated="4"/>
        </table:table-row>
        <table:table-row table:style-name="ro1">
          <table:table-cell table:number-columns-repeated="7"/>
          <table:table-cell table:style-name="ce13"/>
          <table:table-cell table:number-columns-repeated="6"/>
        </table:table-row>
        <table:table-row table:style-name="ro1">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table:number-columns-repeated="3"/>
        </table:table-row>
        <table:table-row table:style-name="ro1">
          <table:table-cell table:number-columns-repeated="7"/>
          <table:table-cell table:style-name="ce13" office:value-type="string">
            <text:p>Not everything is a bug. As a matter of course your global variables get lost when you recompile the edited code.</text:p>
          </table:table-cell>
          <table:table-cell table:number-columns-repeated="6"/>
        </table:table-row>
        <table:table-row table:style-name="ro1">
          <table:table-cell table:style-name="ce1" table:number-columns-repeated="3"/>
          <table:table-cell office:value-type="string">
            <text:p>vba below</text:p>
          </table:table-cell>
          <table:table-cell table:number-columns-repeated="3"/>
          <table:table-cell office:value-type="string">
            <text:p>Simply store all the declarations on a separate module you don't have to touch:</text:p>
          </table:table-cell>
          <table:table-cell table:number-columns-repeated="6"/>
        </table:table-row>
        <table:table-row table:style-name="ro1">
          <table:table-cell table:style-name="ce1" table:number-columns-repeated="3"/>
          <table:table-cell office:value-type="string">
            <text:p><text:s/>get range name of current cell</text:p>
          </table:table-cell>
          <table:table-cell table:number-columns-repeated="3"/>
          <table:table-cell office:value-type="string">
            <text:p>Code: Select all <text:s text:c="2"/>Expand viewCollapse view</text:p>
          </table:table-cell>
          <table:table-cell table:number-columns-repeated="2"/>
          <table:table-cell office:value-type="string">
            <text:p>oo</text:p>
          </table:table-cell>
          <table:table-cell table:number-columns-repeated="3"/>
        </table:table-row>
        <table:table-row table:style-name="ro1">
          <table:table-cell table:style-name="ce1" table:number-columns-repeated="3"/>
          <table:table-cell/>
          <table:table-cell office:value-type="string">
            <text:p>Selecting The Current Named Range</text:p>
          </table:table-cell>
          <table:table-cell table:number-columns-repeated="2"/>
          <table:table-cell office:value-type="string">
            <text:p><text:s text:c="4"/>REM Separate module for declaration of persistent global symbols</text:p>
          </table:table-cell>
          <table:table-cell table:number-columns-repeated="6"/>
        </table:table-row>
        <table:table-row table:style-name="ro1">
          <table:table-cell table:style-name="ce1" table:number-columns-repeated="3"/>
          <table:table-cell table:number-columns-repeated="4"/>
          <table:table-cell office:value-type="string">
            <text:p><text:s text:c="4"/>Global gFooListener, gBarListener, gCounter%, gSomething</text:p>
          </table:table-cell>
          <table:table-cell table:number-columns-repeated="6"/>
        </table:table-row>
        <table:table-row table:style-name="ro1">
          <table:table-cell table:style-name="ce1" table:number-columns-repeated="3"/>
          <table:table-cell/>
          <table:table-cell office:value-type="string">
            <text:p>If the ActiveCell is part of a named range, this macro will select the entire named range.</text:p>
          </table:table-cell>
          <table:table-cell table:number-columns-repeated="9"/>
        </table:table-row>
        <table:table-row table:style-name="ro1">
          <table:table-cell table:style-name="ce1" table:number-columns-repeated="3"/>
          <table:table-cell/>
          <table:table-cell office:value-type="string">
            <text:p>This macro requires the CellInNamedRange function, shown first.</text:p>
          </table:table-cell>
          <table:table-cell table:number-columns-repeated="9"/>
        </table:table-row>
        <table:table-row table:style-name="ro1">
          <table:table-cell table:style-name="ce1" office:value-type="string">
            <text:p>gjk</text:p>
          </table:table-cell>
          <table:table-cell table:style-name="ce1" table:number-columns-repeated="2"/>
          <table:table-cell table:number-columns-repeated="11"/>
        </table:table-row>
        <table:table-row table:style-name="ro1">
          <table:table-cell table:style-name="ce1" table:number-columns-repeated="3"/>
          <table:table-cell/>
          <table:table-cell office:value-type="string">
            <text:p>CellInNamedRange</text:p>
          </table:table-cell>
          <table:table-cell table:number-columns-repeated="9"/>
        </table:table-row>
        <table:table-row table:style-name="ro1">
          <table:table-cell table:style-name="ce1" table:number-columns-repeated="3"/>
          <table:table-cell table:number-columns-repeated="11"/>
        </table:table-row>
        <table:table-row table:style-name="ro1">
          <table:table-cell table:style-name="ce1" table:number-columns-repeated="3"/>
          <table:table-cell/>
          <table:table-cell office:value-type="string">
            <text:p>Public Function CellInNamedRange(Rng As Range) As String</text:p>
          </table:table-cell>
          <table:table-cell table:number-columns-repeated="9"/>
        </table:table-row>
        <table:table-row table:style-name="ro1">
          <table:table-cell table:style-name="ce1" table:number-columns-repeated="3"/>
          <table:table-cell table:number-columns-repeated="11"/>
        </table:table-row>
        <table:table-row table:style-name="ro1">
          <table:table-cell table:style-name="ce1" table:number-columns-repeated="3"/>
          <table:table-cell/>
          <table:table-cell office:value-type="string">
            <text:p>Dim N As Name</text:p>
          </table:table-cell>
          <table:table-cell table:number-columns-repeated="8"/>
          <table:table-cell office:value-type="string">
            <text:p>SUBSTITUTE</text:p>
          </table:table-cell>
        </table:table-row>
        <table:table-row table:style-name="ro1">
          <table:table-cell table:style-name="ce1" table:number-columns-repeated="3"/>
          <table:table-cell/>
          <table:table-cell office:value-type="string">
            <text:p>Dim C As Range</text:p>
          </table:table-cell>
          <table:table-cell table:number-columns-repeated="8"/>
          <table:table-cell office:value-type="string">
            <text:p>Substitutes new text for old text in a string.</text:p>
          </table:table-cell>
        </table:table-row>
        <table:table-row table:style-name="ro1">
          <table:table-cell table:number-columns-repeated="4"/>
          <table:table-cell office:value-type="string">
            <text:p>Dim TestRng As Range</text:p>
          </table:table-cell>
          <table:table-cell table:number-columns-repeated="8"/>
          <table:table-cell office:value-type="string">
            <text:p>Syntax</text:p>
          </table:table-cell>
        </table:table-row>
        <table:table-row table:style-name="ro1">
          <table:table-cell table:number-columns-repeated="4"/>
          <table:table-cell office:value-type="string">
            <text:p>On Error Resume Next</text:p>
          </table:table-cell>
          <table:table-cell table:number-columns-repeated="8"/>
          <table:table-cell office:value-type="string">
            <text:p>SUBSTITUTE(text; search_text; new text; occurrence)</text:p>
          </table:table-cell>
        </table:table-row>
        <table:table-row table:style-name="ro1">
          <table:table-cell table:number-columns-repeated="13"/>
          <table:table-cell office:value-type="string">
            <text:p>text is the text in which text segments are to be exchanged.</text:p>
          </table:table-cell>
        </table:table-row>
        <table:table-row table:style-name="ro1">
          <table:table-cell table:number-columns-repeated="4"/>
          <table:table-cell office:value-type="string">
            <text:p>For Each N In ActiveWorkbook.Names</text:p>
          </table:table-cell>
          <table:table-cell table:number-columns-repeated="8"/>
          <table:table-cell office:value-type="string">
            <text:p>search_text is the text segment that is to be replaced (a number of times).</text:p>
          </table:table-cell>
        </table:table-row>
        <table:table-row table:style-name="ro1">
          <table:table-cell table:number-columns-repeated="4"/>
          <table:table-cell office:value-type="string">
            <text:p><text:s text:c="4"/>Set C = Nothing</text:p>
          </table:table-cell>
          <table:table-cell table:number-columns-repeated="8"/>
          <table:table-cell office:value-type="string">
            <text:p>new text is the text that is to replace the text segment.</text:p>
          </table:table-cell>
        </table:table-row>
        <table:table-row table:style-name="ro1">
          <table:table-cell table:number-columns-repeated="4"/>
          <table:table-cell office:value-type="string">
            <text:p><text:s text:c="4"/>Set TestRng = N.RefersToRange</text:p>
          </table:table-cell>
          <table:table-cell table:number-columns-repeated="8"/>
          <table:table-cell office:value-type="string">
            <text:p>occurrence (optional) indicates which occurrence of the search text is to be replaced. If this parameter is missing the search text is replaced throughout.</text:p>
          </table:table-cell>
        </table:table-row>
        <table:table-row table:style-name="ro1">
          <table:table-cell table:number-columns-repeated="4"/>
          <table:table-cell office:value-type="string">
            <text:p><text:s text:c="4"/>Set C = Application.Intersect(TestRng, Rng)</text:p>
          </table:table-cell>
          <table:table-cell table:number-columns-repeated="8"/>
          <table:table-cell office:value-type="string">
            <text:p>Example</text:p>
          </table:table-cell>
        </table:table-row>
        <table:table-row table:style-name="ro1">
          <table:table-cell table:number-columns-repeated="4"/>
          <table:table-cell office:value-type="string">
            <text:p><text:s text:c="4"/>If Not C Is Nothing Then</text:p>
          </table:table-cell>
          <table:table-cell table:number-columns-repeated="8"/>
          <table:table-cell office:value-type="string">
            <text:p>SUBSTITUTE("123123123"; "3"; "abc") returns 12abc12abc12abc.</text:p>
          </table:table-cell>
        </table:table-row>
        <table:table-row table:style-name="ro1">
          <table:table-cell table:number-columns-repeated="4"/>
          <table:table-cell office:value-type="string">
            <text:p><text:s text:c="8"/>CellInNamedRange = N.Name</text:p>
          </table:table-cell>
          <table:table-cell table:number-columns-repeated="2"/>
          <table:table-cell office:value-type="string">
            <text:p><text:s/></text:p>
          </table:table-cell>
          <table:table-cell table:number-columns-repeated="5"/>
          <table:table-cell office:value-type="string">
            <text:p>SUBSTITUTE("123123123"; "3"; "abc"; 2) returns 12312abc123.</text:p>
          </table:table-cell>
        </table:table-row>
        <table:table-row table:style-name="ro1">
          <table:table-cell table:number-columns-repeated="4"/>
          <table:table-cell office:value-type="string">
            <text:p><text:s text:c="8"/>Exit Function</text:p>
          </table:table-cell>
          <table:table-cell table:number-columns-repeated="8"/>
          <table:table-cell office:value-type="string">
            <text:p>T</text:p>
          </table:table-cell>
        </table:table-row>
        <table:table-row table:style-name="ro1">
          <table:table-cell table:number-columns-repeated="4"/>
          <table:table-cell office:value-type="string">
            <text:p><text:s text:c="4"/>End If</text:p>
          </table:table-cell>
          <table:table-cell table:number-columns-repeated="9"/>
        </table:table-row>
        <table:table-row table:style-name="ro1">
          <table:table-cell table:number-columns-repeated="4"/>
          <table:table-cell office:value-type="string">
            <text:p>Next N</text:p>
          </table:table-cell>
          <table:table-cell table:number-columns-repeated="9"/>
        </table:table-row>
        <table:table-row table:style-name="ro1">
          <table:table-cell table:number-columns-repeated="4"/>
          <table:table-cell office:value-type="string">
            <text:p>CellInNamedRange = ""</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End Function</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SelectRang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Public Sub SelectRang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Dim RngName As String</text:p>
          </table:table-cell>
          <table:table-cell table:number-columns-repeated="9"/>
        </table:table-row>
        <table:table-row table:style-name="ro1">
          <table:table-cell table:number-columns-repeated="4"/>
          <table:table-cell office:value-type="string">
            <text:p>Dim R As Range</text:p>
          </table:table-cell>
          <table:table-cell table:number-columns-repeated="9"/>
        </table:table-row>
        <table:table-row table:style-name="ro1">
          <table:table-cell table:number-columns-repeated="4"/>
          <table:table-cell office:value-type="string">
            <text:p>Set R = ActiveCell</text:p>
          </table:table-cell>
          <table:table-cell table:number-columns-repeated="9"/>
        </table:table-row>
        <table:table-row table:style-name="ro1">
          <table:table-cell table:number-columns-repeated="4"/>
          <table:table-cell office:value-type="string">
            <text:p>Dim Msg As String</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Msg = "Active Cell Is Not In A Named Range."</text:p>
          </table:table-cell>
          <table:table-cell table:number-columns-repeated="9"/>
        </table:table-row>
        <table:table-row table:style-name="ro1">
          <table:table-cell table:number-columns-repeated="4"/>
          <table:table-cell office:value-type="string">
            <text:p>RngName = CellInNamedRange(R)</text:p>
          </table:table-cell>
          <table:table-cell table:number-columns-repeated="9"/>
        </table:table-row>
        <table:table-row table:style-name="ro1">
          <table:table-cell table:number-columns-repeated="4"/>
          <table:table-cell office:value-type="string">
            <text:p>If RngName &lt;&gt; "" Then</text:p>
          </table:table-cell>
          <table:table-cell table:number-columns-repeated="9"/>
        </table:table-row>
        <table:table-row table:style-name="ro1">
          <table:table-cell table:number-columns-repeated="4"/>
          <table:table-cell office:value-type="string">
            <text:p><text:s text:c="4"/>Range(RngName).Select</text:p>
          </table:table-cell>
          <table:table-cell table:number-columns-repeated="9"/>
        </table:table-row>
        <table:table-row table:style-name="ro1">
          <table:table-cell table:number-columns-repeated="4"/>
          <table:table-cell office:value-type="string">
            <text:p><text:s text:c="4"/>Msg = "Range: " + RngName + " Selected."</text:p>
          </table:table-cell>
          <table:table-cell table:number-columns-repeated="9"/>
        </table:table-row>
        <table:table-row table:style-name="ro1">
          <table:table-cell table:number-columns-repeated="4"/>
          <table:table-cell office:value-type="string">
            <text:p>End If</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Application.StatusBar = Msg</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End Sub</text:p>
          </table:table-cell>
          <table:table-cell table:number-columns-repeated="9"/>
        </table:table-row>
        <table:table-row table:style-name="ro1">
          <table:table-cell table:number-columns-repeated="3"/>
          <table:table-cell table:style-name="ce5"/>
          <table:table-cell table:number-columns-repeated="10"/>
        </table:table-row>
        <table:table-row table:style-name="ro1">
          <table:table-cell table:number-columns-repeated="4"/>
          <table:table-cell office:value-type="string">
            <text:p>Sub Find_Names()</text:p>
          </table:table-cell>
          <table:table-cell table:number-columns-repeated="9"/>
        </table:table-row>
        <table:table-row table:style-name="ro1">
          <table:table-cell table:number-columns-repeated="4"/>
          <table:table-cell office:value-type="string">
            <text:p><text:s/>Loop through all names in workbook.</text:p>
          </table:table-cell>
          <table:table-cell table:number-columns-repeated="9"/>
        </table:table-row>
        <table:table-row table:style-name="ro1">
          <table:table-cell table:number-columns-repeated="4"/>
          <table:table-cell office:value-type="string">
            <text:p><text:s text:c="3"/>For Each n In ActiveWorkbook.Names</text:p>
          </table:table-cell>
          <table:table-cell table:number-columns-repeated="9"/>
        </table:table-row>
        <table:table-row table:style-name="ro1">
          <table:table-cell table:number-columns-repeated="4"/>
          <table:table-cell office:value-type="string">
            <text:p><text:s text:c="6"/>' Check to see if the name refers to the ActiveSheet.</text:p>
          </table:table-cell>
          <table:table-cell table:number-columns-repeated="9"/>
        </table:table-row>
        <table:table-row table:style-name="ro1">
          <table:table-cell table:number-columns-repeated="4"/>
          <table:table-cell office:value-type="string">
            <text:p><text:s text:c="6"/>If InStr(1, n.RefersTo, ActiveSheet.Name, vbTextCompare) &gt; 0 Then</text:p>
          </table:table-cell>
          <table:table-cell table:number-columns-repeated="9"/>
        </table:table-row>
        <table:table-row table:style-name="ro1">
          <table:table-cell table:number-columns-repeated="4"/>
          <table:table-cell office:value-type="string">
            <text:p><text:s text:c="9"/>' If name refers to ActiveSheet, then find the intersection of the</text:p>
          </table:table-cell>
          <table:table-cell table:number-columns-repeated="9"/>
        </table:table-row>
        <table:table-row table:style-name="ro1">
          <table:table-cell table:number-columns-repeated="4"/>
          <table:table-cell office:value-type="string">
            <text:p><text:s text:c="9"/>' named range and the ActiveCell.</text:p>
          </table:table-cell>
          <table:table-cell table:number-columns-repeated="9"/>
        </table:table-row>
        <table:table-row table:style-name="ro1">
          <table:table-cell table:number-columns-repeated="4"/>
          <table:table-cell office:value-type="string">
            <text:p><text:s text:c="9"/>Set y = Intersect(ActiveCell, Range(n.RefersTo))</text:p>
          </table:table-cell>
          <table:table-cell table:number-columns-repeated="9"/>
        </table:table-row>
        <table:table-row table:style-name="ro1">
          <table:table-cell table:number-columns-repeated="4"/>
          <table:table-cell office:value-type="string">
            <text:p><text:s text:c="9"/>' Display a message box if the ActiveCell is in the named range.</text:p>
          </table:table-cell>
          <table:table-cell table:number-columns-repeated="9"/>
        </table:table-row>
        <table:table-row table:style-name="ro1">
          <table:table-cell table:number-columns-repeated="4"/>
          <table:table-cell office:value-type="string">
            <text:p><text:s text:c="9"/>If Not y Is Nothing Then MsgBox "Cell is in : " &amp; n.Name</text:p>
          </table:table-cell>
          <table:table-cell table:number-columns-repeated="9"/>
        </table:table-row>
        <table:table-row table:style-name="ro1">
          <table:table-cell table:number-columns-repeated="4"/>
          <table:table-cell office:value-type="string">
            <text:p><text:s text:c="6"/>End If</text:p>
          </table:table-cell>
          <table:table-cell table:number-columns-repeated="9"/>
        </table:table-row>
        <table:table-row table:style-name="ro1">
          <table:table-cell table:number-columns-repeated="4"/>
          <table:table-cell office:value-type="string">
            <text:p><text:s text:c="3"/>Next</text:p>
          </table:table-cell>
          <table:table-cell table:number-columns-repeated="9"/>
        </table:table-row>
        <table:table-row table:style-name="ro1">
          <table:table-cell table:number-columns-repeated="4"/>
          <table:table-cell office:value-type="string">
            <text:p><text:s text:c="3"/>MsgBox "No More Names!"</text:p>
          </table:table-cell>
          <table:table-cell table:number-columns-repeated="9"/>
        </table:table-row>
        <table:table-row table:style-name="ro1">
          <table:table-cell table:number-columns-repeated="4"/>
          <table:table-cell office:value-type="string">
            <text:p><text:s text:c="3"/>' Display message when finished.</text:p>
          </table:table-cell>
          <table:table-cell table:number-columns-repeated="9"/>
        </table:table-row>
        <table:table-row table:style-name="ro1">
          <table:table-cell table:number-columns-repeated="4"/>
          <table:table-cell office:value-type="string">
            <text:p>End Sub</text:p>
          </table:table-cell>
          <table:table-cell table:number-columns-repeated="9"/>
        </table:table-row>
        <table:table-row table:style-name="ro1">
          <table:table-cell table:number-columns-repeated="14"/>
        </table:table-row>
        <table:table-row table:style-name="ro1">
          <table:table-cell table:number-columns-repeated="3"/>
          <table:table-cell office:value-type="string">
            <text:p>oo</text:p>
          </table:table-cell>
          <table:table-cell table:number-columns-repeated="10"/>
        </table:table-row>
        <table:table-row table:style-name="ro1">
          <table:table-cell table:number-columns-repeated="4"/>
          <table:table-cell table:style-name="ce5" office:value-type="string">
            <text:p><text:s text:c="2"/></text:p>
          </table:table-cell>
          <table:table-cell table:number-columns-repeated="9"/>
        </table:table-row>
        <table:table-row table:style-name="ro1">
          <table:table-cell table:number-columns-repeated="4"/>
          <table:table-cell office:value-type="string">
            <text:p>Re: Macro to delete a Calc named range: msg#00083</text:p>
          </table:table-cell>
          <table:table-cell table:number-columns-repeated="9"/>
        </table:table-row>
        <table:table-row table:style-name="ro1">
          <table:table-cell table:number-columns-repeated="4"/>
          <table:table-cell office:value-type="string">
            <text:p>openoffice.devel.api</text:p>
          </table:table-cell>
          <table:table-cell table:number-columns-repeated="9"/>
        </table:table-row>
        <table:table-row table:style-name="ro1">
          <table:table-cell table:number-columns-repeated="4"/>
          <table:table-cell office:value-type="string">
            <text:p>Subject: </text:p>
          </table:table-cell>
          <table:table-cell office:value-type="string">
            <text:p>Re: Macro to delete a Calc named range</text:p>
          </table:table-cell>
          <table:table-cell table:number-columns-repeated="8"/>
        </table:table-row>
        <table:table-row table:style-name="ro1" table:number-rows-repeated="4">
          <table:table-cell table:number-columns-repeated="14"/>
        </table:table-row>
        <table:table-row table:style-name="ro1">
          <table:table-cell table:number-columns-repeated="4"/>
          <table:table-cell office:value-type="string">
            <text:p>Ennio-Sr wrot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text:s text:c="4"/>Hi all,</text:p>
          </table:table-cell>
          <table:table-cell table:number-columns-repeated="9"/>
        </table:table-row>
        <table:table-row table:style-name="ro1">
          <table:table-cell table:number-columns-repeated="4"/>
          <table:table-cell office:value-type="string">
            <text:p><text:s text:c="4"/>I'm wondering whether it is possible to delete/create named ranges</text:p>
          </table:table-cell>
          <table:table-cell table:number-columns-repeated="9"/>
        </table:table-row>
        <table:table-row table:style-name="ro1">
          <table:table-cell table:number-columns-repeated="4"/>
          <table:table-cell office:value-type="string">
            <text:p><text:s text:c="4"/>by a macro.</text:p>
          </table:table-cell>
          <table:table-cell table:number-columns-repeated="9"/>
        </table:table-row>
        <table:table-row table:style-name="ro1">
          <table:table-cell table:number-columns-repeated="4"/>
          <table:table-cell office:value-type="string">
            <text:p><text:s text:c="4"/>My attempts were unsuccessfull in either cases: when I record all the</text:p>
          </table:table-cell>
          <table:table-cell table:number-columns-repeated="9"/>
        </table:table-row>
        <table:table-row table:style-name="ro1">
          <table:table-cell table:number-columns-repeated="4"/>
          <table:table-cell office:value-type="string">
            <text:p><text:s text:c="4"/>relative steps to perform that action no warning appears; however, the</text:p>
          </table:table-cell>
          <table:table-cell table:number-columns-repeated="9"/>
        </table:table-row>
        <table:table-row table:style-name="ro1">
          <table:table-cell table:number-columns-repeated="4"/>
          <table:table-cell office:value-type="string">
            <text:p><text:s text:c="4"/>final recorded macro doesn't do what expected.</text:p>
          </table:table-cell>
          <table:table-cell table:number-columns-repeated="9"/>
        </table:table-row>
        <table:table-row table:style-name="ro1">
          <table:table-cell table:number-columns-repeated="4"/>
          <table:table-cell office:value-type="string">
            <text:p><text:s text:c="4"/>Can you point me to specific documentation?</text:p>
          </table:table-cell>
          <table:table-cell table:number-columns-repeated="9"/>
        </table:table-row>
        <table:table-row table:style-name="ro1">
          <table:table-cell table:number-columns-repeated="4"/>
          <table:table-cell office:value-type="string">
            <text:p><text:s text:c="4"/>Regards,</text:p>
          </table:table-cell>
          <table:table-cell table:number-columns-repeated="9"/>
        </table:table-row>
        <table:table-row table:style-name="ro1">
          <table:table-cell table:number-columns-repeated="4"/>
          <table:table-cell office:value-type="string">
            <text:p><text:s text:c="4"/>Ennio.</text:p>
          </table:table-cell>
          <table:table-cell table:number-columns-repeated="9"/>
        </table:table-row>
        <table:table-row table:style-name="ro1" table:number-rows-repeated="2">
          <table:table-cell table:number-columns-repeated="14"/>
        </table:table-row>
        <table:table-row table:style-name="ro1">
          <table:table-cell table:number-columns-repeated="4"/>
          <table:table-cell office:value-type="string">
            <text:p>Is this enough to get you started?</text:p>
          </table:table-cell>
          <table:table-cell table:number-columns-repeated="9"/>
        </table:table-row>
        <table:table-row table:style-name="ro1" table:number-rows-repeated="2">
          <table:table-cell table:number-columns-repeated="14"/>
        </table:table-row>
        <table:table-row table:style-name="ro1">
          <table:table-cell table:number-columns-repeated="4"/>
          <table:table-cell office:value-type="string">
            <text:p>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Listing 1 creates a named range, if it does not exist, that references a range of cells.</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Listing 1.* AddNamedRange is in this chapter’s source code files as SC08./</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Sub AddNamedRang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Dim oRange ' The created rang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Dim oRanges ' All named ranges.*</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Dim sName$ ' Name of the named range to create.*</text:p>
          </table:table-cell>
          <table:table-cell table:number-columns-repeated="9"/>
        </table:table-row>
        <table:table-row table:style-name="ro1" table:number-rows-repeated="2">
          <table:table-cell table:number-columns-repeated="14"/>
        </table:table-row>
        <table:table-row table:style-name="ro1">
          <table:table-cell table:number-columns-repeated="4"/>
          <table:table-cell office:value-type="string">
            <text:p>*sName$ = "MyNRang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oRanges = ThisComponent.NamedRanges*</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If NOT oRanges.hasByName(sName$) Then*</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I could obtain the cell address by obtaining the cell*</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and then extracting the address from the cell.*</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Dim oCellAddress As new com.sun.star.table.CellAddress*</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oCellAddress.Sheet = 0 'The first sheet.*</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oCellAddress.Column = 1 'Column B.*</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oCellAddress.Row = 2 'Row 3.*</text:p>
          </table:table-cell>
          <table:table-cell table:number-columns-repeated="9"/>
        </table:table-row>
        <table:table-row table:style-name="ro1" table:number-rows-repeated="2">
          <table:table-cell table:number-columns-repeated="14"/>
        </table:table-row>
        <table:table-row table:style-name="ro1">
          <table:table-cell table:number-columns-repeated="4"/>
          <table:table-cell office:value-type="string">
            <text:p>*REM The first argument is the range nam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The second argument is formula or expression to use. The second*</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argument is usually a string that defines a rang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the third argument specifies the base address for relative *</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cell references.*</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The fourth argument is a set of flags that define how the rang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is used. Most ranges use the value 0, however.*</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com.sun.star.sheet.NamedRangeFlag.FILTER_CRITERIA = 1*</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com.sun.star.sheet.NamedRangeFlag.PRINT_AREA = 2*</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com.sun.star.sheet.NamedRangeFlag.COLUMN_HEADER = 4*</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com.sun.star.sheet.NamedRangeFlag.ROW_HEADER = 8*</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oRanges.addNewByName(sName$, "$Sheet1.$B$3:$D$6", oCellAddress, 0)*</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End If*</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oRange = ThisComponent.NamedRanges.getByName(sNam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Print the string contained in cell $Sheet1.$B$3*</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Print oRange.getReferredCells().getCellByPosition(0,0).getString()*</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End Sub*</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The method addNewByname() accepts four arguments; the name, content, position, and type. The fourth argument to the method addNewByName() is a combination of flags that specify how the named range will be used (see Table 2)—the most common value is 0.</text:p>
          </table:table-cell>
          <table:table-cell table:number-columns-repeated="9"/>
        </table:table-row>
        <table:table-row table:style-name="ro1" table:number-rows-repeated="4">
          <table:table-cell table:number-columns-repeated="14"/>
        </table:table-row>
        <table:table-row table:style-name="ro1">
          <table:table-cell table:number-columns-repeated="4"/>
          <table:table-cell office:value-type="string">
            <text:p>--</text:p>
          </table:table-cell>
          <table:table-cell table:number-columns-repeated="9"/>
        </table:table-row>
        <table:table-row table:style-name="ro1">
          <table:table-cell table:number-columns-repeated="4"/>
          <table:table-cell office:value-type="string">
            <text:p>Andrew Pitonyak</text:p>
          </table:table-cell>
          <table:table-cell table:number-columns-repeated="9"/>
        </table:table-row>
        <table:table-row table:style-name="ro1">
          <table:table-cell table:number-columns-repeated="4"/>
          <table:table-cell office:value-type="string">
            <text:p>My Macro Document: http://www.pitonyak.org/AndrewMacro.sxw</text:p>
          </table:table-cell>
          <table:table-cell table:number-columns-repeated="9"/>
        </table:table-row>
        <table:table-row table:style-name="ro1">
          <table:table-cell table:number-columns-repeated="4"/>
          <table:table-cell office:value-type="string">
            <text:p>My Macro Book: http://www.hentzenwerke.com/catalog/oome.htm</text:p>
          </table:table-cell>
          <table:table-cell table:number-columns-repeated="9"/>
        </table:table-row>
        <table:table-row table:style-name="ro1">
          <table:table-cell table:number-columns-repeated="4"/>
          <table:table-cell office:value-type="string">
            <text:p>Free Info: http://www.pitonyak.org/oo.php</text:p>
          </table:table-cell>
          <table:table-cell table:number-columns-repeated="9"/>
        </table:table-row>
        <table:table-row table:style-name="ro1" table:number-rows-repeated="3">
          <table:table-cell table:number-columns-repeated="14"/>
        </table:table-row>
        <table:table-row table:style-name="ro1">
          <table:table-cell table:number-columns-repeated="4"/>
          <table:table-cell office:value-type="string">
            <text:p>&lt;Prev in Thread] </text:p>
          </table:table-cell>
          <table:table-cell office:value-type="string">
            <text:p>Current Thread </text:p>
          </table:table-cell>
          <table:table-cell office:value-type="string">
            <text:p>[Next in Thread&gt;</text:p>
          </table:table-cell>
          <table:table-cell table:number-columns-repeated="7"/>
        </table:table-row>
        <table:table-row table:style-name="ro1">
          <table:table-cell table:number-columns-repeated="4"/>
          <table:table-cell office:value-type="string">
            <text:p>Previous by Date: <text:s/></text:p>
          </table:table-cell>
          <table:table-cell office:value-type="string">
            <text:p>Macro to delete a Calc named range: 00083, Ennio-Sr</text:p>
          </table:table-cell>
          <table:table-cell table:number-columns-repeated="8"/>
        </table:table-row>
        <table:table-row table:style-name="ro1">
          <table:table-cell table:number-columns-repeated="4"/>
          <table:table-cell office:value-type="string">
            <text:p>Next by Date: <text:s/></text:p>
          </table:table-cell>
          <table:table-cell office:value-type="string">
            <text:p>Re: Macro to delete a Calc named range: 00083, Ennio-Sr</text:p>
          </table:table-cell>
          <table:table-cell table:number-columns-repeated="8"/>
        </table:table-row>
        <table:table-row table:style-name="ro1">
          <table:table-cell table:number-columns-repeated="4"/>
          <table:table-cell office:value-type="string">
            <text:p>Previous by Thread: <text:s/></text:p>
          </table:table-cell>
          <table:table-cell office:value-type="string">
            <text:p>Macro to delete a Calc named rangei: 00083, Ennio-Sr</text:p>
          </table:table-cell>
          <table:table-cell table:number-columns-repeated="8"/>
        </table:table-row>
        <table:table-row table:style-name="ro1">
          <table:table-cell table:number-columns-repeated="4"/>
          <table:table-cell office:value-type="string">
            <text:p>Next by Thread: <text:s/></text:p>
          </table:table-cell>
          <table:table-cell office:value-type="string">
            <text:p>Re: Macro to delete a Calc named range: 00083, Ennio-Sr</text:p>
          </table:table-cell>
          <table:table-cell table:number-columns-repeated="8"/>
        </table:table-row>
        <table:table-row table:style-name="ro1">
          <table:table-cell table:number-columns-repeated="4"/>
          <table:table-cell office:value-type="string">
            <text:p>Indexes: <text:s/></text:p>
          </table:table-cell>
          <table:table-cell office:value-type="string">
            <text:p>[Date] [Thread] [Top] [All Lists]</text:p>
          </table:table-cell>
          <table:table-cell table:number-columns-repeated="8"/>
        </table:table-row>
        <table:table-row table:style-name="ro1">
          <table:table-cell table:number-columns-repeated="14"/>
        </table:table-row>
        <table:table-row table:style-name="ro1">
          <table:table-cell table:number-columns-repeated="4"/>
          <table:table-cell table:style-name="ce5" office:value-type="string">
            <text:p>repeated</text:p>
          </table:table-cell>
          <table:table-cell table:number-columns-repeated="9"/>
        </table:table-row>
        <table:table-row table:style-name="ro1">
          <table:table-cell table:number-columns-repeated="4"/>
          <table:table-cell office:value-type="string">
            <text:p><text:s text:c="4"/>Hi all,</text:p>
          </table:table-cell>
          <table:table-cell table:number-columns-repeated="9"/>
        </table:table-row>
        <table:table-row table:style-name="ro1">
          <table:table-cell table:number-columns-repeated="4"/>
          <table:table-cell office:value-type="string">
            <text:p><text:s text:c="4"/>I'm wondering whether it is possible to delete/create named ranges</text:p>
          </table:table-cell>
          <table:table-cell table:number-columns-repeated="9"/>
        </table:table-row>
        <table:table-row table:style-name="ro1">
          <table:table-cell table:number-columns-repeated="4"/>
          <table:table-cell office:value-type="string">
            <text:p><text:s text:c="4"/>by a macro.</text:p>
          </table:table-cell>
          <table:table-cell table:number-columns-repeated="9"/>
        </table:table-row>
        <table:table-row table:style-name="ro1">
          <table:table-cell table:number-columns-repeated="4"/>
          <table:table-cell office:value-type="string">
            <text:p><text:s text:c="4"/>My attempts were unsuccessfull in either cases: when I record all the</text:p>
          </table:table-cell>
          <table:table-cell table:number-columns-repeated="9"/>
        </table:table-row>
        <table:table-row table:style-name="ro1">
          <table:table-cell table:number-columns-repeated="4"/>
          <table:table-cell office:value-type="string">
            <text:p><text:s text:c="4"/>relative steps to perform that action no warning appears; however, the</text:p>
          </table:table-cell>
          <table:table-cell table:number-columns-repeated="9"/>
        </table:table-row>
        <table:table-row table:style-name="ro1">
          <table:table-cell table:number-columns-repeated="4"/>
          <table:table-cell office:value-type="string">
            <text:p><text:s text:c="4"/>final recorded macro doesn't do what expected.</text:p>
          </table:table-cell>
          <table:table-cell table:number-columns-repeated="9"/>
        </table:table-row>
        <table:table-row table:style-name="ro1">
          <table:table-cell table:number-columns-repeated="4"/>
          <table:table-cell office:value-type="string">
            <text:p><text:s text:c="4"/>Can you point me to specific documentation?</text:p>
          </table:table-cell>
          <table:table-cell table:number-columns-repeated="9"/>
        </table:table-row>
        <table:table-row table:style-name="ro1">
          <table:table-cell table:number-columns-repeated="4"/>
          <table:table-cell office:value-type="string">
            <text:p><text:s text:c="4"/>Regards,</text:p>
          </table:table-cell>
          <table:table-cell table:number-columns-repeated="9"/>
        </table:table-row>
        <table:table-row table:style-name="ro1">
          <table:table-cell table:number-columns-repeated="4"/>
          <table:table-cell office:value-type="string">
            <text:p><text:s text:c="4"/>Ennio.</text:p>
          </table:table-cell>
          <table:table-cell table:number-columns-repeated="9"/>
        </table:table-row>
        <table:table-row table:style-name="ro1" table:number-rows-repeated="2">
          <table:table-cell table:number-columns-repeated="14"/>
        </table:table-row>
        <table:table-row table:style-name="ro1">
          <table:table-cell table:number-columns-repeated="4"/>
          <table:table-cell office:value-type="string">
            <text:p>Is this enough to get you started?</text:p>
          </table:table-cell>
          <table:table-cell table:number-columns-repeated="9"/>
        </table:table-row>
        <table:table-row table:style-name="ro1" table:number-rows-repeated="2">
          <table:table-cell table:number-columns-repeated="14"/>
        </table:table-row>
        <table:table-row table:style-name="ro1">
          <table:table-cell table:number-columns-repeated="4"/>
          <table:table-cell office:value-type="string">
            <text:p>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Listing 1 creates a named range, if it does not exist, that references a range of cells.</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Listing 1.* AddNamedRange is in this chapter’s source code</text:p>
          </table:table-cell>
          <table:table-cell table:number-columns-repeated="9"/>
        </table:table-row>
        <table:table-row table:style-name="ro1">
          <table:table-cell table:number-columns-repeated="4"/>
          <table:table-cell office:value-type="string">
            <text:p>files as SC08./</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Sub AddNamedRang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Dim oRange ' The created rang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Dim oRanges ' All named ranges.*</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Dim sName$ ' Name of the named range to create.*</text:p>
          </table:table-cell>
          <table:table-cell table:number-columns-repeated="9"/>
        </table:table-row>
        <table:table-row table:style-name="ro1" table:number-rows-repeated="2">
          <table:table-cell table:number-columns-repeated="14"/>
        </table:table-row>
        <table:table-row table:style-name="ro1">
          <table:table-cell table:number-columns-repeated="4"/>
          <table:table-cell office:value-type="string">
            <text:p>*sName$ = "MyNRang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oRanges = ThisComponent.NamedRanges*</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If NOT oRanges.hasByName(sName$) Then*</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I could obtain the cell address by obtaining the cell*</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and then extracting the address from the cell.*</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Dim oCellAddress As new com.sun.star.table.CellAddress*</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oCellAddress.Sheet = 0 'The first sheet.*</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oCellAddress.Column = 1 'Column B.*</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oCellAddress.Row = 2 'Row 3.*</text:p>
          </table:table-cell>
          <table:table-cell table:number-columns-repeated="9"/>
        </table:table-row>
        <table:table-row table:style-name="ro1" table:number-rows-repeated="2">
          <table:table-cell table:number-columns-repeated="14"/>
        </table:table-row>
        <table:table-row table:style-name="ro1">
          <table:table-cell table:number-columns-repeated="4"/>
          <table:table-cell office:value-type="string">
            <text:p>*REM The first argument is the range nam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The second argument is formula or expression to use. The second*</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argument is usually a string that defines a rang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the third argument specifies the base address for relative *</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cell references.*</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The fourth argument is a set of flags that define how the rang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is used. Most ranges use the value 0, however.*</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com.sun.star.sheet.NamedRangeFlag.FILTER_CRITERIA = 1*</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com.sun.star.sheet.NamedRangeFlag.PRINT_AREA = 2*</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com.sun.star.sheet.NamedRangeFlag.COLUMN_HEADER = 4*</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com.sun.star.sheet.NamedRangeFlag.ROW_HEADER = 8*</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oRanges.addNewByName(sName$, "$Sheet1.$B$3:$D$6", oCellAddress, 0)*</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End If*</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oRange = ThisComponent.NamedRanges.getByName(sName$)*</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REM Print the string contained in cell $Sheet1.$B$3*</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Print oRange.getReferredCells().getCellByPosition(0,0).getString()*</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End Sub*</text:p>
          </table:table-cell>
          <table:table-cell table:number-columns-repeated="9"/>
        </table:table-row>
        <table:table-row table:style-name="ro1">
          <table:table-cell table:number-columns-repeated="14"/>
        </table:table-row>
        <table:table-row table:style-name="ro1">
          <table:table-cell table:number-columns-repeated="4"/>
          <table:table-cell office:value-type="string">
            <text:p>The method addNewByname() accepts four arguments; the name, content, position, and type. The fourth argument to the method addNewByName() is a combination of flags that specify how the named range will be used (see Table 2)—the most common value is 0.</text:p>
          </table:table-cell>
          <table:table-cell table:number-columns-repeated="9"/>
        </table:table-row>
        <table:table-row table:style-name="ro1">
          <table:table-cell table:number-columns-repeated="14"/>
        </table:table-row>
        <table:table-row table:style-name="ro1">
          <table:table-cell table:number-columns-repeated="4"/>
          <table:table-cell table:style-name="ce5" office:value-type="string">
            <text:p>notes to above</text:p>
          </table:table-cell>
          <table:table-cell office:value-type="string">
            <text:p><text:s/>range has by name vs get by name</text:p>
          </table:table-cell>
          <table:table-cell table:number-columns-repeated="8"/>
        </table:table-row>
        <table:table-row table:style-name="ro1">
          <table:table-cell table:number-columns-repeated="14"/>
        </table:table-row>
        <table:table-row table:style-name="ro1">
          <table:table-cell table:number-columns-repeated="4"/>
          <table:table-cell office:value-type="string">
            <text:p>If NOT oRanges.hasByName(sName$) Then*</text:p>
          </table:table-cell>
          <table:table-cell table:number-columns-repeated="9"/>
        </table:table-row>
        <table:table-row table:style-name="ro1" table:number-rows-repeated="2">
          <table:table-cell table:number-columns-repeated="14"/>
        </table:table-row>
        <table:table-row table:style-name="ro1">
          <table:table-cell table:number-columns-repeated="4"/>
          <table:table-cell table:style-name="ce5"/>
          <table:table-cell table:number-columns-repeated="9"/>
        </table:table-row>
        <table:table-row table:style-name="ro1">
          <table:table-cell table:number-columns-repeated="4"/>
          <table:table-cell office:value-type="string">
            <text:p>Sub ExampleReset</text:p>
          </table:table-cell>
          <table:table-cell table:number-columns-repeated="9"/>
        </table:table-row>
        <table:table-row table:style-name="ro1">
          <table:table-cell table:number-columns-repeated="4"/>
          <table:table-cell office:value-type="string">
            <text:p>On Error Goto ErrorHandler</text:p>
          </table:table-cell>
          <table:table-cell table:number-columns-repeated="2"/>
          <table:table-cell office:value-type="string">
            <text:p>On Error Goto ErrorHandler</text:p>
          </table:table-cell>
          <table:table-cell table:number-columns-repeated="2"/>
          <table:table-cell office:value-type="string">
            <text:p>Line after sub 1st line</text:p>
          </table:table-cell>
          <table:table-cell table:number-columns-repeated="3"/>
        </table:table-row>
        <table:table-row table:style-name="ro1">
          <table:table-cell table:number-columns-repeated="4"/>
          <table:table-cell office:value-type="string">
            <text:p>Dim iNumber As Integer</text:p>
          </table:table-cell>
          <table:table-cell table:number-columns-repeated="9"/>
        </table:table-row>
        <table:table-row table:style-name="ro1">
          <table:table-cell table:number-columns-repeated="4"/>
          <table:table-cell office:value-type="string">
            <text:p>Dim iCount As Integer</text:p>
          </table:table-cell>
          <table:table-cell table:number-columns-repeated="2"/>
          <table:table-cell office:value-type="string">
            <text:p>Exit Sub</text:p>
          </table:table-cell>
          <table:table-cell table:number-columns-repeated="2"/>
          <table:table-cell office:value-type="string">
            <text:p>Line below</text:p>
          </table:table-cell>
          <table:table-cell table:number-columns-repeated="3"/>
        </table:table-row>
        <table:table-row table:style-name="ro1">
          <table:table-cell table:number-columns-repeated="4"/>
          <table:table-cell office:value-type="string">
            <text:p>Dim sLine As String</text:p>
          </table:table-cell>
          <table:table-cell table:number-columns-repeated="2"/>
          <table:table-cell office:value-type="string">
            <text:p>ErrorHandler:</text:p>
          </table:table-cell>
          <table:table-cell table:number-columns-repeated="6"/>
        </table:table-row>
        <table:table-row table:style-name="ro1">
          <table:table-cell table:number-columns-repeated="4"/>
          <table:table-cell office:value-type="string">
            <text:p>Dim aFile As String</text:p>
          </table:table-cell>
          <table:table-cell table:number-columns-repeated="2"/>
          <table:table-cell office:value-type="string">
            <text:p>Reset</text:p>
          </table:table-cell>
          <table:table-cell table:number-columns-repeated="6"/>
        </table:table-row>
        <table:table-row table:style-name="ro1">
          <table:table-cell table:number-columns-repeated="4"/>
          <table:table-cell office:value-type="string">
            <text:p>aFile = "c:\data.txt"</text:p>
          </table:table-cell>
          <table:table-cell table:number-columns-repeated="2"/>
          <table:table-cell office:value-type="string">
            <text:p>MsgBox "All files will be closed",0,"Error"</text:p>
          </table:table-cell>
          <table:table-cell table:number-columns-repeated="6"/>
        </table:table-row>
        <table:table-row table:style-name="ro1">
          <table:table-cell table:number-columns-repeated="4"/>
          <table:table-cell office:value-type="string">
            <text:p>iNumber = Freefile</text:p>
          </table:table-cell>
          <table:table-cell table:number-columns-repeated="2"/>
          <table:table-cell office:value-type="string">
            <text:p>End Sub</text:p>
          </table:table-cell>
          <table:table-cell table:number-columns-repeated="6"/>
        </table:table-row>
        <table:table-row table:style-name="ro1">
          <table:table-cell table:number-columns-repeated="4"/>
          <table:table-cell office:value-type="string">
            <text:p>Open aFile For Output As #iNumber</text:p>
          </table:table-cell>
          <table:table-cell table:number-columns-repeated="9"/>
        </table:table-row>
        <table:table-row table:style-name="ro1">
          <table:table-cell table:number-columns-repeated="4"/>
          <table:table-cell office:value-type="string">
            <text:p>Print #iNumber, "This is a line of text"</text:p>
          </table:table-cell>
          <table:table-cell table:number-columns-repeated="9"/>
        </table:table-row>
        <table:table-row table:style-name="ro1">
          <table:table-cell table:number-columns-repeated="4"/>
          <table:table-cell office:value-type="string">
            <text:p>Close #iNumber</text:p>
          </table:table-cell>
          <table:table-cell table:number-columns-repeated="9"/>
        </table:table-row>
        <table:table-row table:style-name="ro1">
          <table:table-cell table:number-columns-repeated="4"/>
          <table:table-cell office:value-type="string">
            <text:p>iNumber = Freefile</text:p>
          </table:table-cell>
          <table:table-cell table:number-columns-repeated="9"/>
        </table:table-row>
        <table:table-row table:style-name="ro1">
          <table:table-cell table:number-columns-repeated="4"/>
          <table:table-cell office:value-type="string">
            <text:p>Open aFile For Input As iNumber</text:p>
          </table:table-cell>
          <table:table-cell table:number-columns-repeated="9"/>
        </table:table-row>
        <table:table-row table:style-name="ro1">
          <table:table-cell table:number-columns-repeated="4"/>
          <table:table-cell office:value-type="string">
            <text:p>For iCount = 1 to 5</text:p>
          </table:table-cell>
          <table:table-cell table:number-columns-repeated="9"/>
        </table:table-row>
        <table:table-row table:style-name="ro1">
          <table:table-cell table:number-columns-repeated="4"/>
          <table:table-cell office:value-type="string">
            <text:p>Line Input #iNumber, sLine</text:p>
          </table:table-cell>
          <table:table-cell table:number-columns-repeated="9"/>
        </table:table-row>
        <table:table-row table:style-name="ro1">
          <table:table-cell table:number-columns-repeated="4"/>
          <table:table-cell office:value-type="string">
            <text:p>If sLine &lt;&gt;"" then</text:p>
          </table:table-cell>
          <table:table-cell table:number-columns-repeated="9"/>
        </table:table-row>
        <table:table-row table:style-name="ro1">
          <table:table-cell table:number-columns-repeated="4"/>
          <table:table-cell office:value-type="string">
            <text:p>rem</text:p>
          </table:table-cell>
          <table:table-cell table:number-columns-repeated="9"/>
        </table:table-row>
        <table:table-row table:style-name="ro1">
          <table:table-cell table:number-columns-repeated="4"/>
          <table:table-cell office:value-type="string">
            <text:p>end if</text:p>
          </table:table-cell>
          <table:table-cell table:number-columns-repeated="9"/>
        </table:table-row>
        <table:table-row table:style-name="ro1">
          <table:table-cell table:number-columns-repeated="4"/>
          <table:table-cell office:value-type="string">
            <text:p>Next iCount</text:p>
          </table:table-cell>
          <table:table-cell table:number-columns-repeated="9"/>
        </table:table-row>
        <table:table-row table:style-name="ro1">
          <table:table-cell table:number-columns-repeated="4"/>
          <table:table-cell office:value-type="string">
            <text:p>Close #iNumber</text:p>
          </table:table-cell>
          <table:table-cell table:number-columns-repeated="9"/>
        </table:table-row>
        <table:table-row table:style-name="ro1">
          <table:table-cell table:number-columns-repeated="4"/>
          <table:table-cell office:value-type="string">
            <text:p>Exit Sub</text:p>
          </table:table-cell>
          <table:table-cell table:number-columns-repeated="9"/>
        </table:table-row>
        <table:table-row table:style-name="ro1">
          <table:table-cell table:number-columns-repeated="4"/>
          <table:table-cell office:value-type="string">
            <text:p>ErrorHandler:</text:p>
          </table:table-cell>
          <table:table-cell table:number-columns-repeated="9"/>
        </table:table-row>
        <table:table-row table:style-name="ro1">
          <table:table-cell table:number-columns-repeated="4"/>
          <table:table-cell office:value-type="string">
            <text:p>Reset</text:p>
          </table:table-cell>
          <table:table-cell table:number-columns-repeated="9"/>
        </table:table-row>
        <table:table-row table:style-name="ro1">
          <table:table-cell table:number-columns-repeated="4"/>
          <table:table-cell office:value-type="string">
            <text:p>MsgBox "All files will be closed",0,"Error"</text:p>
          </table:table-cell>
          <table:table-cell table:number-columns-repeated="9"/>
        </table:table-row>
        <table:table-row table:style-name="ro1">
          <table:table-cell table:number-columns-repeated="4"/>
          <table:table-cell office:value-type="string">
            <text:p>End Sub</text:p>
          </table:table-cell>
          <table:table-cell table:number-columns-repeated="9"/>
        </table:table-row>
      </table:table>
      <table:table table:name="Sheet2" table:style-name="ta1" table:print="false">
        <table:table-column table:style-name="co1" table:number-columns-repeated="6" table:default-cell-style-name="Default"/>
        <table:table-row table:style-name="ro1">
          <table:table-cell table:style-name="ce2"/>
          <table:table-cell/>
          <table:table-cell table:style-name="ce2"/>
          <table:table-cell table:number-columns-repeated="3"/>
        </table:table-row>
        <table:table-row table:style-name="ro1">
          <table:table-cell/>
          <table:table-cell table:style-name="ce2"/>
          <table:table-cell/>
          <table:table-cell table:style-name="ce2"/>
          <table:table-cell table:number-columns-repeated="2"/>
        </table:table-row>
        <table:table-row table:style-name="ro1">
          <table:table-cell table:number-columns-repeated="3"/>
          <table:table-cell table:style-name="ce2"/>
          <table:table-cell/>
          <table:table-cell table:style-name="ce2"/>
        </table:table-row>
        <table:table-row table:style-name="ro1">
          <table:table-cell table:style-name="ce2"/>
          <table:table-cell table:number-columns-repeated="3"/>
          <table:table-cell table:style-name="ce2"/>
          <table:table-cell/>
        </table:table-row>
        <table:table-row table:style-name="ro1">
          <table:table-cell/>
          <table:table-cell office:value-type="string">
            <text:p><text:s text:c="2"/>dim lastID as integer </text:p>
          </table:table-cell>
          <table:table-cell/>
          <table:table-cell table:style-name="ce19" office:value-type="string">
            <text:p>wu not work in corner</text:p>
          </table:table-cell>
          <table:table-cell/>
          <table:table-cell table:style-name="ce2"/>
        </table:table-row>
        <table:table-row table:style-name="ro1">
          <table:table-cell/>
          <table:table-cell office:value-type="string">
            <text:p><text:s text:c="2"/>dim rs as variant </text:p>
          </table:table-cell>
          <table:table-cell table:number-columns-repeated="4"/>
        </table:table-row>
        <table:table-row table:style-name="ro1">
          <table:table-cell/>
          <table:table-cell office:value-type="string">
            <text:p><text:s text:c="2"/>rs = Statement.execute( "CALL IDENTITY()" ) </text:p>
          </table:table-cell>
          <table:table-cell table:number-columns-repeated="4"/>
        </table:table-row>
        <table:table-row table:style-name="ro1">
          <table:table-cell/>
          <table:table-cell office:value-type="string">
            <text:p><text:s text:c="2"/>rs.next </text:p>
          </table:table-cell>
          <table:table-cell table:number-columns-repeated="4"/>
        </table:table-row>
        <table:table-row table:style-name="ro1">
          <table:table-cell/>
          <table:table-cell office:value-type="string">
            <text:p><text:s text:c="2"/>lastID = rs.getInt( 1 ) </text:p>
          </table:table-cell>
          <table:table-cell table:number-columns-repeated="4"/>
        </table:table-row>
        <table:table-row table:style-name="ro1">
          <table:table-cell/>
          <table:table-cell office:value-type="string">
            <text:p><text:s text:c="2"/>' lastID should now be the autogenerated value from your insert </text:p>
          </table:table-cell>
          <table:table-cell table:number-columns-repeated="4"/>
        </table:table-row>
        <table:table-row table:style-name="ro1">
          <table:table-cell/>
          <table:table-cell office:value-type="string">
            <text:p><text:s text:c="2"/>' if this is an embedded database then it is single user only so you don't </text:p>
          </table:table-cell>
          <table:table-cell table:number-columns-repeated="4"/>
        </table:table-row>
        <table:table-row table:style-name="ro1">
          <table:table-cell/>
          <table:table-cell office:value-type="string">
            <text:p><text:s text:c="2"/>' have to worry about concurrency </text:p>
          </table:table-cell>
          <table:table-cell table:number-columns-repeated="4"/>
        </table:table-row>
        <table:table-row table:style-name="ro1">
          <table:table-cell/>
          <table:table-cell office:value-type="string">
            <text:p><text:s text:c="2"/>' if not then you should still be OK, because it is defined as returnig </text:p>
          </table:table-cell>
          <table:table-cell table:number-columns-repeated="4"/>
        </table:table-row>
        <table:table-row table:style-name="ro1">
          <table:table-cell/>
          <table:table-cell office:value-type="string">
            <text:p><text:s text:c="2"/>' the last IDENTITY for THIS CONNECTION - the others users would </text:p>
          </table:table-cell>
          <table:table-cell table:number-columns-repeated="4"/>
        </table:table-row>
        <table:table-row table:style-name="ro1">
          <table:table-cell/>
          <table:table-cell office:value-type="string">
            <text:p><text:s text:c="2"/>' not be using this connection </text:p>
          </table:table-cell>
          <table:table-cell table:number-columns-repeated="4"/>
        </table:table-row>
        <table:table-row table:style-name="ro1">
          <table:table-cell/>
          <table:table-cell office:value-type="string">
            <text:p><text:s text:c="2"/>rs.dispose </text:p>
          </table:table-cell>
          <table:table-cell table:number-columns-repeated="4"/>
        </table:table-row>
        <table:table-row table:style-name="ro1" table:number-rows-repeated="3">
          <table:table-cell table:number-columns-repeated="6"/>
        </table:table-row>
        <table:table-row table:style-name="ro1">
          <table:table-cell/>
          <table:table-cell table:style-name="ce18" office:value-type="string">
            <text:p><text:s/>oBaseContext = CreateUnoService("com.sun.star.sdb.DatabaseContext") oDB = oBaseContext.getByName(dbURL) oCon = oDB.getConnection("", "") oStmt = oCon.createStatement() sSql = "CREATE TABLE MYTABLE (ID INTEGER NOT NULL IDENTITY PRIMARY KEY, NAME VARCHAR(255) NULL, DATA LONGVARBINARY NULL)" oStmt.executeQuery(sSql) oDB.DatabaseDocument.store() oCon.close() I adapted that from an example on page 18 of Andrew Learns OOo Base, http://www.pitonyak.org/database/AndrewBase</text:p>
          </table:table-cell>
          <table:table-cell table:number-columns-repeated="4"/>
        </table:table-row>
        <table:table-row table:style-name="ro1">
          <table:table-cell table:number-columns-repeated="6"/>
        </table:table-row>
        <table:table-row table:style-name="ro1">
          <table:table-cell/>
          <table:table-cell office:value-type="string">
            <text:p>DatabaseContext = createUnoService("com.sun.star.sdb.DatabaseContext") </text:p>
          </table:table-cell>
          <table:table-cell table:number-columns-repeated="4"/>
        </table:table-row>
        <table:table-row table:style-name="ro1">
          <table:table-cell/>
          <table:table-cell office:value-type="string">
            <text:p>DataSource = DatabaseContext.getByName("Datakilde_4") </text:p>
          </table:table-cell>
          <table:table-cell table:number-columns-repeated="4"/>
        </table:table-row>
        <table:table-row table:style-name="ro1">
          <table:table-cell/>
          <table:table-cell office:value-type="string">
            <text:p>sSQL = "INSERT INTO adresser (Navn, Adresse, Postnummer) VALUES ('blabla', 'bla bla'," + Kundeb18 + ")" </text:p>
          </table:table-cell>
          <table:table-cell table:number-columns-repeated="4"/>
        </table:table-row>
        <table:table-row table:style-name="ro1">
          <table:table-cell/>
          <table:table-cell office:value-type="string">
            <text:p>DataSource.GetConnection("","").CreateStatement.ExecuteUpdate(sSQL) </text:p>
          </table:table-cell>
          <table:table-cell table:number-columns-repeated="4"/>
        </table:table-row>
        <table:table-row table:style-name="ro1">
          <table:table-cell table:number-columns-repeated="6"/>
        </table:table-row>
        <table:table-row table:style-name="ro1">
          <table:table-cell/>
          <table:table-cell office:value-type="string">
            <text:p>Update "cases" set <text:s/>&amp; oSql &amp; " where ""ID"" = " &amp; oCellB.value &amp; "" </text:p>
          </table:table-cell>
          <table:table-cell table:number-columns-repeated="4"/>
        </table:table-row>
        <table:table-row table:style-name="ro1">
          <table:table-cell table:number-columns-repeated="6"/>
        </table:table-row>
        <table:table-row table:style-name="ro1">
          <table:table-cell/>
          <table:table-cell office:value-type="string">
            <text:p><text:s/>Posted: Wed Dec 17, 2008 1:44 am <text:s text:c="3"/>Post subject: <text:s text:c="3"/></text:p>
          </table:table-cell>
          <table:table-cell table:number-columns-repeated="4"/>
        </table:table-row>
        <table:table-row table:style-name="ro1">
          <table:table-cell table:number-columns-repeated="6"/>
        </table:table-row>
        <table:table-row table:style-name="ro1">
          <table:table-cell/>
          <table:table-cell office:value-type="string">
            <text:p>--------------------------------------------------------------------------------</text:p>
          </table:table-cell>
          <table:table-cell table:number-columns-repeated="4"/>
        </table:table-row>
        <table:table-row table:style-name="ro1">
          <table:table-cell/>
          <table:table-cell office:value-type="string">
            <text:p><text:s/></text:p>
          </table:table-cell>
          <table:table-cell table:number-columns-repeated="4"/>
        </table:table-row>
        <table:table-row table:style-name="ro1">
          <table:table-cell/>
          <table:table-cell office:value-type="string">
            <text:p>I created below macro, which still contain error and does not work. Can you help to review it? Much thanks </text:p>
          </table:table-cell>
          <table:table-cell table:number-columns-repeated="4"/>
        </table:table-row>
        <table:table-row table:style-name="ro1" table:number-rows-repeated="2">
          <table:table-cell table:number-columns-repeated="6"/>
        </table:table-row>
        <table:table-row table:style-name="ro1">
          <table:table-cell/>
          <table:table-cell office:value-type="string">
            <text:p>Sub AdvancedFilter() </text:p>
          </table:table-cell>
          <table:table-cell table:number-columns-repeated="4"/>
        </table:table-row>
        <table:table-row table:style-name="ro1">
          <table:table-cell table:number-columns-repeated="6"/>
        </table:table-row>
        <table:table-row table:style-name="ro1">
          <table:table-cell/>
          <table:table-cell office:value-type="string">
            <text:p>Dim oDocument As Object, oSheet As Object, cellAddress As Object </text:p>
          </table:table-cell>
          <table:table-cell table:number-columns-repeated="4"/>
        </table:table-row>
        <table:table-row table:style-name="ro1">
          <table:table-cell/>
          <table:table-cell office:value-type="string">
            <text:p>oDocument=ThisComponent </text:p>
          </table:table-cell>
          <table:table-cell table:number-columns-repeated="4"/>
        </table:table-row>
        <table:table-row table:style-name="ro1">
          <table:table-cell/>
          <table:table-cell office:value-type="string">
            <text:p>oSheet=oDocument.Sheets.getByName("Sheet1") </text:p>
          </table:table-cell>
          <table:table-cell table:number-columns-repeated="4"/>
        </table:table-row>
        <table:table-row table:style-name="ro1">
          <table:table-cell/>
          <table:table-cell office:value-type="string">
            <text:p>cellAddress=oSheet.getCellByPosition(0, 'A9 </text:p>
          </table:table-cell>
          <table:table-cell table:number-columns-repeated="4"/>
        </table:table-row>
        <table:table-row table:style-name="ro1">
          <table:table-cell/>
          <table:table-cell office:value-type="string">
            <text:p>oCriteria=oDocument.NamedRanges.getByName("rgCriteria").getReferredCells </text:p>
          </table:table-cell>
          <table:table-cell table:number-columns-repeated="4"/>
        </table:table-row>
        <table:table-row table:style-name="ro1">
          <table:table-cell/>
          <table:table-cell office:value-type="string">
            <text:p>oDBR=oDocument.DatabaseRanges.hasByName("Data") </text:p>
          </table:table-cell>
          <table:table-cell table:number-columns-repeated="4"/>
        </table:table-row>
        <table:table-row table:style-name="ro1">
          <table:table-cell/>
          <table:table-cell office:value-type="string">
            <text:p>REM filter database range "Data" by oCriteria to cellAddress: </text:p>
          </table:table-cell>
          <table:table-cell table:number-columns-repeated="4"/>
        </table:table-row>
        <table:table-row table:style-name="ro1">
          <table:table-cell/>
          <table:table-cell office:value-type="string">
            <text:p>ApplyAdvancedFilter oDocument,oDBR,oCriteria,cellAddress </text:p>
          </table:table-cell>
          <table:table-cell table:number-columns-repeated="4"/>
        </table:table-row>
        <table:table-row table:style-name="ro1">
          <table:table-cell table:number-columns-repeated="6"/>
        </table:table-row>
        <table:table-row table:style-name="ro1">
          <table:table-cell/>
          <table:table-cell office:value-type="string">
            <text:p>End Sub </text:p>
          </table:table-cell>
          <table:table-cell table:number-columns-repeated="4"/>
        </table:table-row>
        <table:table-row table:style-name="ro1">
          <table:table-cell/>
          <table:table-cell office:value-type="string">
            <text:p><text:s/></text:p>
          </table:table-cell>
          <table:table-cell table:number-columns-repeated="4"/>
        </table:table-row>
        <table:table-row table:style-name="ro1">
          <table:table-cell/>
          <table:table-cell office:value-type="string">
            <text:p>Sub create_case (iSurname as String, _</text:p>
          </table:table-cell>
          <table:table-cell table:number-columns-repeated="4"/>
        </table:table-row>
        <table:table-row table:style-name="ro1">
          <table:table-cell/>
          <table:table-cell office:value-type="string">
            <text:p>iFirstName as String, _</text:p>
          </table:table-cell>
          <table:table-cell table:number-columns-repeated="4"/>
        </table:table-row>
        <table:table-row table:style-name="ro1">
          <table:table-cell/>
          <table:table-cell office:value-type="string">
            <text:p>iTitle as String, _</text:p>
          </table:table-cell>
          <table:table-cell table:number-columns-repeated="4"/>
        </table:table-row>
        <table:table-row table:style-name="ro1">
          <table:table-cell/>
          <table:table-cell office:value-type="string">
            <text:p>iDetails as String)</text:p>
          </table:table-cell>
          <table:table-cell table:number-columns-repeated="4"/>
        </table:table-row>
        <table:table-row table:style-name="ro1">
          <table:table-cell/>
          <table:table-cell office:value-type="string">
            <text:p>Dim id as Integer</text:p>
          </table:table-cell>
          <table:table-cell table:number-columns-repeated="4"/>
        </table:table-row>
        <table:table-row table:style-name="ro1">
          <table:table-cell/>
          <table:table-cell office:value-type="string">
            <text:p>Dim oSql as String</text:p>
          </table:table-cell>
          <table:table-cell table:number-columns-repeated="4"/>
        </table:table-row>
        <table:table-row table:style-name="ro1">
          <table:table-cell/>
          <table:table-cell office:value-type="string">
            <text:p>Dim oResult as Object</text:p>
          </table:table-cell>
          <table:table-cell table:number-columns-repeated="4"/>
        </table:table-row>
        <table:table-row table:style-name="ro1">
          <table:table-cell/>
          <table:table-cell office:value-type="string">
            <text:p>Dim oStatement as Object</text:p>
          </table:table-cell>
          <table:table-cell table:number-columns-repeated="4"/>
        </table:table-row>
        <table:table-row table:style-name="ro1">
          <table:table-cell/>
          <table:table-cell office:value-type="string">
            <text:p>Dim db as object</text:p>
          </table:table-cell>
          <table:table-cell table:number-columns-repeated="4"/>
        </table:table-row>
        <table:table-row table:style-name="ro1">
          <table:table-cell/>
          <table:table-cell office:value-type="string">
            <text:p>db = connect_to_database ("ppi")</text:p>
          </table:table-cell>
          <table:table-cell table:number-columns-repeated="4"/>
        </table:table-row>
        <table:table-row table:style-name="ro1">
          <table:table-cell/>
          <table:table-cell office:value-type="string">
            <text:p>id = investigator_id (db, iSurname, iFirstName)</text:p>
          </table:table-cell>
          <table:table-cell table:number-columns-repeated="4"/>
        </table:table-row>
        <table:table-row table:style-name="ro1">
          <table:table-cell/>
          <table:table-cell office:value-type="string">
            <text:p>oSql = "insert into ""cases"" " _</text:p>
          </table:table-cell>
          <table:table-cell table:number-columns-repeated="4"/>
        </table:table-row>
        <table:table-row table:style-name="ro1">
          <table:table-cell/>
          <table:table-cell office:value-type="string">
            <text:p>+ "(""TITLE"",""DETAILS"",""INVESTIGATOR_ID"") values " _</text:p>
          </table:table-cell>
          <table:table-cell table:number-columns-repeated="4"/>
        </table:table-row>
        <table:table-row table:style-name="ro1">
          <table:table-cell/>
          <table:table-cell office:value-type="string">
            <text:p>+ "('" + iTitle + "','" + iDetails + "'," + id + ")"</text:p>
          </table:table-cell>
          <table:table-cell table:number-columns-repeated="4"/>
        </table:table-row>
        <table:table-row table:style-name="ro1">
          <table:table-cell/>
          <table:table-cell office:value-type="string">
            <text:p>oStatement = db.createStatement</text:p>
          </table:table-cell>
          <table:table-cell table:number-columns-repeated="4"/>
        </table:table-row>
        <table:table-row table:style-name="ro1">
          <table:table-cell/>
          <table:table-cell office:value-type="string">
            <text:p>oResult = oStatement.executeQuery (oSql)</text:p>
          </table:table-cell>
          <table:table-cell table:number-columns-repeated="4"/>
        </table:table-row>
        <table:table-row table:style-name="ro1">
          <table:table-cell/>
          <table:table-cell office:value-type="string">
            <text:p>disconnect_from_database (db)</text:p>
          </table:table-cell>
          <table:table-cell table:number-columns-repeated="4"/>
        </table:table-row>
        <table:table-row table:style-name="ro1">
          <table:table-cell/>
          <table:table-cell office:value-type="string">
            <text:p>End Sub</text:p>
          </table:table-cell>
          <table:table-cell table:number-columns-repeated="4"/>
        </table:table-row>
        <table:table-row table:style-name="ro1">
          <table:table-cell/>
          <table:table-cell office:value-type="string">
            <text:p>You may wonder</text:p>
          </table:table-cell>
          <table:table-cell table:number-columns-repeated="4"/>
        </table:table-row>
        <table:table-row table:style-name="ro1">
          <table:table-cell table:number-columns-repeated="6"/>
        </table:table-row>
        <table:table-row table:style-name="ro1">
          <table:table-cell/>
          <table:table-cell office:value-type="string">
            <text:p>Sub disconnect_from_database (db as Object)</text:p>
          </table:table-cell>
          <table:table-cell table:number-columns-repeated="4"/>
        </table:table-row>
        <table:table-row table:style-name="ro1">
          <table:table-cell/>
          <table:table-cell office:value-type="string">
            <text:p>db.close</text:p>
          </table:table-cell>
          <table:table-cell table:number-columns-repeated="4"/>
        </table:table-row>
        <table:table-row table:style-name="ro1">
          <table:table-cell/>
          <table:table-cell office:value-type="string">
            <text:p>db.dispose()</text:p>
          </table:table-cell>
          <table:table-cell table:number-columns-repeated="4"/>
        </table:table-row>
        <table:table-row table:style-name="ro1">
          <table:table-cell/>
          <table:table-cell office:value-type="string">
            <text:p>End Sub</text:p>
          </table:table-cell>
          <table:table-cell table:number-columns-repeated="4"/>
        </table:table-row>
        <table:table-row table:style-name="ro1">
          <table:table-cell/>
          <table:table-cell office:value-type="string">
            <text:p>Function connect_to_database (dbName as String) as Object</text:p>
          </table:table-cell>
          <table:table-cell table:number-columns-repeated="4"/>
        </table:table-row>
        <table:table-row table:style-name="ro1">
          <table:table-cell/>
          <table:table-cell office:value-type="string">
            <text:p>Dim dbContext As Object</text:p>
          </table:table-cell>
          <table:table-cell table:number-columns-repeated="4"/>
        </table:table-row>
        <table:table-row table:style-name="ro1">
          <table:table-cell/>
          <table:table-cell office:value-type="string">
            <text:p>Dim oDataSource As Object</text:p>
          </table:table-cell>
          <table:table-cell table:number-columns-repeated="4"/>
        </table:table-row>
        <table:table-row table:style-name="ro1">
          <table:table-cell/>
          <table:table-cell office:value-type="string">
            <text:p>dbContext = _</text:p>
          </table:table-cell>
          <table:table-cell table:number-columns-repeated="4"/>
        </table:table-row>
        <table:table-row table:style-name="ro1">
          <table:table-cell/>
          <table:table-cell office:value-type="string">
            <text:p>createUnoService("com.sun.star.sdb.DatabaseContext")</text:p>
          </table:table-cell>
          <table:table-cell table:number-columns-repeated="4"/>
        </table:table-row>
        <table:table-row table:style-name="ro1">
          <table:table-cell/>
          <table:table-cell office:value-type="string">
            <text:p>oDataSource = dbContext.getByName(dbName)</text:p>
          </table:table-cell>
          <table:table-cell table:number-columns-repeated="4"/>
        </table:table-row>
        <table:table-row table:style-name="ro1">
          <table:table-cell/>
          <table:table-cell office:value-type="string">
            <text:p>connect_to_database = oDataSource.GetConnection("","")</text:p>
          </table:table-cell>
          <table:table-cell table:number-columns-repeated="4"/>
        </table:table-row>
        <table:table-row table:style-name="ro1">
          <table:table-cell/>
          <table:table-cell office:value-type="string">
            <text:p>End Function</text:p>
          </table:table-cell>
          <table:table-cell table:number-columns-repeated="4"/>
        </table:table-row>
        <table:table-row table:style-name="ro1">
          <table:table-cell/>
          <table:table-cell office:value-type="string">
            <text:p>You'll notice that the final line of the</text:p>
          </table:table-cell>
          <table:table-cell table:number-columns-repeated="4"/>
        </table:table-row>
        <table:table-row table:style-name="ro1" table:number-rows-repeated="2">
          <table:table-cell table:number-columns-repeated="6"/>
        </table:table-row>
        <table:table-row table:style-name="ro1">
          <table:table-cell/>
          <table:table-cell office:value-type="string">
            <text:p>DatabaseContext = createUnoService("com.sun.star.sdb.DatabaseContext") </text:p>
          </table:table-cell>
          <table:table-cell table:number-columns-repeated="4"/>
        </table:table-row>
        <table:table-row table:style-name="ro1">
          <table:table-cell/>
          <table:table-cell office:value-type="string">
            <text:p>DataSource = DatabaseContext.getByName("Datakilde_4") </text:p>
          </table:table-cell>
          <table:table-cell table:number-columns-repeated="4"/>
        </table:table-row>
        <table:table-row table:style-name="ro1">
          <table:table-cell/>
          <table:table-cell office:value-type="string">
            <text:p>sSQL = "INSERT INTO adresser (Navn, Adresse, Postnummer) VALUES ('blabla', 'bla bla'," + Kundeb18 + ")" </text:p>
          </table:table-cell>
          <table:table-cell table:number-columns-repeated="4"/>
        </table:table-row>
        <table:table-row table:style-name="ro1">
          <table:table-cell/>
          <table:table-cell office:value-type="string">
            <text:p>DataSource.GetConnection("","").CreateStatement.ExecuteUpdate(sSQL) </text:p>
          </table:table-cell>
          <table:table-cell table:number-columns-repeated="4"/>
        </table:table-row>
        <table:table-row table:style-name="ro1" table:number-rows-repeated="2">
          <table:table-cell table:number-columns-repeated="6"/>
        </table:table-row>
        <table:table-row table:style-name="ro1">
          <table:table-cell/>
          <table:table-cell office:value-type="string">
            <text:p>Table acases works <text:s/>I forgot to set id to autoincrement</text:p>
          </table:table-cell>
          <table:table-cell table:number-columns-repeated="4"/>
        </table:table-row>
        <table:table-row table:style-name="ro1">
          <table:table-cell table:number-columns-repeated="6"/>
        </table:table-row>
        <table:table-row table:style-name="ro1">
          <table:table-cell/>
          <table:table-cell office:value-type="string">
            <text:p>R = 1</text:p>
          </table:table-cell>
          <table:table-cell table:number-columns-repeated="4"/>
        </table:table-row>
        <table:table-row table:style-name="ro1">
          <table:table-cell/>
          <table:table-cell office:value-type="string">
            <text:p>Ocell = oSheet.getCellByPosition(0, r)</text:p>
          </table:table-cell>
          <table:table-cell table:number-columns-repeated="4"/>
        </table:table-row>
        <table:table-row table:style-name="ro1">
          <table:table-cell/>
          <table:table-cell office:value-type="string">
            <text:p>while oCell.string &lt;&gt; <text:s/>“”</text:p>
          </table:table-cell>
          <table:table-cell table:number-columns-repeated="4"/>
        </table:table-row>
        <table:table-row table:style-name="ro1">
          <table:table-cell/>
          <table:table-cell office:value-type="string">
            <text:p><text:s text:c="3"/>(do something code here)</text:p>
          </table:table-cell>
          <table:table-cell table:number-columns-repeated="4"/>
        </table:table-row>
        <table:table-row table:style-name="ro1">
          <table:table-cell/>
          <table:table-cell office:value-type="string">
            <text:p>R = r + 1</text:p>
          </table:table-cell>
          <table:table-cell table:number-columns-repeated="4"/>
        </table:table-row>
        <table:table-row table:style-name="ro1">
          <table:table-cell/>
          <table:table-cell office:value-type="string">
            <text:p>OCell <text:s/>= oSheet.getCellByPosition(0, r)</text:p>
          </table:table-cell>
          <table:table-cell table:number-columns-repeated="4"/>
        </table:table-row>
        <table:table-row table:style-name="ro1">
          <table:table-cell/>
          <table:table-cell office:value-type="string">
            <text:p>wend</text:p>
          </table:table-cell>
          <table:table-cell table:number-columns-repeated="4"/>
        </table:table-row>
        <table:table-row table:style-name="ro1">
          <table:table-cell table:number-columns-repeated="6"/>
        </table:table-row>
        <table:table-row table:style-name="ro1">
          <table:table-cell/>
          <table:table-cell office:value-type="string">
            <text:p>VBA Code Pattern: Range(.*?).Offset(.*?,.*?).Value </text:p>
          </table:table-cell>
          <table:table-cell table:number-columns-repeated="4"/>
        </table:table-row>
        <table:table-row table:style-name="ro1">
          <table:table-cell/>
          <table:table-cell office:value-type="string">
            <text:p>OO Basic Format: ThisComponent.CurrentController.ActiveSheet.getCellRangeByName($1).getCellByPosition($2,$3).Value </text:p>
          </table:table-cell>
          <table:table-cell table:number-columns-repeated="4"/>
        </table:table-row>
        <table:table-row table:style-name="ro1">
          <table:table-cell table:number-columns-repeated="6"/>
        </table:table-row>
        <table:table-row table:style-name="ro1">
          <table:table-cell/>
          <table:table-cell office:value-type="string">
            <text:p>Sub Main </text:p>
          </table:table-cell>
          <table:table-cell table:number-columns-repeated="4"/>
        </table:table-row>
        <table:table-row table:style-name="ro1">
          <table:table-cell/>
          <table:table-cell office:value-type="string">
            <text:p><text:s text:c="12"/>' --- Calculate a function --- </text:p>
          </table:table-cell>
          <table:table-cell table:number-columns-repeated="4"/>
        </table:table-row>
        <table:table-row table:style-name="ro1">
          <table:table-cell/>
          <table:table-cell office:value-type="string">
            <text:p><text:s text:c="4"/>dim aFuncInst as variant </text:p>
          </table:table-cell>
          <table:table-cell table:number-columns-repeated="4"/>
        </table:table-row>
        <table:table-row table:style-name="ro1">
          <table:table-cell/>
          <table:table-cell office:value-type="string">
            <text:p><text:s text:c="4"/>aFuncInst = createUnoService("com.sun.star.sheet.FunctionAccess") </text:p>
          </table:table-cell>
          <table:table-cell table:number-columns-repeated="4"/>
        </table:table-row>
        <table:table-row table:style-name="ro1">
          <table:table-cell/>
          <table:table-cell office:value-type="string">
            <text:p><text:s text:c="12"/>'ROMAN(Number; Mode) </text:p>
          </table:table-cell>
          <table:table-cell table:number-columns-repeated="4"/>
        </table:table-row>
        <table:table-row table:style-name="ro1">
          <table:table-cell/>
          <table:table-cell office:value-type="string">
            <text:p><text:s text:c="4"/>dim sArgs(1) as variant </text:p>
          </table:table-cell>
          <table:table-cell table:number-columns-repeated="4"/>
        </table:table-row>
        <table:table-row table:style-name="ro1">
          <table:table-cell/>
          <table:table-cell office:value-type="string">
            <text:p><text:s text:c="4"/>sArgs(0) = 1999 </text:p>
          </table:table-cell>
          <table:table-cell table:number-columns-repeated="4"/>
        </table:table-row>
        <table:table-row table:style-name="ro1">
          <table:table-cell/>
          <table:table-cell office:value-type="string">
            <text:p><text:s text:c="4"/>sArgs(1) = 1 </text:p>
          </table:table-cell>
          <table:table-cell table:number-columns-repeated="4"/>
        </table:table-row>
        <table:table-row table:style-name="ro1">
          <table:table-cell/>
          <table:table-cell office:value-type="string">
            <text:p><text:s text:c="4"/>print aFuncInst.callFunction("ROMAN", sArgs()) <text:s text:c="5"/></text:p>
          </table:table-cell>
          <table:table-cell table:number-columns-repeated="4"/>
        </table:table-row>
        <table:table-row table:style-name="ro1">
          <table:table-cell/>
          <table:table-cell office:value-type="string">
            <text:p>End Sub </text:p>
          </table:table-cell>
          <table:table-cell table:number-columns-repeated="4"/>
        </table:table-row>
        <table:table-row table:style-name="ro1">
          <table:table-cell table:number-columns-repeated="6"/>
        </table:table-row>
        <table:table-row table:style-name="ro1">
          <table:table-cell/>
          <table:table-cell office:value-type="string">
            <text:p>cell h58 is instr proof cell </text:p>
          </table:table-cell>
          <table:table-cell table:number-columns-repeated="4"/>
        </table:table-row>
        <table:table-row table:style-name="ro1">
          <table:table-cell/>
          <table:table-cell office:value-type="string">
            <text:p>/” is not division but string/date yea!!!</text:p>
          </table:table-cell>
          <table:table-cell table:number-columns-repeated="4"/>
        </table:table-row>
        <table:table-row table:style-name="ro1">
          <table:table-cell table:number-columns-repeated="6"/>
        </table:table-row>
        <table:table-row table:style-name="ro1">
          <table:table-cell/>
          <table:table-cell table:style-name="ce5"/>
          <table:table-cell table:number-columns-repeated="4"/>
        </table:table-row>
        <table:table-row table:style-name="ro1">
          <table:table-cell office:value-type="string">
            <text:p>isdate?</text:p>
          </table:table-cell>
          <table:table-cell office:value-type="string">
            <text:p>Sub ExampleCDateToIso</text:p>
          </table:table-cell>
          <table:table-cell table:number-columns-repeated="4"/>
        </table:table-row>
        <table:table-row table:style-name="ro1">
          <table:table-cell/>
          <table:table-cell office:value-type="string">
            <text:p><text:s/>= ocell.value</text:p>
          </table:table-cell>
          <table:table-cell table:number-columns-repeated="4"/>
        </table:table-row>
        <table:table-row table:style-name="ro1">
          <table:table-cell/>
          <table:table-cell office:value-type="string">
            <text:p><text:s/>oDoc = ThisComponent</text:p>
          </table:table-cell>
          <table:table-cell table:number-columns-repeated="4"/>
        </table:table-row>
        <table:table-row table:style-name="ro1">
          <table:table-cell/>
          <table:table-cell office:value-type="string">
            <text:p><text:s text:c="3"/>oSheet = oDoc.getCurrentController().ActiveSheet </text:p>
          </table:table-cell>
          <table:table-cell table:number-columns-repeated="4"/>
        </table:table-row>
        <table:table-row table:style-name="ro1">
          <table:table-cell/>
          <table:table-cell office:value-type="string">
            <text:p><text:s text:c="3"/>ocell = ThisComponent.CurrentSelection'.RangeAddress </text:p>
          </table:table-cell>
          <table:table-cell table:number-columns-repeated="4"/>
        </table:table-row>
        <table:table-row table:style-name="ro1">
          <table:table-cell/>
          <table:table-cell office:value-type="string">
            <text:p>fvar = ocell.type</text:p>
          </table:table-cell>
          <table:table-cell table:number-columns-repeated="4"/>
        </table:table-row>
        <table:table-row table:style-name="ro1">
          <table:table-cell/>
          <table:table-cell office:value-type="string">
            <text:p>print fvar <text:s text:c="2"/></text:p>
          </table:table-cell>
          <table:table-cell table:number-columns-repeated="4"/>
        </table:table-row>
        <table:table-row table:style-name="ro1">
          <table:table-cell/>
          <table:table-cell office:value-type="string">
            <text:p>if isdate(ocell.string) then</text:p>
          </table:table-cell>
          <table:table-cell table:number-columns-repeated="4"/>
        </table:table-row>
        <table:table-row table:style-name="ro1">
          <table:table-cell table:number-columns-repeated="6"/>
        </table:table-row>
        <table:table-row table:style-name="ro1">
          <table:table-cell/>
          <table:table-cell office:value-type="string">
            <text:p><text:s text:c="2"/>print "hello it is a date"</text:p>
          </table:table-cell>
          <table:table-cell table:number-columns-repeated="4"/>
        </table:table-row>
        <table:table-row table:style-name="ro1">
          <table:table-cell/>
          <table:table-cell office:value-type="string">
            <text:p><text:s text:c="2"/>else</text:p>
          </table:table-cell>
          <table:table-cell table:number-columns-repeated="4"/>
        </table:table-row>
        <table:table-row table:style-name="ro1">
          <table:table-cell/>
          <table:table-cell office:value-type="string">
            <text:p><text:s text:c="2"/>print "goodbye not a date"</text:p>
          </table:table-cell>
          <table:table-cell table:number-columns-repeated="4"/>
        </table:table-row>
        <table:table-row table:style-name="ro1">
          <table:table-cell/>
          <table:table-cell office:value-type="string">
            <text:p>endif <text:s/></text:p>
          </table:table-cell>
          <table:table-cell table:number-columns-repeated="4"/>
        </table:table-row>
        <table:table-row table:style-name="ro1">
          <table:table-cell/>
          <table:table-cell office:value-type="string">
            <text:p>dvar = ocell.value</text:p>
          </table:table-cell>
          <table:table-cell table:number-columns-repeated="4"/>
        </table:table-row>
        <table:table-row table:style-name="ro1">
          <table:table-cell/>
          <table:table-cell office:value-type="string">
            <text:p>evar = cdatetoiso(dvar)</text:p>
          </table:table-cell>
          <table:table-cell table:number-columns-repeated="4"/>
        </table:table-row>
        <table:table-row table:style-name="ro1">
          <table:table-cell/>
          <table:table-cell office:value-type="string">
            <text:p>print <text:s/>left(evar,4) &amp;"-"&amp; mid(evar,5,2) &amp;"-"&amp; right(evar,2)</text:p>
          </table:table-cell>
          <table:table-cell table:number-columns-repeated="4"/>
        </table:table-row>
        <table:table-row table:style-name="ro1">
          <table:table-cell/>
          <table:table-cell office:value-type="string">
            <text:p>MsgBox "" &amp; CDateToIso(dvar) ,64,"ISO Date"</text:p>
          </table:table-cell>
          <table:table-cell table:number-columns-repeated="4"/>
        </table:table-row>
        <table:table-row table:style-name="ro1">
          <table:table-cell/>
          <table:table-cell office:value-type="string">
            <text:p>End Sub</text:p>
          </table:table-cell>
          <table:table-cell table:number-columns-repeated="4"/>
        </table:table-row>
        <table:table-row table:style-name="ro1">
          <table:table-cell/>
          <table:table-cell table:style-name="ce2"/>
          <table:table-cell table:number-columns-repeated="4"/>
        </table:table-row>
      </table:table>
      <table:table table:name="Sheet3"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8" form:label="DEFINE RANG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getSetRange?language=Basic&amp;location=document"/>
              </office:event-listeners>
            </form:button>
            <form:button form:name="PushButton1" form:control-implementation="ooo:com.sun.star.form.component.CommandButton" form:id="control9" form:label="REMOV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RemoveKeyHandlerX?language=Basic&amp;location=document"/>
              </office:event-listeners>
            </form:button>
            <form:button form:name="PushButton2" form:control-implementation="ooo:com.sun.star.form.component.CommandButton" form:id="control10" form:label="REAPPLY"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ReActivateKeyH?language=Basic&amp;location=document"/>
              </office:event-listeners>
            </form:button>
          </form:form>
        </office:forms>
        <table:table-column table:style-name="co1" table:number-columns-repeated="8" table:default-cell-style-name="Default"/>
        <table:table-row table:style-name="ro1">
          <table:table-cell/>
          <table:table-cell table:number-columns-repeated="2" table:style-name="ce2" office:value-type="string">
            <text:p>w</text:p>
          </table:table-cell>
          <table:table-cell/>
          <table:table-cell>
            <draw:control table:end-cell-address="Sheet3.F3" table:end-x="0.3752in" table:end-y="0.0764in" draw:z-index="0" draw:text-style-name="P1" svg:width="0.898in" svg:height="0.3047in" svg:x="0.3661in" svg:y="0.1272in" draw:control="control8"/>
          </table:table-cell>
          <table:table-cell>
            <draw:control table:end-cell-address="Sheet3.G3" table:end-x="0.628in" table:end-y="0.0677in" draw:z-index="1" draw:text-style-name="P1" svg:width="0.898in" svg:height="0.2622in" svg:x="0.6189in" svg:y="0.161in" draw:control="control9"/>
          </table:table-cell>
          <table:table-cell table:number-columns-repeated="2"/>
        </table:table-row>
        <table:table-row table:style-name="ro1">
          <table:table-cell table:style-name="ce2" office:value-type="string">
            <text:p>w</text:p>
          </table:table-cell>
          <table:table-cell table:number-columns-repeated="3"/>
          <table:table-cell table:style-name="ce2" office:value-type="string">
            <text:p>w</text:p>
          </table:table-cell>
          <table:table-cell table:number-columns-repeated="3"/>
        </table:table-row>
        <table:table-row table:style-name="ro1">
          <table:table-cell/>
          <table:table-cell table:style-name="ce2" office:value-type="string">
            <text:p>w</text:p>
          </table:table-cell>
          <table:table-cell/>
          <table:table-cell table:style-name="ce2" office:value-type="string">
            <text:p>w</text:p>
          </table:table-cell>
          <table:table-cell table:number-columns-repeated="4"/>
        </table:table-row>
        <table:table-row table:style-name="ro1">
          <table:table-cell table:number-columns-repeated="2"/>
          <table:table-cell table:style-name="ce2" office:value-type="string">
            <text:p>w</text:p>
          </table:table-cell>
          <table:table-cell table:number-columns-repeated="2"/>
          <table:table-cell>
            <draw:control table:end-cell-address="Sheet3.G5" table:end-x="0.6366in" table:end-y="0.1528in" draw:z-index="2" draw:text-style-name="P1" svg:width="0.8976in" svg:height="0.2543in" svg:x="0.628in" svg:y="0.0764in" draw:control="control10"/>
          </table:table-cell>
          <table:table-cell table:number-columns-repeated="2"/>
        </table:table-row>
        <table:table-row table:style-name="ro1">
          <table:table-cell table:number-columns-repeated="3"/>
          <table:table-cell office:value-type="string">
            <text:p>fName</text:p>
          </table:table-cell>
          <table:table-cell office:value-type="string">
            <text:p>LName</text:p>
          </table:table-cell>
          <table:table-cell table:number-columns-repeated="3"/>
        </table:table-row>
        <table:table-row table:style-name="ro1">
          <table:table-cell table:style-name="ce2" office:value-type="string">
            <text:p>w</text:p>
          </table:table-cell>
          <table:table-cell table:number-columns-repeated="2"/>
          <table:table-cell table:style-name="ce2" office:value-type="string">
            <text:p>steve</text:p>
          </table:table-cell>
          <table:table-cell table:style-name="ce2" office:value-type="string">
            <text:p>stupid</text:p>
          </table:table-cell>
          <table:table-cell table:number-columns-repeated="2"/>
          <table:table-cell table:style-name="ce2" office:value-type="string">
            <text:p>w</text:p>
          </table:table-cell>
        </table:table-row>
        <table:table-row table:style-name="ro1">
          <table:table-cell table:number-columns-repeated="8"/>
        </table:table-row>
        <table:table-row table:style-name="ro1">
          <table:table-cell table:number-columns-repeated="3"/>
          <table:table-cell office:value-type="string">
            <text:p>Street</text:p>
          </table:table-cell>
          <table:table-cell/>
          <table:table-cell office:value-type="string">
            <text:p>Apt#</text:p>
          </table:table-cell>
          <table:table-cell table:number-columns-repeated="2"/>
        </table:table-row>
        <table:table-row table:style-name="ro1">
          <table:table-cell table:number-columns-repeated="3"/>
          <table:table-cell table:style-name="ce2" office:value-type="string">
            <text:p>902ellison</text:p>
          </table:table-cell>
          <table:table-cell/>
          <table:table-cell table:style-name="ce2" office:value-type="float" office:value="621">
            <text:p>621</text:p>
          </table:table-cell>
          <table:table-cell/>
          <table:table-cell table:style-name="ce2" office:value-type="string">
            <text:p>w</text:p>
          </table:table-cell>
        </table:table-row>
        <table:table-row table:style-name="ro1">
          <table:table-cell table:number-columns-repeated="2" table:style-name="ce2" office:value-type="string">
            <text:p>w</text:p>
          </table:table-cell>
          <table:table-cell table:number-columns-repeated="6"/>
        </table:table-row>
        <table:table-row table:style-name="ro1">
          <table:table-cell table:style-name="ce2" office:value-type="string">
            <text:p>w</text:p>
          </table:table-cell>
          <table:table-cell table:number-columns-repeated="2"/>
          <table:table-cell office:value-type="string">
            <text:p>State</text:p>
          </table:table-cell>
          <table:table-cell/>
          <table:table-cell office:value-type="string">
            <text:p>Zip</text:p>
          </table:table-cell>
          <table:table-cell table:number-columns-repeated="2"/>
        </table:table-row>
        <table:table-row table:style-name="ro1">
          <table:table-cell table:number-columns-repeated="3"/>
          <table:table-cell table:style-name="ce2" office:value-type="string">
            <text:p>w</text:p>
          </table:table-cell>
          <table:table-cell/>
          <table:table-cell table:style-name="ce2" office:value-type="float" office:value="22046">
            <text:p>22046</text:p>
          </table:table-cell>
          <table:table-cell table:number-columns-repeated="2"/>
        </table:table-row>
        <table:table-row table:style-name="ro1">
          <table:table-cell table:number-columns-repeated="2"/>
          <table:table-cell table:style-name="ce2" office:value-type="string">
            <text:p>w</text:p>
          </table:table-cell>
          <table:table-cell table:number-columns-repeated="5"/>
        </table:table-row>
        <table:table-row table:style-name="ro1">
          <table:table-cell table:number-columns-repeated="8"/>
        </table:table-row>
        <table:table-row table:style-name="ro1">
          <table:table-cell table:number-columns-repeated="4"/>
          <table:table-cell table:style-name="ce2" office:value-type="string">
            <text:p>w</text:p>
          </table:table-cell>
          <table:table-cell/>
          <table:table-cell table:style-name="ce2" office:value-type="string">
            <text:p>w</text:p>
          </table:table-cell>
          <table:table-cell/>
        </table:table-row>
        <table:table-row table:style-name="ro1" table:number-rows-repeated="2">
          <table:table-cell table:number-columns-repeated="8"/>
        </table:table-row>
        <table:table-row table:style-name="ro1">
          <table:table-cell/>
          <table:table-cell office:value-type="string">
            <text:p>goes to only cell w white backround color 16777215 vs. -1 no fill</text:p>
          </table:table-cell>
          <table:table-cell table:number-columns-repeated="6"/>
        </table:table-row>
        <table:table-row table:style-name="ro1">
          <table:table-cell/>
          <table:table-cell office:value-type="string">
            <text:p>white in a given range</text:p>
          </table:table-cell>
          <table:table-cell table:number-columns-repeated="6"/>
        </table:table-row>
        <table:table-row table:style-name="ro1">
          <table:table-cell/>
          <table:table-cell office:value-type="string">
            <text:p>if msgbox comes up click on ok</text:p>
          </table:table-cell>
          <table:table-cell table:number-columns-repeated="6"/>
        </table:table-row>
        <table:table-row table:style-name="ro1">
          <table:table-cell table:number-columns-repeated="8"/>
        </table:table-row>
        <table:table-row table:style-name="ro1">
          <table:table-cell/>
          <table:table-cell office:value-type="string">
            <text:p>start by highlighting a range and click on Define Range</text:p>
          </table:table-cell>
          <table:table-cell table:number-columns-repeated="6"/>
        </table:table-row>
        <table:table-row table:style-name="ro1">
          <table:table-cell/>
          <table:table-cell office:value-type="string">
            <text:p><text:s/>Activates key handler enter, and 4 cursor keys</text:p>
          </table:table-cell>
          <table:table-cell table:number-columns-repeated="6"/>
        </table:table-row>
        <table:table-row table:style-name="ro1">
          <table:table-cell/>
          <table:table-cell office:value-type="string">
            <text:p>Remove removes it</text:p>
          </table:table-cell>
          <table:table-cell table:number-columns-repeated="6"/>
        </table:table-row>
        <table:table-row table:style-name="ro1">
          <table:table-cell/>
          <table:table-cell office:value-type="string">
            <text:p>Reapply turn it back on for previous range</text:p>
          </table:table-cell>
          <table:table-cell table:number-columns-repeated="6"/>
        </table:table-row>
      </table:table>
      <table:named-expressions>
        <table:named-range table:name="rarea" table:base-cell-address="$Sheet1.$P$60" table:cell-range-address="$Sheet1.$G$56:.$P$6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number-style style:name="N151">
      <number:number number:decimal-places="1" number:min-integer-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Field" style:display-name="DataPilot Field" style:family="table-cell" style:parent-style-name="Default"/>
    <style:style style:name="DataPilot_20_Corner" style:display-name="DataPilot Corner" style:family="table-cell" style:parent-style-name="Default"/>
    <style:style style:name="DataPilot_20_Value" style:display-name="DataPilot Value"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Result" style:display-name="DataPilot Result" style:family="table-cell" style:parent-style-name="Default">
      <style:text-properties fo:font-weight="bold"/>
    </style:style>
  </office:styles>
  <office:automatic-styles>
    <style:page-layout style:name="pm1">
      <style:page-layout-properties style:shadow="none" fo:background-color="transparent" style:writing-mode="lr-tb">
        <style:background-image/>
      </style:page-layout-properties>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5-04">05/04/2010</text:date>, <text:time>22:47: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09-01-05T18:15:05</meta:creation-date>
    <dc:date>2010-05-04T22:47:07</dc:date>
    <meta:editing-cycles>5</meta:editing-cycles>
    <meta:editing-duration>PT8H7M27S</meta:editing-duration>
    <meta:user-defined meta:name="Info 1"/>
    <meta:user-defined meta:name="Info 2"/>
    <meta:user-defined meta:name="Info 3"/>
    <meta:user-defined meta:name="Info 4"/>
    <meta:document-statistic meta:table-count="3" meta:cell-count="418" meta:object-count="10"/>
  </office:meta>
</office:document-meta>
</file>

<file path=Basic/Standard/Module1.xml><?xml version="1.0" encoding="utf-8"?>
<!DOCTYPE module  PUBLIC '-//OpenOffice.org//DTD OfficeDocument 1.0//EN'  'module.dtd'>
<script:module xmlns:script="http://openoffice.org/2000/script" script:name="Module1" script:language="StarBasic">REM  *****  BASIC  *****
global frange as string, ocellb as object
 
Function SetupKeyHandler( )
  'print aglob.row
  'msgbox IsEMPTY(aglob) 
If ISEMPTY(aglob)= TRUE then
  print "no range Defined"
  exit function
end if  
RemoveKeyHandlerX
oController = thisComponent.currentController
IannzExampleKeyHandler = CreateUnoListener("KeyHandler_","com.sun.star.awt.XKeyHandler")
oController.addKeyHandler(IannzExampleKeyHandler) ' Register the listener
end function
 
sub RemoveKeyHandler
RemoveKeyHandlerX
'thisComponent.currentController.removeKeyHandler(IannzExampleKeyHandler)
end sub
 
sub KeyHandler_disposing
end sub
 
function KeyHandler_keyReleased(oKeyEvent as new com.sun.star.awt.KeyHandler) as boolean
        KeyHandler_keyReleased = False    
end function
 
function KeyHandler_keyPressed(oKeyEvent as new com.sun.star.awt.KeyHandler) as boolean
KeyHandler_keyPressed = false   'Let other listeners handle the event
if oKeyEvent.modifiers = com.sun.star.awt.KeyModifier.MOD2 then 'Control key was pressed
        if oKeyEvent.keyCode = com.sun.star.awt.Key.Q then
                msgbox "Alt + Q was pressed"
                KeyHandler_keyPressed = true    'Don't let other listeners process this event
        end if
elseif oKeyEvent.keyCode =  com.sun.star.awt.Key.RETURN then  
   'print "ENTER"
    bglob = 1 
    Wrt()
    KeyHandler_keyPressed = true
elseif oKeyEvent.keyCode =  com.sun.star.awt.Key.DOWN then
    bglob = 1  
    Wd()
    KeyHandler_keyPressed = true    
elseif oKeyEvent.keyCode =  com.sun.star.awt.Key.RIGHT then 
    if bglob = 2 then
      exit function
    end if  
    Wrt()
    KeyHandler_keyPressed = true 
elseif oKeyEvent.keyCode =  com.sun.star.awt.Key.LEFT then
    if bglob = 2 then
      exit function
    end if
    WLt()
    KeyHandler_keyPressed = true 
elseif oKeyEvent.keyCode =  com.sun.star.awt.Key.UP then
    bglob = 1
    Wu(frange)
    'Wu("g57:p59")
    KeyHandler_keyPressed = true 
elseif oKeyEvent.keyCode =  com.sun.star.awt.Key.F2 then
    bglob = 1
    bglob = 2
    exit function
end if
     
    'KeyHandler_keyPressed = true 'new line
end function'A variable declared as global keeps its value even after the macro exits. In this case we want to be able to use this variable later to remove the handler. As variables declared globally could be used in other libraries, to try and avoid conflict I start all my global variables with Iannz my registered name for the OpenOffice.org web site. 





Function Wrt()
Dim iTitle as String, iDetails as String, ida as String
Dim id as Integer, adb as string, a as variant
Dim oSql as String
Dim oResult as Object
Dim oStatement as Object
Dim db as object, ostring as string, uvar as string, vvar as string
Dim oCell as object, nc as integer, startc as integer, endc as integer, startr as integer
Dim nr as integer, lvar as string
oDocument = ThisComponent
oSheet = oDocument.getCurrentController().ActiveSheet 
oCellc = ThisComponent.CurrentSelection
'If ISMISSING(FRange) THEN
' oFromRange = oCellb
'ELSE
 ''oFromRange = oSheetA.getCellRangeByName(FRange)
'  If inStr(FRange, ".") &lt;&gt; 0 then
'   nLoc = InStr(FRange, ".")
'   oSheet = ThisComponent.getSheets().getByName(Left(FRange, nLoc-1))
'   oCellb = oSheet.getCellRangeByName(Mid(FRange, nLoc + 1))
'  Else
'   oSheet = oDocument.getCurrentController().ActiveSheet 
'   oCellb = oSheet.getCellRangeByName(FRange)
'  End if
   'oFromRange = oCell
    'oSheetA.getCellRangeByName(oCell)
'END IF
br = aglob.rangeaddress.startrow
'print nr
bc = aglob.rangeaddress.startcolumn
ec = aglob.rangeaddress.endcolumn
er = aglob.rangeaddress.endrow
'print nc
oCelld = ThisComponent.CurrentSelection
 nc = ocelld.rangeaddress.startcolumn
 nr = ocelld.rangeaddress.startrow
 'print adb
if bc &lt;= nc and nc &lt;= ec and br &lt;= nr and nr &lt;= er then
   'print "in range"
else
   oCell = oSheet.getCellByPosition( bc , br)
   oDocument.CurrentController.Select(oCell)
   oWrt
   exit function   
end if   
'OCellc  = oSheet.getCellByPosition( nc, nr)
'OCelld  = oSheet.getCellByPosition( nc , nr + 1 )
'while oCellc.string &lt;&gt; "" 
  'CODE HERE 
  nc = nc + 1
  OCelld  = oSheet.getCellByPosition( nc, nr)
  'OCelld  = oSheet.getCellByPosition( nc , nr + 1)
'wend
'endc = nc -1
'print endc

'nc = startc
'nr = startr + 1
For di = 1 To 2
Do while nr &lt;= er
  ' oCell = osheet.getcellbyPosition( startc , nr )
  OCelld  = oSheet.getCellByPosition( nc , nr  )
  
  while  nc &lt;= ec
    'CODE HERE ec = endcolumn
    ' oDocument.CurrentController.Select(oCelld)
     OCelld  = oSheet.getCellByPosition( nc , nr  )
     a = ocelld.CellBackColor
     ' print a
      if a = 16777215 then
          oDocument.CurrentController.Select(oCelld)
          'ocelld.string = "W"
          exit function
      endif    
      a = ocelld.Cellprotection.isLocked
      ' print a
      'IF  a = FALSE then
       '  oDocument.CurrentController.Select(oCelld)
      nc = nc + 1
     'OCellc  = oSheet.getCellByPosition( nc, startr)
    ' OCelld  = oSheet.getCellByPosition( nc , nr)
  wend
  'oDoc.CurrentController.Select(oCelld)
  nr = nr + 1
  nc = bc
  'oCelld = oSheet.getCellByPosition( nc, nr)
 ' odocument.currentController.Select(oCelld)
 ' print here
'  If nc &lt;= endc then
'     nc = startc + 1
     ''NewCode here w loop to pick up Stinky me Field Names and Data
'    OCellc  = oSheet.getCellByPosition( nc, startr)
'    OCelld  = oSheet.getCellByPosition( nc , nr  )
  
Loop 

  nc = bc
  nr = br
  ocelld = oSheet.getCellByPosition(nc, nr)
next di
'linea:
print "There is No Cell "
end function

sub zzz
 Wrt("g56:p57")
end sub

sub x
    fvar = "2.2.2"
    'if fvar = *.*.* then
    '   print "help"
    'endif 
    if isnumeric(fvar) then
       print " a numeric type=1?"
     endif  
    if instr(instr(fvar,".") + 1, fvar, ".")&gt;0 then 
      print "worked"
    endif  
     
    dim myDate as date
    myDate = "01/06/98"
   'TestStr = {D myDate, "yyyy-mm-dd"} 
    MsgBox TestStr
end sub

Function Wd()
Dim iTitle as String, iDetails as String, ida as String
Dim id as Integer, adb as string, a as variant
Dim oSql as String
Dim oResult as Object
Dim oStatement as Object
Dim db as object, ostring as string, uvar as string, vvar as string
Dim oCell as object, nc as integer, startc as integer, endc as integer, startr as integer
Dim nr as integer, lvar as string
oDocument = ThisComponent
oSheet = oDocument.getCurrentController().ActiveSheet 
oCellc = ThisComponent.CurrentSelection
'If ISMISSING(FRange) THEN
' oFromRange = oCellb
'ELSE
 'oFromRange = oSheetA.getCellRangeByName(FRange)
'  If inStr(FRange, ".") &lt;&gt; 0 then
'   nLoc = InStr(FRange, ".")
'   oSheet = ThisComponent.getSheets().getByName(Left(FRange, nLoc-1))
'   oCellb = oSheet.getCellRangeByName(Mid(FRange, nLoc + 1))
'  Else
'   oSheet = oDocument.getCurrentController().ActiveSheet 
'   oCellb = oSheet.getCellRangeByName(FRange)
'  End if
   'oFromRange = oCell
    'oSheetA.getCellRangeByName(oCell)
'END IF
br = aglob.rangeaddress.startrow
'print nr
bc = aglob.rangeaddress.startcolumn
ec = aglob.rangeaddress.endcolumn
er = aglob.rangeaddress.endrow
'print nc
oCelld = ThisComponent.CurrentSelection
 nc = ocelld.rangeaddress.startcolumn
 nr = ocelld.rangeaddress.startrow
'oCellc = osheet.getcellbyPosition( nc - 1, nr )
'adb = oSheet.getcellbyposition( startc -1, startr).getstring
   'adb = oCellb.getstring
      '  print adb
if bc &lt;= nc and nc &lt;= ec and br &lt;= nr and nr &lt;= er then
   'print "in range"
else
   oCell = oSheet.getCellByPosition( bc , br)
   oDocument.CurrentController.Select(oCell)
   oWrt
   exit function   
end if                 
'OCellc  = oSheet.getCellByPosition( nc, nr)
'OCelld  = oSheet.getCellByPosition( nc , nr + 1 )
'while oCellc.string &lt;&gt; "" 
  'CODE HERE 
 'OLD LINEE nc = nc + 1
 nr = nr + 1
 OCelld  = oSheet.getCellByPosition( nc, nr)
  'OCelld  = oSheet.getCellByPosition( nc , nr + 1)
'wend
'endc = nc -1
'print endc

'nc = startc
'nr = startr + 1
For di = 1 To 2
Do while nc &lt;= ec
  
 ' oCell = osheet.getcellbyPosition( startc , nr )
  OCelld  = oSheet.getCellByPosition( nc , nr  )
  
  while  nr &lt;= er
    'CODE HERE ec = endcolumn
    ' oDocument.CurrentController.Select(oCelld)
     a = ocelld.CellBackColor
      'print a
      if a = 16777215 then
          oDocument.CurrentController.Select(oCelld)
          'ocelld.string = "W"
          exit function
      endif    
      a = ocelld.Cellprotection.isLocked
      ' print a
      'IF  a = FALSE then
      '' oDocument.CurrentController.Select(oCelld)
      nr = nr + 1
     'OCellc  = oSheet.getCellByPosition( nc, startr)
     OCelld  = oSheet.getCellByPosition( nc , nr)
  wend
  'oDoc.CurrentController.Select(oCelld)
  nc = nc + 1
  nr = br
  oCelld = oSheet.getCellByPosition( nc, nr)
 ' odocument.currentController.Select(oCelld)
 ' print here
'  If nc &lt;= endc then
'     nc = startc + 1
     ''NewCode here w loop to pick up Stinky me Field Names and Data
'    OCellc  = oSheet.getCellByPosition( nc, startr)
'    OCelld  = oSheet.getCellByPosition( nc , nr  )
   ' oDocument.CurrentController.Select(oCelld)
    
     '''Ocellc = oSheetc.getCellByPosition(0 , nr)
     'while oCellc.string &lt;&gt; "" 
 '     while nc &lt;= endc
 '     
   ' goto linea
  
  ' nr = nr + 1 
 ' xvar = ""
Loop 

  nr = br
  nc = bc
  ocelld = oSheet.getCellByPosition(nc, nr)
next di
'linea:
end function


sub stupid
  Wd("g56:p59")
End Sub

Function WLt()
Dim iTitle as String, iDetails as String, ida as String
Dim id as Integer, adb as string, a as variant
Dim oSql as String
Dim oResult as Object
Dim oStatement as Object
Dim db as object, ostring as string, uvar as string, vvar as string
Dim oCell as object, nc as variant, startc as integer, endc as integer, startr as integer
Dim nr as variant, lvar as string
oDocument = ThisComponent
oSheet = oDocument.getCurrentController().ActiveSheet 
oCellb = ThisComponent.CurrentSelection
'If ISMISSING(FRange) THEN
' oFromRange = oCellb
'ELSE
 'oFromRange = oSheetA.getCellRangeByName(FRange)
'  If inStr(FRange, ".") &lt;&gt; 0 then
'   nLoc = InStr(FRange, ".")
'   oSheet = ThisComponent.getSheets().getByName(Left(FRange, nLoc-1))
'   oCellb = oSheet.getCellRangeByName(Mid(FRange, nLoc + 1))
'  Else
'   oSheet = oDocument.getCurrentController().ActiveSheet 
'   oCellb = oSheet.getCellRangeByName(FRange)
'  End if
   'oFromRange = oCell
    'oSheetA.getCellRangeByName(oCell)
'END IF
br = aglob.rangeaddress.startrow
'print nr
bc = aglob.rangeaddress.startcolumn
ec = aglob.rangeaddress.endcolumn
er = aglob.rangeaddress.endrow
'print nc
oCelld = ThisComponent.CurrentSelection
 nc = ocelld.rangeaddress.startcolumn
 nr = ocelld.rangeaddress.startrow
'oCellc = osheet.getcellbyPosition( nc - 1, nr )
'adb = oSheet.getcellbyposition( startc -1, startr).getstring
    ' print adb
if bc &lt;= nc and nc &lt;= ec and br &lt;= nr and nr &lt;= er then
   'print "in range"
else
   'oCell = oSheet.getCellByPosition( bc , br)
   'oDocument.CurrentController.Select(oCell)
   oWrt
   exit function   
end if       
'atable = oSheet.getcellbyposition( startc -1, startr + 1).getstring
                 
'OCellc  = oSheet.getCellByPosition( nc, nr)
'OCelld  = oSheet.getCellByPosition( nc , nr + 1 )
'while oCellc.string &lt;&gt; "" 
  'CODE HERE 
  nc = nc - 1
  'OCelld  = oSheet.getCellByPosition( nc, nr)
  'OCelld  = oSheet.getCellByPosition( nc , nr + 1)
'wend
'endc = nc -1


'nc = startc
'nr = startr + 1
For di = 1 To 2
Do while nr &gt;= br 'AND nc &gt;= bc
  ' oCell = osheet.getcellbyPosition( startc , nr )
 ' OCelld  = oSheet.getCellByPosition( nc , nr  )
  
  while  nc &gt;= bc
     OCelld  = oSheet.getCellByPosition( nc , nr  )
    'CODE HERE ec = endcolumn
    ' oDocument.CurrentController.Select(oCelld)
     a = ocelld.CellBackColor
     ' print a
      if a = 16777215 then
          
          oDocument.CurrentController.Select(oCelld)
         
          'ocelld.string = "W"
          exit function
      endif    
      a = ocelld.Cellprotection.isLocked
       'print a
      'IF  a = FALSE then
       '  oDocument.CurrentController.Select(oCelld)
      nc = nc - 1
     'OCellc  = oSheet.getCellByPosition( nc, startr)
     'OCelld  = oSheet.getCellByPosition( nc , nr)
  wend
  'oDoc.CurrentController.Select(oCelld)
  nr = nr - 1
  nc = ec
  'oCelld = oSheet.getCellByPosition( nc, nr)
 ' odocument.currentController.Select(oCelld)
  'print here
'  If nc &lt;= endc then
'     nc = startc + 1
     ''NewCode here w loop to pick up Stinky me Field Names and Data
'    OCellc  = oSheet.getCellByPosition( nc, startr)
'    OCelld  = oSheet.getCellByPosition( nc , nr  )
   ' oDocument.CurrentController.Select(oCelld)
    
     '''Ocellc = oSheetc.getCellByPosition(0 , nr)
     'while oCellc.string &lt;&gt; "" 
 
'        nc = nc + 1
'        OCellc  = oSheet.getCellByPosition( nc, startr)
'        OCelld  = oSheet.getCellByPosition( nc , nr )
'     wend
'        xvar = LEFT(xvar, LEN(xvar)- 1)
'        yvar = LEFT(yvar, LEN(yvar)- 1)
        '   'OCellc  = oSheet.getCellByPosition( nc, nr - 1)
       ' oDoc.CurrentController.Select(oCellc)
      
 ' nr = nr + 1 
 ' xvar = ""
 ' yvar = ""
 ' print "New row"
'''' nc = bc
Loop 

  nc = ec
  nr = er
  'ocelld = oSheet.getCellByPosition(nc, nr)
next di
'linea:
end function

sub getWLt
Wlt( "g56:p59")
end sub

Function Wu(OPTIONAL FRANGE as string )
Dim iTitle as String, iDetails as String, ida as String
Dim id as Integer, adb as string, a as variant
Dim oSql as String
Dim oResult as Object
Dim oStatement as Object
Dim db as object, ostring as string, uvar as string, vvar as string
Dim oCell as object, nc as variant, bc as integer, ec as integer, br as integer
Dim nr as variant, lvar as string
oDocument = ThisComponent
oSheet = oDocument.getCurrentController().ActiveSheet 
oCellc = ThisComponent.CurrentSelection
'If ISMISSING(FRange) THEN
' oFromRange = oCellb
'ELSE
 'oFromRange = oSheetA.getCellRangeByName(FRange)
'  If inStr(FRange, ".") &lt;&gt; 0 then
'   nLoc = InStr(FRange, ".")
'   oSheet = ThisComponent.getSheets().getByName(Left(FRange, nLoc-1))
'   oCellb = oSheet.getCellRangeByName(Mid(FRange, nLoc + 1))
'  Else
'   oSheet = oDocument.getCurrentController().ActiveSheet 
'   oCellb = oSheet.getCellRangeByName(FRange)
'  End if
   'oFromRange = oCell
    'oSheetA.getCellRangeByName(oCell)
'END IF
br = aglob.rangeaddress.startrow
'print nr
bc = aglob.rangeaddress.startcolumn
ec = aglob.rangeaddress.endcolumn
er = aglob.rangeaddress.endrow
'print nc
oCelld = ThisComponent.CurrentSelection
 nc = ocelld.rangeaddress.startcolumn
 nr = ocelld.rangeaddress.startrow
'oCellc = osheet.getcellbyPosition( nc - 1, nr )
'adb = oSheet.getcellbyposition( startc -1, startr).getstring
if bc &lt;= nc and nc &lt;= ec  and br &lt;= nr and nr &lt;= er then
  ' print "in range"
else
   'oCell = oSheet.getCellByPosition( bc , br)
   'oDocument.CurrentController.Select(oCell)
   oWrt
   exit function   
end if                    
'OCellc  = oSheet.getCellByPosition( nc, nr)
'OCelld  = oSheet.getCellByPosition( nc , nr + 1 )
'while oCellc.string &lt;&gt; "" 
  'CODE HERE 
 'OLD LINEE nc = nc + 1
  nr = nr - 1
  'OLD OCelld  = oSheet.getCellByPosition( nc, nr)
  'OCelld  = oSheet.getCellByPosition( nc , nr + 1)
'wend
'endc = nc -1
'print endc

'nc = startc
'nr = startr + 1
For di = 1 To 2

 Do while nc &gt;= bc 'AND nr &gt;= br
   ' oCell = osheet.getcellbyPosition( startc , nr )
' OCelld  = oSheet.getCellByPosition( nc , nr  )
  
   Do while  nr &gt;= br
     OCelld  = oSheet.getCellByPosition( nc , nr)
    'CODE HERE ec = endcolumn
    ' oDocument.CurrentController.Select(oCelld)
      a = ocelld.CellBackColor
   'PRINT CELLBACKCOLOR NUM   print a
      if a = 16777215 then
          'OCelld  = oSheet.getCellByPosition( nc , nr )
          oDocument.CurrentController.Select(oCelld)
          'ocelld.string = "W"
          exit function
      endif    
      a = ocelld.Cellprotection.isLocked
      'PRINT IF LOCKED TRUE AND FALSE print a
      'IF  a = FALSE then
      '' oDocument.CurrentController.Select(oCelld)
      nr = nr - 1
     'OCellc  = oSheet.getCellByPosition( nc, startr)
   loop
  'oDoc.CurrentController.Select(oCelld)
  nc = nc - 1
  nr = er
 loop  
 'OLD oCelld = oSheet.getCellByPosition( nc, nr)
 ' odocument.currentController.Select(oCelld)
 'PRINT WHATEVER print here
'  If nc &lt;= endc then
'     nc = startc + 1
     ''NewCode here w loop to pick up Stinky me Field Names and Data
'    OCellc  = oSheet.getCellByPosition( nc, startr)
'    OCelld  = oSheet.getCellByPosition( nc , nr  )
   ' oDocument.CurrentController.Select(oCelld)
    
     '''Ocellc = oSheetc.getCellByPosition(0 , nr)
     'while oCellc.string &lt;&gt; "" 
 '     while nc &lt;= endc
 '       uvar =  """"  &amp; oCellc.string &amp; """" 
        'print nr
 '       zvar = ocelld.string
 '      if ocelld.string = "" then
 '          Vvar = "NULL" 
      
 '      elseif isdate(ocelld.string)and ocelld.type = 1 then
           ' print "helpless" 
            'dvar = ocell.value  type1 verses type = 2 (text)''''
 '           evar = cdatetoiso(ocelld.value)
 '           vvar = "'" &amp; left(evar,4) &amp;"-"&amp; mid(evar,5,2) &amp;"-"&amp; right(evar,2)  &amp;"'"
 '       elseif isnumeric(oCelld.string) then
 '         vvar =  "" &amp; oCelld.value &amp; ""     
 '      elseif instr(zvar, "/") &gt; 0 then
 '         kvar = Left(zvar, InStr(1, zvar, "/") - 1)
 '         kvar =  instr(zvar, "/") 
 '         Mvar = instr(kvar + 1, zvar, "/")
         ' print kvar &amp;" " &amp; mvar
 '          ovar = left( zvar, kvar - 1)
 '          pvar = right (zvar,len(zvar)- mvar )
          'print ovar &amp; " "&amp; pvar
 '          qvar= mid( zvar, kvar+1, (mvar - kvar -1))
          'print qvar
 '          svar = pvar &amp;"-"&amp; ovar &amp;"-"&amp; qvar
 '          tvar = Cstr(svar)
          ' print svar
 '          vvar =  "'"  &amp; tvar &amp; "'" 
                
         ' zvar = ocelld.string
 '       elseif instr(zvar,".") then
        'elseif instr(instr(zvar,".") + 1, zvar, ".")&gt;0 then 
           'PUT IT HERE
 '            svc = createUnoService( "com.sun.star.sheet.FunctionAccess" )
 '            if left(zvar,1) = "." then
 '              zvar = right(zvar, len(zvar)-1)
 '            endif
            
'            hvar = right(zvar,1)
'            hvar = val(hvar)
'            ivar = left(zvar, len(zvar) -2)
'            arg = array( ivar, ".", ":")
'            a1 = svc.callFunction( "SUBSTITUTE", arg )
'            dt1= timevalue( a1 &amp;" AM")
'            dt1 =dt1 + ((hvar -1) * 0.5)
'            print dt1
'            vvar = "'" &amp; hour(dt1) &amp;":" &amp; minute(dt1) &amp; ":" &amp; second(dt1) &amp;"'"
'            print vvar
'        else
        ' 'yvar = yvar  &amp; "'" &amp; oCelld.string &amp; "'"
'          vvar =  "'"  &amp; oCelld.string &amp; "'" 
'        endif
'        ostring = ostring &amp; uvar &amp; "=" &amp;  vvar &amp; ","
      ' print ostring
'        xvar = xvar &amp; uvar &amp; ","
'        yvar = yvar &amp; vvar &amp; ","  
'        nc = nc + 1
'        OCellc  = oSheet.getCellByPosition( nc, startr)
'        OCelld  = oSheet.getCellByPosition( nc , nr )
'     wend
'        xvar = LEFT(xvar, LEN(xvar)- 1)
'        yvar = LEFT(yvar, LEN(yvar)- 1)
        '   'OCellc  = oSheet.getCellByPosition( nc, nr - 1)
       ' oDoc.CurrentController.Select(oCellc)
      '  print xvar
       ' print yvar
       
'        oSql = "insert into " &amp;"""" &amp; atable &amp;""""&amp;   "(" + xvar + ") values " + "(" + yvar + ")"
       ' print oSql'
	  	'ostring =  LEFT(ostring, LEN(ostring)- 1)
	  	'if isnumeric(ocell.string)then
	  	 ' ostring = "Update " &amp;""""&amp; atable &amp;""""&amp; " set "  &amp; ostring &amp; " where " &amp; """" &amp; lvar &amp; """" &amp;  " = "   &amp; oCell.value &amp; ""
	  	'else
	  	'  ostring = "Update " &amp;""""&amp; atable &amp;""""&amp; " set "  &amp; ostring &amp; " where " &amp; """" &amp; lvar &amp; """" &amp;  " = '"   &amp; oCell.string &amp; "'"
	  	'end if 
	  	'print ostring
	 	'ostring = "Update " &amp;""""&amp; atable &amp;""""&amp; " set "  &amp; ostring &amp; " where ""ID"" = " &amp; oCell.value &amp; ""
		'ostring = "update ""acases"" SET " + ostring + " WHERE ""ID"" = 2"
		 ' print ostring
		'oStatement = db.createStatement
		'if ocell.string &lt;&gt; "" then
		  'oResult = Stmt.executequery(ostring)
'		Else
'		  'oResult = stmt.executequery(oSql)
'		  rs=createUnoService("com.sun.star.sdb.RowSet")
 '            With rs
  '             .ActiveConnection = Conn
   '            .CommandType=2 REM SQL COMMAND
    '           '.Command="SELECT MAX(ID)+1 FROM acases"
     '          .Command="SELECT MAX(ID) FROM "&amp;""""&amp; atable &amp;""""
      '         .execute()
 '              .next()
  '             getNextID=.getInt(1) REM GET THE FIRST COL VALUE--ONLY ONE
   '           ' print getNextID
    '           ocell.value = getNextID
          '  End With
		'end if 
     '  'End pickup
     
 ' else   
  '  print "exit " &amp; nc
  ' Conn.close()
  ' Conn.dispose()
   ' disconnect_from_database(db)
   ' goto linea
  'end if 
  
 ' nr = nr + 1 
 ' xvar = ""
 ' yvar = ""
 ' print "New row"
'''' nc = bc
''Loop 

  nr = er
  nc = ec
 ' ocelld = oSheet.getCellByPosition(nc, nr)
next di
'linea:
end function

sub getWu
Wu( "g56:p59")
end sub


function defineRange(OPTIONAL FRange as string)
Dim iTitle as String, iDetails as String, ida as String
Dim id as Integer, adb as string, a as variant
Dim oSql as String
Dim oResult as Object
Dim oStatement as Object
Dim db as object, ostring as string, uvar as string, vvar as string
Dim oCell as object, nc as integer, startc as integer, endc as integer, startr as integer
Dim nr as integer, lvar as string
oDocument = ThisComponent
oSheet = oDocument.getCurrentController().ActiveSheet 
aglob = ThisComponent.CurrentSelection
If ISMISSING(FRange) THEN
 aglob = Thiscomponent.CurrentSelection
ELSE
 'oFromRange = oSheetA.getCellRangeByName(FRange)
  If inStr(FRange, ".") &lt;&gt; 0 then
   nLoc = InStr(FRange, ".")
   oSheet = ThisComponent.getSheets().getByName(Left(FRange, nLoc-1))
   aglob = oSheet.getCellRangeByName(Mid(FRange, nLoc + 1))
  Else
   oSheet = oDocument.getCurrentController().ActiveSheet 
   aglob = oSheet.getCellRangeByName(FRange)
  End if
   'oFromRange = oCell
    'oSheetA.getCellRangeByName(oCell)
End if
''OLD LINE next row said startcolumn + 1 
'ADD BACK IF NO oWrt beginner oCell = osheet.getCellbyPosition( aglob.rangeaddress.startcolumn , aglob.rangeaddress.startrow)
'ADD BACK IF NO oWrt beginner code oDocument.CurrentController.Select(oCell)  
oWrt
'SetupKeyHandler
'dim document   as object
'dim dispatcher as object
rem ----------------------------------------------------------------------
rem get access to the document
'document   = ThisComponent.CurrentController.Frame
'dispatcher = createUnoService("com.sun.star.frame.DispatchHelper")

'rem ----------------------------------------------------------------------
'dim args1(0) as new com.sun.star.beans.PropertyValue
'args1(0).Name = "ToPoint"
'args1(0).Value = "$I$56"

'dispatcher.executeDispatch(document, ".uno:GoToCell", "", 0, args1())
'frange = "I55:p60"
''OLD LINE SetupKeyHandler 
 
end function
 


sub inarea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I$56"

dispatcher.executeDispatch(document, ".uno:GoToCell", "", 0, args1())


end sub


sub getSetRange
definerange()
'definerange( "sheet1.i56:p61")
'definerange( "i56:p61")
end sub

sub ReActivateKeyH
SetupKeyHandler
end sub

sub CODEdefRange
definerange( "sheet1.i56:p61")
end sub

Function oWrt()
Dim iTitle as String, iDetails as String, ida as String
Dim id as Integer, adb as string, a as variant
Dim oSql as String
Dim oResult as Object
Dim oStatement as Object
Dim db as object, ostring as string, uvar as string, vvar as string
Dim oCell as object, nc as integer, startc as integer, endc as integer, startr as integer
Dim nr as integer, lvar as string
oDocument = ThisComponent
oSheet = oDocument.getCurrentController().ActiveSheet 
'oCellc = ThisComponent.CurrentSelection
'If ISMISSING(FRange) THEN  Too Multi Coded
' oFromRange = oCellb
'ELSE
 ''oFromRange = oSheetA.getCellRangeByName(FRange)
'  If inStr(FRange, ".") &lt;&gt; 0 then
'   nLoc = InStr(FRange, ".")
'   oSheet = ThisComponent.getSheets().getByName(Left(FRange, nLoc-1))
'   oCellb = oSheet.getCellRangeByName(Mid(FRange, nLoc + 1))
'  Else
'   oSheet = oDocument.getCurrentController().ActiveSheet 
'   oCellb = oSheet.getCellRangeByName(FRange)
'  End if
   'oFromRange = oCell
    'oSheetA.getCellRangeByName(oCell)
'END IF
br = aglob.rangeaddress.startrow
'print nr
bc = aglob.rangeaddress.startcolumn
ec = aglob.rangeaddress.endcolumn
er = aglob.rangeaddress.endrow
'print nc
''oCelld = ThisComponent.CurrentSelection
' nc = ocelld.rangeaddress.startcolumn
' nr = ocelld.rangeaddress.startrow
 'print adb
'OCellc  = oSheet.getCellByPosition( nc, nr)
'OCelld  = oSheet.getCellByPosition( nc , nr + 1 )
'while oCellc.string &lt;&gt; "" 
  'CODE HERE 
  '''OLD LIN DELETED nc = nc + 1
 ' OCelld  = oSheet.getCellByPosition( nc, nr)
  oCelld = osheet.getCellbyPosition( aglob.rangeaddress.startcolumn , aglob.rangeaddress.startrow)
'ADD BACK IF NO oWrt beginner code oDocument.CurrentController.Select(oCell)  
'OCelld  = oSheet.getCellByPosition( nc , nr + 1)
'wend
'endc = nc -1
'print endc
''''oCelld = oSheet.getCellbyPosition( bc, br)'?
'oDocument.CurrentController.Select(oCelld)'?
 nc = ocelld.rangeaddress.startcolumn
 nr = ocelld.rangeaddress.startrow
'nc = startc
'nr = startr + 1
For di = 1 To 2
Do while nr &lt;= er
  ' oCell = osheet.getcellbyPosition( startc , nr )
 ''' OCelld  = oSheet.getCellByPosition( nc , nr  )
  
  while  nc &lt;= ec
    'CODE HERE ec = endcolumn
    OCelld  = oSheet.getCellByPosition( nc , nr  )
   ' oDocument.CurrentController.Select(oCelld)
     a = ocelld.CellBackColor
     ' print a
      if a = 16777215 then
          oDocument.CurrentController.Select(oCelld)
          'ocelld.string = "W"
           ''NEXT LINE TRANSFERED FROM DEFINE RANGE FUNCTION
          SetupKeyHandler
          exit function
      endif    
      a = ocelld.Cellprotection.isLocked
      ' print a
      'IF  a = FALSE then
       '  oDocument.CurrentController.Select(oCelld)
      nc = nc + 1
     'OCellc  = oSheet.getCellByPosition( nc, startr)
    ' OCelld  = oSheet.getCellByPosition( nc , nr)
  wend
  'oDoc.CurrentController.Select(oCelld)
  nr = nr + 1
  nc = bc
 ' oCelld = oSheet.getCellByPosition( nc, nr)
 ' odocument.currentController.Select(oCelld)
 ' print here
'  If nc &lt;= endc then
'     nc = startc + 1
     ''NewCode here w loop to pick up Stinky me Field Names and Data
'    OCellc  = oSheet.getCellByPosition( nc, startr)
'    OCelld  = oSheet.getCellByPosition( nc , nr  )
  
Loop 

  nc = bc
  nr = br
 ' ocelld = oSheet.getCellByPosition(nc, nr)
next di
'linea:
print "No cell Marked(white)in range"
RemoveKeyHandlerX
end function

REM BENEATH THIS IS OPTIONAL CODE
Function RemoveKeyHandlerX
On Error Goto ErrorHandler
thisComponent.currentController.removeKeyHandler(IannzExampleKeyHandler)
Exit Function 'Sub
ErrorHandler:
Reset
'MsgBox "All",0,"Error"
'End Sub
end function

</script:module>
</file>

<file path=Basic/Standard/Module2.xml><?xml version="1.0" encoding="utf-8"?>
<!DOCTYPE module  PUBLIC '-//OpenOffice.org//DTD OfficeDocument 1.0//EN'  'module.dtd'>
<script:module xmlns:script="http://openoffice.org/2000/script" script:name="Module2" script:language="StarBasic">REM  *****  BASIC  *****
global IannzExampleKeyHandler, aglob
global bglob, cglob, dglob, eglob, fglo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