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Dialogs/RemoveFormatting/dialog-lb.xml" manifest:media-type="text/xml"/>
  <manifest:file-entry manifest:full-path="Dialogs/RemoveFormatting/NoFormatting.xml" manifest:media-type="text/xml"/>
  <manifest:file-entry manifest:full-path="Dialogs/ChangeStyles/dialog-lb.xml" manifest:media-type="text/xml"/>
  <manifest:file-entry manifest:full-path="Dialogs/AndrewTestLib/dialog-lb.xml" manifest:media-type="text/xml"/>
  <manifest:file-entry manifest:full-path="Dialogs/PitonyakDialogs/dialog-lb.xml" manifest:media-type="text/xml"/>
  <manifest:file-entry manifest:full-path="Dialogs/PitonyakDialogs/SimpleObjectBrowser.xml" manifest:media-type="text/xml"/>
  <manifest:file-entry manifest:full-path="Dialogs/PitonyakDatabase/dialog-lb.xml" manifest:media-type="text/xml"/>
  <manifest:file-entry manifest:full-path="Dialogs/MacroFormatterADP/dialog-lb.xml" manifest:media-type="text/xml"/>
  <manifest:file-entry manifest:full-path="Dialogs/MacroFormatterADP/CfgFmtDlg.xml" manifest:media-type="text/xml"/>
  <manifest:file-entry manifest:full-path="Dialogs/TestLibrary/dialog-lb.xml" manifest:media-type="text/xml"/>
  <manifest:file-entry manifest:full-path="Dialogs/dialog-lc.xml" manifest:media-type="text/xml"/>
  <manifest:file-entry manifest:full-path="Dialogs/DBUtil/dialog-lb.xml" manifest:media-type="text/xml"/>
  <manifest:file-entry manifest:full-path="Dialogs/PitonyakUtil/dialog-lb.xml" manifest:media-type="text/xml"/>
  <manifest:file-entry manifest:full-path="Dialogs/OOoAuthorFormat/dialog-lb.xml" manifest:media-type="text/xml"/>
  <manifest:file-entry manifest:full-path="Dialogs/AndrewBase/dialog-lb.xml" manifest:media-type="text/xml"/>
  <manifest:file-entry manifest:full-path="Dialogs/Standard/dialog-lb.xml" manifest:media-type="text/xml"/>
  <manifest:file-entry manifest:full-path="Basic/script-lc.xml" manifest:media-type="text/xml"/>
  <manifest:file-entry manifest:full-path="Basic/MacroFormatterADP/Assembler.xml" manifest:media-type="text/xml"/>
  <manifest:file-entry manifest:full-path="Basic/MacroFormatterADP/CSharp.xml" manifest:media-type="text/xml"/>
  <manifest:file-entry manifest:full-path="Basic/MacroFormatterADP/Master.xml" manifest:media-type="text/xml"/>
  <manifest:file-entry manifest:full-path="Basic/MacroFormatterADP/Perl.xml" manifest:media-type="text/xml"/>
  <manifest:file-entry manifest:full-path="Basic/MacroFormatterADP/Assemblerx86.xml" manifest:media-type="text/xml"/>
  <manifest:file-entry manifest:full-path="Basic/MacroFormatterADP/R.xml" manifest:media-type="text/xml"/>
  <manifest:file-entry manifest:full-path="Basic/MacroFormatterADP/CfgFmtCode.xml" manifest:media-type="text/xml"/>
  <manifest:file-entry manifest:full-path="Basic/MacroFormatterADP/XML.xml" manifest:media-type="text/xml"/>
  <manifest:file-entry manifest:full-path="Basic/MacroFormatterADP/Cpp.xml" manifest:media-type="text/xml"/>
  <manifest:file-entry manifest:full-path="Basic/MacroFormatterADP/Basic.xml" manifest:media-type="text/xml"/>
  <manifest:file-entry manifest:full-path="Basic/MacroFormatterADP/script-lb.xml" manifest:media-type="text/xml"/>
  <manifest:file-entry manifest:full-path="Basic/MacroFormatterADP/Strings.xml" manifest:media-type="text/xml"/>
  <manifest:file-entry manifest:full-path="Basic/MacroFormatterADP/Python.xml" manifest:media-type="text/xml"/>
  <manifest:file-entry manifest:full-path="Basic/MacroFormatterADP/Java.xml" manifest:media-type="text/xml"/>
  <manifest:file-entry manifest:full-path="Basic/MacroFormatterADP/Utilities.xml" manifest:media-type="text/xml"/>
  <manifest:file-entry manifest:full-path="Basic/MacroFormatterADP/Styles.xml" manifest:media-type="text/xml"/>
  <manifest:file-entry manifest:full-path="Basic/TestLibrary/script-lb.xml" manifest:media-type="text/xml"/>
  <manifest:file-entry manifest:full-path="Basic/TestLibrary/Recorded.xml" manifest:media-type="text/xml"/>
  <manifest:file-entry manifest:full-path="Basic/TestLibrary/Module2.xml" manifest:media-type="text/xml"/>
  <manifest:file-entry manifest:full-path="Basic/TestLibrary/Module1.xml" manifest:media-type="text/xml"/>
  <manifest:file-entry manifest:full-path="Basic/RemoveFormatting/script-lb.xml" manifest:media-type="text/xml"/>
  <manifest:file-entry manifest:full-path="Basic/RemoveFormatting/Module1.xml" manifest:media-type="text/xml"/>
  <manifest:file-entry manifest:full-path="Basic/ChangeStyles/script-lb.xml" manifest:media-type="text/xml"/>
  <manifest:file-entry manifest:full-path="Basic/ChangeStyles/Module1.xml" manifest:media-type="text/xml"/>
  <manifest:file-entry manifest:full-path="Basic/AndrewTestLib/script-lb.xml" manifest:media-type="text/xml"/>
  <manifest:file-entry manifest:full-path="Basic/AndrewTestLib/Module2.xml" manifest:media-type="text/xml"/>
  <manifest:file-entry manifest:full-path="Basic/AndrewTestLib/Module1.xml" manifest:media-type="text/xml"/>
  <manifest:file-entry manifest:full-path="Basic/PitonyakDialogs/script-lb.xml" manifest:media-type="text/xml"/>
  <manifest:file-entry manifest:full-path="Basic/PitonyakDialogs/SimpleObjectBrowserCode.xml" manifest:media-type="text/xml"/>
  <manifest:file-entry manifest:full-path="Basic/PitonyakDialogs/Module1.xml" manifest:media-type="text/xml"/>
  <manifest:file-entry manifest:full-path="Basic/xyzzylib/script-lb.xml" manifest:media-type="text/xml"/>
  <manifest:file-entry manifest:full-path="Basic/xyzzylib/TestMod.xml" manifest:media-type="text/xml"/>
  <manifest:file-entry manifest:full-path="Basic/PitonyakDatabase/script-lb.xml" manifest:media-type="text/xml"/>
  <manifest:file-entry manifest:full-path="Basic/PitonyakDatabase/Misc.xml" manifest:media-type="text/xml"/>
  <manifest:file-entry manifest:full-path="Basic/PitonyakDatabase/Forms.xml" manifest:media-type="text/xml"/>
  <manifest:file-entry manifest:full-path="Basic/PitonyakDatabase/Utilities.xml" manifest:media-type="text/xml"/>
  <manifest:file-entry manifest:full-path="Basic/PitonyakDatabase/Module3.xml" manifest:media-type="text/xml"/>
  <manifest:file-entry manifest:full-path="Basic/PitonyakDatabase/Module2.xml" manifest:media-type="text/xml"/>
  <manifest:file-entry manifest:full-path="Basic/PitonyakDatabase/Module1.xml" manifest:media-type="text/xml"/>
  <manifest:file-entry manifest:full-path="Basic/DBUtil/script-lb.xml" manifest:media-type="text/xml"/>
  <manifest:file-entry manifest:full-path="Basic/DBUtil/TestTimes.xml" manifest:media-type="text/xml"/>
  <manifest:file-entry manifest:full-path="Basic/DBUtil/SpecialHanlding.xml" manifest:media-type="text/xml"/>
  <manifest:file-entry manifest:full-path="Basic/DBUtil/InvoiceModule.xml" manifest:media-type="text/xml"/>
  <manifest:file-entry manifest:full-path="Basic/DBUtil/Module1.xml" manifest:media-type="text/xml"/>
  <manifest:file-entry manifest:full-path="Basic/PitonyakUtil/script-lb.xml" manifest:media-type="text/xml"/>
  <manifest:file-entry manifest:full-path="Basic/PitonyakUtil/CreateObject.xml" manifest:media-type="text/xml"/>
  <manifest:file-entry manifest:full-path="Basic/PitonyakUtil/FDFImport.xml" manifest:media-type="text/xml"/>
  <manifest:file-entry manifest:full-path="Basic/PitonyakUtil/Search.xml" manifest:media-type="text/xml"/>
  <manifest:file-entry manifest:full-path="Basic/PitonyakUtil/Tables.xml" manifest:media-type="text/xml"/>
  <manifest:file-entry manifest:full-path="Basic/PitonyakUtil/Cursors.xml" manifest:media-type="text/xml"/>
  <manifest:file-entry manifest:full-path="Basic/PitonyakUtil/Write.xml" manifest:media-type="text/xml"/>
  <manifest:file-entry manifest:full-path="Basic/PitonyakUtil/Number.xml" manifest:media-type="text/xml"/>
  <manifest:file-entry manifest:full-path="Basic/PitonyakUtil/Graphic.xml" manifest:media-type="text/xml"/>
  <manifest:file-entry manifest:full-path="Basic/PitonyakUtil/DialogsNotCreate.xml" manifest:media-type="text/xml"/>
  <manifest:file-entry manifest:full-path="Basic/PitonyakUtil/Cfg.xml" manifest:media-type="text/xml"/>
  <manifest:file-entry manifest:full-path="Basic/PitonyakUtil/Formula.xml" manifest:media-type="text/xml"/>
  <manifest:file-entry manifest:full-path="Basic/PitonyakUtil/Music.xml" manifest:media-type="text/xml"/>
  <manifest:file-entry manifest:full-path="Basic/PitonyakUtil/Gallery.xml" manifest:media-type="text/xml"/>
  <manifest:file-entry manifest:full-path="Basic/PitonyakUtil/Forms.xml" manifest:media-type="text/xml"/>
  <manifest:file-entry manifest:full-path="Basic/PitonyakUtil/Draw.xml" manifest:media-type="text/xml"/>
  <manifest:file-entry manifest:full-path="Basic/PitonyakUtil/Controls.xml" manifest:media-type="text/xml"/>
  <manifest:file-entry manifest:full-path="Basic/PitonyakUtil/TypeCheck.xml" manifest:media-type="text/xml"/>
  <manifest:file-entry manifest:full-path="Basic/PitonyakUtil/Util.xml" manifest:media-type="text/xml"/>
  <manifest:file-entry manifest:full-path="Basic/PitonyakUtil/TestBad.xml" manifest:media-type="text/xml"/>
  <manifest:file-entry manifest:full-path="Basic/PitonyakUtil/Printers.xml" manifest:media-type="text/xml"/>
  <manifest:file-entry manifest:full-path="Basic/PitonyakUtil/Calc.xml" manifest:media-type="text/xml"/>
  <manifest:file-entry manifest:full-path="Basic/PitonyakUtil/den.xml" manifest:media-type="text/xml"/>
  <manifest:file-entry manifest:full-path="Basic/PitonyakUtil/MailMerge.xml" manifest:media-type="text/xml"/>
  <manifest:file-entry manifest:full-path="Basic/PitonyakUtil/Styles.xml" manifest:media-type="text/xml"/>
  <manifest:file-entry manifest:full-path="Basic/PitonyakUtil/Enumeration.xml" manifest:media-type="text/xml"/>
  <manifest:file-entry manifest:full-path="Basic/PitonyakUtil/TextManipulation.xml" manifest:media-type="text/xml"/>
  <manifest:file-entry manifest:full-path="Basic/PitonyakUtil/StJohnLogoDraw.xml" manifest:media-type="text/xml"/>
  <manifest:file-entry manifest:full-path="Basic/PitonyakUtil/Files.xml" manifest:media-type="text/xml"/>
  <manifest:file-entry manifest:full-path="Basic/PitonyakUtil/FindNextAnnotation.xml" manifest:media-type="text/xml"/>
  <manifest:file-entry manifest:full-path="Basic/PitonyakUtil/Misc.xml" manifest:media-type="text/xml"/>
  <manifest:file-entry manifest:full-path="Basic/PitonyakUtil/Fraction.xml" manifest:media-type="text/xml"/>
  <manifest:file-entry manifest:full-path="Basic/PitonyakUtil/Impress.xml" manifest:media-type="text/xml"/>
  <manifest:file-entry manifest:full-path="Basic/PitonyakUtil/Filters.xml" manifest:media-type="text/xml"/>
  <manifest:file-entry manifest:full-path="Basic/PitonyakUtil/Fields.xml" manifest:media-type="text/xml"/>
  <manifest:file-entry manifest:full-path="Basic/PitonyakUtil/Frames.xml" manifest:media-type="text/xml"/>
  <manifest:file-entry manifest:full-path="Basic/OOoAuthorFormat/script-lb.xml" manifest:media-type="text/xml"/>
  <manifest:file-entry manifest:full-path="Basic/OOoAuthorFormat/Module1.xml" manifest:media-type="text/xml"/>
  <manifest:file-entry manifest:full-path="Basic/Pitonyak/script-lb.xml" manifest:media-type="text/xml"/>
  <manifest:file-entry manifest:full-path="Basic/Pitonyak/Inspection.xml" manifest:media-type="text/xml"/>
  <manifest:file-entry manifest:full-path="Basic/Pitonyak/WritingAidsWorker.xml" manifest:media-type="text/xml"/>
  <manifest:file-entry manifest:full-path="Basic/Pitonyak/delme.xml" manifest:media-type="text/xml"/>
  <manifest:file-entry manifest:full-path="Basic/Pitonyak/PlayGround.xml" manifest:media-type="text/xml"/>
  <manifest:file-entry manifest:full-path="Basic/Pitonyak/Debug.xml" manifest:media-type="text/xml"/>
  <manifest:file-entry manifest:full-path="Basic/Pitonyak/TestMod.xml" manifest:media-type="text/xml"/>
  <manifest:file-entry manifest:full-path="Basic/Pitonyak/Utilities.xml" manifest:media-type="text/xml"/>
  <manifest:file-entry manifest:full-path="Basic/Pitonyak/WritingAids.xml" manifest:media-type="text/xml"/>
  <manifest:file-entry manifest:full-path="Basic/AndrewBase/script-lb.xml" manifest:media-type="text/xml"/>
  <manifest:file-entry manifest:full-path="Basic/AndrewBase/Forms.xml" manifest:media-type="text/xml"/>
  <manifest:file-entry manifest:full-path="Basic/AndrewBase/DBUtilities.xml" manifest:media-type="text/xml"/>
  <manifest:file-entry manifest:full-path="Basic/AndrewBase/DBInspection.xml" manifest:media-type="text/xml"/>
  <manifest:file-entry manifest:full-path="Basic/AndrewBase/Utilities.xml" manifest:media-type="text/xml"/>
  <manifest:file-entry manifest:full-path="Basic/AndrewBase/Module1.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number:time-style style:name="N43">
      <number:hours number:style="long"/>
      <number:text>:</number:text>
      <number:minutes number:style="long"/>
      <number:text>:</number:text>
      <number:seconds number:style="long"/>
      <number:text> </number:text>
      <number:am-pm/>
    </number:time-style>
    <number:date-style style:name="N79" number:automatic-order="true">
      <number:day-of-week number:style="long"/>
      <number:text>, </number:text>
      <number:month number:style="long" number:textual="true"/>
      <number:text> </number:text>
      <number:day/>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 do not support the macros in this document.</text:p>
      <text:p text:style-name="Standard">I do not care to tell you how or why I use them.</text:p>
      <text:p text:style-name="Standard">I do, however, use them; well, some of them anyway.</text:p>
      <text:p text:style-name="Standard">Assume that these macros will destroy everything on your computer.</text:p>
      <text:p text:style-name="Standard">I have not been careful or selective in what I am posting in this macro library collection. This includes macros that work, and macros that do not work.</text:p>
      <text:p text:style-name="Standard">Some macros, I started writing and then stopped...</text:p>
      <text:p text:style-name="Standard"/>
      <text:p text:style-name="Standard"/>
      <text:p text:style-name="Standard">Modified <text:modification-date style:data-style-name="N79">Saturday, June 7, 2014</text:modification-date> at <text:modification-time style:data-style-name="N43">12:27:58 AM</text:modification-time> by <text:creator>Andrew Pitonyak</text:creator></text:p>
      <text:p text:style-name="Standard">Revision <text:editing-cycles>5</text:editing-cyc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Linux_X86_64 LibreOffice_project/420$Build-2</meta:generator>
    <meta:initial-creator>Andrew Pitonyak</meta:initial-creator>
    <meta:creation-date>2006-07-19T16:15:34</meta:creation-date>
    <dc:creator>Andrew Pitonyak</dc:creator>
    <dc:date>2014-06-07T00:27:58.420558961</dc:date>
    <dc:language>en-US</dc:language>
    <meta:editing-cycles>5</meta:editing-cycles>
    <meta:editing-duration>PT19M14S</meta:editing-duration>
    <meta:document-statistic meta:table-count="0" meta:image-count="0" meta:object-count="0" meta:page-count="1" meta:paragraph-count="8" meta:word-count="91" meta:character-count="486" meta:non-whitespace-character-count="403"/>
    <meta:user-defined meta:name="Info 1"/>
    <meta:user-defined meta:name="Info 2"/>
    <meta:user-defined meta:name="Info 3"/>
    <meta:user-defined meta:name="Info 4"/>
  </office:meta>
</office:document-meta>
</file>

<file path=Basic/AndrewBase/DBInspection.xml><?xml version="1.0" encoding="utf-8"?>
<!DOCTYPE module  PUBLIC '-//OpenOffice.org//DTD OfficeDocument 1.0//EN'  'module.dtd'>
<script:module xmlns:script="http://openoffice.org/2000/script" script:name="DBInspection" script:language="StarBasic">REM  *****  BASIC  *****
Option Explicit

Function InspectMetaData(ByVal oMeta)
  Dim s$         'Utility string variable.
  Dim oResult    'Result from an SQL statement.
  Dim i As Long  'General index variable.
  Dim j As Long  'General index variable.
  Dim k As Long  'General index variable.
  Dim oDoc       'Calc document that will contain the presentation data.
  Dim sNewUrl$   'URL for a new calc document.
  Dim oTables()  'Contains the primary data tables.
  Dim oData1()   'Generic data variable.
  Dim oData2()   'Generic data variable.
  Dim oData3()   'Generic data variable.
  Dim oData4()   'Generic data variable.
  Dim oNull As Object

  If IsNull(oMeta) OR IsEmpty(oMeta) Then
    Print "The meta-data is null or empty"
    Exit Function
  End If
  REM Open a new calc document to hold the data!
  sNewUrl = "private:factory/scalc"
  oDoc = StarDesktop.loadComponentFromURL(sNewUrl,"_blank", 0, Array())

  REM Start by obtaining the list of regular tables.
  oResult = oMeta.getTables(oNull, "%", "%", Array("TABLE"))
  Redim oTables()
  Do While oResult.next()
    AppendToArray(oTables(), oResult.getString(3))
  Loop

  RunMultipleCallsAppendToDoc(oDoc, oMeta, _
     Array("allProceduresAreCallable", _
           "allTablesAreSelectable", _
           "dataDefinitionCausesTransactionCommit", _
           "dataDefinitionIgnoredInTransactions", _
           "doesMaxRowSizeIncludeBlobs"))

  REM The arguments are (catalog, schema, table, scope, nullable)
  REM The scope can be any value from the com.sun.star.sdbc.BestRowScope
  REM constants including TEMPORARY (0), TRANSACTION (1), 
  REM and SESSION (2).
  For i = LBound(oTables()) To UBound(oTables())
    oResult = oMeta.getBestRowIdentifier(oNull, "%", oTables(i), _
               com.sun.star.sdbc.BestRowScope.SESSION, True)
    AddResultSetToDoc(oResult, oDoc, _
               "getBestRowIdentifier(" &amp; oTables(i) &amp; ")")
  Next

  REM There is a single column CATALOG returned.
  oResult = oMeta.getCatalogs()
  AddResultSetToDoc(oResult, oDoc, "getCatalogs")

  RunMultipleCallsAppendToDoc(oDoc, oMeta, _
     Array("getCatalogSeparator", "getCatalogTerm"))

  REM getColumnPrivileges(catalog,schema, table, columnPattern)
  oResult = oMeta.getColumnPrivileges(oNull, "%", "%", "%")
  AddResultSetToDoc(oResult, oDoc, "getColumnPrivileges")

  REM The NULL reference can not be replaced with 
  REM "%" as with getColumnPrivileges().
  oResult = oMeta.getColumns(oNull, "%", "%", "%")
  ResultSetToData(oResult, oDoc, "getColumns", oData1())
  SafeArrayColumns(11, oData1(), _
    Array("NO_NULLS", "NULLABLE", "NULLABLE_UNKNOWN"), True)
  AppendDataToCalcDoc(oDoc, oData1())

  RunMultipleCallsAppendToDoc(oDoc, oMeta, _
     Array("getDatabaseProductName", "getDatabaseProductVersion"))

  oData2() = Array("getDefaultTransactionIsolation", "unknown")
  Select Case oMeta.getDefaultTransactionIsolation()
  Case com.sun.star.sdbc.TransactionIsolation.NONE
    oData2(1) = "0 = None"
  Case com.sun.star.sdbc.TransactionIsolation.READ_UNCOMMITTED
    oData2(1) = "1 = Read Uncommitted"
  Case com.sun.star.sdbc.TransactionIsolation.READ_COMMITTED
    oData2(1) = "2 = Read Committed"
  Case com.sun.star.sdbc.TransactionIsolation.REPEATABLE_READ
    oData2(1) = "4 = Repeatable Read"
  Case com.sun.star.sdbc.TransactionIsolation.SERIALIZABLE
    oData2(1) = "8 = Serializable"
  Case Else
    oData2(1) = "invalid"
  End Select
  AppendDataToCalcDoc(oDoc, Array(oData2()))
  
 RunMultipleCallsAppendToDoc(oDoc, oMeta, _
      Array("getDriverMajorVersion", "getDriverMinorVersion", _
            "getDriverName", "getDriverVersion"))

  ReDim oData3(5 To 7)
  oData3(5) = "INITIALLY_DEFERRED"
  oData3(6) = "INITIALLY_IMMEDIATE"
  oData3(7) = "NONE"

  For i = LBound(oTables()) To UBound(oTables())
    oResult = oMeta.getExportedKeys(oNull, "%", oTables(i))
    ResultSetToData(oResult, oDoc, _
                   "getExportedKeys(" &amp; oTables(i) &amp; ")", _
                   oData1())
    SafeArrayColumns(10, oData1(), Array("CASCADE", "RESTRICT", _
                            "SET_NULL", "NO_ACTION", _
                            "SET_DEFAULT"), True)
    SafeArrayColumns(11, oData1(), Array("CASCADE", "RESTRICT", _
                            "SET_NULL", "NO_ACTION", _
                            "SET_DEFAULT"), True)

    SafeArrayColumns(14, oData1(), oData3(), True)
    AppendDataToCalcDoc(oDoc, oData1())
  Next

  For i = LBound(oTables()) To UBound(oTables())
    oResult = oMeta.getIndexInfo(oNull, "%", oTables(i), False, True)
    ResultSetToData(oResult, oDoc, "getIndexInfo(" &amp; oTables(i) &amp; ")", _
                                                                oData1())
    SafeArrayColumns(7, oData1(), _
      Array("STATISTIC", "CLUSTERED", "HASHED", "OTHER"), True)
    AppendDataToCalcDoc(oDoc, oData1())
  Next

  RunMultipleCallsAppendToDoc(oDoc, oMeta, _
     Array("getMaxBinaryLiteralLength", "getMaxCatalogNameLength", _
     "getMaxCharLiteralLength", "getMaxColumnNameLength", _
     "getMaxColumnsInGroupBy", "getMaxColumnsInIndex", _
     "getMaxColumnsInOrderBy", "getMaxColumnsInSelect", _
     "getMaxColumnsInTable", "getMaxConnections", _
     "getMaxCursorNameLength", _
     "getMaxIndexLength", "getMaxProcedureNameLength", "getMaxRowSize", _
     "getMaxSchemaNameLength", "getMaxStatementLength", _
     "getMaxStatements", _
     "getMaxTableNameLength", "getMaxTablesInSelect", _
            "getMaxUserNameLength"))

  AppendDataToCalcDoc(oDoc, _
    Array(Split("getNumericFunctions," &amp; _
          oMeta.getNumericFunctions(), ",")))

  For i = LBound(oTables()) To UBound(oTables())
    oResult = oMeta.getPrimaryKeys(oNull, "%", oTables(i))
    AddResultSetToDoc(oResult, oDoc, "getPrimaryKeys(" &amp; _
          oTables(i) &amp; ")")
  Next

  RunMultipleCallsAppendToDoc(oDoc, oMeta, Array("getProcedureTerm"))

  oResult = oMeta.getSchemas()
  AddResultSetToDoc(oResult, oDoc, "getSchemas")

  RunMultipleCallsAppendToDoc(oDoc, oMeta, _
      Array("getSchemaTerm", "getSearchStringEscape"))
  AppendDataToCalcDoc(oDoc, _
    Array(Split("getSQLKeywords," &amp; oMeta.getSQLKeywords(), ",")))
  AppendDataToCalcDoc(oDoc, _
    Array(Split("getStringFunctions," &amp; oMeta.getStringFunctions(), _
                          ",")))
  AppendDataToCalcDoc(oDoc, _
    Array(Split("getSystemFunctions," &amp; _
           oMeta.getSystemFunctions(), ",")))

  REM Obtain the following columns:
  REM TABLE_CAT, TABLE_SCHEM, TABLE_NAME, GRANTOR, GRANTEE, PRIVILEGE
  oResult = oMeta.getTablePrivileges(oNull, "%", "%")
  AddResultSetToDoc(oResult, oDoc, "getTablePrivileges")

  oResult = oMeta.getTables(oNull, "%", "%", Array())
  AddResultSetToDoc(oResult, oDoc, "getTables")

  REM One column with the supported table types
  oResult = oMeta.getTableTypes(oNull, "%", "%")
  AddResultSetToDoc(oResult, oDoc, "getTableTypes")

  AppendDataToCalcDoc(oDoc, _
    Array(Split("getTimeDateFunctions," &amp; _
          oMeta.getTimeDateFunctions(), ",")))

  oResult = oMeta.getTypeInfo()
  ResultSetToData(oResult, oDoc, "getTypeInfo", oData1())
  SafeArrayColumns(7, oData1(), _
    Array("NO_NULLS", "NULLABLE", "NULLABLE_UNKNOWN"), True)
  SafeArrayColumns(9, oData1(), _
    Array("NONE", "CHAR", "BASIC", "FULL"), True)
  AppendDataToCalcDoc(oDoc, oData1())

  REM The outlook driver generates an exception with a call to getUDTS()
  'oResult = oMeta.getUDTS(oNull, "%", "%", _
  '  Array(com.sun.star.sdbc.DataType.OBJECT, _
  '        com.sun.star.sdbc.DataType.STRUCT , _
  '        com.sun.star.sdbc.DataType.DISTINCT ))
  'AddResultSetToDoc(oResult, oDoc, "getUDTS")

  RunMultipleCallsAppendToDoc(oDoc, oMeta, _
      Array("getURL", "getUserName"))

  For i = LBound(oTables()) To UBound(oTables())
    oResult = oMeta.getVersionColumns(oNull, "%", oTables(i))
    ResultSetToData(oResult, oDoc, "getVersionColumns(" &amp; _
           oTables(i) &amp; ")", _
           oData1())
    SafeArrayColumns(8, oData1(), _
      Array("UNKNOWN", "NOT_PSEUDO", "PSEUDO"), True)
    AppendDataToCalcDoc(oDoc, oData1())
  Next

  RunMultipleCallsAppendToDoc(oDoc, oMeta, _
    Array("isCatalogAtStart", "isReadOnly", "nullPlusNonNullIsNull", _
        "nullsAreSortedAtEnd", "nullsAreSortedAtStart", _
        "nullsAreSortedHigh", "nullsAreSortedLow"))

  For i = 1003 To 1005
    RunMultipleCallsAppendToDoc(oDoc, oMeta, _
      Array("insertsAreDetected", _
            "othersDeletesAreVisible", "othersInsertsAreVisible", _
            "othersUpdatesAreVisible", "ownDeletesAreVisible", _
            "ownInsertsAreVisible", "ownUpdatesAreVisible"), True, i)
  Next

  RunMultipleCallsAppendToDoc(oDoc, oMeta, _
    Array("storesLowerCaseIdentifiers", _
          "storesLowerCaseQuotedIdentifiers", _
        "storesMixedCaseIdentifiers", _
        "storesMixedCaseQuotedIdentifiers", _
        "storesUpperCaseIdentifiers", _
        "storesUpperCaseQuotedIdentifiers", _
        "supportsAlterTableWithAddColumn", _
        "supportsAlterTableWithDropColumn", _
        "supportsANSI92EntryLevelSQL", "supportsANSI92FullSQL", _
        "supportsANSI92IntermediateSQL", "supportsBatchUpdates", _
        "supportsCatalogsInDataManipulation", _
        "supportsCatalogsInIndexDefinitions", _
        "supportsCatalogsInPrivilegeDefinitions", _
        "supportsCatalogsInProcedureCalls", _
        "supportsCatalogsInTableDefinitions", "supportsColumnAliasing"))

  oData1() = Array(-7, -6, -5, -5, -4, -3, -2, -1, 0,_
               1, 2, 3, 4, 6, 7, 8, 12, 91, 92, 93, 111, _
               2000, 2001, 2002, 2003, 2004, 2005, 2006)

  oData2() = Array("supportsConvert", "BIT", "TINYINT", "BIGINT", _
             "LONGVARBINARY", "VARBINARY", "BINARY", "LONGVARCHAR", _
             "SQLNULL", "CHAR", "NUMERIC", "DECIMAL", "INTEGER", _
             "SMALLINT", "FLOAT", "REAL", "DOUBLE", "VARCHAR", "DATE", _
             "TIME", "TIMESTAMP", "OTHER", "OBJECT", "DISTINCT", _
             "STRUCT", "ARRAY", "BLOB", "CLOB", "REF")

  oData3() = DimArray(UBound(oData2()))
  oData3(0) = oData2()
  For i = LBound(oData1()) to UBound(oData1())
    oData4() = DimArray(UBound(oData2()))
    oData4(0) = "supportsConvert(" &amp; oData2(i+1) &amp; ", ...)"
    For j = LBound(oData1()) to UBound(oData1())
      oData4(j+1) = CStr(oMeta.supportsConvert(oData1(i), oData1(j)))
    Next
    oData3(i+1) = oData4()
  Next
  AppendDataToCalcDoc(oDoc, oData3())

  RunMultipleCallsAppendToDoc(oDoc, oMeta, _
    Array("supportsCoreSQLGrammar", "supportsCorrelatedSubqueries",_
        "supportsDataDefinitionAndDataManipulationTransactions", _
        "supportsDataManipulationTransactionsOnly", _
        "supportsDifferentTableCorrelationNames", _
        "supportsExpressionsInOrderBy", "supportsExtendedSQLGrammar",_
        "supportsFullOuterJoins", "supportsGroupBy", _
        "supportsGroupByBeyondSelect", "supportsGroupByUnrelated", _
        "supportsIntegrityEnhancementFacility", _
        "supportsLikeEscapeClause", _
        "supportsLimitedOuterJoins", "supportsMinimumSQLGrammar", _
        "supportsMixedCaseIdentifiers", _
        "supportsMixedCaseQuotedIdentifiers", _
        "supportsMultipleResultSets", "supportsMultipleTransactions", _
        "supportsNonNullableColumns", _
        "supportsOpenCursorsAcrossCommit", _
        "supportsOpenCursorsAcrossRollback", _
        "supportsOpenStatementsAcrossCommit", _
        "supportsOpenStatementsAcrossRollback", _
        "supportsOrderByUnrelated", _
        "supportsOuterJoins", "supportsPositionedDelete", _
        "supportsPositionedUpdate"))

  For i = 1003 To 1005
    RunMultipleCallsAppendToDoc(oDoc, oMeta, _
      Array("supportsResultSetConcurrency"), True, i, 1007)
    RunMultipleCallsAppendToDoc(oDoc, oMeta, _
      Array("supportsResultSetConcurrency"), True, i, 1008)
  Next

  For i = 1003 To 1005
    RunMultipleCallsAppendToDoc(oDoc, oMeta, _
      Array("supportsResultSetType"), True, i)
  Next

  RunMultipleCallsAppendToDoc(oDoc, oMeta, _
    Array("supportsSchemasInDataManipulation", _
        "supportsSchemasInIndexDefinitions", _
        "supportsSchemasInPrivilegeDefinitions", _
        "supportsSchemasInProcedureCalls", _
        "supportsSchemasInTableDefinitions", "supportsSelectForUpdate", _
        "supportsStoredProcedures", "supportsSubqueriesInComparisons", _
        "supportsSubqueriesInExists", "supportsSubqueriesInIns", _
        "supportsSubqueriesInQuantifieds", _
        "supportsTableCorrelationNames"))

  REM com.sun.star.sdbc.TransactionIsolation constants
  oData1() = Array(0, 1, 2, 4, 8)
  For i = Lbound(oData1()) to UBound(oData1())
    RunMultipleCallsAppendToDoc(oDoc, oMeta, _
      Array("supportsTransactionIsolationLevel"), True, oData1(i))
  Next

  RunMultipleCallsAppendToDoc(oDoc, oMeta, _
    Array("supportsTransactions", "supportsTypeConversion", _
        "supportsUnion", "supportsUnionAll"))

  For i = 1003 To 1005
    RunMultipleCallsAppendToDoc(oDoc, oMeta, _
      Array("updatesAreDetected"), True, i)
  Next

  RunMultipleCallsAppendToDoc(oDoc, oMeta, _
    Array("usesLocalFilePerTable", "usesLocalFiles"))
  InspectMetaData() = oDoc
End Function

Sub AddResultSetToDoc(oResult, oDoc, sFunc$)
  Dim oData()    'Primary data array added to the Calc document.
  ResultSetToData(oResult, oDoc, sFunc$, oData())
  AppendDataToCalcDoc(oDoc, oData())
End Sub

Sub ResultSetToData(oResult, oDoc, sFunc$, oData())
  Dim oData2()   'Temporary row data array.
  Dim oMeta      'Each result set also has meta-data.
  Dim n As Long  'Number of columns returned by a result set.
  Dim i As Long  'General index variable.
  Dim nRowCount&amp; 'Count of the number of rows.
  Dim x          'Generic work variable.

  If IsNull(oResult) OR IsEmpty(oResult) Then
    oData() = Array(Array(sFunc, "NULL result set returned"))
    Exit Sub
  End If

  oData() = Array()
  Do While oResult.next()
    If n = 0 Then
      REM Add column titles.
      oMeta = oResult.getMetaData()
      n = oMeta.getColumnCount()
      oData2() = DimArray(n)
      oData2(0) = sFunc 
      For i = 1 To n
        oData2(i) = oMeta.getColumnName(i)
      Next
      REM Advanced programming concept....
      REM Do not replace the next two lines with: oData() = Array(oData2())
      REM AppendToArray() copies the array by value. Simply placing
      REM oData2() into the array will place a reference to oData2()
      REM into the array, which will immediately be replaced with the
      REM first row of data.
      AppendToArray(oData(), oData2())
    End If

    REM The first column is always the function name.
    oData2() = Array()
    oData2() = DimArray(n)
    
    REM Although the row number should be available using oResult.getRow(), 
    REM this is not always the case.
    nRowCount = nRowCount + 1
    oData2(0) = sFunc &amp; " " &amp; nRowCount
    For i = 1 To n
      Select Case oMeta.getColumnType(i)
      Case com.sun.star.sdbc.DataType.DATE
        oData2(i) = CStr(UNODateToDate(oResult.getDate(i)))
      Case com.sun.star.sdbc.DataType.TIME
        x = oResult.getTime(i)
        oData2(i) = Format(x.Hours, "00") &amp; ":" &amp; Format(x.Minutes, "00") &amp; _
            ":" &amp; Format(x.Seconds, "00") &amp; "." &amp; x.HundredthSeconds
      Case com.sun.star.sdbc.DataType.TIMESTAMP
        x = oResult.getTimestamp(i)
        oData2(i) = CStr(UNODateToDate(x)) &amp; " " &amp; _
            Format(x.Hours, "00") &amp; ":" &amp; Format(x.Minutes, "00") &amp; _
            ":" &amp; Format(x.Seconds, "00") &amp; "." &amp; x.HundredthSeconds
      Case Else
        oData2(i) = oResult.getString(i)
      End Select
    Next
    AppendToArray(oData(), oData2())
  Loop

  REM In case no rows are returned...
  If n = 0 AND nRowCount = 0 Then
    oData() = Array(Array(sFunc, "No rows returned"))
  End If
End Sub


Sub SupportedDBDrivers()
  Dim oManager  'Connection driver manager.
  Dim oEnum     'Enumeration of supported drivers.
  Dim oDriver   'An indiviual driver.
  Dim s$        'Utility string variable.
  
  oManager = CreateUnoService("com.sun.star.sdbc.DriverManager")
  oEnum = oManager.createEnumeration()
  Do While oEnum.hasMoreElements()
    oDriver = oEnum.nextElement()
    s = s &amp; oDriver.getImplementationName() &amp; CHR$(10)
  Loop
  MsgBox s, 0, "Supported Database Drivers"  
End Sub


REM The specified database is not required to exist.
REM Required arguments are enclosed in parenthesis "()".
REM Optional arguments are enclosed in square brackets "[]".
Sub DriverArgs(sURL$)
  Dim oManager   'Connection driver manager.
  Dim oDriver    'An indiviual driver.
  Dim oProps()   'Supported properties.
  Dim oProp      'A specific property.
  Dim s$         'Utility string variable.
  Dim i%         'Utility index variable.

  oManager = CreateUnoService("com.sun.star.sdbc.DriverManager")

  REM Obtain a driver that supports the specified URL
  oDriver = oManager.getDriverByURL(sURL)
  If IsNull(oDriver) Then
    Print "Sorry, no driver available for " &amp; sURL
    Exit Sub
  End If
  oProps() = oDriver.getPropertyInfo(sURL, ARRAY())
  For i = LBound(oProps()) To UBound(oProps())
    oProp = oProps(i)
    If NOT oProp.IsRequired Then
      s = s &amp; "[" &amp; oProp.Name &amp; ", " &amp; oProps(i).Value &amp; ", " &amp; _
                    oProps(i).Description &amp; "]" &amp; CHR$(10)
    Else
      s = s &amp; "(" &amp; oProp.Name &amp; ", " &amp; oProps(i).Value &amp; ", " &amp; _
                    oProps(i).Description &amp; ")" &amp; CHR$(10)
    End If
  Next
  MsgBox s, 0, "Properties for " &amp; oDriver.getImplementationName()
End Sub


</script:module>
</file>

<file path=Basic/AndrewBase/DBUtilities.xml><?xml version="1.0" encoding="utf-8"?>
<!DOCTYPE module  PUBLIC '-//OpenOffice.org//DTD OfficeDocument 1.0//EN'  'module.dtd'>
<script:module xmlns:script="http://openoffice.org/2000/script" script:name="DBUtilities" script:language="StarBasic">REM  *****  BASIC  *****
Option Explicit


REM The quote charcter changes based on the database that is accessed.
Function DBQuoteName(sName As String, oCon) As String
  Dim sQuote As String
  sQuote = oCon.getMetaData().getIdentifierQuoteString()
  DBQuoteName = sQuote &amp; sName &amp; sQuote
End Function

Function UNODateToDate(ByVal x) As Date
  If IsNull(x) OR IsEmpty(x) Then
    UNODateToDate = cDate(0.0)
  ElseIf x.Day = 0 OR x.Month = 0 Then
    UNODateToDate = cDate(0.0)
  Else
    UNODateToDate = DateSerial(x.Year, x.Month, x.Day)
  End If
End Function

Function DateToUNODate(ByVal x As Date)
  Dim oDate As New com.sun.star.util.Date
  SetUnoDate(x, oDate)
  DateToUNODate = oDate
End Function

Sub SetUnoDate(ByVal x As Date, oDate)
  oDate.Day   = Day(x)
  oDate.Month = Month(x)
  oDate.Year  = Year(x)
End Sub

Function UNOTimeToDate(ByVal x) As Date
  If IsNull(x) OR IsEmpty(x) Then
    UNOTimeToDate = cDate(0.0)
  Else
    UNOTimeToDate = TimeSerial(x.Hours, x.Minutes, x.Seconds) + _
                    x.HundredthSeconds / 8640000
  End If
End Function

Function DateToUNOTime(ByVal x As Date)
  Dim oDate As New com.sun.star.util.Time
  SetUNOTime(x, oDate)
  DateToUNOTime = oDate
End Function

Sub SetUNOTime(ByVal x As Date, oDate)
  Dim d As Double
  dim i As Integer
  oDate.Hours    = Hour(x)
  oDate.Minutes  = Minute(x)
  oDate.Seconds  = Second(x)

  REM Remove any date portion. Int() rounds towards negative infinity,
  REM which works properyly, even for dates prior to December 29,1899.
  d = x - Int(x)

  REM Now, convert to seconds. There are 86,400 seconds in a day.
  d = d * 86400
  d = d - Int(d)

  REM Now, convert to hundredths of seconds. Use CInt to round to the 
  REM nearest integer rather than round towards negative infinity.
  i = CInt(d * 100)
  If i &gt; 99 Then i = 99
  oDate.HundredthSeconds = i
End Sub

Function UNODateTimeToDate(ByVal x) As Date
  UNODateTimeToDate = UNODateToDate(x) + UNOTimeToDate(x)
End Function

Function DateToUNODateTime(ByVal x As Date)
  Dim oDate As New com.sun.star.util.DateTime
  SetUNOTime(x, oDate)
  SetUNODate(x, oDate)
  DateToUNODateTime = oDate
End Function

Sub AddResultSetToDoc(oResult, oDoc, sFunc$)
  Dim oData()    'Primary data array added to the Calc document.
  ResultSetToData(oResult, oDoc, sFunc$, oData())
  AppendDataToCalcDoc(oDoc, oData())
End Sub

Sub ResultSetToData(oResult, oDoc, sFunc$, oData())
  Dim oData2()   'Temporary row data array.
  Dim oMeta      'Each result set also has meta-data.
  Dim n As Long  'Number of columns returned by a result set.
  Dim i As Long  'General index variable.
  Dim nRowCount&amp; 'Count of the number of rows.
  Dim x          'Generic work variable.

  If IsNull(oResult) OR IsEmpty(oResult) Then
    oData() = Array(Array(sFunc, "NULL result set returned"))
    Exit Sub
  End If

  oData() = Array()
  Do While oResult.next()
    If n = 0 Then
      REM Add column titles.
      oMeta = oResult.getMetaData()
      n = oMeta.getColumnCount()
      oData2() = DimArray(n)
      oData2(0) = sFunc 
      For i = 1 To n
        oData2(i) = oMeta.getColumnName(i)
      Next
      REM Advanced programming concept....
      REM Do not replace the next two lines with: 
      REM      oData() = Array(oData2())
      REM because it would use a reference to oData2().
      REM AppendToArray() copies the array by value. 
      AppendToArray(oData(), oData2())
    End If

    REM The first column is always the function name.
    oData2() = Array()
    oData2() = DimArray(n)
    
    REM Although the row number should be available using
    REM oResult.getRow(), this is not always the case.
    nRowCount = nRowCount + 1
    oData2(0) = sFunc &amp; " " &amp; nRowCount
    For i = 1 To n
      Select Case oMeta.getColumnType(i)
      Case com.sun.star.sdbc.DataType.DATE
        oData2(i) = CStr(UNODateToDate(oResult.getDate(i)))
      Case com.sun.star.sdbc.DataType.TIME
        x = oResult.getTime(i)
        oData2(i) = Format(x.Hours, "00") &amp; ":" &amp; _
            Format(x.Minutes, "00") &amp; ":" &amp; _
            Format(x.Seconds, "00") &amp; "." &amp; x.HundredthSeconds
      Case com.sun.star.sdbc.DataType.TIMESTAMP
        x = oResult.getTimestamp(i)
        oData2(i) = CStr(UNODateToDate(x)) &amp; " " &amp; _
            Format(x.Hours, "00") &amp; ":" &amp; Format(x.Minutes, "00") &amp; _
            ":" &amp; Format(x.Seconds, "00") &amp; "." &amp; x.HundredthSeconds
      Case Else
        oData2(i) = oResult.getString(i)
      End Select
    Next
    If i = 1 Then
      AppendToArray(oData(), oData2())
    ElseIf NOT ArraysAreSame(oData(i-1), oData2()) Then
      AppendToArray(oData(), oData2(), 1)
    End If
  Loop

  REM In case no rows are returned...
  If n = 0 AND nRowCount = 0 Then
    oData() = Array(Array(sFunc, "No rows returned"))
  End If
End Sub

Sub ListRegisteredDataSources()
  Dim oBaseContext  'Global database context.
  Dim oEnum         'Enumeration of registered data sources.
  Dim oDataSource   'Database source
  
  oBaseContext = CreateUnoService("com.sun.star.sdb.DatabaseContext")
  If NOT oBaseContext.hasElements() Then
    Print "There are no registered data sources."
    Exit Sub
  End If

  REM Use hasByName(name) to verify that a data source is registered.
  REM use getElementNames() to obtain a list of registered data sources.
  REM Calling oBaseContext.getByName(name) returns a data source.
  MsgBox Join(oBaseContext.getElementNames(), CHR$(10)),0, _
              "Registered Sources"

  REM Enumerate the currently registered data sources.
  oEnum = oBaseContext.createEnumeration()
  Do While oEnum.hasMoreElements()
    oDataSource = oEnum.nextElement()
  Loop
End Sub

Function SelItemFromResult(oResult, nCol%, nMaxRows&amp;) As String
  Dim nCount As Long
  Dim oData() As String
  Dim s$

  SelItemFromResult = ""

  REM First, check to see if there is data to read.
  If nMaxRows &lt; 1 Then Exit Function
  If IsNull(oResult) OR IsEmpty(oResult) Then
    Exit Function
  End If

  REM Now read the data from the database.
  nCount = 0
  ReDim oData(0 To nMaxRows - 1) As String
  Do While oResult.next() AND nCount &lt; nMaxRows
    oData(nCount) = oResult.getString(nCol)
    nCount = nCount + 1
  Loop
  ReDim Preserve oData(0 To nCount - 1) As String
  SelItemFromResult() = DialogSelectItem(oData(), "Select Item")
End Function


</script:module>
</file>

<file path=Basic/AndrewBase/Forms.xml><?xml version="1.0" encoding="utf-8"?>
<!DOCTYPE module  PUBLIC '-//OpenOffice.org//DTD OfficeDocument 1.0//EN'  'module.dtd'>
<script:module xmlns:script="http://openoffice.org/2000/script" script:name="Forms" script:language="StarBasic">REM  *****  BASIC  *****
Option Explicit

Sub Main

End Sub

REM oObj can be a generic draw page, a form components object, a
REM form, or a Write document. This routine will find any 
REM form component, which means a form or a control.
Function findForm(oObj, sName$)
  Dim sForm$   : sForm  = "com.sun.star.form.component.Form"
  Dim sForms$  : sForms = "com.sun.star.form.FormComponents"
  Dim sComp$   : sComp  = "com.sun.star.form.FormComponent"
  Dim oForm
  Dim i%
  Dim x

  REM Extract the forms from a generic draw page.
  If oObj.supportsService("com.sun.star.drawing.GenericDrawPage") Then
    findForm() = findForm(oObj.getForms(), sName$)
    Exit Function
  End If

  REM If the object is an office document, assume that it is a Write
  REM document. If this is a Calc document, then the object has more
  REM than one draw page. I am too lazy to worry about this now.
  If oObj.supportsService("com.sun.star.document.OfficeDocument") Then
    findForm() = findForm(oObj.getDrawPage().getForms(), sName$)
    Exit Function
  End If

  REM If this is a form component, then it has a name.
  REM Check to see if the name is the search name.
  If oObj.supportsService(sComp) Then
    If oObj.getName() = sName Then
      findForm() = oObj
      Exit Function
    End If
  End If

  REM If this object contains components, then search it.
  If oObj.supportsService(sForms) Then
    REM Enumerate forms and controls.
    For i = 0 To oObj.getCount()-1
      x = oObj.getByIndex(i)
      oForm = findForm(x, sName)
      If NOT IsNull(oForm) AND NOT IsEmpty(oForm) Then
        findForm() = oForm
        Exit For
      End If
    Next
  Else
  End If
End Function

REM oObj can be a generic draw page, a form components object, a
REM form, or a Write document. The lead name usually starts as "".
Function getControlNames(oObj, ByVal sLeadName$) As String
  Dim sForm$    : sForm    = "com.sun.star.form.component.Form"
  Dim sForms$   : sForms   = "com.sun.star.form.FormComponents"
  Dim sControl$ : sControl = "com.sun.star.form.FormControlModel"
  Dim s$
  Dim i%
  Dim x

  REM Extract the forms from a generic draw page.
  If oObj.supportsService("com.sun.star.drawing.GenericDrawPage") Then
    getControlNames() = getControlNames(oObj.getForms(), sLeadName)
    Exit Function
  End If

  REM If the object is an office document, assume that it is a Write
  REM document. If this is a Calc document, then the object has more
  REM than one draw page. I am too lazy to worry about this now.
  If oObj.supportsService("com.sun.star.document.OfficeDocument") Then
    Dim oForms : oForms = oObj.getDrawPage().getForms()
    s = getControlNames(oForms, sLeadName)
    getControlNames() = s
    Exit Function
  End If

  REM Add the current form name to the lead name if, and only if, 
  REM the argument is a form.
  If oObj.supportsService(sForm) Then
    sLeadName = sLeadName &amp; oObj.getName()
  ElseIf NOT oObj.supportsService(sForms) Then
    getControlNames() = ""
    Exit Function
  End If

  REM Enumerate forms and controls.
  For i = 0 To oObj.getCount()-1
    x = oObj.getByIndex(i)
    If x.supportsService(sControl) Then
      s = s &amp; sLeadName &amp; " : " &amp; x.getName() &amp; CHR$(10)
    ElseIf x.supportsService(sForms) Then
      If sLeadName = "" Then
        s = s &amp; getControlNames(x, sLeadName)
      Else
        s = s &amp; getControlNames(x, sLeadName &amp; ".")
      End If
    End If
  Next
  getControlNames() = s
End Function

Function getDocumentFromForm(oForm)
  Dim x
  Dim sForm$ : sForm = "com.sun.star.form.FormComponent"
  Dim sDoc$  : sDoc  = "com.sun.star.document.OfficeDocument"

  If NOT oForm.supportsService(sForm) Then
    Exit Function
  End If
  x = oForm
  Do While NOT x.supportsService(sDoc)
    x = x.getParent()
  Loop
  getDocumentFromForm() = x
End Function

REM oForm - Form on which to work.
REM bEnable - Enable, or disable, every control in the form.
REM bVisible - Set every control visible, or invisible.
REM bRecurse - If true, recurse into subforms.
Sub EnableControls(oForm, bEnable As Boolean, _
                          bVisible As Boolean, _
                          bRecurse As Boolean)
  Dim sForm$    : sForm    = "com.sun.star.form.component.Form"
  Dim sForms$   : sForms   = "com.sun.star.form.FormComponents"
  Dim sControl$ : sControl = "com.sun.star.form.FormControlModel"
  Dim oController
  Dim oDoc
  Dim i%
  Dim x

  oDoc = getDocumentFromForm(oForm)
  oController = oDoc.getCurrentController()

  For i = 0 To oForm.getCount()-1
    x = oForm.getByIndex(i)
    If x.supportsService(sControl) Then
      x.Enabled = bEnable
      oController.getControl(x).Visible = bVisible
    ElseIf x.supportsService(sForms) Then
      If bRecurse Then EnableControls(x, bEnable)
    End If
  Next
End Sub



</script:module>
</file>

<file path=Basic/AndrewBase/Module1.xml><?xml version="1.0" encoding="utf-8"?>
<!DOCTYPE module  PUBLIC '-//OpenOffice.org//DTD OfficeDocument 1.0//EN'  'module.dtd'>
<script:module xmlns:script="http://openoffice.org/2000/script" script:name="Module1" script:language="StarBasic">REM  *****  BASIC  *****
Option Explicit
Option Compatible

Dim oDummyFormDef

Sub BlahBlahBlah
  Dim oData()
  Dim i As Integer
  Dim s$
  oData() = ThisComponent.getArgs()
  On Error Resume Next
  For i = LBound(oData()) To UBound(oData())
    s = s &amp; "i=" &amp; i &amp; " ==&gt; " &amp; oData(i).Name &amp; " ==&gt; " 
    s = s &amp; CStr(oData(i).Value)
    s = s &amp; CHR$(10)
  Next
  MsgBox s
  'Inspect(oData(0))
End Sub

Sub ExtractBinaryFile2(sPathURL$, sDBURL$)
  Dim sFileName$     'File to save from the database.
  Dim oDB            'Database object.
  Dim oStream
  Dim oSimpleFileAccess
  Dim oBaseContext
  Dim oStatement
  Dim oResult
  Dim sSQL$
  Dim oCon
  Dim sURL$
  Dim s$

  If NOT FileExists(sDBURL) Then
    Print "The DB does not exist, sorry"
    Exit Sub
  End If

  oBaseContext = CreateUnoService("com.sun.star.sdb.DatabaseContext")
  oDB = oBaseContext.getByName(sDBURL)
  oCon = oDB.getConnection("", "")
  oStatement = oCon.createStatement()
  sSQL = "SELECT NAME FROM BINDATA ORDER BY NAME"
  oResult = oStatement.executeQuery(sSQL)
  sFileName = SelItemFromResult(oResult, 1, 100)
  If sFileName = "" Then
    oCon.close()
    Exit Sub
  End If
  
  sSQL = "SELECT DATA FROM BINDATA WHERE NAME='" &amp; sFileName &amp; "'"
  oResult = oStatement.executeQuery(sSQL)
  If Not IsNull(oResult) Then
    oResult.next()
    REM I could get a byte array, but this is easier.   
    oStream = oResult.getBinaryStream(1)
    If oResult.wasNull() Then
      Print "The image was NULL"
    Else
      Dim oProp(2) As New com.sun.star.beans.PropertyValue
      oProp(0).Name  = "InputStream" : oProp(0).Value = oStream
      oProp(1).Name  = "ReadOnly"    : oProp(1).Value = True
      oProp(2).Name  = "FilterName"  : oProp(2).Value = "writer8"

      Print "Ready to load document"

      StarDesktop.LoadComponentFromUrl("private:stream", "_blank", 0, oProp())
      Print "Just loaded the document"

      
      's = "com.sun.star.ucb.SimpleFileAccess"
      'oSimpleFileAccess = createUnoService(s)
      'sURL = sPathURL &amp; sFileName
      'If FileExists(sURL) Then
      '  sURL = ChooseAFile$(GraphicFilters(), False, sURL)
      'End If
      'If sURL &lt;&gt; "" Then
      '  oSimpleFileAccess.writeFile(sURL, oStream)
      '  Print "Wrote " &amp; sURL
      'End If
    End If
  End If
  oCon.close()
End Sub

Sub Main
  'CreateBinaryDB()
  'CallOpenFormInDB()
  CallAddBinForm()
End Sub

REM Use "Option Compatible", or you can not use a default argument.
Sub CreateBinaryDB(Optional dbURL$ = "", Optional bVerbose = False)
  Dim oDBContext   'DatabaseContext service.
  Dim oDB          'Database data source.

  REM No URL Specified, get one.
  If dbURL = "" Then dbURL = ChooseAFile(OOoBaseFilters(), False)

  REM Still No URL Specified, exit.
  If dbURL = "" Then Exit Sub

  If FileExists(dbURL) Then
    If bVerbose Then Print "The file already exists."
  Else
    If bVerbose Then Print "Creating " &amp; dbURL
    oDBContext = createUnoService( "com.sun.star.sdb.DatabaseContext" )
    oDB = oDBContext.createInstance()
    oDB.URL = "sdbc:embedded:hsqldb"
    oDB.DatabaseDocument.storeAsURL(dbURL, Array())
  End If
End Sub


REM Create the database specified by dbURL. If it
REM   does not exist, then it is created.
REM If bForceNew is True, then an existing table is deleted first.
REM If bVerbose is True, progress messages are printed.
Sub CreateBinaryTables(dbURL As String,  _
                       Optional bForceNew = False, _
                       Optional bVerbose = False)
  Dim sTableName$       'The name of the table to creat.
  Dim oTable            'A table in the database.
  Dim oTables           'Tables in the document
  Dim oTableDescriptor  'Defines a table and how it looks.
  Dim oCols             'The columns for a table.
  Dim oCol              'A single column descriptor.
  Dim oCon              'Database connection.
  Dim oBaseContext      'Database context service.
  Dim oDB               'Database data source.

  REM If the database does not exist, then create it.
  If NOT FileExists(dbURL) Then
    CreateBinaryDB(dbURL, bVerbose)
  End If

  REM Use the DatabaseContext to get a reference to the database.
  oBaseContext = CreateUnoService("com.sun.star.sdb.DatabaseContext")
  oDB = oBaseContext.getByName(dbURL)
  'Inspect(oDB)
  'Exit Sub
  oCon = oDB.getConnection("", "")

  oTables = oCon.getTables()

  sTableName$ = "BINDATA"
  If oTables.hasByName(sTableName$) Then
    If bForceNew Then
      If bVerbose Then Print "Deleting table " &amp; sTableName
      oTables.dropByName(sTableName)
      oDB.DatabaseDocument.store()
      'oCon.close()
      'Exit Sub
    Else      
      If bVerbose Then Print "Table " &amp; sTableName &amp; " already exists!"
      oCon.close()
      Exit Sub
    End If
  End If

  REM For now, this should always be True
  If NOT oTables.hasByName(sTableName$) Then
    oTableDescriptor = oTables.createDataDescriptor()
    oTableDescriptor.Name = sTableName$

    oCols = oTableDescriptor.getColumns()
    oCol = oCols.createDataDescriptor()
    oCol.Name = "ID"
    oCol.Type = com.sun.star.sdbc.DataType.INTEGER
    oCol.IsNullable = com.sun.star.sdbc.ColumnValue.NO_NULLS
    oCol.IsAutoIncrement = True
    oCol.Precision = 10
    oCol.Description = "Primary Key"
    oCols.appendByDescriptor(oCol)

    oCol.Name = "NAME"
    oCol.Type = com.sun.star.sdbc.DataType.VARCHAR
    oCol.Description = "Filename"
    oCol.Precision = 255
    oCol.IsAutoIncrement = False
    oCols.appendByDescriptor(oCol)

    oCol.Name = "DATA"
    oCol.Type = com.sun.star.sdbc.DataType.LONGVARBINARY
    oCol.Precision = 2147483647
    oCol.IsNullable = com.sun.star.sdbc.ColumnValue.NULLABLE 
    oCol.Description = "Binary Data"
    oCols.appendByDescriptor(oCol)

    oTables.appendByDescriptor(oTableDescriptor)
  End If

  REM Do not dispose the database context or you will NOT be able to 
  REM get it back without restarting OpenOffice.org.
  REM Store the associated document to persist the changes to disk.
  oDB.DatabaseDocument.store()
  oCon.close()
  If bVerbose Then Print "Table " &amp; sTableName &amp; " created!"
End Sub

REM Create the database specified by dbURL. If it
REM   does not exist, then it is created.
REM If bForceNew is True, then an existing table is deleted first.
REM If bVerbose is True, progress messages are printed.
Sub CreateBinaryTablesUseSQL(dbURL As String,  _
                       Optional bForceNew = False, _
                       Optional bVerbose = False)
  Dim sTableName$       'The name of the table to creat.
  Dim oTable            'A table in the database.
  Dim oTables           'Tables in the document
  Dim oTableDescriptor  'Defines a table and how it looks.
  Dim oCols             'The columns for a table.
  Dim oCol              'A single column descriptor.
  Dim oCon              'Database connection.
  Dim oBaseContext      'Database context service.
  Dim oDB               'Database data source.
  Dim oResult        'Restul of executing an SQL statement.
  Dim nCount As Long 'Counting variable.

  Dim oStmt
  Dim sSql$

  REM If the database does not exist, then create it.
  If NOT FileExists(dbURL) Then
    CreateBinaryDB(dbURL, bVerbose)
  End If

  REM Use the DatabaseContext to get a reference to the database.
  oBaseContext = CreateUnoService("com.sun.star.sdb.DatabaseContext")
  oDB = oBaseContext.getByName(dbURL)
  oCon = oDB.getConnection("", "")
  
  oStmt = oCon.createStatement()
  sTableName$ = "BINDATA"

  REM First, check to see if the table exists!
  sSql = "select count(*) from INFORMATION_SCHEMA.SYSTEM_TABLES " &amp; _
         "where TABLE_NAME='" &amp; sTableName &amp; "' " &amp; _
         "AND TABLE_SCHEM='PUBLIC'"

  nCount = 0
  oResult = oStmt.executeQuery(sSql)
  If NOT IsNull(oResult) AND NOT IsEmpty(oResult) Then
    oResult.Next()
    nCount = oResult.getLong(1)
  End If

  If nCount &lt;&gt; 0 Then
    If bForceNew Then
      If bVerbose Then Print "Deleting table " &amp; sTableName
      REM The default behavior is to use RESTRICT rather than CASCADE.
      REM RESTRICT prevents the deletion if other things depend on 
      REM this table.
      sSql = "DROP TABLE " &amp; _
             DBQuoteName(sTablename, oCon) &amp; _
             "IF EXISTS CASCADE"
      oStmt.executeQuery(sSql)
      RefreshTables(dbURL$, oCon)
      oCon.close()
      Exit Sub
    Else      
      If bVerbose Then Print "Table " &amp; sTableName &amp; " already exists!"
      oCon.close()
      Exit Sub
    End If
  End If

  REM I did not quote the field names because I know that 
  REM they are all uppercase with nothing special about them.
  sSql = "CREATE TABLE " &amp; _
         DBQuoteName(sTableName, oCon) &amp; _
         "(ID INTEGER NOT NULL IDENTITY PRIMARY KEY, " &amp; _
         " NAME VARCHAR(255) NULL, " &amp; _
         " DATA LONGVARBINARY NULL)"

  oStmt.executeQuery(sSql)
  If bVerbose Then Print "Created table in " &amp; dbURL
  RefreshTables(dbURL$, oCon)

  REM Do not dispose the database context or you will NOT be able to 
  REM get it back without restarting OpenOffice.org.
  REM Store the associated document to persist the changes to disk.
  oDB.DatabaseDocument.store()
  oCon.close()
  If bVerbose Then Print "Table " &amp; sTableName &amp; " created!"
End Sub

REM Using SQL DDL commands to modify the table structure bypasses
REM the normal OOo API, which does not give OOo an opportunity to
REM notice that the table structure has changed. Tell OOo to
REM refresh the table view.
Sub RefreshTables(sURL$, oCon)
  Dim oDoc   'Document to refresh.
  Dim oDisp  'Dispatch helper.
  Dim oFrame 'Current frame.

  REM This should be the same as
  REM   oCon.getTables().refresh()
  REM but it is not...
  oDoc = FindComponentWithURL(sURL, False)
  If NOT IsNULL(oDOC) AND NOT IsEmpty(oDoc) Then
    oDisp = createUnoService("com.sun.star.frame.DispatchHelper")
    oFrame = oDoc.getCurrentController().getFrame()
    oDisp.executeDispatch(oFrame,".uno:DBRefreshTables", "", 0, Array())
  End If
End Sub


REM sDir - Path, as a URL, to the database file.
REM sFile - File name without the file extension; also the table name.
REM sExt - File extension, probably csv.
Sub ReadCSVData(sDir$, sFile$, sExt$)
  Dim oManager   'Connection driver manager.
  Dim oDriver    'An indiviual driver.
  Dim sURL$      'DB URL including "sdbc:flat:..."
  Dim oCon       'Connection object.
  Dim sSQL$      'SQL that is executed.
  Dim oResult    'Result from an SQL statement.
  Dim oStatement 'A created statement that can execute SQL.
  Dim oDoc       'Calc document that will contain the presentation data.
  Dim oData1()   'Generic data variable.
  Dim oParms() As New com.sun.star.beans.PropertyValue

  sFile = sFile
  sExt  = sExt
  sURL = "sdbc:flat:" &amp; sDir &amp; sFile &amp; "." &amp; sExt

  REM Obtain a driver that supports the specified URL
  oManager = CreateUnoService("com.sun.star.sdbc.DriverManager")
  oDriver = oManager.getDriverByURL(sURL)
  If IsNull(oDriver) Then
    Print "Sorry, no driver available for a " &amp; sExt &amp; " file"
    Exit Sub
  End If

  REM Assume that there is a header line!
  AppendProperty(oParms(), "Extension", sExt)
  AppendProperty(oParms(), "HeaderLine", True)
  AppendProperty(oParms(), "FieldDelimiter", ",")
  AppendProperty(oParms(), "StringDelimiter", """")
  AppendProperty(oParms(), "DecimalDelimiter", ".")
  AppendProperty(oParms(), "ThousandDelimiter", ",")

  oCon = oManager.getConnectionWithInfo(sURL, oParms())
  oDoc = InspectMetaData(oCon.getMetaData())

  oStatement = oCon.CreateStatement()
  sSQL = "SELECT * FROM " &amp; DBQuoteName(sFile, oCon)
  oResult = oStatement.executeQuery(sSQL)
  ResultSetToData(oResult, oDoc, "SELECT *", oData1())
  AppendDataToCalcDoc(oDoc, oData1())
  oCon.close()
End Sub

Sub ReadFixedWidthFile()
  Dim sFileName$   'The base file name.
  Dim n As Integer 'The file number.
  Dim i As Integer 'General index variable.
  Dim s As String  'Temporary string.
  Dim sURLInitial$ 'URL of the CSV file.
  Dim sURLCalc$    'URL of the Calc document.
  Dim sOut()       'Output text initially written to the CSV file.
  Dim oManager     'Connection driver manager.
  Dim oCon         'Connection object.
  Dim sSQL$        'SQL that is executed.
  Dim oResult      'Result from an SQL statement.
  Dim oStatement   'A created statement that can execute SQL.
  Dim oDoc         'Calc document used to read the fixed width data.
  Dim oParms() As New com.sun.star.beans.PropertyValue

  REM First, create the following text file:
  REM Date    Name       Number
  REM 01/01/05Danny Bot  17
  REM 12/25/99Shelly Girt13
  REM 03/13/65Fred Krank 7

  sOut() = Array("Date    Name       Number", _
                 "01/01/05Danny Bot  17", _
                 "12/25/99Shelly Girt13", _
                 "03/13/65Fred Krank 7 ")

  sFileName = "delme1"
  sURLInitial = GetSourceCodeDir() &amp; sFileName &amp; ".csv"

  n = FreeFile() 'Next free file number

  REM Open for read/write
  Open sURLInitial For Output Access Read Write As #n
  For i = 0 To UBound(sOut())
    Print #n, sOut(i)
  Next
  Close #n

  REM Open the fixed width text file into a Calc document.
  AppendProperty(oParms(), _
            "FilterName", "Text - txt - csv (StarCalc)")
  AppendProperty(oParms(), "FilterOptions", "FIX,34,0,1,0/3/8/2/19/10")
  oDoc = StarDesktop.LoadComponentFromUrl(sURLInitial, "_blank", _
                           0, oParms())

  REM Save the document as a Calc document!
  ReDim oParms()
  AppendProperty(oParms(), "Overwrite", "True")
  sURLCalc = GetSourceCodeDir() &amp; sFileName &amp; ".ods"
  oDoc.storeAsURL(sURLCalc, oParms())

  REM Delete the initial fixed width file.
  Kill(sURLInitial)

  REM Write the file as a comma delimited text file. Notice that only the
  REM text columns contain the double quote text delimiter.
  REM "Date","Name","Number"
  REM 01/01/2005,"Danny Bot",17
  REM 12/25/1999,"Shelly Girt",13
  REM 03/13/1965,"Fred Krank",7
  ReDim oParms()
  AppendProperty(oParms(), _
           "FilterName", "Text - txt - csv (StarCalc)")
  AppendProperty(oParms(), "FilterOptions", "44,34,0,1,1/1/2/2/3/10")
  oDoc.storeAsURL(sURLInitial, oParms())
  oDoc.close(True)

  oManager = CreateUnoService("com.sun.star.sdbc.DriverManager")

  REM Open the CSV file.
  REM Notice that I the header line is ignored.
  REM If the header line is NOT ignored, then all 
  REM columns are recognized as type VarChar.
  ReDim oParms()
  AppendProperty(oParms(), "Extension", "csv")
  AppendProperty(oParms(), "HeaderLine", True)
  AppendProperty(oParms(), "FieldDelimiter", ",")
  AppendProperty(oParms(), "StringDelimiter", """")
  AppendProperty(oParms(), "DecimalDelimiter", ".")
  AppendProperty(oParms(), "ThousandDelimiter", ",")

  oCon = oManager.getConnectionWithInfo("sdbc:flat:" &amp; _
                    sURLInitial, oParms())

  oStatement = oCon.CreateStatement()
  sSQL = "SELECT * FROM " &amp; DBQuoteName(sFileName, oCon)
  oResult = oStatement.executeQuery(sSQL)

  Do While oResult.next()
    s = s &amp; "CSV File: Date = " &amp; _
            CStr(UNODateToDate(oResult.getDate(1))) &amp; _
            " Name = '" &amp; oResult.getString(2) &amp; "'" &amp; _
            " Number = " &amp; CStr(oResult.getLong(3)) &amp; CHR$(10)
  Loop
  oCon.close()

  oCon = oManager.getConnection("sdbc:calc:" &amp; sURLCalc)
  oStatement = oCon.CreateStatement()
  sSQL = "SELECT * FROM " &amp; DBQuoteName(sFileName, oCon)
  oResult = oStatement.executeQuery(sSQL)
  s = s &amp; CHR$(10)
  Do While oResult.next()
    s = s &amp; "Calc File: Date = " &amp; _
            CStr(UNODateToDate(oResult.getDate(1))) &amp; _
            " Name = '" &amp; oResult.getString(2) &amp; "'" &amp; _
            " Number = " &amp; CStr(oResult.getLong(3)) &amp; CHR$(10)
  Loop
  oCon.close()
  MsgBox s, 0, "Data from the flat file"

  REM Delete the created files.
  Kill(sURLCalc)
  Kill(sURLInitial)
End Sub

Sub InspectOutlookAddress()
  Dim oManager   'Connection driver manager.
  Dim oCon       'Connection object.
  Dim sSQL$      'SQL that is executed.
  Dim oResult    'Result from an SQL statement.
  Dim oStatement 'A created statement that can execute SQL.
  Dim s$         'General string variable.
  Dim nCount&amp;

  oManager = CreateUnoService("com.sun.star.sdbc.DriverManager")
  oCon = oManager.getConnection("sdbc:address:outlook:")

  oStatement = oCon.CreateStatement()
  sSQL = "SELECT " &amp; DBQuoteName("First Name", oCon) &amp; ", " &amp;_
          DBQuoteName("Last Name", oCon) &amp; ", " &amp; _
          DBQuoteName("E-mail", oCon) &amp; " FROM " &amp; _
          DBQuoteName("OP Contacts", oCon)
  oResult = oStatement.executeQuery(sSQL)

  REM Limit the returned values to 50!
  nCount = 0
  Do While oResult.next() AND nCount &lt; 50
    s = s &amp; oResult.getString(1) &amp; " " &amp; oResult.getString(2) &amp; _
        " ==&gt; " &amp; oResult.getString(3) &amp; CHR$(10)
  Loop
  MsgBox s, 0, "Public e-mail"
  oCon.close()
End Sub

Sub InsertImage(sDBURL$, sFileURL$)
  Dim sFileName$     'File to save in the database.
  Dim oData()        'Array of bytes.
  Dim lLen As Long   'Number of bytes in the file.
  Dim oDB            'Database object.
  Dim oStream
  Dim oSimpleFileAccess
  Dim oBaseContext
  Dim oStatement
  Dim sSQL$
  Dim oCon
  Dim s$

  If NOT FileExists(sFileURL) Then
    Print "Sorry, " &amp; sFileURL &amp; " does not exist"
    Exit Sub
  End If

  If NOT FileExists(sDBURL) Then
    CreateBinaryDB(sDBURL, True)
  End If
  CreateBinaryTables(sDBURL, False, False)

  REM Load the Tools library
  If NOT GlobalScope.BasicLibraries.isLibraryLoaded("Tools") Then
    GlobalScope.BasicLibraries.LoadLibrary("Tools")
  End If

  REM Call methods in the Tools library to parse the path.
  sFileName = FileNameOutOfPath(sFileURL, "/")

  oBaseContext = CreateUnoService("com.sun.star.sdb.DatabaseContext")
  oDB = oBaseContext.getByName(sDBURL)
  oCon = oDB.getConnection("", "")

  s$ = "com.sun.star.ucb.SimpleFileAccess" 
  oSimpleFileAccess = createUnoService(s$)
  oStream = oSimpleFileAccess.openFileRead(sFileURL)

  REM Get the total length and then dimension the array.
  lLen = oStream.getLength()
  ReDim oData(0 To lLen-1)
  oStream.readBytes(oData(), lLen)

  REM Use a prepared statement to insert the data.
  REM Notice that I do not set the ID because it is
  REM an auto-value field.
  sSQL = "insert into BINDATA (NAME, DATA) values (?, ?)"
  oStatement = oCon.PrepareStatement(sSQL)
  oStatement.SetString( 1, sFileName)

  REM I should be able to simply use the stream
  REM but there is a bug that prevents this. Too bad!
  'oStatement.setBinaryStream(2, oStream, oStream.getLength())
  oStatement.setBytes(2, oData(), lLen)
  oStatement.ExecuteUpdate()
  oStream.closeInput()
  Print "Inserted " &amp; sFileName
  oCon.close()
End Sub

Sub ExtractBinaryFile(sPathURL$, sDBURL$)
  Dim sFileName$     'File to save from the database.
  Dim oDB            'Database object.
  Dim oStream
  Dim oSimpleFileAccess
  Dim oBaseContext
  Dim oStatement
  Dim oResult
  Dim sSQL$
  Dim oCon
  Dim sURL$
  Dim s$

  If NOT FileExists(sDBURL) Then
    Print "The DB does not exist, sorry"
    Exit Sub
  End If

  oBaseContext = CreateUnoService("com.sun.star.sdb.DatabaseContext")
  oDB = oBaseContext.getByName(sDBURL)
  oCon = oDB.getConnection("", "")
  oStatement = oCon.createStatement()
  sSQL = "SELECT NAME FROM BINDATA ORDER BY NAME"
  oResult = oStatement.executeQuery(sSQL)
  sFileName = SelItemFromResult(oResult, 1, 100)
  If sFileName = "" Then
    oCon.close()
    Exit Sub
  End If
  
  sSQL = "SELECT DATA FROM BINDATA WHERE NAME='" &amp; sFileName &amp; "'"
  oResult = oStatement.executeQuery(sSQL)
  If Not IsNull(oResult) Then
    oResult.next()
    REM I could get a byte array, but this is easier.   
    oStream = oResult.getBinaryStream(1)
    If oResult.wasNull() Then
      Print "The image was NULL"
    Else
      'Print "Servicename = " &amp; oResultSet.getColumns().getByName("IMAGE").ServiceName
      s = "com.sun.star.ucb.SimpleFileAccess"
      oSimpleFileAccess = createUnoService(s)
      sURL = sPathURL &amp; sFileName
      If FileExists(sURL) Then
        sURL = ChooseAFile$(GraphicFilters(), False, sURL)
      End If
      If sURL &lt;&gt; "" Then
        oSimpleFileAccess.writeFile(sURL, oStream)
        Print "Wrote " &amp; sURL
      End If
    End If
  End If
  oCon.close()
End Sub

Sub UseSelectLimit(Optional dbURL$ = "")
  Dim sTableName$       'The name of the table to creat.
  Dim oTable            'A table in the database.
  Dim oTables           'Tables in the document
  Dim oTableDescriptor  'Defines a table and how it looks.
  Dim oCols             'The columns for a table.
  Dim oCol              'A single column descriptor.
  Dim oCon              'Database connection.
  Dim oBaseContext      'Database context service.
  Dim oDB               'Database data source.
  Dim oStatement
  Dim sSQL$

  If dbURL = "" Then dbURL = ChooseAFile(OOoBaseFilters(), False)
  If dbURL = "" Then Exit Sub

  CreateBinaryDB(dbURL$, False)

  REM Use the DatabaseContext to get a reference to the database.
  oBaseContext = CreateUnoService("com.sun.star.sdb.DatabaseContext")
  oDB = oBaseContext.getByName(dbURL)
  oCon = oDB.getConnection("", "")
  oTables = oCon.getTables()

  sTableName$ = "DATA"
  If oTables.hasByName(sTableName$) Then
    oTables.dropByName(sTableName)
    oDB.DatabaseDocument.store()
  End If

  REM For now, this should always be True
  If NOT oTables.hasByName(sTableName$) Then
    oTableDescriptor = oTables.createDataDescriptor()
    oTableDescriptor.Name = sTableName$

    oCols = oTableDescriptor.getColumns()
    oCol = oCols.createDataDescriptor()
    oCol.Name = "ID"
    oCol.Type = com.sun.star.sdbc.DataType.INTEGER
    oCol.IsNullable = com.sun.star.sdbc.ColumnValue.NO_NULLS
    oCol.IsAutoIncrement = True
    oCol.Precision = 10
    oCol.Description = "Primary Key"
    oCols.appendByDescriptor(oCol)

    oCol.Name = "NAME"
    oCol.Type = com.sun.star.sdbc.DataType.VARCHAR
    oCol.Description = "Filename"
    oCol.Precision = 255
    oCol.IsAutoIncrement = False
    oCols.appendByDescriptor(oCol)

    oTables.appendByDescriptor(oTableDescriptor)
  End If

  sSQL = "insert into DATA (NAME) values (?)"
  oStatement = oCon.PrepareStatement(sSQL)
  Dim x()
  Dim i%
  x() = Array("zero", "one", "two", "three", "four", _
     "five", "six", "seven", "eight", "nine", "ten")
  For i = LBound(x()) To UBound(x())
    oStatement.SetString( 1, x(i))
    oStatement.ExecuteUpdate()
  Next

  oStatement = oCon.CreateStatement()
  Dim s$
  Dim oResult
  For i = 0 To 4 Step 4
    sSQL = "select LIMIT " &amp; i &amp; " 4 * from DATA"
    oResult = oStatement.executeQuery(sSQL)
    Do While oResult.next()
      s = s &amp; "LIMIT " &amp; i &amp; " 4 Yields " &amp; oResult.getString(1) &amp; _
                  " " &amp; oResult.getString(2) &amp; CHR$(10)
    Loop
  Next
  MsgBox s

  REM Do not dispose the database context or you will NOT be able to 
  REM get it back without restarting OpenOffice.org.
  REM Store the associated document to persist the changes to disk.
  oDB.DatabaseDocument.store()
  oCon.close()  
End Sub

Sub ChooseAndOpenFormInDB(sDBURL$)
  Dim oDoc
  Dim oForms
  Dim sFormName$
  Dim s$

  REM Find the database document and open it if required.
  oDoc = FindComponentWithURL(sDBURL$, True)
  If IsNULL(oDoc) OR IsEmpty(oDoc) Then
    Print "The document was not found"
    Exit Sub
  End If

  REM Choose a form to open!
  oForms = oDoc.getFormDocuments()
  If oForms.getCount() &lt; 1 Then
    Print "The database contains no forms"
  ElseIf oForms.getCount() = 1 Then
    REM If there is ONLY one form, then open the one form!
    Dim x()
    x() = oForms.getElementNames()
    sFormName = x(0)
  Else
    s$ = "Choose A Form To Open"
    sFormName = DialogSelectItem(oForms.getElementNames(), s$)
  End If

  If sFormName = "" Then Exit Sub
  OpenFormInDB1(sDBURL$, sFormName$)
End Sub

Function OpenFormInDB2(sDBURL$, sFormName$)
  Dim oDBDoc          'The database document that contains the form.
  Dim oFormDef        'com.sun.star.sdb.DocumentDefinition of the form.
  Dim oFormDocs       'The form documents container.
  Dim oFormDoc        'The actual form document.
  Dim oBaseContext    'Global database context service.
  Dim oDataBase       'Database obtained from the database context.
  Dim oCon            'Database connection.
  Dim oParms() As New com.sun.star.beans.PropertyValue


  REM Find the database document and open it if required.
  oDBDoc = FindComponentWithURL(sDBURL$, True)
  If IsNULL(oDBDoc) OR IsEmpty(oDBDoc) Then
    Print "The document was not found"
    Exit Function
  End If

  oFormDocs = oDBDoc.getFormDocuments()
  If NOT oFormDocs.hasByName(sFormName) Then
    Print "The database does not have a form named " &amp; sFormName
    Exit Function
  End If

  oFormDef = oDBDoc.getFormDocuments().getByName(sFormName)
  oBaseContext = CreateUnoService("com.sun.star.sdb.DatabaseContext")
  oDataBase = oBaseContext.getByName(sDBURL)
  'oCon = oDataBase.getConnection("", "")
  AppendProperty(oParms(), "ActiveConnection", oCon)

  Dim identifier as Long
  identifier = oFormDef.createCommandIdentifier()

  Dim UcbCommand as new com.sun.star.ucb.Command
  UcbCommand.Name = "openDesign"  'Or "open" or "openForMail"
  Dim Arguments as new com.sun.star.ucb.OpenCommandArgument2
  Arguments.Mode = com.sun.star.ucb.OpenMode.DOCUMENT
  UcbCommand.Argument = Arguments

  Dim environment as Object
  oFormDoc = oFormDef.execute( UcbCommand, identifier, environment )
  OpenFormInDB2() = oFormDoc
End Function

Function OpenFormInDB1(sDBURL$, sFormName$)
  Dim oDBDoc          'The database document that contains the form.
  Dim oFormDef        'com.sun.star.sdb.DocumentDefinition of the form.
  Dim oFormDocs       'The form documents container.
  Dim oFormDoc        'The actual form document.
  Dim oCon            'Database connection.
  Dim oParms() As New com.sun.star.beans.PropertyValue
  Dim oBaseContext    'Global database context service.
  Dim oDataBase       'Database obtained from the database context.

  REM Find the database document and open it if required.
  oDBDoc = FindComponentWithURL(sDBURL$, True)
  If IsNULL(oDBDoc) OR IsEmpty(oDBDoc) Then
    Print "The document was not found"
    Exit Function
  End If

  oFormDocs = oDBDoc.getFormDocuments()
  If NOT oFormDocs.hasByName(sFormName) Then
    Print "The database does not have a form named " &amp; sFormName
    Exit Function
  End If

  oFormDef = oDBDoc.getFormDocuments().getByName(sFormName)

  REM Without this, the form opens and then disappears!
  REM This is a bug that will hopefully be fixed in OOo version 2.0.1.
  REM oDummyFormDef is defined in the main module.
  oDummyFormDef = oFormDef

  oBaseContext = CreateUnoService("com.sun.star.sdb.DatabaseContext")
  oDataBase = oBaseContext.getByName(sDBURL)
  oCon = oDataBase.getConnection("", "")
  REM OpenMode is rumored to support "open", "openDesign", 
  REM and "openForMail" 
  AppendProperty(oParms(), "OpenMode", "open")
  AppendProperty(oParms(), "ActiveConnection", oCon)
  oFormDoc = oFormDocs.loadComponentFromURL(sFormName, "", 0, oParms())
  OpenFormInDB1() = oFormDoc
  REM If you close the connection, then the form loses its connection.
  REM The requirement of an Active connection should be removed, 
  REM hopefully in version 2.0.1. 
  REM This really looks like a resource leak, but I have not checked.
  REM oCon.close()
End Function

Function OpenFormInDBNoView(sDBURL$, sFormName$)
  Dim oDBDoc          'The database document that contains the form.
  Dim oFormDef        'com.sun.star.sdb.DocumentDefinition of the form.
  Dim oFormDocs       'The form documents container.
  Dim oFormDoc        'The actual form document.
  Dim oCon            'Database connection.
  Dim oParms() As New com.sun.star.beans.PropertyValue
  Dim oBaseContext    'Global database context service.
  Dim oDataBase       'Database obtained from the database context.

  oBaseContext = CreateUnoService("com.sun.star.sdb.DatabaseContext")
  oDataBase = oBaseContext.getByName(sDBURL)
  If IsNULL(oDataBase) OR IsEmpty(oDataBase) Then
    Print "The database was not found"
    Exit Function
  End If

  oDBDoc = oDataBase.DatabaseDocument
  oFormDef = oDBDoc.getFormDocuments().getByName(sFormName)
  oDummyFormDef = oFormDef

  oFormDocs = oDBDoc.getFormDocuments()
  If NOT oFormDocs.hasByName(sFormName) Then
    Print "The database does not have a form named " &amp; sFormName
    Exit Function
  End If

  oCon = oDataBase.getConnection("", "")
  AppendProperty(oParms(), "OpenMode", "open")
  AppendProperty(oParms(), "ActiveConnection", oCon)
  oFormDoc = oFormDocs.loadComponentFromURL(sFormName, "", 0, oParms())
  OpenFormInDBNoView() = oFormDoc
End Function

Sub CreateFormBad(sDBURL$, sFormName$)
  Dim oDBDoc          'The database document that contains the form.
  Dim oFormDef        'com.sun.star.sdb.DocumentDefinition of the form.
  Dim oFormDocs       'The form documents container.
  Dim oFormDoc        'The actual form document.
  Dim oCon            'Database connection.
  Dim oParms() As New com.sun.star.beans.PropertyValue
  Dim oBaseContext    'Global database context service.
  Dim oDataBase       'Database obtained from the database context.
  Dim s$

  oBaseContext = CreateUnoService("com.sun.star.sdb.DatabaseContext")
  oDataBase = oBaseContext.getByName(sDBURL)
  oDBDoc = oDataBase.DatabaseDocument
  oCon = oDataBase.getConnection("", "")
  AppendProperty(oParms(), "Name", sFormName)
  AppendProperty(oParms(), "ActiveConnection", oCon)
  s = "com.sun.star.sdb.DocumentDefinition"
  oDBDoc.FormDocuments.createInstanceWithArguments( s, oParms() )
  oCon.close()
End Sub

Sub AddBinForm(sDBURL$, sTableName$)
  Dim oDoc         'Newly created Form document
  Dim oDrawPage    'Draw page for the form document.
  Dim s$           'Generic temporary string variable.
  Dim oDBDoc       'The Base database document.
  Dim sDBName$     'Name portion from sDBURL.
  Dim sFormURL$    'URL where the temporary form is stored.
  Dim oFormDocs    'Form documents in the Base document.
  Dim sFormName$   'Form name as stored in the Baes form documents.
  Dim oDocDef      'Document defition of the form stored in Base.

  Dim NoArgs() As new com.sun.star.beans.PropertyValue
  Dim oProps(2) as new com.sun.star.beans.PropertyValue

  REM Create a new document for the form.
  s$ = "private:factory/swriter"
  oDoc = StarDesktop.LoadComponentFromURL(s$, "_default", 0, NoArgs())

  REM The form will in edit mode, rather than design mode, by default.
  oDoc.ApplyFormDesignMode = False

  Dim oViewSettings
  oViewSettings = oDoc.CurrentController.ViewSettings
  oViewSettings.ShowTableBoundaries = False
  oViewSettings.ShowOnlineLayout = True

  REM Get the document's draw page and force the top level form to
  REM exist and be named "Standard".
  oDrawPage = oDoc.DrawPage
  If oDrawPage.Forms.Count = 0 Then
    s$ = "com.sun.star.form.component.Form"
    oDBForm = oDoc.CreateInstance(s$)
    oDrawpage.Forms.InsertByIndex (0, oDBForm)
  Else
    oDBForm = oDrawPage.Forms.GetByIndex(0)
  End If
  oDBForm.Name = "Standard"

  REM Cause the form to use the table as a datasource.
  oDBForm.DataSourceName = sDBURL
  oDBForm.Command = sTableName
  oDBForm.CommandType = com.sun.star.sdb.CommandType.TABLE

  REM Service names for controls.
  Dim sLabel$ : sLabel = "com.sun.star.form.component.FixedText"
  Dim oControl   'A control to insert into the form.
  Dim oShape     'Control's shape in the draw page.
  Dim oLControl  'Label control.
  Dim oLShape    'Label control's shape in the draw page.

  REM Anchor the controls to paragraphs.
  Dim lAnchor As Long
  lAnchor = com.sun.star.text.TextContentAnchorType.AT_PARAGRAPH

  REM Insert the ID label
  oLControl = oDoc.CreateInstance(sLabel$)
  oLControl.Label = "ID"
  oLControl.Name = "lblID"

  oLShape = oDoc.CreateInstance("com.sun.star.drawing.ControlShape")
  oLShape.Size = createSize(1222, 443)
  oLShape.Position = createPoint(1000, 1104)
  oLShape.AnchorType = lAnchor
  oLShape.control = oLControl
  REM Do not add the label control yet!

  REM Insert the ID formatted text field
  s$ = "com.sun.star.form.component.FormattedField"
  oControl = oDoc.CreateInstance(s$)
  oControl.LabelControl = oLControl
  oControl.BackgroundColor = 14540253
  oControl.Border = 1
  oControl.DataField = "ID"
  oControl.EffectiveMax = 2147483647
  oControl.EffectiveMin = -2147483648
  oControl.EnforceFormat = True
  oControl.HideInactiveSelection = True
  oControl.Name = "fmtID"
  oControl.TreatAsNumber = True

  oShape = oDoc.CreateInstance("com.sun.star.drawing.ControlShape")
  oShape.Size = createSize(2150, 651)
  oShape.Position = createPoint(2522, 1000)
  oShape.AnchorType = lAnchor
  oShape.control = oControl
  oDrawpage.Add(oLShape)
  oDrawpage.Add(oShape)

  REM Insert the Name label
  oLControl = oDoc.CreateInstance(sLabel)
  oLControl.Label = "NAME"
  oLControl.Name = "lblName"

  oLShape = oDoc.CreateInstance("com.sun.star.drawing.ControlShape")
  oLShape.Size = createSize(1222, 443)
  oLShape.Position = createPoint(1000, 1954)
  oLShape.AnchorType = lAnchor
  oLShape.control = oLControl

  REM Insert the Name text field
  s$ = "com.sun.star.form.component.TextField"
  oControl = oDoc.CreateInstance(s$)
  oControl.BackgroundColor = 14540253
  oControl.Border = 1
  oControl.DataField = "NAME"
  oControl.LabelControl = oLControl
  oControl.Name = "txtNAME"

  oShape = oDoc.CreateInstance("com.sun.star.drawing.ControlShape")
  oShape.Size = createSize(8026, 651)
  oShape.Position = createPoint(2522, 1850)
  oShape.AnchorType = lAnchor
  oShape.control = oControl
  oDrawpage.Add(oLShape)
  oDrawpage.Add(oShape)

  REM Add the Image control
  s$ = "com.sun.star.form.component.DatabaseImageControl"
  oControl = oDoc.CreateInstance(s$)
  oControl.BackgroundColor = 14540253
  oControl.Border = 1
  oControl.DataField = "DATA"
  oControl.Name = "imgDATA"
  
  oShape = oDoc.CreateInstance("com.sun.star.drawing.ControlShape")
  oShape.Size = createSize(10504, 7835)
  oShape.Position = createPoint(2522, 3332)
  oShape.AnchorType = lAnchor
  oShape.control = oControl
  oDrawpage.Add(oShape)

  REM At this point, we have a Form, which is a Write document.
  REM Store the stand alone form to disk. This form is usable as is.
  
  REM Use some methods from the Tools library.
  If NOT GlobalScope.BasicLibraries.isLibraryLoaded("Tools") Then
    GlobalScope.BasicLibraries.LoadLibrary("Tools")
  End If

  sDBName = GetFileNameWithoutExtension(sDBURL, "/")
  sFormName = "Form_" &amp; sTableName
  s$ = DirectoryNameoutofPath(sDBURL, "/") &amp; "/"
  sFormURL = s$ &amp; "Form_" &amp; sDBName &amp; "_" &amp; sTableName &amp; ".odt"

  REM Store the form to disk and then close the document.
  oDoc.StoreAsUrl(sFormUrl, NoArgs())
  oDoc.close(True)

  REM Now, convert the form on disk to a document defition and
  REM store it in a Base document.
  oDBDoc = FindComponentWithURL(sDBURL$, True)
  oFormDocs = oDBDoc.getFormDocuments()
  If oFormDocs.hasByName(sFormName) Then
    Print "Removing " &amp; sFormName &amp; " from the database"
    oFormDocs.removeByName(sFormName)
  End If
  
  oProps(0).Name = "Name"
  oProps(0).Value = sFormName
  oProps(1).Name = "Parent"
  oProps(1).Value = oFormDocs()
  oProps(2).Name = "URL"
  oProps(2).Value = sFormUrl
  s$ = "com.sun.star.sdb.DocumentDefinition"
  oDocDef = oFormDocs.createInstanceWithArguments(s$, oProps())
  oFormDocs.insertbyName(sFormName, oDocDef)
  Print "Added " &amp; sFormName &amp; " to the database"
End Sub








</script:module>
</file>

<file path=Basic/AndrewBase/Utilities.xml><?xml version="1.0" encoding="utf-8"?>
<!DOCTYPE module  PUBLIC '-//OpenOffice.org//DTD OfficeDocument 1.0//EN'  'module.dtd'>
<script:module xmlns:script="http://openoffice.org/2000/script" script:name="Utilities" script:language="StarBasic">REM  *****  BASIC  ***
Option Explicit
Option Compatible

Sub Main
  'Print GetWorkDir()
  'Print ChooseADirectory()
  'Print ChooseAFile(GraphicFilters(), False, "file:///c:/blah.png")
  'Print ChooseAFile(OOoBaseFilters(), False)
  'Inspect(FindNamedComponent("OOoBaseBinaryFields")
  'Print DialogSelectItem(Array("one", "two", "three"), "The Title")
  'MsgBox Join(oForms.getElementNames(), CHR$(10))
  'Inspect(oForms.getElementNames())
  'FindComponentWithURL("BaseFieldDB", False).getFormDocuments().getElementNames()
End Sub

Function GetWorkDir() As String
  Dim  oPathSettings
  oPathSettings = CreateUnoService("com.sun.star.util.PathSettings")
  GetWorkDir() = oPathSettings.Work
End Function

REM sInPath specifies the initial directory. If the initial directory
REM is not specified, then the user's default work directory is used.
REM The selected directory is returned as a URL.
Function ChooseADirectory(Optional sInPath$) As String
  Dim oDialog As Object
  Dim oSFA As Object
  Dim s As String

  oDialog = CreateUnoService("com.sun.star.ui.dialogs.FolderPicker")
  'oDialog = CreateUnoService("com.sun.star.ui.dialogs.OfficeFolderPicker")
  oSFA = createUnoService("com.sun.star.ucb.SimpleFileAccess")
  
  If IsMissing(sInPath) Then
    oDialog.setDisplayDirectory(GetWorkDir())
  ElseIf oSFA.Exists(sInPath) Then
    oDialog.setDisplayDirectory(sInPath)
  Else
    s = "Directory '" &amp; sInPath &amp; "' Does not exist"
    If MsgBox(s, 33, "Error") = 2 Then Exit Function
  End If
  
  If oDialog.Execute() = 1 Then
    ChooseADirectory() = oDialog.getDirectory()
  End If
End Function

REM Determine the directory used by this document.
REM It is assumed that the rest of the interesting data files
REM are in the same directory.
REM Returns the document's directory as a URL with a trailing "/".
Function GetSourceCodeDir(Optional useDoc) As String
  Dim oDoc  'The document on which to work.
  Dim s$    'Temporary string variable.

  If NOT IsMissing(useDoc) Then
    oDoc = useDoc
  End If
  If IsEmpty(oDoc) OR IsNull(oDoc) Then
    oDoc = ThisComponent
  End If
  If oDoc.hasLocation() Then
    GlobalScope.BasicLibraries.LoadLibrary("Tools")
    REM This is assumed to be in URL notation!
    s = DirectoryNameoutofPath(oDoc.getLocation(), "/")
    GetSourceCodeDir() = s &amp; "/"
  Else
    Print "Warning, current document has no location"
  End If
End Function

Sub ExampleGetAFileName
  Dim filterNames(1) As String
  filterNames(0) = "*.txt"
  filterNames(1) = "*.sxw"
  Print ChooseAFile(Array(), True)
End Sub

Function OOoBaseFilters()
  OOoBaseFilters() = Array("All Files", "*.*", _
    "OOo Base", "*.odb")
End Function

Function GraphicFilters()
  GraphicFilters() = Array("All Files", "*.*", _
    "Graphic Interchange Format", "*.gif", _
    "Joint Photographic Experts Group", "*.jpg", _
    "Tag Image File Format", "*.tif", _
    "Windows Bit Map", "*.bmp", _
    "Gimp Files", "*.xcf", _
    "Portable Network Graphics", "*.png")
End Function

REM sInPath specifies the initial directory. If the initial directory
REM is not specified, then the user's default work directory is used.
REM The selected file is returned as a URL.
Function ChooseAFile$(sFilters(), bOpen As Boolean, Optional sInPath$)
  Dim oDialog As Object
  Dim sPath As String
  Dim oSFA As Object
  Dim s As String
  Dim i As Integer
  
  oDialog = CreateUnoService("com.sun.star.ui.dialogs.FilePicker")
  oSFA = createUnoService("com.sun.star.ucb.SimpleFileAccess")

  REM See the TemplateDescription constants to see what other 
  REM values are supported.
  If bOpen Then
    i = com.sun.star.ui.dialogs.TemplateDescription.FILEOPEN_SIMPLE
  Else
    REM When choosing a file that already exists, you will be asked
    REM if you want to overwrite the file.
    i = com.sun.star.ui.dialogs.TemplateDescription.FILESAVE_SIMPLE
  End If
  oDialog.initialize(Array(i))
  
  
  If IsMissing(sInPath) Then
    oDialog.setDisplayDirectory(GetWorkDir())
  ElseIf oSFA.Exists(sInPath) Then
    oDialog.setDisplayDirectory(sInPath)
  Else
    s = "Directory '" &amp; sInPath &amp; "' Does not exist"
    If MsgBox(s, 33, "Error") = 2 Then Exit Function
  End If

  For i = LBound(sFilters()) To UBound(sFilters()) Step 2
    Dim sFilterName$
    Dim sFilterValue$
    sFilterValue = sFilters(i+1)
    sFilterName = sFilterValue &amp; " - " &amp; sFilters(i)
    oDialog.appendFilter(sFilterName, sFilterValue)
  Next
  
  If oDialog.Execute() = 1 Then
    sPath = oDialog.Files(0)
    ChooseAFile() = sPath
  End If
End Function

Function FindComponentWithURL(sName$, bLoadIfNotFound As Boolean)
  Dim oDocs      ' Enumeration of the loaded components.
  Dim oDoc       ' A single enumerated component.
  Dim sDocURL$   ' URL of the component that we are checking.

  REM Use some methods from the Tools library.
  If NOT GlobalScope.BasicLibraries.isLibraryLoaded("Tools") Then
    GlobalScope.BasicLibraries.LoadLibrary("Tools")
  End If

  oDocs = StarDesktop.getComponents().createEnumeration()
  Do While oDocs.hasMoreElements()
    oDoc = oDocs.nextElement()
    sDocURL = GetDocURL(oDoc)

    REM Just in case the name contains the full URL.
    REM If the name is an empty string, then return an unsaved document.
    If sName = sDocURL Then
      FindComponentWithURL() = oDoc
      Exit Function
    End If

    REM This will only work if the name contains the file extension.
    If FileNameoutofPath(sDocURL, "/") = sName Then
      FindComponentWithURL() = oDoc
      Exit Function
    End If
  Loop

  REM The document was not found, 
  REM perhaps the name did not contain a file extension.
  oDocs = StarDesktop.getComponents().createEnumeration()
  Do While oDocs.hasMoreElements()
    oDoc = oDocs.nextElement()
    sDocURL = GetDocURL(oDoc)

    If GetFileNameWithoutExtension(sDocURL, "/") = sName Then
      FindComponentWithURL() = oDoc
      Exit Function
    End If
  Loop

  REM The name was still not found, check to see if a document exists
  REM with the specified URL.
  REM In OOo version 1.x, loadComponentFromURL() returned NULL 
  REM if the document did not exist. Starting with version 2.x, 
  REM an illegal argument exception is thrown instead.
  If bLoadIfNotFound AND FileExists(sName) Then
    oDoc = StarDesktop.loadComponentFromURL(sName, "_blank", 0, Array())
    FindComponentWithURL() = oDoc
  'Else
  '  FindComponentWithURL = NULL
  End If
End Function

REM Care must be taken while enumerating components to only obtain a URL
REM from components that support them.
Function GetDocURL(oDoc) As String
  GetDocURL() = ""
  If NOT HasUNOInterfaces(oDoc, "com.sun.star.frame.XStorable") Then
    REM The OOo help does not support the XStorable interface, but the
    REM Basic IDE does. A truely paranoid person, therefore, might check
    REM for the com.sun.star.document.OfficeDocument service.
    REM I could also check for the com.sun.star.script.BasicIDE service.
  ElseIf NOT oDoc.hasLocation() Then
    REM This document has never been saved, so there is no URL
    REM to compare against.
  Else
    GetDocURL() = oDoc.getURL()
  End If
End Function

Sub AppendToArray(oData(), ByVal x)
  Dim iUB As Integer  'The upper bound of the array.
  Dim iLB As Integer  'The lower bound of the array.
  iUB = UBound(oData()) + 1
  iLB = LBound(oData())
  ReDim Preserve oData(iLB To iUB)
  oData(iUB) = x
End Sub

Function CreateProperty(sName$, oValue) As com.sun.star.beans.PropertyValue
  Dim oProperty As New com.sun.star.beans.PropertyValue
  oProperty.Name = sName
  oProperty.Value = oValue
  CreateProperty() = oProperty
End Function

Function CreatePoint(xPos, YPos) as New com.sun.star.awt.Point
  Dim oPoint as New com.sun.star.awt.Point
  oPoint.X = xPos
  oPoint.Y = yPos
  CreatePoint() = oPoint
End Function

Function CreateSize(iWidth, iHeight) As New com.sun.star.awt.Size
  Dim oSize As New com.sun.star.awt.Size
  oSize.Width = iWidth
  oSize.Height = iHeight
  CreateSize() = oSize
End Function

Sub AppendProperty(oProperties(), sName As String, ByVal oValue)
  AppendToArray(oProperties(), CreateProperty(sName, oValue))
End Sub

Sub AppendDataToCalcDoc(oDoc, oData())
  Dim oSheet     'The first sheet in the document.
  Dim oAddr      'Address of the current cursor.
  Dim iNumRows%  'Number of rows to add.
  Dim iNumCols%  'Number of columns to add.
  Dim x()        'Utility variable used as a single row.
  Dim oRange     'Range to add the data and focus the cursor.

  REM Get the address of the currently selected cell.
  REM Use the address to obtain the current sheet.
  oAddr = oDoc.getCurrentSelection().getCellAddress()
  oSheet = oDoc.getSheets().getByIndex(oAddr.Sheet)

  REM Determine the number of rows in the data.
  REM Next, obtain the first row and see how many columns it has.
  iNumRows = UBound(oData()) - LBound(oData())
  x() = oData(lBound(oData()))
  iNumCols = UBound(x()) - LBound(x())

  oRange = oSheet.getCellRangeByPosition(oAddr.Column, oAddr.Row, _
           oAddr.Column + iNumCols, oAddr.Row + iNumRows)
  oRange.setDataArray(oData())
  oRange.getColumns().optimalWidth = True
  oRange = oSheet.getCellByPosition(oAddr.Column, oAddr.Row + iNumRows+1)
  oDoc.getCurrentController().select(oRange)
End Sub

REM check to see if two arrays contain the same data.
REM Both arrays are assumed to be one dimensional arrays.
REM The data in both arrays are assumed to be directly
REM comparable data.
Function ArraysAreSame(oData1(), oData2(), nMinCol As Long) As Boolean
  Dim n As Long
  ArraysAreSame() = False

  REM First, compare the upper dimension.
  If UBound(oData1()) &lt;&gt; UBound(oData2()) Then Exit Function
  If LBound(oData1()) &lt;&gt; LBound(oData2()) Then Exit Function
  If LBound(oData1()) &lt; nMinCol Then Exit Function

  For n = LBound(oData1()) To UBound(oData1())
    If oData1(n) &lt;&gt; oData2(n) Then
      Exit Function
    End If
  Next
  ArraysAreSame() = True  
End Function

Function RunFromLib(oLibs, sLName$, sMName$, oObj, sCall$, _
                    bClean As Boolean, Optional x, optional y)
  Dim oLib     'The library to use to run the new function.
  Dim s$       'Generic string variable.
  Dim bAddedLib As Boolean

  REM If the library does not exist, then create it.
  bAddedLib = False
  If NOT oLibs.hasByName(sLName) Then
    bAddedLib = True
    oLibs.createLibrary(sLName)
  End If
  oLibs.loadLibrary(sLName)
  oLib = oLibs.getByName(sLName)

  If oLib.hasByName(sMName) Then
    oLib.removeByName(sMName)
  End If

  s = "Option Explicit" &amp; CHR$(10) &amp; _
      "Function MyInsertedFunc(ByRef oObj"

  If NOT IsMissing(x) Then s = s &amp; ", x"
  If NOT IsMissing(y) Then s = s &amp; ", y"
  s = s &amp; ")" &amp; CHR$(10) &amp; "MyInsertedFunc = oObj." &amp; sCall &amp; "("
  If NOT IsMissing(x) Then s = s &amp; "x"
  If NOT IsMissing(y) Then s = s &amp; ", y"
  s = s &amp; ")" &amp; CHR$(10) &amp; "End Function"

  oLib.insertByName(sMName, s)

  If IsMissing(x) Then
    RunFromLib = MyInsertedFunc(oObj)
  ElseIf IsMissing(y) Then
    RunFromLib = MyInsertedFunc(oObj, x)
  Else
    RunFromLib = MyInsertedFunc(oObj, x, y)
  End If

  If bClean Then
    oLib.removeByName(sMName)
    If bAddedLib Then
      oLibs.removeLibrary(sLName)
    End If
  End If
End Function

Sub RunMultipleCalls(oObj, oData(), funcs(), _
    Optional bPrintOptional, Optional x, optional y)
  Dim i%         'General index variable.
  Dim z          'General utility variable.

  REM First, dimension the array to hold the data.
  ReDim oData(LBound(funcs()) To UBound(funcs()))

  REM For each function, create a module that contains a function, 
  REM which is used to call the requested function on the object oObj.
  For i = LBound(funcs()) To UBound(funcs())
    If IsMissing(x) Then
      z = RunFromLib(GlobalScope.BasicLibraries, _
                   "xyzzylib", "TestMod", oObj, funcs(i), True)
    ElseIf IsMissing(y) Then
      z = RunFromLib(GlobalScope.BasicLibraries, _
                   "xyzzylib", "TestMod", oObj, funcs(i), True, x)
    Else
      z = RunFromLib(GlobalScope.BasicLibraries, _
                   "xyzzylib", "TestMod", oObj, funcs(i), True, x, y)
    End If
    
    If IsMissing(bPrintOptional) OR IsMissing(x) Then
      oData(i) = Array(funcs(i), CStr(z))
    ElseIf NOT bPrintOptional Then
      oData(i) = Array(funcs(i), CStr(z))
    ElseIf IsMissing(y) Then
      oData(i) = Array(funcs(i) &amp; "(" &amp; CStr(x) &amp; ")", CStr(z))
    Else
      oData(i) =Array(funcs(i) &amp; "(" &amp; CStr(x) &amp; ", " &amp; CStr(y) &amp; _
                ")", CStr(z))
    End If
  Next
End Sub

Sub RunMultipleCallsAppendToDoc(oDoc, oObj, funcs(), _
                              Optional bPrintOptional, _
                              Optional x, optional y)
  Dim oData()    'Holds the data array that is set.
  If IsMissing(x) OR IsMissing(bPrintOptional) Then
    RunMultipleCalls(oObj, oData(), funcs())
  ElseIf IsMissing(y) Then
    RunMultipleCalls(oObj, oData(), funcs(), bPrintOptional, x)
  Else
    RunMultipleCalls(oObj, oData(), funcs(), bPrintOptional, x, y)
  End If
  AppendDataToCalcDoc(oDoc, oData())
End Sub

Function SafeArray(ByVal n As Long, x(), bIncN As Boolean, _
                  Optional DValue)
  Dim s As String
  If bIncN Then
    s = CStr(n) &amp; " - "
  Else
    s = ""
  End If
  If LBound(x()) &lt;= n AND n &lt;= UBound(x()) Then
    SafeArray() = s &amp; CStr(x(n))
  ElseIF NOT IsMissing(DValue) Then
    SafeArray() = s &amp; CStr(DValue)
  Else
    SafeArray() = s &amp; "Invalid"
  End If
End Function

Sub SafeArrayColumns(ByVal nCol As Long, oData(), x(), _
     bIncN As Boolean, Optional DVal)
  Dim oRow()
  Dim i As Long
  Dim n As Long
  Dim dValue

  If IsMissing(dVal) Then 
    dValue = "Invalid"
  Else
    dValue = dVal
  End If

  For i = LBound(oData()) + 1 To UBound(oData())
    oRow() = oData(i)
    If LBound(oRow()) &lt;= nCol AND nCol &lt;= UBound(oRow()) Then
      oRow(nCol) = SafeArray(CLng(oRow(nCol)), x(), bIncN, dValue)
    End If
  Next i
End Sub

REM Create a dialog with a list box.
REM Populate the list box with the data and return the selected item.
Function DialogSelectItem(oData(), sTitle$) As String
  Dim oDlg        'The created dialog.
  Dim oDlgModel   'The created dialog's model.
  Dim oModel      'Model for a control.
  Dim oControl    'References a control.
  Dim iTabIndex%  'The current tab index while creating controls.
  Dim s$          'Generic temporary string variable.

  DialogSelectItem() = ""
  
  REM Create the dialog's model
  oDlgModel = CreateUnoService("com.sun.star.awt.UnoControlDialogModel")
  oDlgModel.PositionX =  50 : oDlgModel.PositionY = 50
  oDlgModel.Width     = 350 : oDlgModel.Height = 300
  oDlgModel.Title     = sTitle$

  iTabIndex = 0
  s = "com.sun.star.awt.UnoControlListBoxModel"
  oModel = oDlgModel.createInstance(s)
  oModel.Name = "ListBox"
  oModel.TabIndex = iTabIndex
  oModel.PositionX = Clng(10) : oModel.PositionY = 10
  oModel.Width     = 350 - 20 : oModel.Height = 300 - 60
  oModel.Dropdown = False
  oModel.MultiSelection = False
  oDlgModel.insertByName("ListBox", oModel)
  iTabIndex = iTabIndex + 1

  s = "com.sun.star.awt.UnoControlButtonModel"
  oModel = oDlgModel.createInstance(s)
  oModel.Name = "OKButton"
  oModel.TabIndex = iTabIndex
  oModel.PositionX = Clng(350/ 2 - 75)
  oModel.PositionY = 300-20
  oModel.Width = 50
  oModel.Height = 15
  oModel.Label = "OK"
  oModel.PushButtonType = com.sun.star.awt.PushButtonType.OK
  oDlgModel.insertByName("OKButton", oModel)
  iTabIndex = iTabIndex + 1

  oModel = oDlgModel.createInstance(s)
  oModel.Name = "CANCELButton"
  oModel.TabIndex = iTabIndex
  oModel.PositionX = Clng(350/ 2 + 25)
  oModel.PositionY = 300-20
  oModel.Width = 50
  oModel.Height = 15
  oModel.Label = "Cancel"
  oModel.PushButtonType = com.sun.star.awt.PushButtonType.CANCEL
  oDlgModel.insertByName("CANCELButton", oModel)
  iTabIndex = iTabIndex + 1

  REM Create the dialog and set the model
  oDlg = CreateUnoService("com.sun.star.awt.UnoControlDialog")
  oDlg.setModel(oDlgModel)

  REM Add the items.
  oDlg.getControl("ListBox").addItems(oData(), 0)

  REM Create a window and then tell the dialog to use the created window.
  Dim oWindow
  oWindow = CreateUnoService("com.sun.star.awt.Toolkit")
  oDlg.createPeer(oWindow, null)

  Dim i%
  REM Finally, execute the dialog.
  i = oDlg.execute()
  If i = 0 Then
    Exit Function
  End If
  DialogSelectItem() = oDlg.getControl("ListBox").getSelectedItem()
End Function


</script:module>
</file>

<file path=Basic/AndrewBase/script-lb.xml><?xml version="1.0" encoding="utf-8"?>
<!DOCTYPE library  PUBLIC '-//OpenOffice.org//DTD OfficeDocument 1.0//EN'  'library.dtd'>
<library:library xmlns:library="http://openoffice.org/2000/library" library:name="AndrewBase" library:readonly="false" library:passwordprotected="false">
  <library:element library:name="Module1"/>
  <library:element library:name="Utilities"/>
  <library:element library:name="DBInspection"/>
  <library:element library:name="DBUtilities"/>
  <library:element library:name="Forms"/>
</library:library>
</file>

<file path=Basic/AndrewTestLib/Module1.xml><?xml version="1.0" encoding="utf-8"?>
<!DOCTYPE module  PUBLIC '-//OpenOffice.org//DTD OfficeDocument 1.0//EN'  'module.dtd'>
<script:module xmlns:script="http://openoffice.org/2000/script" script:name="Module1" script:language="StarBasic">REM  *****  BASIC  *****
Option Explicit

Sub TestProvider
  Dim oMaster
  Dim oProvider
  
  oMaster = createUnoService("com.sun.star.script.provider.MasterScriptProviderFactory")
  oProvider = oMaster.createScriptProvider("")
  'oProvider = oMaster.createScriptProvider(ThisComponent)
  'Inspect(oMaster)
  print oProvider.getName()
  'Inspect(oProvider)
  Inspect(ThisComponent.getScriptProvider().getScript("vnd.sun.star.script:Tools.Replace.js?language=JavaScript&amp;location=document"))
  
  'MsgBox Join(oProvider.getElementNames(), CHR$(10))
End Sub

Sub TestCalc
  Dim oSheet
  Dim s As String
  REM Verify that the current document is a Calc document
  If NOT ThisComponent.supportsService("com.sun.star.sheet.SpreadsheetDocument") Then
    Print "I am sorry, but the currently active document is NOT a Calc document"
    Exit Sub
  End If

  REM Get the active sheet
  oSheet = ThisComponent.getCurrentController().getActiveSheet()

  REM Get cell K1, that is column 10 (A=0, B=1, ..., K=10, L=11, ...)
  REM and Row 0 (they number from zero, not one, in the API).
  s = oSheet.getCellByPosition(10, 0).getString()
  
  
  REM Not, store the document TO the root directory. 
  REM I am using the OOo 2.0 Beta, so I used the file extension ".ods".
  REM You need to use the correct file extension for what ever version you
  REM are using.
  REM Also, notice that I did not set any arguments. 
  REM You may want to so that you can control document-overwritting in case
  REM a document already exists with the specified name.
  REM Finally, I used storeToURL() rather than storeAsURL(), so that the
  REM document location is NOT changed.
  If (Len(s) = 0) Then
    Print "Hey, at least put a value into cell K1"
    Exit Sub
  End If
  ThisComponent.storeToURL("file:///C:/" &amp; s &amp; ".ods", Array())

  Dim oDoc
  Dim sName
  sName = oSheet.getName()
  ThisComponent.setModified(False)
  ThisComponent.close(True)
  oDoc = StarDesktop.loadComponentFromURL("file:///C:/K1.ods", "_blank", 0, Array())
  If NOT IsNull(oDoc) Then
    oSheet = ThisComponent.getSheets().getByName(sName)
    oDoc.getCurrentController().setActiveSheet(oSheet)
  End If
End sub

Sub ScriptProviderTest
  Dim oProvider
  Dim x
  'oProvider = CreateUnoService("com.sun.star.script.framework.storage.ScriptStorageManager")
  'Inspect(oProvider)
  oProvider = ThisComponent.getScriptProvider()
  Inspect(oProvider)
  'x = oProvider.getScriptStorageID("file:///C:/test.odt")
  'Inspect(x)
End Sub


Sub CopyLibToDoc
  Inspect(ThisComponent.getScriptProvider())
  Exit Sub
  Dim oDoc
  Dim sLName$
  Dim oLibCont
  Dim oDocLibCont
  Dim oLib
  Dim oMod
  Dim sModNames()
  Dim i As Integer
  
  sLName = "Pitonyak"
  oLibCont = createUnoService("com.sun.star.script.ApplicationScriptLibraryContainer")
  If (NOT oLibCont.hasByName(sLName)) Then
    Print "Sorry, " &amp; sLName &amp; " does not exist"
    Exit Sub
  End If
  If NOT oLibCont.isLibraryLoaded(sLName) Then
  	oLibCont.LoadLibrary(sLName)
  End If
  oLib = oLibCont.getByName(sLName)
  sModNames() = oLib.getElementNames()
  oDoc = StarDesktop.loadComponentFromURL( "private:factory/swriter", "_blank", 0, Array())
  oDocLibCont = oDoc.getLibraryContainer()
  For i = LBound(sModNames()) To UBound(sModNames())
    oMod = oLib.getByName(sModNames(i))
    If oDocLibCont.hasByName(sModNames(i)) Then
      'oDocLibCont.replacetByName(sModNames(i), oMod)
    Else
      'oDocLibCont.insertByName(sModNames(i), oMod)
    End If
    If oDocLibCont.hasByName(sModNames(i)) Then
      'Print "Just added " &amp; sModNames(i)
    Else
      'Print "Failed to add " &amp; sModNames(i)
    End If
  Next
  Inspect(oDocLibCont)
End Sub


Sub Main_1
   ' Shorter constant names, just to make the code below easier to read.
   Dim oNormal
   Dim oControl
   Dim oCoords
   
   oNormal  = com.sun.star.drawing.PolygonFlags.NORMAL
   oControl = com.sun.star.drawing.PolygonFlags.CONTROL
   
   ' Create the object which holds geometry description of a poly-polygon.
   oCoords = createUnoStruct( "com.sun.star.drawing.PolyPolygonBezierCoords" )
   
   ' Add one polygon (bezier polygon)
   'PolyPoly_BeginPoly( oCoords )
   
  oCoords.Coordinates = Array(Array(MakePoint( 1000, 1000 ), MakePoint( 3000, 4000 ), MakePoint( 3000, 4000 ), MakePoint( 5000, 1000 )))
  oCoords.Flags = Array(Array(oNormal, oControl, oControl, oNormal))
   
'   PolyPoly_AddPoint( oCoords, MakePoint( 1000, 1000 ), oNormal )
'   PolyPoly_AddPoint( oCoords, MakePoint( 3000, 4000 ), oControl )
'   PolyPoly_AddPoint( oCoords, MakePoint( 3000, 4000 ), oControl )
'   PolyPoly_AddPoint( oCoords, MakePoint( 5000, 1000 ), oNormal )
   
   ' Create a new drawing. get its first drawing page.
   oDoc = StarDesktop.loadComponentFromURL( "private:factory/sdraw", "_blank", 0, Array() )
   oDrawPage = oDoc.getDrawPages().getByIndex( 0 )
   
   ' Create the shape.
   oPolyPolygonBezier = oDoc.createInstance( "com.sun.star.drawing.ClosedBezierShape" )
   ' Add it to page.
   oDrawPage.add( oPolyPolygonBezier )
   ' Set its geometry.
   oPolyPolygonBezier.PolyPolygonBezier = oCoords
End Sub



'   Convenient way to build up a PolyPolygonBezierCoords structure.


' Call this to start a new polygon of points.
Sub PolyPoly_BeginPoly( oCoords As com.sun.star.drawing.PolyPolygonBezierCoords )
   aArrayOfArrayPoints = oCoords.Coordinates
   aArrayOfArrayFlags = oCoords.Flags
   Array1_AppendElement( aArrayOfArrayPoints, Array() )
   Array1_AppendElement( aArrayOfArrayFlags, Array() )
   oCoords.Coordinates = aArrayOfArrayPoints
   oCoords.Flags = aArrayOfArrayFlags
End Sub

' Call this to add a point, and flag, to the currently open polygon.
Sub PolyPoly_AddPoint( oCoords As com.sun.star.drawing.PolyPolygonBezierCoords,_
         ByVal oNewPoint As com.sun.star.awt.Point,_
         ByVal nNewFlag As Long )
   aArrayOfArrayPoints = oCoords.Coordinates
   aArrayOfArrayFlags = oCoords.Flags
   
   nNumPolys = Array1_Size( aArrayOfArrayPoints )

   aPoints = aArrayOfArrayPoints( nNumPolys - 1 )
   aFlags = aArrayOfArrayFlags( nNumPolys - 1 )
   
   Array1_AppendElement( aPoints, oNewPoint )
   Array1_AppendElement( aFlags, nNewFlag )
   
   aArrayOfArrayPoints( nNumPolys - 1 ) = aPoints
   aArrayOfArrayFlags( nNumPolys - 1 ) = aFlags
   
   oCoords.Coordinates = aArrayOfArrayPoints
   oCoords.Flags = aArrayOfArrayFlags
End Sub



'--------------------
' Return the number of elements in a single dimensional array.
' Typically this array was created by calling Array().
Function Array1_Size( aArray ) As Long
   On Error GoTo ErrorHandler
      nNumElements = UBound( aArray ) + 1
      Array1_Size() = nNumElements
      Exit Function
   
   ErrorHandler:
      Array1_Size() = 0
End Function


'--------------------
' Append a new element onto the end of a single dimensional array.
' Typically this array was created by calling Array().
' Example:
'   aArray = Array()
'   Array1_AppendElement( aArray, "Red" )
'   Array1_AppendElement( aArray, "Orange" )
'   Array1_AppendElement( aArray, "Yellow" )
' is the same as writing...
'   aArray = Array( "Red", "Orange", "Yellow" )
' is the same as writing...
'   Dim aArray( 2 )
'   aArray( 0 ) = "Red"
'   aArray( 1 ) = "Orange"
'   aArray( 2 ) = "Yellow"
' except in the last example, aArray is statically known by the
'  compiler to be an array, so you must always use parenthesis
'  when passing the array to a function.
'
Sub Array1_AppendElement( aArray, uNewElement )
   nNumElements = Array1_Size( aArray )
   If nNumElements = 0 Then
      aArray = Array( uNewElement )
   Else
      Redim Preserve aArray( nNumElements )
      aArray( nNumElements ) = uNewElement
   EndIf
End Sub



Function MakePoint( ByVal x As Long, ByVal y As Long ) As com.sun.star.awt.Point
   oPoint = createUnoStruct( "com.sun.star.awt.Point" )
   oPoint.X = x
   oPoint.Y = y
   MakePoint() = oPoint
End Function 







REM You can define your own data types
Type PersonType
  FirstName As String
  LastName As String
End Type

Sub ExampleCreateNewType
  Dim Person As PersonType
  Dim Persons (0 To 5) As PersonType
  Person.FirstName = "Andrew"
  Person.LastName  = "Pitonyak"
  PrintPerson(Person)
  Persons(0).FirstName = "Andrew"
  Persons(0).LastName  = "Pitonyak"
  PrintPerson(Person(0))
End Sub

Sub PrintPerson(x)
  Print "Person = " &amp; x.FirstName &amp; " " &amp; x.LastName
End Sub

Sub Main
  Dim i As Integer, s As String
  i = 1
  s = "Hello World"
  Call OtherSub
  Print s
End Sub

Sub OtherSub
 Dim i As Integer
 Dim x As New com.sun.star.beans.PropertyValue
 x.Name="Name"
 x.value="Other printer"
 x.Name = "Andrew"
 Print "I am in OtherSub"
 i = 4
 Print "and i = " &amp; i
End Sub
</script:module>
</file>

<file path=Basic/AndrewTestLib/Module2.xml><?xml version="1.0" encoding="utf-8"?>
<!DOCTYPE module  PUBLIC '-//OpenOffice.org//DTD OfficeDocument 1.0//EN'  'module.dtd'>
<script:module xmlns:script="http://openoffice.org/2000/script" script:name="Module2" script:language="StarBasic">REM  *****  BASIC  *****

Sub Main

End Sub
</script:module>
</file>

<file path=Basic/AndrewTestLib/script-lb.xml><?xml version="1.0" encoding="utf-8"?>
<!DOCTYPE library  PUBLIC '-//OpenOffice.org//DTD OfficeDocument 1.0//EN'  'library.dtd'>
<library:library xmlns:library="http://openoffice.org/2000/library" library:name="AndrewTestLib" library:readonly="false" library:passwordprotected="false">
  <library:element library:name="Module1"/>
  <library:element library:name="Module2"/>
</library:library>
</file>

<file path=Basic/ChangeStyles/Module1.xml><?xml version="1.0" encoding="utf-8"?>
<!DOCTYPE module  PUBLIC '-//OpenOffice.org//DTD OfficeDocument 1.0//EN'  'module.dtd'>
<script:module xmlns:script="http://openoffice.org/2000/script" script:name="Module1" script:language="StarBasic">REM  *****  BASIC  *****
Option Explicit


Sub Main
  Dim aParNewStyle(1) As String
  Dim aParOldStyle(1) As String
  Dim aParIgnoreStyle()
  Dim aParStyleMap()
  Dim i%, j%, k%

  aParStyleMap() = Array("_subhead 1", "OOoHeading1", _
      "_subhead 2", "OOoHeading2", _
      "_subhead 3", "OOoHeading3", _
      "_subhead 4", "OOoHeading4", _
      "_body text", "OOoTextBody", _
      "_bullet", "OOoTextBody", _
      "_bullet first", "OOoTextBody", _
      "_bullet last", "OOoTextBody", _
      "_bullet indented", "OOoTextBodyIndent", _
      "_chaptertitle", "OOoChapter", _
      "_code", "OOoComputerCode", _
      "_code first line", "OOoComputerCode", _
      "_code last line", "OOoComputerCode", _
      "_code one line", "OOoComputerCode", _
      "_figure", "OOoFigure", _
      "_figure caption", "OOoFigureCaption", _
      "_first paragraph", "OOoTextBody", _
      "_indented text", "OOoTextBodyIndent", _
      "_intro", "OOoTextBody", _
      "_list step", "OOoTextBody", _
      "_list step first", "OOoTextBody", _
      "_list step last", "OOoTextBody", _
      "_listing caption", "OOoFigureCaption", _
      "_note", "OOoTip/Note/Caution", _
      "_note icon", "OOoTip/Note/Caution", _
      "_table caption", "OOoTableCaption", _
      "_table column head", "OOoTableHeader", _
      "_table text", "OOoTableText", _
      "_table text last", "OOoTableText")
  j = 0
  ReDim aParNewStyle((UBound(aParStyleMap()) +1 ) \ 2) As String
  ReDim aParOldStyle((UBound(aParStyleMap()) +1 ) \ 2) As String
  i = LBound(aParStyleMap())
  Do While i &lt; UBound(aParStyleMap())
    aParOldStyle(j) = aParStyleMap(i)
    i = i + 1
    aParNewStyle(j) = aParStyleMap(i)
    i = i + 1
    j = j + 1
  Loop
  mapStyles(aParOldStyle(), aParNewStyle())
End Sub

Sub mapStyles(aParOldStyle(), aParNewStyle())
  Dim i%, j%
  Dim iChanged%
  Dim iIgnored%
  Dim oTables
  Dim iTables%
  Dim oTable
  Dim oNames()
  Dim oCell
  Dim oText
  

  iChanged = 0
  iIgnored = 0
  oText = ThisComponent.getText()
  mapStylesForText(oText, aParOldStyle(), aParNewStyle(), iChanged%, iIgnored%)

  oTables = ThisComponent.getTextTables()
  For i = 0 To oTables.getCount() - 1
    oTable = oTables.getByIndex(i)
    oNames() = oTable.getCellNames()
    For j = LBound(oNames()) To UBound(oNames())
      oCell = oTable.getCellByName(oNames(j))
      mapStylesForText(oCell, aParOldStyle(), aParNewStyle(), iChanged%, iIgnored%)
    Next
  Next
  Print "Changed " &amp; iChanged &amp; " ignored " &amp; iIgnored
End Sub

Sub mapStylesForText(oText, aParOldStyle(), aParNewStyle(), iChanged%, iIgnored%)
  Dim oCurs as Variant          'Current cursor
  Dim sCurStyle As String       'Current style
  Dim sPreStyle As String
  Dim sNewStyle As String
  Dim i%

  REM Position the current cursor at the start of the document
  oCurs  = oText.CreateTextCursor()
  oCurs.GoToStart(False)

  sPreStyle = ""
  Do
    sCurStyle = oCurs.ParaStyleName
    If sCurStyle = sPreStyle Then
      oCurs.ParaStyleName = sNewStyle
      iChanged = iChanged + 1
    Else
      i = FindStringInArray(aParOldStyle(), sCurStyle)
      If i &lt;&gt; -1 Then
        iChanged = iChanged + 1
        sNewStyle = aParNewStyle(i)
        sPreStyle = sCurStyle
        'Print "New style = " &amp; sNewStyle &amp; " at location " &amp; i &amp; " old = " &amp; sCurStyle
        oCurs.ParaStyleName = sNewStyle
        If sNewStyle = "OOoTableHeader" Then
          oText.BackColor = ThisComponent.StyleFamilies.getByName("ParagraphStyles").getByName("OOoTableHeader").ParaBackColor
        End If
      Else
        iIgnored = iIgnored + 1
      End If
    End If
  Loop Until NOT oCurs.gotoNextParagraph(False)
End Sub


Sub user_CleanUpCodeSections
  worker_CleanUpCodeSections("_code_first_line", "_code", "_code_last_line", "_code_one_line")
End Sub

Function FindStringInArray(a(), s$) As Integer
  Dim rc As Integer
  Dim i As Integer
  rc = -1
  i = UBound(a())
  FindStringInArray() = -1
  Do While i &gt;= 0
    If a(i) = s Then
      FindStringInArray() = i
      i = -1
    Else
      i = i - 1
    End If
  Loop
End Function
</script:module>
</file>

<file path=Basic/ChangeStyles/script-lb.xml><?xml version="1.0" encoding="utf-8"?>
<!DOCTYPE library  PUBLIC '-//OpenOffice.org//DTD OfficeDocument 1.0//EN'  'library.dtd'>
<library:library xmlns:library="http://openoffice.org/2000/library" library:name="ChangeStyles" library:readonly="false" library:passwordprotected="false">
  <library:element library:name="Module1"/>
</library:library>
</file>

<file path=Basic/DBUtil/InvoiceModule.xml><?xml version="1.0" encoding="utf-8"?>
<!DOCTYPE module  PUBLIC '-//OpenOffice.org//DTD OfficeDocument 1.0//EN'  'module.dtd'>
<script:module xmlns:script="http://openoffice.org/2000/script" script:name="InvoiceModule" script:language="StarBasic">REM  *****  BASIC  *****
Option Explicit

REM Call CopyInventoryToInvoice() for normal items.
REM Call CopyPaperToInvoice() for paper items.

Sub Main
  Dim i As Integer
  Dim n As Integer
  n = 1
  For i = 1 To n
  'CopyPaperToInvoice()
  CopyInventoryToInvoice()
  'CopyCustomerToInvoice()
  'Print GetInvoiceNum()
  'SetupNewSheet(ThisComponent.getSheets(), InvoiceSheetName(), 3)
  'SetupNewSheet(ThisComponent.getSheets(), PaperSheetName(), 1)
  Next
End Sub

REM ****************************************************************
REM The following macros are designed to make modifications easy.
REM Notice that the directory is not explicitly stated.
REM This also makes these macros more accessible.
REM Modify these functions to set the name of the sheets and the
REM documents that contain them.
REM ****************************************************************

Function GetInventoryDocName() As String
  GetInventoryDocName() = "dr_Inventory.ods"
End Function

Function GetInventorySheetName() As String
  GetInventorySheetName() = "Inventory"
End Function

Function GetCustomerDocName() As String
  GetCustomerDocName() = "dr_Customers.ods"
End Function

Function GetCustomerSheetName() As String
  GetCustomerSheetName() = "Customers"
End Function

Function InvoiceSheetName() As String
  InvoiceSheetName() = "Invoice"
End Function

Function PaperSheetName() As String
  PaperSheetName() = "Paper"
End Function

REM This file contains the invoice number that is added
REM to the invoice. The file is created if it does not exist. 
Function GetInvoiceNumDocName() As String
  GetInvoiceNumDocName() = "InvoiceNum.txt"
End Function

REM The InvoiceNum.txt file is assumed to exist in the same 
REM directory as the documents, unless this returns True.
REM I have not tested this functionality at all, so hopefully 
REM it works. 
Function IsInvoiceNumUpALevel() As Boolean
  IsInvoiceNumUpALevel() = False
End Function

REM If InvoiceNum.txt does not exist, it is created and this is
REM the first invoice number that is used.
Function GetInitialInvoiceNum() As Long
  GetInitialInvoiceNum() = 1000
End Function

REM The invoice document contains the invoice. 
REM Some customers want credits and paper products in a different
REM document. Specify the documents here. They may be the same.
Function GetInvoiceDocName() As String
  GetInvoiceDocName() = "empty_invoice.ods"
End Function

Function GetInvoicePaperDocName() As String
  GetInvoicePaperDocName() = "empty_invoice.ods"
End Function


REM ****************************************************************
REM Use case: Start an invoice
REM Open the Calc document that contains the customer information.
REM Place the cursor in the row containing the customer.
REM Run CopyCustomerToInvoice() macro.
REM The "blank" invoice document will be found and loaded.
REM The cusomter information and the current date is set
REM in the invoice document.
REM ****************************************************************
Sub CopyCustomerToInvoice()
  Dim oInvoiceDoc   ' The "empty" invoice document.
  Dim oCell         ' Reference a cell object.
  Dim oSheet        ' Sheet containing the customer information.
  Dim nRow As Long  ' Row containing the customer information.
  Dim oISheet       ' First invoice sheet.
  Dim oICell        ' A cell in the invoice document.
  Dim oSheets       ' The sheets container in the invoice document.
  Dim oFormats      ' Document formats object (to format the date).
  Dim n As Long     ' General usage integer variable.

  If NOT IsCalcDocument(ThisComponent) Then Exit Sub

  oCell = ThisComponent.CurrentSelection
  If NOT oCell.supportsService("com.sun.star.sheet.SheetCell") Then
    Print "Please select only a single cell"
    Exit Sub
  End If

  nRow  = oCell.CellAddress.Row
  oSheets = ThisComponent.getSheets() 
  oSheet = oSheets.getBYIndex(oCell.CellAddress.Sheet)

  REM Get the first cell in the row
  oCell = oSheet.getCellByPosition(0, nRow)
  If oSheet.getName() &lt;&gt; GetCustomerSheetName() Then
    n = MsgBox("Sheet name is " &amp; oSheet.getName() &amp;" rather than "&amp; _
           GetCustomerSheetName() &amp; CHR$(10) &amp; _
           "Use customer named '" &amp; oCell.getString() &amp; _
           "'?", 4, "Unexpected Sheet Name")
    If n &lt;&gt; 6 Then Exit Sub
  End If

  REM Do NOT move this to the top. When this document is loaded, it
  REM will become the active document.
  REM And I thought that ThisComponent was not supposed to change
  REM after a macro had already started.
  oInvoiceDoc = FindLoadDocByName(GetInvoiceDocName())
  If IsNull(oInvoiceDoc) OR IsEmpty(oInvoiceDoc) Then
    Print "Unable to find the invoice document"
    Exit Sub
  End If

  REM Set the company name into the sheet
  oSheets = oInvoiceDoc.getSheets()
  oISheet = oSheets.getByName(InvoiceSheetName() &amp; "1")
  oICell = oISheet.getCellByPosition(1, 9)
  oISheet.getCellByPosition(2, 6).setString(oCell.getString())

  REM Set the company address on line 8
  oISheet.getCellByPosition(2, 7).setString( "" &amp; _
    oSheet.getCellByPosition(2, nRow).getString() &amp; ", " &amp; _
    oSheet.getCellByPosition(1, nRow).getString())

  REM Set the company telephone on line 9
  oCell = oSheet.getCellByPosition(4, nRow)
  oISheet.getCellByPosition(2, 8).setString(oCell.getString())

  REM Set the date!
  oICell = oISheet.getCellByPosition(7, 6)
  oICell.setValue(Now())
  oFormats = ThisComponent.NumberFormats
  Dim aLocale As New com.sun.star.lang.Locale
  oICell.NumberFormat = oFormats.getStandardFormat( _
    com.sun.star.util.NumberFormat.DATE, aLocale)

  oISheet.getCellByPosition(7, 0).setString(CStr(GetInvoiceNum()))
End Sub

Sub CopyPaperToInvoice()
  CopyInventoryToInvoice("paper")
End Sub

REM ****************************************************************
REM Use case: Copy an inventory item to the Invoice document.
REM Place the cursor in the row containing the invoice item.
REM Run CopyInventoryToInvoice() macro.
REM The "blank" invoice document will be found and loaded, but it
REM is probably already loaded with the customer information.
REM First invoice page with available lines is found.
REM The item is copied to the invoice line.
REM ****************************************************************
Sub CopyInventoryToInvoice(Optional sInvTypeParm)
  Dim oInvoiceDoc   ' The "empty" invoice document.
  Dim oCell         ' Reference a cell object.
  Dim oSheet        ' Sheet containing the inventory item.
  Dim nRow As Long  ' Row containing the inventory item.
  Dim oISheet       ' First invoice sheet with available space.
  Dim nIRow As Long ' First available row in invoice sheet.
  Dim oICell        ' A cell in the invoice document.
  Dim oSheets       ' The sheets container in the invoice document.
  Dim oFormats      ' Document formats object (to format the date).
  Dim n As Long     ' General usage integer variable.
  Dim s$
  Dim sInvDocName$
  Dim sBaseSheetName$

  If NOT IsCalcDocument(ThisComponent) Then Exit Sub

  oCell = ThisComponent.CurrentSelection
  If NOT oCell.supportsService("com.sun.star.sheet.SheetCell") Then
    Print "Please select only a single cell"
    Exit Sub
  End If

  nRow  = oCell.CellAddress.Row
  oSheets = ThisComponent.getSheets()
  oSheet = oSheets.getBYIndex(oCell.CellAddress.Sheet)

  REM Get the fourth cell in the row
  oCell = oSheet.getCellByPosition(3, nRow)
  If oSheet.getName() &lt;&gt; GetInventorySheetName() Then
    n = MsgBox("Sheet name is " &amp; oSheet.getName() &amp;" rather than "&amp; _
           GetInventorySheetName() &amp; CHR$(10) &amp; _
           "Use item '" &amp; oCell.getString() &amp; _
           "'?", 4, "Unexpected Sheet Name")
    If n &lt;&gt; 6 Then Exit Sub
  End If

  REM The type may specify paper, so check this.
  sInvDocName = GetInvoiceDocName()
  sBaseSheetName = InvoiceSheetName()

  If NOT IsMissing(sInvTypeParm) Then
    If sInvTypeParm = "paper" Then 
      sInvDocName = GetInvoicePaperDocName()
      sBaseSheetName = PaperSheetName()
    End If
  End If

  REM Request the Quantity. I need this before loading
  REM the document, so leave this here!
  Dim nQty As Long
  Dim oRange
  s = InputBox("How many " &amp; oCell.getString() &amp; "?" , _
      "Enter Quantity", "1")
  nQty = CLng(Trim(s))

  'If nQty &lt; 0 Then sInvDocName = GetInvoiceCreditDocName()

  REM Do NOT move this to the top. When this document is loaded, it
  REM will become the active document.
  REM And I thought that ThisComponent was not supposed to change
  REM after a macro had already started.
  oInvoiceDoc = FindLoadDocByName(sInvDocName)
  If IsNull(oInvoiceDoc) OR IsEmpty(oInvoiceDoc) Then
    Print "Unable to find the invoice document"
    Exit Sub
  End If

  REM Get the first available sheet and row in the invoice.
  oISheet = FindFirstAvailSheet(oInvoiceDoc, sBaseSheetName)
  nIRow = FindFirstAvailInvCell(oISheet)

  REM Set the Item Number.
  oISheet.getCellByPosition(1, nIRow).setString(oCell.getString())

  REM Set the description from column F to column C
  oCell = oSheet.getCellByPosition(5, nRow)
  oISheet.getCellByPosition(2, nIRow).setString(oCell.getString())

  REM Set the Quantity in the sheet.
  oISheet.getCellByPosition(0, nIRow).setValue(nQty)

  REM Get the entire row and set the row style to "_Credit".
  REM The normal cell style is "Default". Sure, I could set the 
  REM desired properties, but this is more flexible.
  REM Do not set column A becasue the _Credit style is set for currency!
  oRange = oISheet.getCellRangeByPosition(1, nIRow, 7, nIRow)
  If nQty &lt; 0 Then
    oRange.CellStyle = "_Credit"
  Else
    oRange.CellStyle = "Default"
  End If

  REM Set the unit price from column J to column G
  oCell = oSheet.getCellByPosition(9, nRow)
  oISheet.getCellByPosition(6, nIRow).setValue(oCell.getValue())
End Sub


REM ****************************************************************
REM The macros to perform the work.
REM ****************************************************************

Function IsCalcDocument(oDoc) As Boolean
  Dim sCalcService$
  sCalcService = "com.sun.star.sheet.SpreadsheetDocument"
  If NOT oDoc.supportsService(sCalcService) Then
    IsCalcDocument() = False
    Print "A Calc document is required to use the macro."
  Else
    IsCalcDocument() = True
  End If
End Function

Function LastPaperSheet(oSheets) As Integer
  Dim n As Integer
  n = 0
  Do While (oSheets.hasByName(PaperSheetName() &amp; CStr(n+1)))
    n = n + 1
  Loop
  LastPaperSheet() = n
End Function

Function LastInvoiceSheet(oSheets) As Integer
  Dim n As Integer
  n = 0
  Do While oSheets.hasByName(InvoiceSheetName() &amp; CStr(n+1))
    n = n + 1
  Loop
  LastInvoiceSheet() = n
End Function

REM The argument is assumed to be a calc document containing
REM invoice sheets. The first sheet that is not already full
REM is returned.
Function FindFirstAvailSheet(oDoc, sBaseName$)
  Dim oSheets           ' The sheets object in the document.
  Dim oSheet            ' The sheet to check.
  Dim sName$            ' Name of the sheet to check.
  Dim lSheet    As Long ' Current sheet number.
  Dim lSheetLoc As Long
  Dim lPSheet1  As Long ' Location of Paper sheet 1.
  Dim lISheet1  As Long ' Location of Invoice sheet 1.

  oSheets = oDoc.getSheets()

  For lSheet = 1 To oSheets.getCount()
    lSheetLoc = lSheet
    sName = sBaseName &amp; CStr(lSheet)
    If NOT oSheets.hasByName(sName) Then
      Exit For
    Else
      oSheet = oSheets.getByName(sName)
      REM Check Cell A45 to see if it is empty
      If oSheet.getCellByPosition(1, 49).getString() = "" Then
        FindFirstAvailSheet() = oSheet
        Exit Function
      End If
    End If
  Next
  REM Assume that the invoice sheets run from 0 to n-1.
  REM Assume that the paper sheets run from n to k.
  Dim oData()
  Dim oRow()
  Dim s$
  Dim oCell
  Dim nRow As Integer
  Dim oRange

  REM If the sheet name exists, then it is simply full!
  If oSheets.hasByName(sName) Then
    lSheetLoc = lSheetLoc + 1
    sName = sBaseName &amp; cStr(lSheetLoc)
  End If
  lSheet = lSheetLoc

  If sBaseName = InvoiceSheetName() Then
    REM Insert the sheet at location lSheet-1 (count from zero)
    lSheetLoc = lSheetLoc-1
  Else
    lSheetLoc = oSheets.getCount()
  End If


  If lSheet &gt; 1 Then
    'Print "Trying to copy " &amp; sBaseName &amp; cStr(1) &amp; " to " &amp; sname &amp; " at location " &amp; lSheetLoc
    oSheets.copyByName(sBaseName &amp; cStr(1), sName, lSheetLoc)
  Else
    'Print "Trying to copy " &amp; InvoiceSheetName() &amp; cStr(1) &amp; " to " &amp; sname &amp; " at location " &amp; lSheetLoc
    oSheets.copyByName(InvoiceSheetName() &amp; cStr(1), sName, lSheetLoc)
  End If

  REM Now, clear the sheet new sheet
  oSheet = oSheets.getByName(sName)
  FindFirstAvailSheet() = oSheet

  oRange = oSheet.getCellRangeByName("A11:H50")
  oRange.clearContents( com.sun.star.sheet.CellFlags.VALUE OR _
    com.sun.star.sheet.CellFlags.DATETIME OR _
    com.sun.star.sheet.CellFlags.STRING OR _
    com.sun.star.sheet.CellFlags.ANNOTATION )

  REM Now, fix it up!
  sName = InvoiceSheetName() &amp; cStr(1)
  oSheet.getCellByPosition(7, 0).setFormula("=$" &amp; InvoiceSheetName() &amp; cStr(1) &amp; ".H1")
  oSheet.getCellByPosition(7, 1).setFormula("=$" &amp; InvoiceSheetName() &amp; cStr(1) &amp; ".H2")
  oSheet.getCellByPosition(7, 2).setFormula("=$" &amp; InvoiceSheetName() &amp; cStr(1) &amp; ".H3")
  oSheet.getCellByPosition(7, 6).setFormula("=$" &amp; InvoiceSheetName() &amp; cStr(1) &amp; ".H7")

  oSheet.getCellByPosition(2, 6).setFormula("=$" &amp; InvoiceSheetName() &amp; cStr(1) &amp; ".C7")
  oSheet.getCellByPosition(2, 7).setFormula("=$" &amp; InvoiceSheetName() &amp; cStr(1) &amp; ".C8")
  oSheet.getCellByPosition(2, 8).setFormula("=$" &amp; InvoiceSheetName() &amp; cStr(1) &amp; ".C9")

  SetupNewSheet(oSheets, sBaseName$, lSheet)
End Function

REM Setting up a new sheet also means modifying OTHER sheets because the formats
REM and data change as new sheets are added!
Sub SetupNewSheet(oSheets, sBaseName$, lSheet As Integer)
  Dim n As Integer
  Dim i As Integer
  Dim oSheet
  Dim oCell
  Dim nLastPSheet As Integer
  Dim nLastISheet As Integer
  Dim nFoodTotalRow As Integer
  Dim oPSheet
  Dim oRange

  oSheet = oSheets.getByName(sBaseName &amp; CStr(lSheet))
  If sBaseName = InvoiceSheetName() Then
    REM For an Invoice sheet, we know that it is NOT sheet 1.
    REM Set the base data such as credit and pages!
    For i = 1 To lSheet
      REM Credits are in columns B and C
      oSheet.getCellByPosition(1, 51+lSheet-i).setString("Credit " &amp; CStr(i))
      oCell = oSheet.getCellByPosition(2, 51+lSheet-i)
      If i &lt;&gt; lSheet Then
        oCell.setFormula("=$" &amp; sBaseName &amp; CStr(i) &amp; ".$C$52")
      Else
        oCell.setFormula("=IF(H11&lt;&gt;"""";SUMIF(H11:H50;""&lt;"" &amp; 0);"""")")
      End If
      AddBordersToCell(oCell)
      oCell.CellStyle = "_Credit"

      REM Regular data is in columns G and H
      oSheet.getCellByPosition(6, 50+lSheet-i).setString("Page " &amp; CStr(i))

      If i &lt;&gt; lSheet Then
        oCell = oSheet.getCellByPosition(7, 50+lSheet-i)
        oCell.setFormula("=$" &amp; sBaseName &amp; CStr(i) &amp; ".$H$51")
        AddBordersToCell(oCell)
        oCell.CellStyle = "Default"
      End If
    Next

    REM Add the subtotal, the total credits, and the final total!
    oSheet.getCellByPosition(6, 50+lSheet).setString("Subtotal")
    oCell = oSheet.getCellByPosition(7, 50+lSheet)
    oCell.setFormula("=sum(H51:H" &amp; CStr(50+lSheet) &amp; ")")
    AddBordersToCell(oCell)
    oCell.CellStyle = "Default"

    oSheet.getCellByPosition(6, 51+lSheet).setString("Credits")
    oCell = oSheet.getCellByPosition(7, 51+lSheet)
    oCell.setFormula("=sum(C52:C" &amp; CStr(51+lSheet) &amp; ")")
    AddBordersToCell(oCell)
    oCell.CellStyle = "_Credit"

    oSheet.getCellByPosition(6, 52+lSheet).setString("Total")
    oCell = oSheet.getCellByPosition(7, 52+lSheet)
    oCell.setFormula("=H" &amp; CStr(51+lSheet) &amp; "+H" &amp; CStr(52+lSheet))
    AddBordersToCell(oCell)
    oCell.CellStyle = "Default"

    REM Cleanup other sheets!
    If lSheet = 2 Then
      REM Modify the first sheet in a serious way!
      oSheet = oSheets.getByName(sBaseName &amp; CStr(lSheet-1))
      oRange = oSheet.getCellRangeByName("A52:H60")
      oRange.clearContents( com.sun.star.sheet.CellFlags.VALUE OR _
        com.sun.star.sheet.CellFlags.DATETIME OR _
        com.sun.star.sheet.CellFlags.STRING OR _
        com.sun.star.sheet.CellFlags.FORMULA OR _
        com.sun.star.sheet.CellFlags.HARDATTR OR _
        com.sun.star.sheet.CellFlags.STYLES OR _
        com.sun.star.sheet.CellFlags.OBJECTS OR _
        com.sun.star.sheet.CellFlags.EDITATTR OR _
        com.sun.star.sheet.CellFlags.ANNOTATION )

      oSheet.getCellByPosition(1, 51).setString("Credits 1")
      oCell = oSheet.getCellByPosition(2, 51)
      oCell.setFormula("=IF(H11&lt;&gt;"""";SUMIF(H11:H50;""&lt;"" &amp; 0);"""")")
      AddBordersToCell(oCell)
      oCell.CellStyle = "_Credit"
    End If

    If lSheet &gt; 2 Then
      oSheet = oSheets.getByName(sBaseName &amp; CStr(lSheet-1))
      For i = 1 To 3
        oSheet.getCellByPosition(6, 48+lSheet+i).setString("")
        oCell = oSheet.getCellByPosition(7, 48+lSheet+i)
        oCell.setString("")
        ClearCellBorders(oCell)
      Next
    End If

    REM The paper sheet MUST reference the final total
    REM Now, look for and clean up any Paper sheets!
    nLastPSheet = LastPaperSheet(oSheets)
    If nLastPSheet &gt; 0 Then
      nFoodTotalRow = 52 + nLastPSheet
      If nLastPSheet = 1 Then nFoodTotalRow = 52
      oPSheet = oSheets.getByName(PaperSheetName() &amp; CStr(nLastPSheet))
      oCell = oPSheet.getCellByPosition(7, nFoodTotalRow)
      oCell.setFormula("=" &amp; InvoiceSheetName() &amp; CStr(lSheet) &amp; ".H" &amp; CStr(lSheet + 53))
    End If
  Else
    REM Fix up a Paper sheet!
    nLastISheet = LastInvoiceSheet(oSheets)
    nFoodTotalRow = 53 + nLastISheet
    If nLastISheet = 1 Then nFoodTotalRow = 53

    REM Clear everything and then add it back in!
    oRange = oSheet.getCellRangeByName("A52:H60")
    oRange.clearContents( com.sun.star.sheet.CellFlags.VALUE OR _
      com.sun.star.sheet.CellFlags.DATETIME OR _
      com.sun.star.sheet.CellFlags.STRING OR _
      com.sun.star.sheet.CellFlags.FORMULA OR _
      com.sun.star.sheet.CellFlags.HARDATTR OR _
      com.sun.star.sheet.CellFlags.STYLES OR _
      com.sun.star.sheet.CellFlags.OBJECTS OR _
      com.sun.star.sheet.CellFlags.EDITATTR OR _
      com.sun.star.sheet.CellFlags.ANNOTATION )

    If lSheet = 1 Then
      oSheet.getCellByPosition(6, 51).setString("Credits")
      oCell = oSheet.getCellByPosition(7, 51)
      oCell.setFormula("=IF(H11&lt;&gt;"""";SUMIF(H11:H50;""&lt;"" &amp; 0);"""")")
      AddBordersToCell(oCell)
      oCell.CellStyle = "_Credit"

      oSheet.getCellByPosition(6, 52).setString("Foods")
      oCell = oSheet.getCellByPosition(7, 52)
      oCell.setFormula("=" &amp; InvoiceSheetName() &amp; CStr(nLastISheet) &amp; ".H" &amp; CStr(nFoodTotalRow))
      AddBordersToCell(oCell)

      oSheet.getCellByPosition(6, 53).setString("Total")
      oCell = oSheet.getCellByPosition(7, 53)
      oCell.setFormula("=Sum(H51:H53)")
      AddBordersToCell(oCell)
    Else
      REM This is NOT sheet 1
      For i = 1 To lSheet
        REM Credits are in columns B and C
        oSheet.getCellByPosition(1, 51+lSheet-i).setString("Credit " &amp; CStr(i))
        oCell = oSheet.getCellByPosition(2, 51+lSheet-i)
        If i &lt;&gt; lSheet Then
          oCell.setFormula("=$" &amp; sBaseName &amp; CStr(i) &amp; ".$C$52")
        Else
          oCell.setFormula("=IF(H11&lt;&gt;"""";SUMIF(H11:H50;""&lt;"" &amp; 0);"""")")
        End If
        AddBordersToCell(oCell)
        oCell.CellStyle = "_Credit"

        REM Regular data is in columns G and H
        oSheet.getCellByPosition(6, 50+lSheet-i).setString("Page " &amp; CStr(i))

        If i &lt;&gt; lSheet Then
          oCell = oSheet.getCellByPosition(7, 50+lSheet-i)
          oCell.setFormula("=$" &amp; sBaseName &amp; CStr(i) &amp; ".$H$51")
          AddBordersToCell(oCell)
          oCell.CellStyle = "Default"
        End If
      Next

      oSheet.getCellByPosition(6, 50+lSheet).setString("Subtotal")
      oCell = oSheet.getCellByPosition(7, 50+lSheet)
      oCell.setFormula("=sum(H51:H" &amp; CStr(50+lSheet) &amp; ")")
      AddBordersToCell(oCell)
      oCell.CellStyle = "Default"

      oSheet.getCellByPosition(6, 51+lSheet).setString("Credits")
      oCell = oSheet.getCellByPosition(7, 51+lSheet)
      oCell.setFormula("=sum(C52:C" &amp; CStr(51+lSheet) &amp; ")")
      AddBordersToCell(oCell)

      oSheet.getCellByPosition(6, 52+lSheet).setString("Food")
      oCell = oSheet.getCellByPosition(7, 52+lSheet)
      oCell.setFormula("=" &amp; InvoiceSheetName() &amp; CStr(nLastISheet) &amp; ".H" &amp; CStr(nFoodTotalRow))
      AddBordersToCell(oCell)

      REM This is NOT sheet 1 so we know where the total is!
      oSheet.getCellByPosition(6, 53+lSheet).setString("Total")
      oCell = oSheet.getCellByPosition(7, 53+lSheet)
      oCell.setFormula("=H" &amp; CStr(51+lSheet) &amp; "+H" &amp; CStr(52+lSheet)&amp; "+H" &amp; CStr(53+lSheet))
      AddBordersToCell(oCell)

      Dim oSheet2
      Dim ns As Integer
      REM Cleanup previous sheet!
      ns = 51 + lSheet
      If lSheet &gt; 2 Then ns = ns - 1
      oSheet2 = oSheets.getByName(sBaseName &amp; CStr(lSheet-1))
      oRange = oSheet2.getCellRangeByName("G" &amp; CStr(ns+lSheet) &amp; ":H60")
      oRange.clearContents( com.sun.star.sheet.CellFlags.VALUE OR _
        com.sun.star.sheet.CellFlags.DATETIME OR _
        com.sun.star.sheet.CellFlags.STRING OR _
        com.sun.star.sheet.CellFlags.FORMULA OR _
        com.sun.star.sheet.CellFlags.HARDATTR OR _
        com.sun.star.sheet.CellFlags.STYLES OR _
        com.sun.star.sheet.CellFlags.OBJECTS OR _
        com.sun.star.sheet.CellFlags.EDITATTR OR _
        com.sun.star.sheet.CellFlags.ANNOTATION )

      If lSheet = 2 Then
        REM Modify the first sheet
        oSheet2.getCellByPosition(1, 51).setString("Credits 1")
        oCell = oSheet2.getCellByPosition(2, 51)
        oCell.setFormula("=IF(H11&lt;&gt;"""";SUMIF(H11:H50;""&lt;"" &amp; 0);"""")")
        AddBordersToCell(oCell)
        oCell.CellStyle = "_Credit"
      End If
    End If
  End If
End Sub

Sub AddBordersToCell(oCell)
  Dim oBorder
  Dim oLine
  oBorder = oCell.TableBorder
  oBorder.Distance = 0
  oBorder.IsBottomLineValid = True
  oBorder.IsDistanceValid = True
  oBorder.IsHorizontalLineValid = True
  oBorder.IsLeftLineValid = True
  oBorder.IsRightLineValid = True
  oBorder.IsTopLineValid = True
  oBorder.IsVerticalLineValid = True

  oLine = oBorder.BottomLine
  oLine.Color = 0
  oLine.InnerLineWidth = 0
  oLine.LineDistance = 0
  oLine.OuterLineWidth = 2
  oBorder.BottomLine = oLine

  oLine = oBorder.HorizontalLine
  oLine.Color = 0
  oLine.InnerLineWidth = 0
  oLine.LineDistance = 0
  oLine.OuterLineWidth = 2
  oBorder.HorizontalLine = oLine

  oLine = oBorder.LeftLine
  oLine.Color = 0
  oLine.InnerLineWidth = 0
  oLine.LineDistance = 0
  oLine.OuterLineWidth = 2
  oBorder.LeftLine = oLine

  oLine = oBorder.RightLine
  oLine.Color = 0
  oLine.InnerLineWidth = 0
  oLine.LineDistance = 0
  oLine.OuterLineWidth = 2
  oBorder.RightLine = oLine

  oLine = oBorder.TopLine
  oLine.Color = 0
  oLine.InnerLineWidth = 0
  oLine.LineDistance = 0
  oLine.OuterLineWidth = 2
  oBorder.TopLine = oLine

  oLine = oBorder.VerticalLine
  oLine.Color = 0
  oLine.InnerLineWidth = 0
  oLine.LineDistance = 0
  oLine.OuterLineWidth = 2
  oBorder.VerticalLine = oLine

  oCell.TableBorder = oBorder
End Sub

Sub ClearCellBorders(oCell)
  Dim oBorder
  Dim oLine
  oBorder = oCell.TableBorder
  oBorder.Distance = 0
  oBorder.IsBottomLineValid = True
  oBorder.IsDistanceValid = True
  oBorder.IsHorizontalLineValid = True
  oBorder.IsLeftLineValid = True
  oBorder.IsRightLineValid = True
  oBorder.IsTopLineValid = True
  oBorder.IsVerticalLineValid = True

  oLine = oBorder.BottomLine
  oLine.Color = 0
  oLine.InnerLineWidth = 0
  oLine.LineDistance = 0
  oLine.OuterLineWidth = 0
  oBorder.BottomLine = oLine

  oLine = oBorder.HorizontalLine
  oLine.Color = 0
  oLine.InnerLineWidth = 0
  oLine.LineDistance = 0
  oLine.OuterLineWidth = 0
  oBorder.HorizontalLine = oLine

  oLine = oBorder.LeftLine
  oLine.Color = 0
  oLine.InnerLineWidth = 0
  oLine.LineDistance = 0
  oLine.OuterLineWidth = 0
  oBorder.LeftLine = oLine

  oLine = oBorder.RightLine
  oLine.Color = 0
  oLine.InnerLineWidth = 0
  oLine.LineDistance = 0
  oLine.OuterLineWidth = 0
  oBorder.RightLine = oLine

  oLine = oBorder.TopLine
  oLine.Color = 0
  oLine.InnerLineWidth = 0
  oLine.LineDistance = 0
  oLine.OuterLineWidth = 0
  oBorder.TopLine = oLine

  oLine = oBorder.VerticalLine
  oLine.Color = 0
  oLine.InnerLineWidth = 0
  oLine.LineDistance = 0
  oLine.OuterLineWidth = 0
  oBorder.VerticalLine = oLine

  oCell.TableBorder = oBorder
End Sub

REM The argument is assumed to be an invoice sheet.
REM The index of the first unused row is returned.
Function FindFirstAvailInvCell(oSheet) As Long
  Dim nFirstRow As Long ' First row used for invoice items.
  Dim nLastRow  As Long ' Last row used for invoice items.
  Dim n         As Long ' General index variable.
  Dim oRange            ' Cell range from A11:A45
  Dim oData()           ' The data as an array of arrays.
  Dim oRow()            ' A single row of data.

  REM If you change the number of rows in the Invoice document,
  REM then change the values here as well:
  nFirstRow = 10   'This is row 11, as in 0, 1, ... 10 is 11 rows.
  nLastRow  = 49   'This is row 50, as in 0, 1, ... 49 is 50 rows.
  oRange = oSheet.getCellRangeByPosition(0, nFirstRow, 0, nLastRow)
  oData() = oRange.getDataArray()
  For n = LBound(oData()) To UBound(oData())
    oRow() = oData(n)
    If Len(oRow(0)) = 0 Then
      FindFirstAvailInvCell() = nFirstRow + n
      Exit For
    End If
  Next
End Function

REM Find a document based on it's name if it is loaded.
REM Load the document if it is not already loaded.
REM It is assumed that it is in the same directory
REM as ThisComponent.
Function FindLoadDocByName(sName$) As Variant
  Dim oDoc
  Dim sDir$
  Dim sURL$

  oDoc = FindComponentWithName(sName)
  If IsNull(oDoc) OR IsEmpty(oDoc) Then
    sURL = GetDocDir() &amp; "/" &amp; sName
    If NOT FileExists(sURL) Then
      Print "Document " &amp; sName &amp; " not found"
    Else
      oDoc = StarDesktop.loadComponentFromURL(sURL, "_blank", 0, Array())
    End If
  End If
  FindLoadDocByName = oDoc
End Function

REM Get the directory portion of a document.
REM The directory does NOT contain the trailing "/".
REM The directory portion is in URL notation.
REM For example: "file://c:/My%20Documents/Inv".
REM This is just a wrapper to an existing function provided by
REM OOo in the Tools library.
Function GetDocDir(Optional useDoc) As String
  Dim oDoc  'The document on which to work.

  If NOT IsMissing(useDoc) Then
    oDoc = useDoc
  End If
  If IsEmpty(oDoc) OR IsNull(oDoc) Then
    oDoc = ThisComponent
  End If
  If oDoc.hasLocation() Then
    GlobalScope.BasicLibraries.LoadLibrary("Tools")
    REM This is assumed to be in URL notation!
    GetDocDir() = DirectoryNameOutOfPath(oDoc.getLocation(), "/")
  Else
    Print "Warning, document has no location"
  End If
End Function

REM Remove the directory portion of a URL.
REM This mostly a wrapper to a function provided by OOo in the
REM Tools library.
Function GetDocName(Optional useDoc) As String
  Dim oDoc  'The document on which to work.

  If NOT IsMissing(useDoc) Then
    oDoc = useDoc
  End If
  If IsEmpty(oDoc) OR IsNull(oDoc) Then
    oDoc = ThisComponent
  End If
  If oDoc.hasLocation() Then
    GlobalScope.BasicLibraries.LoadLibrary("Tools")
    REM This is assumed to be in URL notation!
    GetDocName() = FileNameOutOfPath(oDoc.getLocation(), "/")
  Else
    Print "Warning, document has no location"
  End If
End Function

REM Author: Andrew Pitonyak
REM Find an open document based on its name.
REM Documents that do not have a location (have not been saved)
REM are ignored. The return value is not set if the document
REM is not found.
Function FindComponentWithName(sName As String)
  Dim oDocs   ' Enumeration of the loaded components.
  Dim oDoc    ' A single enumerated component.

  REM Create an enumeration of all open components from the desktop.
  oDocs = StarDesktop.getComponents().createEnumeration()
  Do While oDocs.hasMoreElements()
    oDoc = oDocs.nextElement()
    If oDoc.hasLocation() Then
      If GetDocName(oDoc) = sName Then
        FindComponentWithName() = oDoc
        Exit Function
      End If
    End If
  Loop
End Function

REM Author: Andrew Pitonyak
REM Open the invoice number file.
REM Read the value, increment by one, and write new value.
Function GetInvoiceNum(Optional useDoc) As Long
  Dim sName As String
  Dim sDocURL As String
  Dim s As String
  Dim n As Long
  Dim nFile As Integer

  REM Get the initial value in case the file does not exist.  
  n = GetInitialInvoiceNum()

  REM Build the file name from the directory of the 
  REM current document and the file name.
  sDocURL = GetDocDir()
  If IsInvoiceNumUpALevel() Then
    sDocURL = DirectoryNameOutOfPath(sDocURL, "/")
  End If
  sName = sDocURL &amp; "/" &amp; GetInvoiceNumDocName()
  
  If FileExists(sName) Then
    ON ERROR GOTO NoFile
    nFile = FreeFile

    OPEN sName for input as #nFile 
    LINE INPUT #nFile ,s
    CLOSE #nFile
    n = CLng(Trim(s))

    NoFile: 'in case an error occured go here..
    On Local Error Goto 0
  End If

  REM Update the invoice number by one.
  n = n + 1
  s = CStr(n)

  REM Write the value back to the file.
  nFile = FreeFile
  OPEN sName for output as #nFile
  PRINT #nFile,s
  CLOSE #nFile

  GetInvoiceNum() = n
End Function

</script:module>
</file>

<file path=Basic/DBUtil/Module1.xml><?xml version="1.0" encoding="utf-8"?>
<!DOCTYPE module  PUBLIC '-//OpenOffice.org//DTD OfficeDocument 1.0//EN'  'module.dtd'>
<script:module xmlns:script="http://openoffice.org/2000/script" script:name="Module1" script:language="StarBasic">REM  *****  BASIC  *****
Option Explicit

Sub CopyCaclToInventory
  Dim sDirURL$     ' Directory containing the files.
  DIm sCalcName$   ' Name of the Calc document with the data.
  Dim sCalcURL$    ' Full URL to the Calc document.
  Dim sDBURL$      ' Full URL to the DB document.
  DIm sDBName$     ' Name of the DB document with the data.
  Dim oManager     ' Global database manager.
  Dim oBaseContext      'Database context service.
  Dim oDB               'Database data source.
  Dim oConCalc, oConDB
  Dim oStmtCalc
  Dim oPStmt1DB
  Dim oPStmt2DB
  Dim sSQL$
  Dim oResultCalc
  Dim oResultDB
  Dim s$
  Dim nRecords As Long
  Dim nAdded As Long
  
  Dim bCheckDups As Boolean
  Dim bAddThis   As Boolean
  
  REM If True, check for duplicates while adding new records.
  bCheckDups = True

  sDirURL   = "file:///andrew0/home/andy/My%20Documents/OpenOffice/MacroJob/"
  sCalcName = "dr_invoice2.ods"
  sDBName   = "DatabaseOneTest.odb"
  
  sCalcURL  = sDirURL &amp; sCalcName
  sDBURL    = sDirURL &amp; sDBName

  REM If the database does not exist.
  If NOT FileExists(sDBURL) Then
    MsgBox "Database does not exist" &amp; CHR$(10) &amp; sDBURL
    Exit Sub
  End If

  REM Use the DatabaseContext to get a reference to the database.
  oBaseContext = CreateUnoService("com.sun.star.sdb.DatabaseContext")
  oDB = oBaseContext.getByName(sDBURL)
  oConDB = oDB.getConnection("", "")

  If IsNull(oConDB) Then
    MsgBox "Can not connect to the database" &amp; CHR$(10) &amp; sDBURL
    Exit Sub
  End If
  
  oManager = CreateUnoService("com.sun.star.sdbc.DriverManager")
  oConCalc     = oManager.getConnection("sdbc:calc:" &amp; sCalcURL)
  If IsNull(oConCalc) Then
    oConDB.close()
    MsgBox "Sorry, unable to connect to " &amp; CHR$(10) &amp; sCalcURL
    Exit Sub
  End If

  bAddThis = True
  If bCheckDups Then
    sSQL = "SELECT Count(*) FROM `Inventory` " &amp; _
           "WHERE `Item`=?"
    oPStmt1DB = oConDB.prepareStatement(sSQL)
  End If
  sSQL = "INSERT INTO `Inventory` (`Category`, `SubCategory1`, " &amp; _
         "`SubCategory2`, `Item`, `Description`, `Price`) " &amp; _
         " VALUES (?, ?, ?, ?, ?, ?)"
  oPStmt2DB = oConDB.prepareStatement(sSQL)
  oStmtCalc = oConCalc.CreateStatement()
  sSQL = "SELECT * FROM `Inventory`"
  oResultCalc = oStmtCalc.executeQuery(sSQL)
  Do While oResultCalc.next()
  	nRecords = nRecords + 1
    If bCheckDups Then
      REM Set the values int the prepared statement
      oPStmt1DB.setString(1, oResultCalc.getString(4))

      REM Execute the prepared statement
      oResultDB = oPStmt1DB.executeQuery()

      REM Move to the first record. Just assume that it worked
      oResultDB.next()
      If oResultDB.getLong(1) &gt; 0 Then
        bAddThis = False
      Else
        bAddThis = True
      End If
    End If
    oResultDB.next()
    If bAddThis Then
      nAdded = nAdded + 1
      oPStmt2DB.setString(1, oResultCalc.getString(1))  'Set Category
      oPStmt2DB.setString(2, oResultCalc.getString(2))  'Set SubCat1
      oPStmt2DB.setString(3, oResultCalc.getString(3))  'Set SubCat2
      oPStmt2DB.setString(4, oResultCalc.getString(4))  'Set Item
      REM The extra column E has no data....
      oPStmt2DB.setString(5, oResultCalc.getString(6))  'Set Descr.
      REM The extra columns G, H, and I have no data
      oPStmt2DB.setDouble(6, oResultCalc.getDouble(10))  'Set Price
      oPStmt2DB.executeUpdate()
    End If
  Loop
  oPStmt1DB.close()
  oPStmt2DB.close()
  oConCalc.close()
  oConDB.close()
  MsgBox "Added " &amp; nAdded &amp; " and skipped " &amp; CStr(nRecords-nAdded)
End Sub


Sub CopyCaclToCustomer
  Dim sDirURL$     ' Directory containing the files.
  DIm sCalcName$   ' Name of the Calc document with the data.
  Dim sCalcURL$    ' Full URL to the Calc document.
  Dim sDBURL$      ' Full URL to the DB document.
  DIm sDBName$     ' Name of the DB document with the data.
  Dim oManager     ' Global database manager.
  Dim oBaseContext      'Database context service.
  Dim oDB               'Database data source.
  Dim oConCalc, oConDB
  Dim oStmtCalc
  Dim oPStmt1DB
  Dim oPStmt2DB
  Dim sSQL$
  Dim oResultCalc
  Dim oResultDB
  Dim s$
  Dim nRecords As Long
  Dim nAdded As Long
  
  Dim bCheckDups As Boolean
  Dim bAddThis   As Boolean
  
  REM If True, check for duplicates while adding new records.
  bCheckDups = True

  sDirURL   = "file:///andrew0/home/andy/My%20Documents/OpenOffice/MacroJob/"
  sCalcName = "dr_customers.ods"
  sDBName   = "DatabaseOneTest.odb"
  
  sCalcURL  = sDirURL &amp; sCalcName
  sDBURL    = sDirURL &amp; sDBName

  REM If the database does not exist.
  If NOT FileExists(sDBURL) Then
    MsgBox "Database does not exist" &amp; CHR$(10) &amp; sDBURL
    Exit Sub
  End If

  REM Use the DatabaseContext to get a reference to the database.
  oBaseContext = CreateUnoService("com.sun.star.sdb.DatabaseContext")
  oDB = oBaseContext.getByName(sDBURL)
  oConDB = oDB.getConnection("", "")

  If IsNull(oConDB) Then
    MsgBox "Can not connect to the database" &amp; CHR$(10) &amp; sDBURL
    Exit Sub
  End If
  
  oManager = CreateUnoService("com.sun.star.sdbc.DriverManager")
  oConCalc     = oManager.getConnection("sdbc:calc:" &amp; sCalcURL)
  If IsNull(oConCalc) Then
    oConDB.close()
    MsgBox "Sorry, unable to connect to " &amp; CHR$(10) &amp; sCalcURL
    Exit Sub
  End If

  bAddThis = True
  If bCheckDups Then
    sSQL = "SELECT Count(*) FROM `Customers` " &amp; _
           "WHERE `Name`=? AND `Address`=?"
    oPStmt1DB = oConDB.prepareStatement(sSQL)
  End If
  sSQL = "INSERT INTO `Customers` " &amp; _
         "(`Name`, `Address`, `City`, `State`, `Zip`, `Phone`) " &amp; _
         " VALUES (?, ?, ?, ?, ?, ?)"
  oPStmt2DB = oConDB.prepareStatement(sSQL)
  oStmtCalc = oConCalc.CreateStatement()
  sSQL = "SELECT * FROM `Customers`"
  oResultCalc = oStmtCalc.executeQuery(sSQL)
  Do While oResultCalc.next()
  	nRecords = nRecords + 1
    If bCheckDups Then
      REM Set the values int the prepared statement
      oPStmt1DB.setString(1, oResultCalc.getString(1))
      oPStmt1DB.setString(2, oResultCalc.getString(3))

      REM Execute the prepared statement
      oResultDB = oPStmt1DB.executeQuery()

      REM Move to the first record. Just assume that it worked
      oResultDB.next()
      If oResultDB.getLong(1) &gt; 0 Then
        bAddThis = False
      Else
        bAddThis = True
      End If
    End If
    oResultDB.next()
    If bAddThis Then
      nAdded = nAdded + 1
      oPStmt2DB.setString(1, oResultCalc.getString(1))  'Set the Name
      oPStmt2DB.setString(2, oResultCalc.getString(3))  'Set the address
      oPStmt2DB.setString(3, oResultCalc.getString(2))  'Set the city
      oPStmt2DB.setString(4, "ME")                      'Set the state
      oPStmt2DB.setString(5, oResultCalc.getString(4))  'Set the zip
      oPStmt2DB.setString(6, oResultCalc.getString(5))  'Set the phone
      oPStmt2DB.executeUpdate()
    End If
  Loop
  oPStmt1DB.close()
  oPStmt2DB.close()
  oConCalc.close()
  oConDB.close()
  MsgBox "Added " &amp; nAdded &amp; " and skipped " &amp; CStr(nRecords-nAdded)
End Sub
</script:module>
</file>

<file path=Basic/DBUtil/SpecialHanlding.xml><?xml version="1.0" encoding="utf-8"?>
<!DOCTYPE module  PUBLIC '-//OpenOffice.org//DTD OfficeDocument 1.0//EN'  'module.dtd'>
<script:module xmlns:script="http://openoffice.org/2000/script" script:name="SpecialHanlding" script:language="StarBasic">REM  *****  BASIC  *****
Option Explicit

Sub Main
  'FindFirstEmptySheet(ThisComponent)
  'ActiveSheetToInvoice()
End Sub

Sub ActiveSheetToInvoice()
  Dim oSheet
  Dim oEmptySheet
  Dim oDoc
  Dim oData()
  Dim oRangeSrc
  Dim oRangeDst
  Dim i As Integer

  If NOT IsCalcDocument(ThisComponent) Then Exit Sub

  REM I obtain a reference to the active sheet before finding the 
  REM invoice document in case it must be loaded and then it would
  REM become the active document. It should not, I think this is a 
  REM bug if it does, but I think that I saw this once.
  oSheet = ThisComponent.getCurrentController().getActiveSheet()

  REM Always copy to the full invoice document
  oDoc = FindLoadDocByName(GetInvoiceDocName())
  If IsNull(oDoc) OR IsEmpty(oDoc) Then
    Print "Unable to find the invoice document"
    Exit Sub
  End If

  REM Copy the data.
  oEmptySheet = FindFirstEmptySheet(oDoc)
  oData() = oSheet.getCellRangeByName("A11:G45").getDataArray()
  oEmptySheet.getCellRangeByName("A11:G45").setDataArray(oData())

  REM Set the cell style as required
  For i = 10 To 44
    oRangeSrc = oSheet.getCellRangeByPosition(0, i, 7, i)
    oRangeDst = oEmptySheet.getCellRangeByPosition(0, i, 7, i)
    oRangeDst.CellStyle = oRangeSrc.CellStyle
  Next
End Sub

REM Return the next sheet to use
Function FindFirstEmptySheet(oDoc)
  Dim nSheetNum As Integer
  Dim nInvNum As Integer
  Dim i As Integer
  Dim j As Integer
  Dim oSheets, oSheet
  Dim sName$
  Dim sLastName$
  Dim oData()
  Dim oRow()
  Dim s$
  Dim oCell
  Dim nRow As Integer
  Dim oRange

  oSheets = oDoc.getSheets()
  nInvNum = 1
  Do While True
    sLastName = sName
    sName = "Invoice" &amp; CStr(nInvNum)
    If NOT oSheets.hasByName(sName) Then
      If sLastName = "" Then
        Print "Unable to find sheet named " &amp; sName
        Exit Function
      End If
      REM Oops, ran out of sheets! Copy the last invoice sheet
      oSheets.copyByName(sLastName, sName, oSheets.getCount())
      oSheet = oSheets.getByName(sName)
      REM Fix up the new sheet ??
      FindFirstEmptySheet() = oSheet
      REM Insert an appropriate row
      oSheet.getRows().insertByIndex(47, 1)
      REM Clear all data from the new sheet
      oRange = oSheet.getCellRangeByName("A11:G45")
      oData() = oRange.getDataArray()
      For i = LBound(oData()) To UBound(oData())
        oRow() = oData(i)
        For j = LBound(oRow()) To UBound(oRow())
          oRow(j) = ""
        Next
      Next
      oRange.setDataArray(oData())
      REM Now, name the cells appropriatly
      sName = ""
      nRow = 44 + nInvNum
      For i = 1 To nInvNum
        sLastName = sName
        oCell = oSheet.getCellByPosition(6, nRow)
        oCell.setString("Page " &amp; cStr(i))
        If i &lt; nInvNum Then
          If i = 1 Then
            sName = "Invoice"
          Else
            sName = "Invoice" &amp; cStr(i)
          End If
          oCell = oSheet.getCellByPosition(7, nRow)
          If i = 1 Then
            oCell.setFormula("=" &amp; sName &amp; ".H50")
          Else
            oCell.setFormula("=" &amp; sName &amp; ".H46")
          End If
        End If
        nRow = nRow - 1
      Next
      Exit Function
    Else
      REM Check that column B is empty
      REM This code does not work on all versions of OOo because of
      REM bugs in the API.
      'oSheet = oSheets.getByName(sName)
      'oData() = oSheet.getCellRangeByname("B11:B45").getDataArray()
      'For i = LBound(oData()) To UBound(oData())
      '  oRow() = oData(i)
      '  If oRow(0) &lt;&gt; "" Then Exit For
      'Next
      'If oRow(0) = "" Then 
      '  FindFirstEmptySheet() = oSheet
      '  Exit Function
      'End If

      REM This code does work, however.
      oSheet = oSheets.getByName(sName)
      oData() = oSheet.getCellRangeByname("B11:B45").getDataArray()
      For i = 10 To 44
        oCell = oSheet.getCellByPosition(1, i)
        If oCell.getString() &lt;&gt; "" OR oCell.getValue() &lt;&gt; 0 Then Exit For
      Next
      If oCell.getString() = "" AND oCell.getValue() = 0 Then
        FindFirstEmptySheet() = oSheet
        Exit Function
      End If 

      nInvNum = nInvNum + 1
    End If
  Loop
End Function

</script:module>
</file>

<file path=Basic/DBUtil/TestTimes.xml><?xml version="1.0" encoding="utf-8"?>
<!DOCTYPE module  PUBLIC '-//OpenOffice.org//DTD OfficeDocument 1.0//EN'  'module.dtd'>
<script:module xmlns:script="http://openoffice.org/2000/script" script:name="TestTimes" script:language="StarBasic">REM  *****  BASIC  *****
REM  *****  BASIC  *****
Option Explicit


Sub ProblemsWithTimeStamps
  Dim sDBName As String
  sDBName = ThisComponent.getParent().getURL()
  UseResultSetx(sDBName)
End Sub


Sub UseResultSetx(dbFileName As String)
  Dim oStatement
  Dim oResultSet
  Dim oBaseContext
  Dim oDataBase
  Dim oTables
  Dim oCon
  Dim s$
  Dim oTS
  Dim oTime

  '**** Set up things here ****
  Const dbUser as String = ""
  Const dbPass as String = "" 


  oBaseContext = CreateUnoService("com.sun.star.sdb.DatabaseContext")
  oDataBase = oBaseContext.getByName(dbFileName)
  oCon = oDataBase.getConnection(dbUser, dbPass)

  'some error handling
  On Error Goto ErrorHandler

  oStatement = oCon.createStatement()
  
  REM Set the timestamp to include 
  oResultSet = oStatement.executeQuery("update NUM Set TS='1965-03-13 13:14:15.123456789' Where ID=0")
  'oResultSet = oStatement.executeQuery("update NUM Set TS=""CURRENT_TIMESTAMP"" Where ID=0")
  oResultSet = oStatement.executeQuery("update NUM Set T=""CURRENT_TIME"" Where ID=0")
  oResultSet = oStatement.executeQuery("select TS, T from NUM Where ID=0")
  
  s = "Two fields are used, a TimeStamp (TS) and a time field (T)" &amp; _
      "update NUM Set TS='1965-03-13 13:14:15.123456789' Where ID=0" &amp; _
      CHR$(10) &amp; _
      "update NUM Set T=""CURRENT_TIME"" Where ID=0" &amp; CHR$(10) &amp; _
      "I hope taht T and TS will contain fractional seconds." &amp; _
      CHR$(10) &amp; CHR$(10)

  If Not IsNull(oResultSet) Then
    oResultSet.next
    oTS = oResultSet.getTimestamp(1)
    oTime = oResultSet.getTime(2)
    
    s = s &amp; "==== TEST (T) WITH A ResultSet ======" &amp;CHR$(10) &amp; CHR$(10)

    s = s &amp; "oResultSet.getTime(2) yields: " &amp; oTime.Hours &amp; ":" &amp; oTime.Minutes &amp; ":" &amp; _
                  oTime.Seconds &amp; "." &amp; oTime.HundredthSeconds &amp; CHR$(10)
                  
    s = s &amp; "oResultSet.getString(2) yields:" &amp; oResultSet.getString(2) &amp; chr$(10) &amp; chr$(10)
    
                  
    s = s &amp; "Read Time field T using getTime(2) and getString(2). " &amp; CHR$(10) &amp; _
        " If a time should NOT contain frational seconds, then this portion is correct even if the fractional seconds are not displayed." &amp; _
        CHR$(10) &amp; CHR$(10)
        
    If oTime.HundredthSeconds = 0 Then
      s = s &amp; "NOT GOOD: I wanted a non-zero HundredthSeconds for (T), but this is probably fine." &amp; CHR$(10)
    Else
      s = s &amp; "GOOD: non-zero HundredthSeconds for (T)." &amp; CHR$(10)
    End If

    s = s &amp; CHR$(10) &amp; "==== TEST (TS) WITH A ResultSet ======" &amp; CHR$(10) &amp; CHR$(10)

    s = s &amp; "oResultSet.getTimeStamp(1) yields: " &amp; oTS.Year &amp; "-" &amp; oTS.Month &amp; "-" &amp; oTS.Day &amp; " " &amp; _
                  oTS.Hours &amp; ":" &amp; oTS.Minutes &amp; ":" &amp; _
                  oTS.Seconds &amp; "." &amp; oTS.HundredthSeconds &amp; CHR$(10)

   s = s &amp; "oResultSet.getString(1) yields: " &amp; oResultSet.getString(1) &amp; CHR$(10)


    If oTS.HundredthSeconds = 0 Then
      s = s &amp; "??ERROR: I expected a non-zero HundredthSeconds for (TS)." &amp; CHR$(10)
    Else
      s = s &amp; "GOOD: non-zero HundredthSeconds for (TS)." &amp; CHR$(10)
    End If
    s = s &amp; CHR$(10)
  End If

  Dim oDoc
  Dim oCurs
  Dim oText
  Dim oRowSet As Variant
  Dim sSql$
  Dim n%

  REM Now, lets try a RowSet

  oRowSet = createUnoService("com.sun.star.sdb.RowSet")
  oRowSet.setPropertyValue("DataSourceName", dbFileName)
  oRowSet.CommandType = com.sun.star.sdb.CommandType.COMMAND
  oRowSet.ResultSetConcurrency = com.sun.star.sdbc.ResultSetConcurrency.UPDATABLE
   
  sSQL = "SELECT * from `NUM` Where ID=0"
  oRowSet.setPropertyValue("Command", sSQL)
  oRowSet.execute()

  n = oRowSet.getPropertyValue("RowCount")
  If n &gt; 0 Then
    oRowSet.next()
    Dim l1 As Long
    Dim l2 As Long
    l1 = oRowSet.findColumn("TS")
    l2 = oRowSet.findColumn("T")
    oTS = oRowSet.getTimestamp(l1)
    oTime = oRowSet.getTime(l2)

    s = s &amp; "==== TEST (T) WITH A RowSet ======" &amp;CHR$(10) &amp; CHR$(10)

    s = s &amp; "oRowSet.getTime(2) yields: " &amp; oTime.Hours &amp; ":" &amp; oTime.Minutes &amp; ":" &amp; _
                  oTime.Seconds &amp; "." &amp; oTime.HundredthSeconds &amp; CHR$(10)
                  
    s = s &amp; "oRowSet.getString(2) yields:" &amp; oRowSet.getString(2) &amp; chr$(10) &amp; chr$(10)

    If oTime.HundredthSeconds = 0 Then
      s = s &amp; "NOT GOOD: I wanted a non-zero HundredthSeconds for (T), but this is probably fine." &amp; CHR$(10)
    Else
      s = s &amp; "GOOD: non-zero HundredthSeconds for (T)." &amp; CHR$(10)
    End If

    s = s &amp; CHR$(10) &amp; "==== TEST (TS) WITH A RowSet ======" &amp; CHR$(10) &amp; CHR$(10)

    s = s &amp; "oRowSet.getTimeStamp(1) yields: " &amp; oTS.Year &amp; "-" &amp; oTS.Month &amp; "-" &amp; oTS.Day &amp; " " &amp; _
                  oTS.Hours &amp; ":" &amp; oTS.Minutes &amp; ":" &amp; _
                  oTS.Seconds &amp; "." &amp; oTS.HundredthSeconds &amp; CHR$(10)

   s = s &amp; "oRowSet.getString(1) yields: " &amp; oRowSet.getString(1) &amp; CHR$(10)


    If oTS.HundredthSeconds = 0 Then
      s = s &amp; "??ERROR: I expected a non-zero HundredthSeconds for (TS)." &amp; CHR$(10)
    Else
      s = s &amp; "GOOD: non-zero HundredthSeconds for (TS)." &amp; CHR$(10)
    End If

    s = s &amp; CHR$(10)

    'oTime.Hours = 12
    'oTime.Minutes = 30
    'oTime.Seconds = 17
    'oTime.HundredthSeconds = 987
    'oRowSet.updateTime(l2, oTime)
    
    s = s &amp; "==== Use RowSet.updateTimeStamp() WITH fractional seconds of .12000" &amp; CHR$(10) &amp; CHR$(10)
    
    oTS.Hours = 12
    oTS.Minutes = 30
    oTS.Seconds = 17
    oTS.HundredthSeconds = 12
    oRowSet.updateTimeStamp(l1, oTS)
    oRowSet.updateRow()

    oResultSet = oStatement.executeQuery("select TS, T from NUM Where ID=0")
    oResultSet.next
   s = s &amp; "oRowSet.getString(1) yields: " &amp; oRowSet.getString(1) &amp; CHR$(10)

'    oTS.Hours = 12
'    oTS.Minutes = 30
'    oTS.Seconds = 17
'    oTS.HundredthSeconds = 0
'    oRowSet.updateTimeStamp(l1, oTS)
'    oRowSet.updateRow()
'
'    oResultSet = oStatement.executeQuery("select TS, T from NUM Where ID=0")
'    oResultSet.next
'    s = s &amp; "TS2 = " &amp; oResultSet.getString(1) &amp; CHR$(10) &amp; CHR$(10)

  Else   
    MsgBox "without data"
  Endif 
  oRowSet.dispose()
  oCon.close()

  oDoc = StarDesktop.loadComponentFromURL("private:factory/swriter","_blank",0,Array())
  oText = oDoc.getText()
  oCurs = oText.createTextCursor()
  oText.insertString(oCurs,  s, False)

  Exit Sub

  ErrorHandler:
  MsgBox "Error " &amp; Err &amp; ": " &amp; Error$ + chr(13) + "At line : " + Erl + chr(13) + Now , 16 ,"An Error Occurred"
  oCon.close()
End Sub

</script:module>
</file>

<file path=Basic/DBUtil/script-lb.xml><?xml version="1.0" encoding="utf-8"?>
<!DOCTYPE library  PUBLIC '-//OpenOffice.org//DTD OfficeDocument 1.0//EN'  'library.dtd'>
<library:library xmlns:library="http://openoffice.org/2000/library" library:name="DBUtil" library:readonly="false" library:passwordprotected="false">
  <library:element library:name="Module1"/>
  <library:element library:name="InvoiceModule"/>
  <library:element library:name="SpecialHanlding"/>
  <library:element library:name="TestTimes"/>
</library:library>
</file>

<file path=Basic/MacroFormatterADP/Assembler.xml><?xml version="1.0" encoding="utf-8"?>
<!DOCTYPE module  PUBLIC '-//OpenOffice.org//DTD OfficeDocument 1.0//EN'  'module.dtd'>
<script:module xmlns:script="http://openoffice.org/2000/script" script:name="Assembler" script:language="StarBasic">REM  *****  BASIC  *****
Option Explicit

REM Character Style Name Index
Public const FMT_CSNI_Assem_Comment     = 0
Public const FMT_CSNI_Assem_Directive   = 1
Public const FMT_CSNI_Assem_Ident       = 2
Public const FMT_CSNI_Assem_Instruction = 3
Public const FMT_CSNI_Assem_Literal     = 4
Public const FMT_CSNI_Assem_Operator    = 5
Public const FMT_CSNI_Assem_Register    = 6
Public const FMT_CSNI_Assem_SpecialChar = 7

Sub MainAssembler8085
  FMT_MasterColorizer(ThisComponent, "8085", "CUR")
  'FMT_MasterColorizer(ThisComponent, "8085", "DOC")
  'FMT_MasterColorizer(ThisComponent, "8085", "SEL")
End Sub

'****************************************************************
'** Color code the Assembler code surrounding the view cursor.
'****************************************************************
Sub FMT_ColorCodeCurrentAssembler8085()
  FMT_MasterColorizer(ThisComponent, "8085", "CUR")
End Sub

REM Highlight all code in this document.
Sub HighlightDocAssembler8085()
  FMT_MasterColorizer(ThisComponent, "8085", "DOC")

End Sub

REM Format just the selected text
Sub HighlightSelAssembler8085()
  FMT_MasterColorizer(ThisComponent, "8085", "SEL")
End Sub

'****************************************************************
'** Color code the Assembler code in the oSel range.
'** Use the keywords in the sTokens() array.
'****************************************************************
Sub FMT_ColorCodeOneRangeStringAssembler(oSel, sInstructionTokens(), sDirectiveTokens(), sOperatorTokens(), sRegisterTokens(), sCharStyles(), sCommentStart$)
  Dim oCurs    'Iterate paragraphs in the selected region.
  Dim oTCurs   'Iterate the characters in a paragraph.
  Dim oText    'Text object containing the selection.
  Dim iPos%
  Dim iLen%
  Dim i%       'Temporary integer variable.
  Dim sChar$   'Current character
  Dim sLine$   'Current line (in lower case).
  Dim iTempPos%
  Dim sWord$
  Dim iStyleToUse%

  REM Position oTCurs at the start of the selection.
  oText = oSel.getText()
  oTCurs = oText.createTextCursorByRange(oSel.getStart())
  oTCurs.goRight(0, False)

  REM oCurs contains the first paragraph, but not more than oSel.
  oCurs = FMT_CreateStartCursor(oText, oSel)

  REM Verify that oCurs ends before (or at the same place)
  REM as oSel.
  Do While oText.compareRegionEnds(oCurs, oSel) &gt;= 0
    REM Now, process a single line of text!
    REM oCurs has selected the entire paragraph.
    REM oTCurs is at the start of the paragraph.
    sLine = LCase(oCurs.getString())
    iLen = Len(sLine)
    iPos = 1
    Do While iPos &lt;= iLen
      REM Skip leading white space.
      FMT_FindNextNonSpace(sLine, iPos%, iLen%)
      If iPos &gt; iLen Then Exit Do
      

      REM Check for special words, because some special words
      REM will be mistaken for a number.
      REM Find the first word.
      iTempPos = iPos
      sWord = ""
      iStyleToUse = -1
      Do
         If iTempPos &gt; iLen Then Exit Do
         sChar = Mid(sLine, iTempPos, 1)
         If (sChar = "." AND iTempPos = iPos) OR NOT FMT_IsWordSep(Asc(sChar)) Then
           sWord = sWord &amp; sChar
         Else
           Exit Do
         End If
         iTempPos = iTempPos + 1
      Loop Until False
      If Len(sWord) &gt; 0 Then
        sWord = LCase(sWord)
         If FMT_ArrayHasString(sWord, sInstructionTokens()) Then
          iStyleToUse = FMT_CSNI_Assem_Instruction
        ElseIf FMT_ArrayHasString(sWord, sDirectiveTokens()) Then
          iStyleToUse = FMT_CSNI_Assem_Directive
        ElseIf FMT_ArrayHasString(sWord, sOperatorTokens()) Then
          iStyleToUse = FMT_CSNI_Assem_Operator
        ElseIf FMT_ArrayHasString(sWord, sRegisterTokens()) Then
          iStyleToUse = FMT_CSNI_Assem_Register
        End If
      End If
      
      

      sChar = Mid(sLine, iPos, 1)
      If iStyleToUse &lt;&gt; -1 Then
        REM A special word was found, so deal with it.
        oTCurs.goRight(iPos-1, False)
        oTCurs.goRight(iTempPos - iPos, True)
        oTCurs.CharStyleName = sCharStyles(iStyleToUse)
        oTCurs.gotoRange(oCurs.start, False)
        iPos = iTempPos
        
      ElseIf sChar = sCommentStart Then
        Rem Found a comment, mark the rest of the line.
        REM Move the character cursor from the paragraph start
        REM to the single quote character.
        REM Select the rest of the paragraph.
        oTCurs.goRight(iPos-1, False)
        oTCurs.gotoEndOfParagraph(True)
        oTCurs.CharStyleName = sCharStyles(FMT_CSNI_Assem_Comment)
        iPos = iLen + 1
      ElseIf sChar = """" OR sChar = "'" Then
        REM Move to the first double quote
        oTCurs.goRight(iPos-1, False)

        REM Remember the location of the first double quote
        REM and then find then end of the quoted text.
        i = iPos
        FMT_FindEndQuoteDouble(sLine$, iPos%, iLen%)

        REM Move the cursor to the closing double quote.
        REM Set the character style for the string.
        REM Move the cursor back to the start of the paragraph.
        oTCurs.goRight(iPos - i, True)
        oTCurs.CharStyleName = sCharStyles(FMT_CSNI_Assem_Literal)
        oTCurs.gotoRange(oCurs.start, False)
      ElseIf FMT_FindNumberSloppyHex(sLine, iPos, iLen, i) Then
      
        If i &lt;= iLen Then
          sChar = Mid(sLine, i, 1)
          If sChar = "h" OR sChar = "b" OR sChar = "o" OR sChar = "w" OR sChar = "l" OR sChar = "q" OR sChar = "2" Then
            i = i + 1
          End If
        End If
      
        REM Move to the number start.
        oTCurs.goRight(iPos-1, False)
        oTCurs.goRight(i - iPos, True)
        oTCurs.CharStyleName = sCharStyles(FMT_CSNI_Assem_Literal)
        oTCurs.gotoRange(oCurs.start, False)
        iPos = i
      ElseIf FMT_IsSpecialChar(ASC(sChar)) Then
        i = iPos
        oTCurs.goRight(iPos - 1, False)

        Do
          iPos = iPos + 1
          If iPos &gt; iLen Then Exit Do
        Loop Until NOT FMT_IsSpecialChar(ASC(Mid(sLine, iPos, 1)))
        oTCurs.goRight(iPos - i, True)
        oTCurs.CharStyleName = sCharStyles(FMT_CSNI_Assem_SpecialChar)
        oTCurs.gotoRange(oCurs.start, False)
      Else
        REM Make sure the cursor always advances by one.
        If iTempPos = iPos AND iTempPos &lt; iLen Then
          iTempPos = iTempPos + 1
        End If
        
        REM No special characters, so this is a variable 
        REM or logic statement. Move to the first character.
        oTCurs.goRight(iPos-1, False)
        oTCurs.goRight(iTempPos - iPos, True)
        oTCurs.CharStyleName = sCharStyles(FMT_CSNI_Assem_Ident)
        oTCurs.gotoRange(oCurs.start, False)
        iPos = iTempPos
      End If
    Loop
    If Not oCurs.gotoNextParagraph(False) Then Exit Do
    oTCurs.gotoRange(oCurs, False)
    If NOT FMT_CursorToParEnd(oText, oSel, oCurs) Then Exit Do
  Loop
End Sub

Sub FMT_InitTokensAssembler8085_Instructions(sTokens())
  sTokens() = Array( "aci", "adc", "add", "adi", "ana", "ani", _
    "call", "cc", "cm", "cma", "cmc", "cmp", "cnc", "cnz", "cp", "cpe", "cpi", "cpo", "cz", _
    "daa", "dad", "dcr", "dcx", "di", "ei", "hlt", "in", "inr", "inx", _
    "jc", "jm", "jmp", "jnc", "jnz", "jp", "jpe", "jpo", "jz", _
    "lda", "ldax", "lhld", "lxi", "mov", "mvi", "nop", _
    "ora", "ori", "out", "pchl", "pop", "push", _
    "ral", "rar", "rc", "ret", "rim", "rlc", "rm", "rnc", "rnz", "rp", "rpe", "rpo", "rrc", "rst", "rz", _
    "sbb", "sbi", "shld", "sim", "sphl", "sta", "stax", "stc", "sub", "sui", _
    "xra", "xri", "xthl" )
    Call FMT_SortStringArrayAscending(sTokens())
End Sub

Sub FMT_InitTokensAssembler8085_Directives(sTokens())
  sTokens() = Array( "clist", "common", "db", "ds", "dw", "elsec", "end", "endc", "endm", "equ", _
    "fail", "fields", "ifc", "ific", "ifinc", "ifnc", "ifcc", "include", _
    "list", "listf", "macr", "mc", "md", "mex", _
    "name", "nolist", "nolist", "nomc", "nomd", "nomex", "noobj", "nopage", "nouna", _
    "obj", "opt", "org","page", "pagewidth", _
    "section", "spc", "sym", "ttl", "una", "xdef", "xref" )
    Call FMT_SortStringArrayAscending(sTokens())
End Sub

Sub FMT_InitTokensAssembler8085_Operators(sTokens())
  sTokens() = Array( "and", "eq", "ge", "gt", "high", "le", "low", "lt", _
    "mod", "ne", "not", "or", "shl", "shr", "xor" )
  Call FMT_SortStringArrayAscending(sTokens())
End Sub


Sub FMT_InitTokensAssembler8085_Registers(sTokens())
  sTokens() = Array( "a", "ac", "b", "bc", "c", "cy", "d", "de", "e", "h", "hl", "l", "m", "p", "s", "z" )
  Call FMT_SortStringArrayAscending(sTokens())
End Sub


'****************************************************************
'** Get the character styles meant for highlighting Assembler code.
'****************************************************************
Function FMT_GetAssemblerCharacterStyles()
  Call CreateAssemblerCharStyles()
  FMT_GetAssemblerCharacterStyles() = Array( "_OOoAssemblerComment", _
   "_OOoAssemblerDirective", _
   "_OOoAssemblerIdent", _
   "_OOoAssemblerInstruction", _
   "_OOoAssemblerLiteral", _
   "_OOoAssemblerOperator", _
   "_OOoAssemblerRegister", _
   "_OOoAssemblerSpecialChar" )
End Function

</script:module>
</file>

<file path=Basic/MacroFormatterADP/Assemblerx86.xml><?xml version="1.0" encoding="utf-8"?>
<!DOCTYPE module  PUBLIC '-//OpenOffice.org//DTD OfficeDocument 1.0//EN'  'module.dtd'>
<script:module xmlns:script="http://openoffice.org/2000/script" script:name="Assemblerx86" script:language="StarBasic">REM  *****  BASIC  *****
Option Explicit

Sub MainAssemblerX86
  call FMT_MasterColorizer(ThisComponent, "X86", "CUR")
  'FMT_MasterColorizer(ThisComponent, "X86", "DOC")
  'FMT_MasterColorizer(ThisComponent, "X86", "SEL")
End Sub

'****************************************************************
'** Color code the Assembler code surrounding the view cursor.
'****************************************************************
Sub FMT_ColorCodeCurrentAssemblerX86()
  call FMT_MasterColorizer(ThisComponent, "X86", "CUR")
End Sub

REM Highlight all code in this document.
Sub HighlightDocAssemblerX86()
  call FMT_MasterColorizer(ThisComponent, "X86", "DOC")

End Sub

REM Format just the selected text
Sub HighlightSelAssemblerX86()
  call FMT_MasterColorizer(ThisComponent, "X86", "SEL")
End Sub


Sub FMT_InitTokensAssemblerX86_Instructions(sTokens())
  sTokens() = Array( "aaa", "aad", "aam", "aas", "adc", "add", "addpd", "addps", "addsd", _
   "addss", "addsubpd", "addsubps", "aesdec", "aesdeclast", "aesenc", "aesenclast", "aesimc", "aeskeygenassist", _
   "and", "andnpd", "andnps", "andpd", "andps", "arpl", "blendpd", "blendps", "blendvpd", _
   "blendvps", "bound", "bsf", "bsr", "bswap", "bt", "btc", "btr", "bts", _
   "call", "cbw", "cdq", "clc", "cld", "clflush", "clgi", "cli", "clts", _
   "cmc", "cmova", "cmovae", "cmovb", "cmovbe", "cmovc", "cmove", "cmovg", "cmovge", _
   "cmovl", "cmovle", "cmovna", "cmovnae", "cmovnb", "cmovnbe", "cmovnc", "cmovne", "cmovng", _
   "cmovnge", "cmovnl", "cmovnle", "cmovno", "cmovnp", "cmovns", "cmovnz", "cmovo", "cmovp", _
   "cmovpe", "cmovpo", "cmovs", "cmovz", "cmp", "cmppd", "cmpps", "cmpsb", "cmpsd", _
   "cmpsd*", "cmpss", "cmpsw", "cmpxchg", "cmpxchg16b", "cmpxchg8b", "comisd", "comiss", "cpuid", _
   "crc32", "cvtdq2pd", "cvtdq2ps", "cvtpd2dq", "cvtpd2pi", "cvtpd2ps", "cvtpi2pd", "cvtpi2ps", "cvtps2dq", _
   "cvtps2pd", "cvtps2pi", "cvtsd2si", "cvtsd2ss", "cvtsi2sd", "cvtsi2ss", "cvtss2sd", "cvtss2si", "cvttpd2dq", _
   "cvttpd2pi", "cvttps2dq", "cvttps2pi", "cvttsd2si", "cvttss2si", "cwd", "cwde", "daa", "das", _
   "dec", "div", "divpd", "divps", "divsd", "divss", "dppd", "dpps", "emms", _
   "enter", "esc", "extractps", "extrq", "f2xm1", "fabs", "fadd", "faddp", "fbld", _
   "fbstp", "fchs", "fclex", "fcmovb", "fcmovbe", "fcmove", "fcmovnb", "fcmovnbe", "fcmovne", _
   "fcmovnu", "fcmovu", "fcom", "fcomi", "fcomip", "fcomp", "fcompp", "fcos", "fdecstp", _
   "fdisi", "fdiv", "fdivp", "fdivr", "fdivrp", "femms", "feni", "ffree", "ffreep", _
   "fiadd", "ficom", "ficomp", "fidiv", "fidivr", "fild", "fimul", "fincstp", "finit", _
   "fist", "fistp", "fisttp", "fisub", "fisubr", "fld", "fld1", "fldcw", "fldenv", _
   "fldenvd", "fldenvw", "fldl2e", "fldl2t", "fldlg2", "fldln2", "fldpi", "fldz", "fmul", _
   "fmulp", "fnclex", "fndisi", "fneni", "fninit", "fnop", "fnsave", "fnsaved", "fnsavew", _
   "fnstcw", "fnstenv", "fnstenvd", "fnstenvw", "fnstsw", "fpatan", "fprem", "fprem1", "fptan", _
   "frndint", "frstor", "frstord", "frstorw", "fsave", "fsaved", "fsavew", "fscale", "fsetpm", _
   "fsin", "fsincos", "fsqrt", "fst", "fstcw", "fstenv", "fstenvd", "fstenvw", "fstp", _
   "fstsw", "fsub", "fsubp", "fsubr", "fsubrp", "ftst", "fucom", "fucomi", "fucomip", _
   "fucomp", "fucompp", "fwait", "fxam", "fxch", _
   "fxrstor", _
   "fxsave", _
   "fxtract", "fyl2x", _
   "fyl2xp1", "haddpd", "haddps", "hlt", "hsubpd", "hsubps", "idiv", "imul", "in", _
   "inc", "ins", "insb", "insd", "insertps", "insertq", "insw", "int", "into", _
   "invd", "invlpg", "iret", "iretd", "iretf", "ja", "jae", "jb", "jbe", _
   "jc", "jcxz", "je", "jecxz", "jg", "jge", "jl", "jle", "jmp", _
   "jna", "jnae", "jnb", "jnbe", "jnc", "jne", "jng", "jnge", "jnl", _
   "jnle", "jno", "jnp", "jns", "jnz", "jo", "jp", "jpe", "jpo", _
   "js", "jz", "lahf", "lar", "lddqu", "ldmxcsr", "lds", "lea", "leave", _
   "les", "lfence", "lfs", "lgdt", "lgs", "lidt", "lldt", "lmsw", "loadall", _
   "lock", "lodsb", "lodsd", "lodsw", "loop", "loopd", "loope", "looped", "loopew", _
   "loopne", "loopned", "loopnew", "loopnz", "loopnzd", "loopnzw", "loopw", "loopz", "loopzd", _
   "loopzw", "lsl", "lss", "ltr", "lzcnt", "maskmovdqu", "maskmovq", "maxpd", "maxps", _
   "maxsd", "maxss", "mfence", "minpd", "minps", "minsd", "minss", "monitor", "mov", _
   "movapd", "movaps", "movd", "movddup", "movdq2q", "movdqa", "movdqu", "movhlps", "movhpd", _
   "movhps", "movlhps", "movlpd", "movlps", "movmskpd", "movmskps", "movntdq", "movntdqa", "movnti", _
   "movntpd", "movntps", "movntq", "movntsd", "movntss", "movq", "movq2dq", "movsb", "movsd", _
   "movshdup", "movsldup", "movss", "movsw", "movsx", "movupd", "movups", "movzx", "mpsadbw", _
   "mul", "mulpd", "mulps", "mulsd", "mulss", "mwait", "neg", "nop", "not", _
   "or", "orpd", "orps", "out", "outs", "pabsb", "pabsd", "pabsw", "packssdw", _
   "packsswb", "packusdw", "packuswb", "paddb", "paddd", "paddq", "paddsb", "paddsiw", "paddsw", _
   "paddusb", "paddusw", "paddw", "palignr", "pand", "pandn", "pause", "paveb", "pavgb", _
   "pavgb m", "pavgusb", "pavgw", "pavgw m", "pblendvb", "pblendw", "pcmpeqb", "pcmpeqd", "pcmpeqq", _
   "pcmpeqw", "pcmpestri", "pcmpestrm", "pcmpgtb", "pcmpgtd", "pcmpgtq", "pcmpgtw", "pcmpistri", "pcmpistrm", _
   "pdistib", "pextrb", "pextrd", "pextrq", "pextrw", "pf2id", "pf2iw", "pfacc", "pfadd", _
   "pfcmpeq", "pfcmpge", "pfcmpgt", "pfmax", "pfmin", "pfmul", "pfnacc", "pfpnacc", "pfrcp", _
   "pfrcpit1", "pfrcpit2", "pfrcpv", "pfrsqit1", "pfrsqrt", "pfrsqrtv", "pfsub", "pfsubr", "phaddd", _
   "phaddsw", "phaddw", "phminposuw", "phsubd", "phsubsw", "phsubw", "pi2fd", "pi2fw", "pinsrb", _
   "pinsrd", "pinsrq", "pinsrw", "pmachriw", "pmaddubsw", "pmaddwd", "pmagw", "pmaxsb", "pmaxsd", _
   "pmaxsw", "pmaxub", "pmaxud", "pmaxuw", "pminsb", "pminsd", "pminsw", "pminub", "pminud", _
   "pminuw", "pmovmskb", "pmovsxbd", "pmovsxbq", "pmovsxbw", "pmovsxdq", "pmovsxwd", "pmovsxwq", "pmovzxbd", _
   "pmovzxbq", "pmovzxbw", "pmovzxdq", "pmovzxwd", "pmovzxwq", "pmuldq", "pmulhriw", "pmulhrsw", "pmulhrw", _
   "pmulhuw", "pmulhw", "pmulld", "pmullw", "pmuludq", "pmvgezb", "pmvlzb", "pmvnzb", "pmvzb", _
   "pop", "popa", "popad", "popcnt", "popf", "popfd", "por", "prefetch", "prefetch0", _
   "prefetch1", "prefetch2", "prefetchnta", "prefetchw", "psadbw", "pshufb", "pshufd", "pshufhw", "pshuflw", _
   "pshufw", "psignb", "psignd", "psignw", "pslld", "pslldq", "psllq", "psllw", "psrad", _
   "psraw", "psrld", "psrldq", "psrlq", "psrlw", "psubb", "psubd", "psubq", "psubsb", _
   "psubsiw", "psubsw", "psubusb", "psubusw", "psubw", "pswapd", "ptest", "punpckhbw", "punpckhdq", _
   "punpckhqdq", "punpckhwd", "punpcklbw", "punpckldq", "punpcklqdq", "punpcklwd", "push", "pusha", "pushad", _
   "pushf", "pushfd", "pxor", "rcl", "rcpps", "rcpss", "rcr", "rdmsr", "rdpmc", _
   "rdtsc", "rdtscp", "rep", "repe", "repne", "repnz", "repz", "ret", "retf", _
   "retn", "rol", "ror", "roundpd", "roundps", "roundsd", "roundss", "rsm", "rsqrtps", _
   "rsqrtss", "sahf", "sal", "sar", "sbb", "scasb", "scasd", "scasw", "seta", _
   "setae", "setb", "setbe", "setc", "sete", "setg", "setge", "setl", "setle", _
   "setna", "setnae", "setnb", "setnbe", "setnc", "setne", "setng", "setnge", "setnl", _
   "setnle", "setno", "setnp", "setns", "setnz", "seto", "setp", "setpe", "setpo", _
   "sets", "setz", "sfence", "sgdt", "shl", "shld", "shr", "shrd", "shufpd", _
   "shufps", "sidt", "skinit", "sldt", "smsw", "sqrtpd", "sqrtps", "sqrtsd", "sqrtss", _
   "stc", "std", "stgi", "sti", "stmxcsr", "stosb", "stosw", "stosx", "str", _
   "sub", "subpd", "subps", "subsd", "subss", "syscall", "sysenter", "sysexit", "sysret", _
   "test", "ucomisd", "ucomiss", "ud2", "unpckhpd", "unpckhps", "unpcklpd", "unpcklps", "verr", _
   "verw", "vfmaddpd", "vfmaddps", "vfmaddsd", "vfmaddss", "vfmaddsubpd", "vfmaddsubps", "vfmsubaddpd", "vfmsubaddps", _
   "vfmsubpd", "vfmsubps", "vfmsubsd", "vfmsubss", "vfnmaddpd", "vfnmaddps", "vfnmaddsd", "vfnmaddss", "vfnmsubpd", _
   "vfnmsubps", "vfnmsubsd", "vfnmsubss", "vmcall", "vmclear", "vmlaunch", "vmload", "vmmcall", "vmptrld", _
   "vmptrst", "vmread", "vmresume", "vmrun", "vmsave", "vmwrite", "vmxoff", "vmxon", "wait", _
   "wbinvd", "wrmsr", "xadd", "xchg", "xlat", "xor", "xorpd", "xorps" )
    call FMT_SortStringArrayAscending(sTokens())
End Sub

Sub FMT_InitTokensAssemblerX86_Directives(sTokens())
  sTokens() = Array( ".186", ".286", ".286p", ".287", ".2byte", ".386", ".386p", ".387", _
    ".486", ".486p", ".4byte", ".586", ".586p", ".686", ".686p", ".8086", ".8087", ".8byte", _
    ".align", ".alpha", ".ascii", ".bcd", ".break", ".bss", ".byte", _
    ".code", ".comm", ".const", ".continue", ".cref", _
    ".data?", ".data", ".data", ".dosseg", ".double", _
    ".else", ".elseif", ".endif", ".endw", ".err", ".err2", ".errb", ".errdef", ".errdif", _
    ".errdifi", ".erre", ".erridn", ".erridni", ".errnb", ".errndef", ".errnz", ".even", _
    ".exit", ".ext", ".fardata?", ".fardata", ".file", ".float", ".global", ".group", _
    ".hidden", ".ident", ".if", ".lcomm", ".list", ".listall", ".listif", ".listmacro", _
    ".listmacroall", ".local", ".long", ".model", ".no87", ".nocref", ".nolist", ".nolistif", _
    ".nolistmacro", ".popsection", ".previous", ".pushsection", ".quad", ".radix", ".rel", ".repeat", _
    ".section", ".seq", ".set", ".skip", ".sleb128", ".stack", ".startup", ".string", _
    ".symbolic", ".tbss", ".tcomm", ".tdata", ".text", ".tfcond", ".uleb128", ".until", _
    ".untilcxz", ".value", ".weak", ".while", ".zero", "align", "assume", "byte", _
    "casemap", "catstr", "clist", "code", "comm", "comment", _
    "db", "dd", "dq", "dword", "dup", "dw", _
    "echo", "else", "elsec", "elseif", "elseif2", _
    "end", "endc", "endif", "endm", "endp", "ends", "equ", "equates", "even", _
    "exitm", "extern", "externdef", _
    "fail", "fields", "flat", "for", "forc", "fword", "goto", "group", _
    "if", "if2", "ifb", "ifc", "ifcc", "ifdef", "ifdif", "ific", "ifdifi", "ife", "ifidn", _
    "ifidni", "ifinc", "ifnb", "ifnc", "ifndef", _
    "include", "includelib", "instr", "invoke", "label", "large", _
    "list", "listf", _
    "local", "macro", "macros", "mc", "md", "mex", _
    "name", "nolist", "nomc", "nomd", "nomex", "none", "noobj", "nopage", "nouna", _
    "obj", "offset", "opt", "option", "org", "page", "pagewidth", "para", "popcontext", "proc", _
    "proto", "ptr", "public", "purge", "pushcontext", "qword", _
    "real10", "real4", "real8", "repeat", _
    "sbyte", "scope", "sdword", "section", "segment", "sizestr", _
    "small", "spc", "stdcall", "struc", "substr", "subtitle", _
    "sword", "sym", _
    "tbyte", "textequ", "tiny", "title", "ttl", "typedef", _
    "una", "use16", "use32", "use64", "use8", "uses", _
    "while", "word", "xdef", "xref" )
  FMT_SortStringArrayAscending(sTokens())  
End Sub

Sub FMT_InitTokensAssemblerX86_Operators(sTokens())
  FMT_InitTokensAssembler8085_Operators(sTokens())
End Sub


Sub FMT_InitTokensAssemblerX86_Registers(sTokens())
  sTokens() = Array( "ac", "af", "ah", "al", "ax", _
   "bh", "bl", "bp", "bx", _
   "cf", "ch", "cl", _
   "cr0", "cr1", "cr2", "cr3", "cr4", _
   "cs", "cx", _
   "df", "dh", "di", "dl", _
   "dr0", "dr1", "dr2", "dr3", "dr4", "dr5", "dr6", "dr7", _
   "ds", "dx", _
   "eac", "eax", "ebp", "ebx", "ecx", "edi", "edx", "eip", "epb", "es", "esi", "esp", "esp", _
   "fs", "gdtr", "gs", "id", "idtr", "if", "iopl", "ip", "ldtr", _
   "mm0", "mm1", "mm2", "mm3", "mm4", "mm5", "mm6", "mm7", "nt", "of", _
   "pf", "rbpeax", "rf", "sf", "si", "sp", "ss", "st", _
   "tf", "tr", "tr3", "tr4", "tr5", "tr6", "tr7", _
   "vif", "vip", "vm", _
   "xmm0", "xmm1", "xmm2", "xmm3", "xmm4", "xmm5", "xmm6", "xmm7", "zf" )
    FMT_SortStringArrayAscending(sTokens())
End Sub



</script:module>
</file>

<file path=Basic/MacroFormatterADP/Basic.xml><?xml version="1.0" encoding="utf-8"?>
<!DOCTYPE module  PUBLIC '-//OpenOffice.org//DTD OfficeDocument 1.0//EN'  'module.dtd'>
<script:module xmlns:script="http://openoffice.org/2000/script" script:name="Basic" script:language="StarBasic">REM  *****  BASIC  *****
OPTION Explicit

REM Author: Andrew D. Pitonyak
REM Date: June 14, 2009
REM License: Public Domain

REM Character Style Name Index
Public const FMT_CSNI_Comment = 0
Public const FMT_CSNI_Literal = 1
Public const FMT_CSNI_KeyWord = 2
Public const FMT_CSNI_Ident   = 3
Public const FMT_CSNI_Special = 4

Sub MainBasic
  FMT_MasterColorizer(ThisComponent, "BASIC", "CUR")
  'FMT_MasterColorizer(ThisComponent, "BASIC", "DOC")
  'FMT_MasterColorizer(ThisComponent, "BASIC", "SEL")
End Sub

'****************************************************************
'** Color code the Basic code surrounding the view cursor.
'****************************************************************
Sub FMT_ColorCodeCurrentBasic()
  FMT_MasterColorizer(ThisComponent, "BASIC", "CUR")
End Sub

REM Highlight all code in this document.
Sub HighlightDocBasic()
  FMT_MasterColorizer(ThisComponent, "BASIC", "DOC")

End Sub

REM Format just the selected text
Sub HighlightSelBasic()
  FMT_MasterColorizer(ThisComponent, "BASIC", "SEL")
End Sub

'****************************************************************
'** Color code the Basic code in the oSel range.
'** Use the keywords in the sTokens() array.
'****************************************************************
Sub FMT_ColorCodeOneRangeStringBasic(oSel, sTokens(), sCharStyles())
  Dim oCurs    'Iterate paragraphs in the selected region.
  Dim oTCurs   'Iterate the characters in a paragraph.
  Dim oText    'Text object containing the selection.
  Dim iPos%
  Dim iLen%
  Dim i%       'Temporary integer variable.
  Dim sChar$   'Current character
  Dim sLine$   'Current line (in lower case).

  REM Position oTCurs at the start of the selection.
  oText = oSel.getText()
  oTCurs = oText.createTextCursorByRange(oSel.getStart())
  oTCurs.goRight(0, False)

  REM oCurs contains the first paragraph, but not more than oSel.
  oCurs = FMT_CreateStartCursor(oText, oSel)

  REM Verify that oCurs ends before (or at the same place)
  REM as oSel.
  Do While oText.compareRegionEnds(oCurs, oSel) &gt;= 0
    REM Now, process a single line of text!
    REM oCurs has selected the entire paragraph.
    REM oTCurs is at the start of the paragraph.
    sLine = LCase(oCurs.getString())
    iLen = Len(sLine)
    iPos = 1
    Do While iPos &lt;= iLen
      REM Skip leading white space.
      FMT_FindNextNonSpace(sLine, iPos%, iLen%)
      If iPos &gt; iLen Then Exit Do

      sChar = Mid(sLine, iPos, 1)
      If sChar = "'" Then
        Rem Found a comment, mark the rest of the line.
        REM Move the character cursor from the paragraph start
        REM to the single quote character.
        REM Select the rest of the paragraph.
        oTCurs.goRight(iPos-1, False)
        oTCurs.gotoEndOfParagraph(True)
        oTCurs.CharStyleName = sCharStyles(FMT_CSNI_Comment)
        iPos = iLen + 1
      ElseIf sChar = """" Then
        REM Move to the first double quote
        oTCurs.goRight(iPos-1, False)

        REM Remember the location of the first double quote
        REM and then find then end of the quoted text.
        i = iPos
        FMT_FindEndQuoteDouble(sLine$, iPos%, iLen%)

        REM Move the cursor to the closing double quote.
        REM Set the character style for the string.
        REM Move the cursor back to the start of the paragraph.
        oTCurs.goRight(iPos - i, True)
        oTCurs.CharStyleName = sCharStyles(FMT_CSNI_Literal)
        oTCurs.gotoRange(oCurs.start, False)
      ElseIf FMT_FindNumberEnd(sLine, iPos, iLen, i) Then
        REM Move to the number start.
        oTCurs.goRight(iPos-1, False)
        oTCurs.goRight(i - iPos, True)
        oTCurs.CharStyleName = sCharStyles(FMT_CSNI_Literal)
        oTCurs.gotoRange(oCurs.start, False)
        iPos = i
      ElseIf sChar = "." OR FMT_IsSpecialChar(ASC(sChar)) Then
        i = iPos
        oTCurs.goRight(iPos - 1, False)

        Do
          iPos = iPos + 1
          If iPos &gt; iLen Then Exit Do
        Loop Until NOT FMT_IsSpecialChar(ASC(Mid(sLine, iPos, 1)))
        oTCurs.goRight(iPos - i, True)
        oTCurs.CharStyleName = sCharStyles(FMT_CSNI_Special)
        oTCurs.gotoRange(oCurs.start, False)
      ElseIf sChar = "_" AND iPos = iLen Then
        REM An Identifier can start with an "_" (I think).
        REM It is likely that trailing spaces will be in a text
        REM document, but we will ignore these for now!
        oTCurs.goRight(iPos-1, False)
        oTCurs.goRight(1, True)
        oTCurs.CharStyleName = sCharStyles(FMT_CSNI_KeyWord)
        oTCurs.gotoRange(oCurs.start, False)
        iPos = iPos + 1
      Else
        REM No special characters, so this is a variable 
        REM or logic statement. Move to the first character.
        i = iPos
        oTCurs.goRight(iPos-1, False)
        Do
          iPos = iPos + 1
          If iPos &gt; iLen Then Exit Do
        Loop Until FMT_IsWordSep(Asc(Mid(sLine, iPos, 1)))

        oTCurs.goRight(iPos - i, True)
        sChar = LCase(oTCurs.getString())

        REM This could be a problem for a variable named
        REM "rem.doit.var". The Basic IDE misses this as well
        REM so I am not concerned.
        If sChar = "rem" Then
          oTCurs.gotoEndOfParagraph(True)
          oTCurs.CharStyleName = sCharStyles(FMT_CSNI_Comment)
          iPos = iLen + 1
        ElseIf FMT_ArrayHasString(sChar, sTokens()) Then
          oTCurs.CharStyleName = sCharStyles(FMT_CSNI_KeyWord)
        Else
          oTCurs.CharStyleName = sCharStyles(FMT_CSNI_Ident)
        End If

        oTCurs.gotoRange(oCurs.start, False)
      End If
    Loop
    If Not oCurs.gotoNextParagraph(False) Then Exit Do
    oTCurs.gotoRange(oCurs, False)
    If NOT FMT_CursorToParEnd(oText, oSel, oCurs) Then Exit Do
  Loop
End Sub

'****************************************************************
'** The following words are tokens recognized by the Basic IDE.
'** This listis in alphabetical order. I got this list from 
'** the file: basic/source/comp/tokens.cxx.
'** Multi-word tokens such as "end enum" are redundant because
'** the code recognizes single words. Both words are in the list
'** already, so in the worst case, this will simply slow down
'** the search because there are extra words.
'****************************************************************
Sub FMT_InitTokensBasic(sTokens())
  sTokens() = Array("access", _
    "abs", "alias", "and", "any", "append", "array", "as", "asc", "atn", _
    "base", "basiclibraries", "binary", "boolean", "byref", "byval", _
    "call", "case", "cbool", "cbyte", "ccur", "cdate", "cdatefromiso", "cdatetoiso", "cdbl", _
    "cdec", "cdecl", "chr", "cint", "classmodule", _
    "clng", "close", "compare", "compatibilitymode", "compatible", "const", "convertfromurl", _
    "converttourl", "cos", "createobject", "createunodialog", "createunolistener", _
    "createunoservice", "createunostruct", "createunovalue", "csng", "cstr", _
    "curdir", "currency", "cverr", _
    "date", "dateadd", "datediff", "datepart", "dateserial", "datevalue", "day", _
    "declare", "defbool", "defcur", "defdate", _
    "defdbl", "deferr", "defint", "deflng", "defobj", _
    "defsng", "defstr", "defvar", "dialoglibraries", "dim", "dimarray", "dir", "do", "double", _
    "each", "else", "elseif", "end", "equalunoobjects", _
    "end enum", "end function", "end if", "end property", _
    "end select", "end sub", "end type", _
    "endif", "enum", "eof", "eqv", "erase", "erl", "err", "error", _
    "exit", "exp", "explicit", _
    "fileattr", "filecopy", "filedatetime", "fileexists", "filelen", "fix", _
    "for", "format", "formatdatetime", "freefile", "function", _
    "get", "getattr", "getdefaultcontext", "getpathseparator", "getprocessservicemanager", _
    "getsystemticks", "global", "globalscope", "gosub", "goto", _
    "hasunointerfaces", "hex", "hour", _
    "if", "iif", "imp", "implements", "in", "input", "inputbox", _
    "instr", "instrrev", "int", _
    "integer", "is", "isarray", "isdate", "ismissing", "isnull", _
    "isnumeric", "isobject", "isunostruct", _
    "join", "kill", _
    "lbound", "lcase", "left", "len", "let", "lib", "line", "loc", "local", _
    "lock", "lof", "log", "long", _
    "loop", "lprint", "lset", "ltrim", _
    "mid", "minute", "mod", "month", "monthname", "mkdir", "msgbox",  _
    "name", "new", "next", "not", "now", _
    "object", "oct", "on", "open", "option", _
    "optional", "or", "output", _
    "paramarray", "preserve", "print",  _
    "private", "property", "public", "put", _
    "random", "randomize", "read", "redim", "rem", "replace", "reset", "resume", _
    "return", "right", "rmdir", "rnd", "rset", "rtrim", _
    "seek", "second", "select", "set", "setattr", "shared", "sgn", "sin", _
    "single", "space", "split", "sqr", "stardesktop", "static", _
    "step", "stop", "str", "strcomp", "strconv", "string", "strreverse", "sub", "system", _
    "tan", "text", "then", "thiscomponent", "time", "timer", "timeserial", "timevalue", "to", _
    "trim", "type", "typename", "typeof", _
    "ubound", "ucase", "until", _
    "val", "variant", "vartype", _
    "weekday", "weekdayname", "wend", "while", "with", "write", _
    "xor", "year")
    FMT_SortStringArrayAscending(sTokens())
End Sub


'****************************************************************
'** Code listings are formatted using specific paragraph styles.
'** The relevant paragraph styles are listed here.
'****************************************************************
Sub FMT_InitParStyles(sStyles())
  sStyles() = Array( "_OOoComputerCode", _
   "_OOoComputerCodeInTable", _
   "_OOoComputerCodeLastLine", _
   "_code", _
   "_code_first_line", _
   "_code_last_line", _
   "_code_one_line")
   FMT_SortStringArrayAscending(sStyles())
End Sub

'****************************************************************
'** Get the character styles meant for highlighting StarBasic code.
'** Special characters are formatted as a keyword.
'****************************************************************
Function FMT_GetBasicCharacterStyles()
  CreateStarBasicCharStyles()
  FMT_GetBasicCharacterStyles() = Array( "_OOoComputerComment", _
      "_OOoComputerLiteral", "_OOoComputerKeyWord", _
      "_OOoComputerIdent", "_OOoComputerKeyWord")
End Function


</script:module>
</file>

<file path=Basic/MacroFormatterADP/CSharp.xml><?xml version="1.0" encoding="utf-8"?>
<!DOCTYPE module  PUBLIC '-//OpenOffice.org//DTD OfficeDocument 1.0//EN'  'module.dtd'>
<script:module xmlns:script="http://openoffice.org/2000/script" script:name="CSharp" script:language="StarBasic">REM  *****  BASIC  *****
Option Explicit

REM Author: Andrew D. Pitonyak
REM Date: December 12, 2009
REM License: Public Domain
REM I appreciate knowing about changes:

Sub MainCSharp
  FMT_MasterColorizer(ThisComponent, "CSharp", "CUR")
  'FMT_MasterColorizer(ThisComponent, "CSharp", "SEL")
  'FMT_MasterColorizer(ThisComponent, "CSharp", "DOC")
End Sub

Sub FMT_ColorCodeCurrentCSharp()
  FMT_MasterColorizer(ThisComponent, "CSharp", "CUR")
End Sub

REM Format just the selected text
Sub HighlightSelCSharp()
  FMT_MasterColorizer(ThisComponent, "CSharp", "SEL")
End Sub


'****************************************************************
'** Very simple parsing of CSharp code.
'****************************************************************
Sub FMT_ColorCodeOneRangeStringCSharp(oSel, sTokens(), sCharStyles())
  FMT_ColorCodeOneRangeStringJava(oSel, sTokens(), sCharStyles())
End Sub

'****************************************************************
'** Tokens recognized by CSharp.
'****************************************************************
Sub FMT_InitTokensCSharp(sTokens())
  sTokens() = Array("abstract", "add", "as", _
    "base", "bool", "break", "byte", _
    "case", "catch", "char", "checked", "class", "const", "continue", _
    "decimal", "default", "delegate", "do", "double", _
    "else", "enum", "event", "explicit", "extern", _
    "false", "finally", "fixed", "float", "for", "foreach", "from", _
    "get", "global", "goto", "group", _
    "if", "implicit", "in", "int", "interface", "internal", "into", "is", _
    "join", "let", "lock", "long", "namespace", "new", "null", _
    "object", "operator", "orderby", "out", "override", _
    "params", "partial", "private", "protected", "public", _
    "readonly", "ref", "remove", "return", _
    "sbyte", "sealed", "select", "set", "short", "sizeof", _
    "stackalloc", "static", "string", "struct", "switch", _
    "this", "throw", "true", "try", "typeof", _
    "uint", "ulong", "unchecked", "unsafe", "ushort", "using", _
    "value", "var", "virtual", "void", "volatile", _
    "where", "while", "yield")
  FMT_SortStringArrayAscending(sTokens())
End Sub

'****************************************************************
'** Get the character styles meant for highlighting CSharp code.
'** CSharp formats character styles as an identifier.
'****************************************************************
Function FMT_GetCSharpCharacterStyles()
  FMT_GetCSharpCharacterStyles() = FMT_GetBasicCharacterStyles()
End Function


</script:module>
</file>

<file path=Basic/MacroFormatterADP/CfgFmtCode.xml><?xml version="1.0" encoding="utf-8"?>
<!DOCTYPE module  PUBLIC '-//OpenOffice.org//DTD OfficeDocument 1.0//EN'  'module.dtd'>
<script:module xmlns:script="http://openoffice.org/2000/script" script:name="CfgFmtCode" script:language="StarBasic">REM  *****  BASIC  *****
Option Explicit

Private oDlg

Sub testIt()
  ' CM in an inch = 100.0 / 39.37007874
  'Print 635.0 * 39.37007874 / 10000
  'Print 635.0 / 1000.0
  RunCfgFmtDlg
  Exit Sub
  Dim oConfigAccess As Object
  oConfigAccess = FMT_ConfigAccessStyles(False)
  'Inspect oConfigAccess.getByName("ParSmallCharHeight")
  
  Print getNextStyleName(oConfigAccess)
  Print getFontName(oConfigAccess)
  Print getTabWidth(oConfigAccess)
  Print getNormalCharHeight(oConfigAccess)
  Print getSmallCharHeight(oConfigAccess)
  Print getUnitsName(oConfigAccess)
End Sub

Sub RunCfgFmtDlg
  Dim oConfigAccess
  Dim oControl
  Dim oModel
  Dim dTabWidth As Double
  Dim sNextStyle As String
  Dim s$
  Dim oStyles
  Dim i%
  Dim sFontName
  Dim sUnits As String
  Dim oDoc As Object

  oDoc = FMT_FindTextDoc()
  
  If IsNullOrEmpty(oDoc) Then
    MsgBox "This macro checks the paragraph styles in the current text document, but the current document is not a text document. " &amp; _
           "Please run this macro while the current document is a text document."
    Exit Sub
  End If
  
  oConfigAccess = FMT_ConfigAccessStyles(False)
  GlobalScope.DialogLibraries.loadLibrary("MacroFormatterADP")
  oDlg = CreateUnoDialog(GlobalScope.DialogLibraries.MacroFormatterADP.CfgFmtDlg)
  
  Rem Save the progress bar for later use!
  Rem I start it at -1 just to show that it can be done
  oDlg.getControl("ParSmallCharHeight").getModel().Value = getSmallCharHeight(oConfigAccess)
  oDlg.getControl("ParNormalCharHeight").getModel().Value = getNormalCharHeight(oConfigAccess)
  
  dTabWidth = getTabWidth(oConfigAccess)
  sUnits = LCase(getUnitsName(oConfigAccess))
  sNextStyle = getNextStyleName(oConfigAccess)
  sFontName = getFontName(oConfigAccess)
  
  oStyles = oDoc.StyleFamilies.getByName("ParagraphStyles")
  If NOT oStyles.hasByName(sNextStyle) Then
    s = s &amp; "The initial next style name '" &amp; sNextStyle &amp; "' does not exist in the current document." &amp; CHR$(10)
    Dim dStyle$
    dStyle = findDefaultStyle(False, defaultNames())
    If oStyles.hasByName(dStyle) Then
      s = s &amp; "Set different next style '" &amp; dStyle &amp; "' instead." &amp; CHR$(10)
    Else
      dStyle = oStyles.getByIndex(0).DisplayName
      s = s &amp; "Set different next style to the first style '" &amp; dStyle &amp; "' instead." &amp; CHR$(10)
    End If
    sNextStyle = dStyle
  End If
  
  if (sUnits = "cm") Then
    oDlg.getControl("TabWidth").getModel().Value = dTabWidth / 1000.0
    oDlg.getControl("rbUnit1").getModel().State = 0
    oDlg.getControl("rbUnit2").getModel().State = 1
  Else
    sUnits = "in"
    oDlg.getControl("TabWidth").getModel().Value = dTabWidth / 2540.0
    oDlg.getControl("rbUnit1").getModel().State = 1
    oDlg.getControl("rbUnit2").getModel().State = 0
  End If
  
  oControl = oDlg.getControl("ParNextStyleName")
  
  Dim useName As Boolean
  Dim useDisplayName As Boolean
  useName = False
  useDisplayName = True
  oControl.addItems(getSortedStyleNames(oDoc, "ParagraphStyles", useName, useDisplayName), 0)
  oControl.setText(sNextStyle)

  oControl = oDlg.getControl("ParNextStyleName")
  Dim x()
  x() = SortedFontNames(oDoc, False)
  oControl = oDlg.getControl("FontName")
  oControl.addItems(x(), 0)
  oControl.setText(sFontName)
  Dim b As Boolean
  b = False
  For i = LBound(x()) To UBound(x())
    If x(i) = sFontName Then 
      b = True
      Exit For
    End If
  Next
  If NOT b Then
    s = s &amp; "The initial font name '" &amp; sFontName &amp; "' does not exist"
  End If
  
  If s = "" Then
    s = "There are no warnings because the initial font name '" &amp; sFontname &amp; _
        "' and the initial paragraph style '" &amp; sNextStyle &amp; _
        "' both exist in the current document."
  End If
  oDlg.getControl("Info").getModel().Text = s
  oDlg.execute()
End Sub

Sub CloseDialog
  Dim oConfigAccess
  Dim s$
  oConfigAccess = FMT_ConfigAccessStyles(True)
  s = updateFromDialog(oConfigAccess, oDlg, True)
  If s = "" Then
    MsgBox "Nothing changed or updated"
  Else
    MsgBox "Items updated " &amp; CHR$(10) &amp; s
  End If
  oDlg.endExecute()
End Sub

Function updateFromDialog(oConfigAccess, dlg, doWork As Boolean) As String
  Dim s$
  Dim dNew As Double
  Dim sUnit$
  Dim x()

  dNew = dlg.getControl("TabWidth").getModel().Value
  If dlg.getControl("rbUnit1").getModel().State = 1 Then
    sUnit$ = "in"
    dNew = dnew * 2540
  Else
    sUnit$ = "cm"
    dNew = dnew * 1000
  End If

  x() = Array (updateString(sUnit, getUnitsName(oConfigAccess), oConfigAccess, "Units", doWork), _
    updateLong(CLng(dNew), CLng(getTabWidth(oConfigAccess)), oConfigAccess, "TabWidth", doWork), _
    updateString(dlg.getControl("ParNextStyleName").getModel().Text, getNextStyleName(oConfigAccess), oConfigAccess, "ParNextStyleName", doWork), _
    updateString(dlg.getControl("FontName").getModel().Text, getFontName(oConfigAccess), oConfigAccess, "FontName", doWork), _
    updateDouble(dlg.getControl("ParNormalCharHeight").getModel().Value, getNormalCharHeight(oConfigAccess), oConfigAccess, "ParNormalCharHeight", doWork), _
    updateDouble(dlg.getControl("ParSmallCharHeight").getModel().Value, getSmallCharHeight(oConfigAccess), oConfigAccess, "ParSmallCharHeight", doWork))
    
  If Join(x(), "") = "" Then
    updateFromDialog() = ""
  else 
    oConfigAccess.commitChanges()
    updateFromDialog() = Join(x(), CHR$(10))
  End If
End Function

'********************************************************************
'** Update a double value in the 
'********************************************************************
Function updateDouble(newValue As Double, oldValue As Double, _
             oConfigAccess, cfgName$, doWork As Boolean) As String
  updateDouble() = ""
  If newValue &lt;&gt; oldValue Then
    updateDouble() = cfgName &amp; " changed from " &amp; oldValue &amp; " to " &amp; newValue
    If doWork Then
       If NOT IsNullOrEmpty(oConfigAccess) Then
         oConfigAccess.setPropertyValue(cfgName, newValue)
       End If
    End If
  End If
End Function

Function updateLong(newValue As Long, oldValue As Long, oConfigAccess, cfgName$, doWork As Boolean) As String
  updateLong() = ""
  If newValue &lt;&gt; oldValue Then
    updateLong() = cfgName &amp; " changed from " &amp; oldValue &amp; " to " &amp; newValue
    If doWork Then
       If NOT IsNullOrEmpty(oConfigAccess) Then
         oConfigAccess.setPropertyValue(cfgName, newValue)
       End If
    End If
  End If
End Function

Function updateString(newValue As String, oldValue As String, oConfigAccess, cfgName$, doWork As Boolean) As String
  updateString() = ""
  If newValue &lt;&gt; oldValue Then
    updateString() = cfgName &amp; " changed from " &amp; oldValue &amp; " to " &amp; newValue
    If doWork Then
       If NOT IsNullOrEmpty(oConfigAccess) Then
         oConfigAccess.setPropertyValue(cfgName, newValue)
       End If
    End If
  End If
End Function


Sub NewUnits(oEvent)
  Dim state1%, state2%
  Dim newValue As Double
  If oEvent.Source.getModel().Name = "rbUnit1" Then
    newValue = oDlg.getControl("TabWidth").getModel().Value
    oDlg.getControl("TabWidth").getModel().Value = newValue / 2.54
  Else
    newValue = oDlg.getControl("TabWidth").getModel().Value
    oDlg.getControl("TabWidth").getModel().Value = newValue * 2.54
  End If
End Sub


Function getNextStyleName(oConfigAccess) As String
  Dim oStyle
  Dim oStyles
  
  getNextStyleName() = "OOoTextBody"
  If NOT IsNullOrEmpty(oConfigAccess) Then
    getNextStyleName() = oConfigAccess.getByName("ParNextStyleName")
  End If
End Function

Function getFontName(oConfigAccess) As String
  Dim oStyle
  Dim oStyles
  
  getFontName() = "Courier New"
  If NOT IsNullOrEmpty(oConfigAccess) Then
    getFontName() = oConfigAccess.getByName("FontName")
  Else
    oStyles = FMT_FindTextDoc().StyleFamilies.getByName("ParagraphStyles")
    If oStyles.hasByName("_OOoComputerCodeLastLine") Then
      oStyle = oStyles.getByName("_OOoComputerCodeLastLine")
      getFontName() = oStyle.getPropertyValue("CharFontName")
    End If
  End If
End Function

Function getTabWidth(oConfigAccess) As Long
  Dim oStyle
  Dim oStyles
  Dim oTabs
  
  getTabWidth() = 635
  If NOT IsNullOrEmpty(oConfigAccess) Then
    getTabWidth() = oConfigAccess.getByName("TabWidth")
  Else
    oStyles = FMT_FindTextDoc().StyleFamilies.getByName("ParagraphStyles")
    If oStyles.hasByName("_code") Then
      oStyle = oStyles.getByName("_code")
      oTabs = oStyle.ParaTabStops
      If Not IsNullOrEmpty(oTabs) Then 
        If UBound(oTabs) &gt; 4 Then 
          getTabWidth() = oTabs(0).Position
        End If
      End If
    End If
  End If
End Function

Function getNormalCharHeight(oConfigAccess) As Double
  Dim oStyle
  Dim oStyles
  
  getNormalCharHeight() = 9
  If NOT IsNullOrEmpty(oConfigAccess) Then
    getNormalCharHeight() = oConfigAccess.getByName("ParNormalCharHeight")
  Else
    oStyles = FMT_FindTextDoc().StyleFamilies.getByName("ParagraphStyles")
    If oStyles.hasByName("_OOoComputerCodeLastLine") Then
      oStyle = oStyles.getByName("_OOoComputerCodeLastLine")
      getNormalCharHeight() = oStyle.getPropertyValue("CharHeight")
    End If
  End If
End Function

Function getSmallCharHeight(oConfigAccess) As Double
  Dim oStyle
  Dim oStyles
  
  getSmallCharHeight() = 8
  If NOT IsNullOrEmpty(oConfigAccess) Then
    getSmallCharHeight() = oConfigAccess.getByName("ParSmallCharHeight")
  Else
    oStyles = FMT_FindTextDoc().StyleFamilies.getByName("ParagraphStyles")
    If oStyles.hasByName("_code") Then
      oStyle = oStyles.getByName("_code")
      getSmallCharHeight() = oStyle.getPropertyValue("CharHeight")
    End If
  End If
End Function

Function getUnitsName(oConfigAccess) As String
  Dim oStyle
  Dim oStyles
  
  getUnitsName() = "in"
  If NOT IsNullOrEmpty(oConfigAccess) Then
    getUnitsName() = oConfigAccess.getByName("Units")
  End If
End Function

Function IsNullOrEmpty(x) As Boolean
  IsNullOrEmpty() = IsNull(x) OR IsEmpty(x)
End Function

Function SortedFontNames(oDoc, bDuplicates As Boolean)
  Dim oWindow          'Container window AWT XDevice interface.
  Dim oFonts()         'Array of awt FontDescriptor structures.
  Dim nIndex() As Long 'Indirect sorted index into.
  Dim sName$           'Font name.
  Dim i&amp;               'General index variable.
  Dim j&amp;               'General index variable.
  Dim n&amp;               'General utility variable.
  Dim k&amp;               'General utility variable.
  Dim bChanged As Boolean
  Dim sNames() As String

  oWindow  = oDoc.getCurrentController().getFrame().getContainerWindow()
  oFonts() = oWindow.getFontDescriptors()
  ReDim nIndex(UBound(oFonts()))
  n = UBound(oFonts())
  REM First, obtain an index into the unique values.
  For i = 0 to n
    nIndex(i) = i
  Next

  REM Sort the data!
  For i = 0 To n-1
    bChanged = False
    For j = 1 To n-i
      If oFonts(nIndex(j-1)).Name &gt; oFonts(nIndex(j)).Name Then
        k = nIndex(j-1)
        nIndex(j-1) = nIndex(j)
        nIndex(j) = k
        bChanged = True
      End If
    Next
    If NOT bChanged Then Exit For
  Next

  REM Copy the font descriptor.
  sName = ""
  ReDim sNames(n) As String
  j = -1
  For i = 0 To n
    If bDuplicates OR (sName &lt;&gt; oFonts(nIndex(i)).Name) Then
      j = j + 1
      sName = oFonts(nIndex(i)).Name
      sNames(j) = sName
    End If
  Next
  REM Bug alert, if I do NOT perform a ReDim Preserve, then the returned 
  REM value is Empty; even if the array does not change in size.
  ReDim Preserve sNames(j) As String
  SortedFontNames = sNames()
End Function

'******************************************************
'** Get configuration access for the macro formatter.
'** The only purpose is to encapsulate the name for configuration
'** access. 
'******************************************************
Function FMT_ConfigAccessStyles(ByVal bWriteAccess As Boolean)
  Dim s$
  s$ = "/org.pitonyak.addon.MacroFormatterADP/Config/DefaultStyles"
  FMT_ConfigAccessStyles() = GetConfigAccess( s$, bWriteAccess )
End Function

REM This routine written by Danny Brewer...
Function GetConfigAccess( ByVal cNodePath As String,_
                     ByVal bWriteAccess As Boolean,_
                     Optional bEnableSync,_
                     Optional bLazyWrite ) As Object
  Dim oConfigProvider
  Dim cServiceName$
  Dim oConfigAccess
  
   If IsMissing( bEnableSync ) Then
      bEnableSync = True
   EndIf
   If IsMissing( bLazyWrite ) Then
      bLazyWrite = False
   EndIf

'   If bWriteAccess  And  bEnableSync Then
      oConfigProvider = GetProcessServiceManager().createInstanceWithArguments(_
                     "com.sun.star.configuration.ConfigurationProvider",_
                     Array( CreateProperty( "enableasync", bEnableSync ) ) )
'   Else
'      oConfigProvider = createUnoService( "com.sun.star.configuration.ConfigurationProvider" )
'   EndIf
   
   If bWriteAccess Then
      cServiceName = "com.sun.star.configuration.ConfigurationUpdateAccess"
   Else
      cServiceName = "com.sun.star.configuration.ConfigurationAccess"
   EndIf
   
   oConfigAccess = oConfigProvider.createInstanceWithArguments( cServiceName,_
      Array( CreateProperty( "nodepath", cNodePath ),_
            CreateProperty( "lazywrite", bLazyWrite ) ) )
   
   GetConfigAccess() = oConfigAccess
End Function


</script:module>
</file>

<file path=Basic/MacroFormatterADP/Cpp.xml><?xml version="1.0" encoding="utf-8"?>
<!DOCTYPE module  PUBLIC '-//OpenOffice.org//DTD OfficeDocument 1.0//EN'  'module.dtd'>
<script:module xmlns:script="http://openoffice.org/2000/script" script:name="Cpp" script:language="StarBasic">REM  *****  BASIC  *****
Option Explicit

REM Author: Andrew D. Pitonyak
REM Date: December 12, 2009
REM License: Public Domain
REM I appreciate knowing about changes:

Sub MainCpp
  FMT_MasterColorizer(ThisComponent, "CPP", "CUR")
  'FMT_MasterColorizer(ThisComponent, "CPP", "SEL")
  'FMT_MasterColorizer(ThisComponent, "CPP", "DOC")
End Sub

Sub FMT_ColorCodeCurrentCpp()
  FMT_MasterColorizer(ThisComponent, "CPP", "CUR")
End Sub

REM Format just the selected text
Sub HighlightSelCpp()
  FMT_MasterColorizer(ThisComponent, "CPP", "SEL")
End Sub

'****************************************************************
'** Very simple parsing of C++ code.
'****************************************************************
Sub FMT_ColorCodeOneRangeStringCpp(oSel, sTokens(), sCharStyles())
  Dim oCurs    'Iterate paragraphs in the selected region.
  Dim oTCurs   'Iterate the characters in a paragraph.
  Dim oText    'Text object containing the selection.
  Dim iPos%
  Dim iLen%
  Dim i%       'Temporary integer variable.
  Dim sChar$   'Current character
  Dim sLine$   'Current line (in lower case).
  Dim bComment As Boolean
  Dim bIsAsterick As Boolean
  Dim bIsRawString As Boolean : bIsRawString = False
  Dim sStrMarkers()
  Dim sRawLeader$

  FMT_CppStringLiteralMarker(sStrMarkers())

  REM We are not currently processing a comment.
  bComment = False
  REM Position oTCurs at the start of the selection.
  oText = oSel.getText()
  oTCurs = oText.createTextCursorByRange(oSel.getStart())
  oTCurs.goRight(0, False)

  REM oCurs contains the first paragraph.
  oCurs = FMT_CreateStartCursor(oText, oSel)

  Do While oText.compareRegionEnds(oCurs, oSel) &gt;= 0
    REM Now, process a single line of text!
    REM oCurs has selected the entire paragraph.
    REM oTCurs is at the start of the paragraph.
    sLine = LCase(oCurs.getString())
    iLen = Len(sLine)
    iPos = 1
    Do While iPos &lt;= iLen
      REM Skip leading white space.
      FMT_FindNextNonSpace(sLine, iPos%, iLen%)
      If iPos &gt; iLen Then Exit Do
      sChar = Mid(sLine, iPos, 1)

      REM Is the cursor in a multi-line comment?
      If bComment Then
        i = iPos
        Do while iPos &lt;= iLen
          REM Skip NON '*' characters
          Do 
            If Mid(sLine, iPos, 1) &lt;&gt; "*" Then Exit do
            iPos = iPos + 1
          Loop Until iPos &gt; iLen

          REM Check for "*"
          bIsAsterick = False
          If iPos &lt;= iLen Then
            Do While Mid(sLine, iPos, 1) = "*"
              bIsAsterick = True
              iPos = iPos + 1
              If iPos &gt; iLen Then Exit Do
            Loop
          End If

          REM Check for trailing "/"
          If iPos &lt;= iLen Then
            iPos = iPos + 1
            If Mid(sLine, iPos-1, 1) = "/" Then
              REM Found the end of the comment
              bComment = False
              Exit Do
            End If
          End if
        Loop
        oTCurs.goRight(i-1, False)
        oTCurs.goRight(iPos - i, True)
        oTCurs.CharStyleName = sCharStyles(FMT_CSNI_Comment)
        oTCurs.gotoStartOfParagraph(False)
      ElseIf sChar = "/" AND iPos &lt; iLen Then
        Rem Might be a comment.
        If Mid(sLine, iPos+1, 1) = "*" Then
          REM This starts a multi-line comment.
          REM The fastest way to find the end comment is with the
          REM built in searching capability. Unfortunately, I can 
          REM not then manually set iPos so I will not do this.
          bComment = True
          oTCurs.goRight(iPos-1, False)
          oTCurs.goRight(2, True)
          oTCurs.CharStyleName = sCharStyles(FMT_CSNI_Comment)
          iPos = iPos + 2
          oTCurs.gotoStartOfParagraph(False)
        ElseIf Mid(sLine, iPos+1, 1) = "/" Then
          REM This starts a single line comment.
          oTCurs.goRight(iPos-1, False)
          oTCurs.gotoEndOfParagraph(True)
          oTCurs.CharStyleName = sCharStyles(FMT_CSNI_Comment)
          iPos = iLen + 1
        Else
          REM This is not a comment.
          oTCurs.goRight(iPos-1, False)
          oTCurs.gotoEndOfParagraph(True)
          'oTCurs.CharStyleName = sCharStyles(FMT_CSNI_KeyWord)
          oTCurs.CharStyleName = sCharStyles(FMT_CSNI_Ident)
          iPos = iPos + 1
        End If
      ElseIf sChar = """" OR sChar = "'" Then
        If bIsRawString Then
          ' A raw string is formatted by preceding a string with a R
          ' c = u8R"del[raw UTF-8 string]del"; 
          ' This formats "del[ and ]del" as a special character.
          ' Perhaps not the best choice, but this is what I do.
          bIsRawString = False
          REM Move to past the first double quote
          oTCurs.goRight(iPos, False)
          REM Save the position
          i = iPos
          REM Move past the first '[' character
          FMT_FindCharNoESC(sLine$, iPos%, iLen%, "[")
          If iPos &gt;= i + 1 Then
            oTCurs.goRight(iPos-i-1, True)
            oTCurs.CharStyleName = sCharStyles(FMT_CSNI_Special)
            sRawLeader = LCase(oTCurs.getString())
            sRawLeader = "]" &amp; Left(sRawLeader, Len(sRawLeader) - 1) &amp; """"
            i = iPos
            FMT_FindCharNoESC(sLine$, iPos%, iLen%, sRawLeader)
            oTCurs.goRight(0, False)
            oTCurs.goRight(iPos-i-1, True)
            oTCurs.CharStyleName = sCharStyles(FMT_CSNI_Literal)
            oTCurs.goRight(0, False)
            oTCurs.goRight(Len(sRawLeader), True)
            oTCurs.CharStyleName = sCharStyles(FMT_CSNI_Special)
            oTCurs.gotoRange(oCurs.start, False)
            iPos = iPos + Len(sRawLeader)
          Else
            Print "A raw string encoding was specified by preceding " &amp; _
                  "the quote character with an R, but the open " &amp; _
                  "bracket ([) was not found in the string."
             iPos = iLen
          End If
        Else
          REM Move to the first double quote
          oTCurs.goRight(iPos-1, False)

          REM Remember the location of the first double quote
          REM and then find then end of the quoted text.
          i = iPos
          FMT_FindEndQuoteEscape(sLine$, iPos%, iLen%)

          REM Move the cursor to the closing double quote.
          REM Set the character style for the string.
          REM Move the cursor back to the start of the paragraph.
          oTCurs.goRight(iPos - i, True)
          oTCurs.CharStyleName = sCharStyles(FMT_CSNI_Literal)
          oTCurs.gotoRange(oCurs.start, False)
        End If
      ElseIf FMT_FindNumberEnd_Extended(sLine, iPos, iLen, i, "") Then
        REM Move to the number start.
        oTCurs.goRight(iPos-1, False)
        oTCurs.goRight(i - iPos, True)
        oTCurs.CharStyleName = sCharStyles(FMT_CSNI_Literal)
        oTCurs.gotoRange(oCurs.start, False)
        iPos = i
      ElseIf sChar = "." OR FMT_IsSpecialChar(ASC(sChar)) Then
        i = iPos
        oTCurs.goRight(iPos - 1, False)

        Do
          iPos = iPos + 1
          If iPos &gt; iLen Then Exit Do
        Loop Until NOT FMT_IsSpecialChar(ASC(Mid(sLine, iPos, 1)))
        oTCurs.goRight(iPos - i, True)
        oTCurs.CharStyleName = sCharStyles(FMT_CSNI_Special)
        oTCurs.gotoRange(oCurs.start, False)
      Else
        REM No special characters, so this is a variable 
        REM or logic statement. Move to the first character.
        i = iPos
        oTCurs.goRight(iPos-1, False)
        Do
          iPos = iPos + 1
          If iPos &gt; iLen Then 
            Exit Do
          End If
        Loop Until FMT_IsWordSep(Asc(Mid(sLine, iPos, 1)))
        oTCurs.goRight(iPos - i, True)
        sChar = LCase(oTCurs.getString())

        If FMT_ArrayHasString(sChar, sTokens()) Then
          oTCurs.CharStyleName = sCharStyles(FMT_CSNI_KeyWord)
        ElseIf FMT_ArrayHasString(sChar, sStrMarkers()) AND _
                                  Mid(sLine, iPos, 1) = """" Then
          oTCurs.CharStyleName = sCharStyles(FMT_CSNI_KeyWord)
          bIsRawString = FMT_StrEndsWith(sChar, "r")
        Else
          oTCurs.CharStyleName = sCharStyles(FMT_CSNI_Ident)
        End If

        oTCurs.gotoRange(oCurs.start, False)
      End If
    Loop
    If Not oCurs.gotoNextParagraph(False) Then Exit Do
    oTCurs.gotoRange(oCurs, False)
    If NOT FMT_CursorToParEnd(oText, oSel, oCurs) Then Exit Do
  Loop
End Sub

'****************************************************************
'** Tokens recognized by c++
'****************************************************************
Sub FMT_InitTokensCpp(sTokens())
  sTokens() = Array("alignof", "and", "and_eq", "asm", "auto", _
    "bitand", "bitor", "bool", "break", _
    "case", "catch", "char", "char16_t", "char32_t", "class", "compl", _
    "concept", "const", "constexpr", "const_cast", "continue", _
    "decltype", "default", "define", "defined", "delete", _
    "do", "double", "dynamic_cast", _
    "else", "endif", "enum", _
    "explicit", "export", "extern", _
    "false", "float", "for", "friend", "goto", _
    "if", "ifndef", "include", "inline", "int", "long", _
    "mutable", _
    "namespace", "new", "noexcept", "not", "not_eq", "nullptr", _
    "operator", "or", "or_eq", _
    "private", "protected", "public", _
    "register", "reinterpret_cast", "requires", "return", _
    "short", "signed", "sizeof", "static", "static_assert", "static_cast", _
    "std", "struct", "switch", _
    "template", "this", "thread_local", "throw", "true", "try", "typedef", _
    "typeid", "typename", _
    "union", "unsigned", "using", _
    "virtual", "void", "volatile", _
    "wchar_t", "while", _
    "xor", "xor_eq")
  FMT_SortStringArrayAscending(sTokens())
End Sub

'****************************************************************
'** C++ string literals may be preceded by things such as U8 to 
'** indicate a unicode character.
'****************************************************************
Sub FMT_CppStringLiteralMarker(sTokens())
  sTokens() = Array("l", "r", "u", "ur", "u8", "u8r")
  FMT_SortStringArrayAscending(sTokens())
End Sub

'****************************************************************
'** Get the character styles meant for highlighting Cpp code.
'** Format special characters with the Base color.
'****************************************************************
Function FMT_GetCppCharacterStyles()
  FMT_GetCppCharacterStyles() = FMT_GetBasicCharacterStyles()
End Function

</script:module>
</file>

<file path=Basic/MacroFormatterADP/Java.xml><?xml version="1.0" encoding="utf-8"?>
<!DOCTYPE module  PUBLIC '-//OpenOffice.org//DTD OfficeDocument 1.0//EN'  'module.dtd'>
<script:module xmlns:script="http://openoffice.org/2000/script" script:name="Java" script:language="StarBasic">REM  *****  BASIC  *****
Option Explicit

REM Author: Andrew D. Pitonyak
REM Date: June 14, 2009
REM License: Public Domain
REM I appreciate knowing about changes:

Sub MainJava
  FMT_MasterColorizer(ThisComponent, "JAVA", "CUR")
  'FMT_MasterColorizer(ThisComponent, "JAVA", "SEL")
  'FMT_MasterColorizer(ThisComponent, "JAVA", "DOC")
End Sub

Sub FMT_ColorCodeCurrentJava()
  FMT_MasterColorizer(ThisComponent, "JAVA", "CUR")
End Sub

REM Format just the selected text
Sub HighlightSelJava()
  FMT_MasterColorizer(ThisComponent, "JAVA", "SEL")
End Sub


'****************************************************************
'** Very simple parsing of Java code.
'****************************************************************
Sub FMT_ColorCodeOneRangeStringJava(oSel, sTokens(), sCharStyles())
  Dim oCurs    'Iterate paragraphs in the selected region.
  Dim oTCurs   'Iterate the characters in a paragraph.
  Dim oText    'Text object containing the selection.
  Dim iPos%
  Dim iLen%
  Dim i%       'Temporary integer variable.
  Dim sChar$   'Current character
  Dim sLine$   'Current line (in lower case).
  Dim bComment As Boolean
  Dim bIsAsterick As Boolean

  REM We are not currently processing a comment.
  bComment = False
  REM Position oTCurs at the start of the selection.
  oText = oSel.getText()
  oTCurs = oText.createTextCursorByRange(oSel.getStart())
  oTCurs.goRight(0, False)

  REM oCurs contains the first paragraph.
  oCurs = FMT_CreateStartCursor(oText, oSel)

  Do While oText.compareRegionEnds(oCurs, oSel) &gt;= 0
    REM Now, process a single line of text!
    REM oCurs has selected the entire paragraph.
    REM oTCurs is at the start of the paragraph.
    sLine = LCase(oCurs.getString())
    iLen = Len(sLine)
    iPos = 1
    Do While iPos &lt;= iLen
      REM Skip leading white space.
      FMT_FindNextNonSpace(sLine, iPos%, iLen%)
      If iPos &gt; iLen Then Exit Do
      sChar = Mid(sLine, iPos, 1)

      REM Is the cursor in a multi-line comment?
      If bComment Then
        i = iPos
        Do while iPos &lt;= iLen
          REM Skip NON '*' characters
          Do 
            If Mid(sLine, iPos, 1) &lt;&gt; "*" Then Exit do
            iPos = iPos + 1
          Loop Until iPos &gt; iLen

          REM Check for "*"
          bIsAsterick = False
          If iPos &lt;= iLen Then
            Do While Mid(sLine, iPos, 1) = "*"
              bIsAsterick = True
              iPos = iPos + 1
              If iPos &gt; iLen Then Exit Do
            Loop
          End If

          REM Check for trailing "/"
          If iPos &lt;= iLen Then
            iPos = iPos + 1
            If Mid(sLine, iPos-1, 1) = "/" Then
              REM Found the end of the comment
              bComment = False
              Exit Do
            End If
          End if
        Loop
        oTCurs.goRight(i-1, False)
        oTCurs.goRight(iPos - i, True)
        oTCurs.CharStyleName = sCharStyles(FMT_CSNI_Comment)
        oTCurs.gotoStartOfParagraph(False)
      ElseIf sChar = "/" AND iPos &lt; iLen Then
        Rem Might be a comment.
        If Mid(sLine, iPos+1, 1) = "*" Then
          REM This starts a multi-line comment.
          REM The fastest way to find the end comment is with the
          REM built in searching capability. Unfortunately, I can 
          REM not then manually set iPos so I will not do this.
          bComment = True
          oTCurs.goRight(iPos-1, False)
          oTCurs.goRight(2, True)
          oTCurs.CharStyleName = sCharStyles(FMT_CSNI_Comment)
          iPos = iPos + 2
          oTCurs.gotoStartOfParagraph(False)
        ElseIf Mid(sLine, iPos+1, 1) = "/" Then
          REM This starts a single line comment.
          oTCurs.goRight(iPos-1, False)
          oTCurs.gotoEndOfParagraph(True)
          oTCurs.CharStyleName = sCharStyles(FMT_CSNI_Comment)
          iPos = iLen + 1
        Else
          REM This is not a comment.
          oTCurs.goRight(iPos-1, False)
          oTCurs.gotoEndOfParagraph(True)
          'oTCurs.CharStyleName = sCharStyles(FMT_CSNI_KeyWord)
          oTCurs.CharStyleName = sCharStyles(FMT_CSNI_Ident)
          iPos = iPos + 1
        End If
'      ElseIf sChar = "'" Then
'        Rem Found a comment, mark the rest of the line.
'        REM Move the character cursor from the paragraph start
'        REM to the single quote character.
'        REM Select the rest of the paragraph.
'        oTCurs.goRight(iPos-1, False)
'        oTCurs.gotoEndOfParagraph(True)
'        oTCurs.CharStyleName = sCharStyles(FMT_CSNI_Comment)
'        iPos = iLen + 1
      ElseIf sChar = """" OR sChar = "'" Then
        REM Move to the first double quote
        oTCurs.goRight(iPos-1, False)

        REM Remember the location of the first double quote
        REM and then find then end of the quoted text.
        i = iPos
        FMT_FindEndQuoteEscape(sLine$, iPos%, iLen%)

        REM Move the cursor to the closing double quote.
        REM Set the character style for the string.
        REM Move the cursor back to the start of the paragraph.
        oTCurs.goRight(iPos - i, True)
        oTCurs.CharStyleName = sCharStyles(FMT_CSNI_Literal)
        oTCurs.gotoRange(oCurs.start, False)
      ElseIf FMT_FindNumberEnd_Extended(sLine, iPos, iLen, i, "_") Then
        REM Move to the number start.
        oTCurs.goRight(iPos-1, False)
        oTCurs.goRight(i - iPos, True)
        oTCurs.CharStyleName = sCharStyles(FMT_CSNI_Literal)
        oTCurs.gotoRange(oCurs.start, False)
        iPos = i
      ElseIf sChar = "." OR FMT_IsSpecialChar(ASC(sChar)) Then
        i = iPos
        oTCurs.goRight(iPos - 1, False)

        Do
          iPos = iPos + 1
          If iPos &gt; iLen Then Exit Do
        Loop Until NOT FMT_IsSpecialChar(ASC(Mid(sLine, iPos, 1)))
        oTCurs.goRight(iPos - i, True)
        oTCurs.CharStyleName = sCharStyles(FMT_CSNI_Special)
        oTCurs.gotoRange(oCurs.start, False)
      ElseIf sChar = "#" Then
        REM Variable with a strange name in quotes.
        REM Move to the #
        oTCurs.goRight(iPos-1, False)
        REM Remember the location of the #
        i = iPos

        REM It is an error if this is not true.
        If iPos &lt; iLen Then
          REM Remember the location of the first double quote
          REM and then find then end of the quoted text.
          i = iPos
          iPos = iPos + 1
          REM If this is not true, it is an error
          If Mid(sLine$, iPos, 1) = """" Then
            FMT_FindEndQuoteEscape(sLine$, iPos%, iLen%)
          End If
        End If
        REM Move the cursor to the closing double quote.
        REM Set the character style for the string.
        REM Move the cursor back to the start of the paragraph.
        oTCurs.goRight(iPos - i, True)
        oTCurs.CharStyleName = sCharStyles(FMT_CSNI_Ident)
        oTCurs.gotoRange(oCurs.start, False)        
      Else
        REM No special characters, so this is a variable 
        REM or logic statement. Move to the first character.
        i = iPos
        oTCurs.goRight(iPos-1, False)
        Dim bCheckSpecialPound As Boolean : bCheckSpecialPound = bCheckSpecial(Asc("_"))
        Dim bWordSepPeriod As Boolean : bWordSepPeriod =  bWordSep(ASC("."))
        
        Do
          iPos = iPos + 1
          If iPos &gt; iLen Then 
            Exit Do
          End If
        Loop Until FMT_IsWordSep(Asc(Mid(sLine, iPos, 1)))

        oTCurs.goRight(iPos - i, True)
        sChar = LCase(oTCurs.getString())

        If FMT_ArrayHasString(sChar, sTokens()) Then
          oTCurs.CharStyleName = sCharStyles(FMT_CSNI_KeyWord)
        Else
          oTCurs.CharStyleName = sCharStyles(FMT_CSNI_Ident)
        End If

        oTCurs.gotoRange(oCurs.start, False)
        bCheckSpecial(Asc("_")) = bCheckSpecialPound
        bWordSep(ASC(".")) = bWordSepPeriod
      End If
    Loop
    If Not oCurs.gotoNextParagraph(False) Then Exit Do
    oTCurs.gotoRange(oCurs, False)
    If NOT FMT_CursorToParEnd(oText, oSel, oCurs) Then Exit Do
  Loop
End Sub

'****************************************************************
'** Tokens recognized by java.
'****************************************************************
Sub FMT_InitTokensJava(sTokens())
  sTokens() = Array("abstract", "assert", _
    "boolean", "break", "byte", _
    "case", "catch", "char", "class", "const", "continue", _
    "default", "do", "double", _
    "else", "enum", "extends", _
    "false", "final", "finally", "float", "for", _
    "goto", _
    "if", "implements", "import", "instanceof", "int", "interface", _
    "long", _
    "native", "new", "null", _
    "package", "private", "protected", "public", _
    "return", _
    "short", "static", "strictfp", "super", "switch", "synchronized", _
    "this", "throw", "throws", "transient", "true", "try", _
    "void", "volatile", _
    "while")
  FMT_SortStringArrayAscending(sTokens())
End Sub

'****************************************************************
'** Get the character styles meant for highlighting Java code.
'** Java formats character styles as an identifier.
'****************************************************************
Function FMT_GetJavaCharacterStyles()
  CreateJavaCharStyles()
  FMT_GetJavaCharacterStyles() = Array( "_JavaComment", _
      "_JavaLiteral", "_JavaKeyWord", _
      "_JavaIdent", "_JavaIdent")
End Function


</script:module>
</file>

<file path=Basic/MacroFormatterADP/Master.xml><?xml version="1.0" encoding="utf-8"?>
<!DOCTYPE module  PUBLIC '-//OpenOffice.org//DTD OfficeDocument 1.0//EN'  'module.dtd'>
<script:module xmlns:script="http://openoffice.org/2000/script" script:name="Master" script:language="StarBasic">REM  *****  BASIC  *****
Option Explicit

Sub MasterMain
End Sub

' This is where the real work is done.
' oDoc is the document to colorize.
' sLang indicates the language to use.
' sMode indicates determines the mode of 
'   SEL = Currently selected text.
'   DOC = The entire document
'   CUR = Code around the current cursor position.
Sub FMT_MasterColorizer(oDoc, sLang$, sMode$)
  Dim sStyles()     ' Paragraph styles for code listings.
  Dim sTokens()     ' Keyword tokens.
  Dim sCharStyles() ' Character styles in order.
  Dim bAssembler As Boolean  : bAssembler = False

  Dim sInstructions() ' Assembler Instructions
  Dim sDirectives()   ' Assembler Directives
  Dim sOperators()    ' Assembler Operators such as XOR
  Dim sRegisters()    ' Assembler Registers

  Dim oSels         ' All selections, used for SEL mode.
  Dim oSel          ' One selection, used for SEL mode.
  Dim i%            ' Index variable, used for SEL mode.

  Dim oVCurs        ' View cursor, used for CUR mode.
  Dim oCurs         ' General cursor object, used for CUR and DOC modes.
  
  Dim oStartCurs    ' Used for DOC mode.
  Dim oEndCurs      ' Used for DOC mode.
  Dim bFoundCompStyle As Boolean

  call FMT_InitSpecialCharArrays()
  call FMT_InitParStyles(sStyles())
  
  Select Case sLang
    Case "BASIC"
      sCharStyles() = FMT_GetBasicCharacterStyles()
      call FMT_InitTokensBasic(sTokens())
      bCheckSpecial(Asc("_")) = False
      bCheckSpecial(Asc("\\")) = True
    Case "CPP"
      sCharStyles() = FMT_GetCppCharacterStyles()
      call FMT_InitTokensCpp(sTokens())
      bCheckSpecial(Asc("_")) = False
    Case "JAVA"
      sCharStyles() = FMT_GetJavaCharacterStyles()
      call FMT_InitTokensJava(sTokens())
      bCheckSpecial(Asc("_")) = False
      bCheckSpecial(Asc("#")) = False
    Case "PERL"
      sCharStyles() = FMT_GetPerlCharacterStyles()
      call FMT_InitTokensPerl(sTokens())
      bCheckSpecial(Asc("_")) = False
      bCheckSpecial(Asc("~")) = True
      bCheckSpecial(Asc("\\")) = True
    Case "PYTHON"
      sCharStyles() = FMT_GetPythonCharacterStyles()
      call FMT_InitTokensPython(sTokens())
      bCheckSpecial(Asc("_")) = False '?? Not sure!
      bCheckSpecial(Asc("~")) = True
      bCheckSpecial(Asc("`")) = True  '?? Should this be a word separator
    Case "R"
      sCharStyles() = FMT_GetRCharacterStyles()
      call FMT_InitTokensR(sTokens())
      bCheckSpecial(Asc("_")) = False '?? Not sure!
      bCheckSpecial(Asc("~")) = True
      bCheckSpecial(Asc("`")) = True  '?? Should this be a word
    Case "XML"
      sCharStyles() = FMT_GetXMLCharacterStyles()
      call FMT_InitTokensXML(sTokens())
    Case "CSharp"
      sCharStyles() = FMT_GetCSharpCharacterStyles()
      call FMT_InitTokensCSharp(sTokens())
      bCheckSpecial(Asc("_")) = False
    Case "8085"
      sCharStyles() = FMT_GetAssemblerCharacterStyles()
      bCheckSpecial(Asc("_")) = False
      bCheckSpecial(Asc("~")) = False
      bCheckSpecial(Asc("\\")) = False
      bWordSep(Asc("\\")) = False
      bCheckSpecial(Asc("/")) = False
      bWordSep(Asc("/")) = False

      call FMT_InitTokensAssembler8085_Instructions(sInstructions())
      call FMT_InitTokensAssembler8085_Directives(sDirectives())
      call FMT_InitTokensAssembler8085_Operators(sOperators())
      call FMT_InitTokensAssembler8085_Registers(sRegisters())
      bAssembler = True
    Case "X86"
      sCharStyles() = FMT_GetAssemblerCharacterStyles()
      bCheckSpecial(Asc("_")) = False
      bCheckSpecial(Asc("~")) = True
      bCheckSpecial(Asc("\\")) = False

      call FMT_InitTokensAssemblerX86_Instructions(sInstructions())
      call FMT_InitTokensAssemblerX86_Directives(sDirectives())
      call FMT_InitTokensAssemblerX86_Operators(sOperators())
      call FMT_InitTokensAssemblerX86_Registers(sRegisters())
      bAssembler = True
    Case Else
      Print "Unsupported language: " &amp; sLang
      Exit Sub
  End Select

  REM This should never fail, because the get method creates the styles
  REM if they do not exist. Just a bit of paranoia, however!
  If NOT VerifyCharNames(oDoc, sCharStyles()) Then
    Exit Sub
  End If

  If sMode = "SEL" Then

    oSels = ThisComponent.getCurrentController().getSelection()
    For i = 0 To oSels.getCount() - 1
      oSel = oSels.getByIndex(i)
      If bAssembler Then
        call FMT_MasterOneRangeColorizerAssembler(oDoc, sLang$, oSel,  sInstructions(), sDirectives(), sOperators(), sRegisters(), sCharStyles())
      Else
        call FMT_MasterOneRangeColorizer(oDoc, sLang$, oSel, sTokens(), sCharStyles())
      End If
    Next

  ElseIf sMode = "CUR" Then

    REM Get the view cursor as the starting location
    oVCurs = oDoc.getCurrentController().getViewCursor()
    oCurs  = oVCurs.getText().createTextCursorByRange(oVCurs)
    If NOT VerifyParNames(oCurs.ParaStyleName, sStyles()) Then
      Exit sub
    End If
    call FMT_FindCodeAroundCursor(oCurs, sStyles())
    If bAssembler Then
      call FMT_MasterOneRangeColorizerAssembler(oDoc, sLang$, oCurs,  sInstructions(), sDirectives(), sOperators(), sRegisters(), sCharStyles())
    Else
      call FMT_MasterOneRangeColorizer(oDoc, sLang$, oCurs, sTokens(), sCharStyles())
    End If

  ElseIf sMode = "DOC" Then

    bFoundCompStyle = False
    oCurs = oDoc.getText().createTextCursor()
    oStartCurs = oDoc.getText().createTextCursor()
    oEndCurs = oDoc.getText().createTextCursor()
    oEndCurs.gotoStart(False)
    Do
      If FMT_ArrayHasString(oEndCurs.ParaStyleName, sStyles()) Then
        If NOT bFoundCompStyle Then
          bFoundCompStyle = True
          oCurs.gotoRange(oEndCurs, False)
          oCurs.gotoEndOfParagraph(True)
        Else
          oCurs.gotoNextParagraph(True)
          oCurs.gotoEndOfParagraph(True)
        End If
      Else
        If bFoundCompStyle Then
          bFoundCompStyle = False
          If bAssembler Then
            call FMT_MasterOneRangeColorizerAssembler(oDoc, sLang$, oCurs,  sInstructions(), sDirectives(), sOperators(), sRegisters(), sCharStyles())
          Else
            call FMT_MasterOneRangeColorizer(oDoc, sLang$, oCurs, sTokens(), sCharStyles())
          End If

        End If
      End If
    Loop While oEndCurs.gotoNextParagraph(False)
    If bFoundCompStyle Then
      bFoundCompStyle = False
      If bAssembler Then
        call FMT_MasterOneRangeColorizerAssembler(oDoc, sLang$, oCurs,  sInstructions(), sDirectives(), sOperators(), sRegisters(), sCharStyles())
      Else
        call FMT_MasterOneRangeColorizer(oDoc, sLang$, oCurs, sTokens(), sCharStyles())
      End If
    End If

  Else
    Print "Unsupported mode: " &amp; sMode
    Exit Sub
  End If
End Sub

Sub FMT_MasterOneRangeColorizer(oDoc, sLang$, oCurs, sTokens(), sCharStyles())
  Select Case sLang
    Case "BASIC"
      bWordSep(ASC("_")) = False
      call FMT_ColorCodeOneRangeStringBasic(oCurs, sTokens(), sCharStyles())
      bWordSep(ASC("_")) = True
    Case "CPP"
      call FMT_ColorCodeOneRangeStringCpp(oCurs, sTokens(), sCharStyles())
    Case "CSharp"
      call FMT_ColorCodeOneRangeStringCSharp(oCurs, sTokens(), sCharStyles())
    Case "JAVA"
      call FMT_ColorCodeOneRangeStringJava(oCurs, sTokens(), sCharStyles())
    Case "PERL"
      call FMT_ColorCodeOneRangeStringPerl(oCurs, sTokens(), sCharStyles())
    Case "PYTHON"
      call FMT_ColorCodeOneRangeStringPython(oCurs, sTokens(), sCharStyles())
    Case "R"
      call FMT_ColorCodeOneRangeStringR(oCurs, sTokens(), sCharStyles())
    Case "XML"
      call FMT_ColorCodeOneRangeStringXML(oCurs, sTokens(), sCharStyles())
    Case Else
      Print "Unsupported language: " &amp; sLang
      Exit Sub
  End Select
End Sub

Sub FMT_MasterOneRangeColorizerAssembler(oDoc, sLang$, oCurs,  sInstructions(), sDirectives(), sOperators(), sRegisters(), sCharStyles())

  'bCheckSpecial(Asc("_")) = False
  'bCheckSpecial(Asc("~")) = False
  bCheckSpecial(Asc("?")) = True
  bWordSep(Asc("\\")) = False
  'bCheckSpecial(Asc("/")) = False
  bWordSep(Asc("/")) = False
  bWordSep(Asc("~")) = False

  Select Case sLang
    Case "8085"
      bWordSep(ASC("_")) = False
      call FMT_ColorCodeOneRangeStringAssembler(oCurs, sInstructions(), sDirectives(), sOperators(), sRegisters(), sCharStyles(), ";")
      bWordSep(ASC("_")) = True
    Case "X86"
      bWordSep(ASC("_")) = False
      call FMT_ColorCodeOneRangeStringAssembler(oCurs, sInstructions(), sDirectives(), sOperators(), sRegisters(), sCharStyles(), ";")
      bWordSep(ASC("_")) = True
    Case Else
      Print "Unsupported language: " &amp; sLang
      Exit Sub
  End Select
End Sub


</script:module>
</file>

<file path=Basic/MacroFormatterADP/Perl.xml><?xml version="1.0" encoding="utf-8"?>
<!DOCTYPE module  PUBLIC '-//OpenOffice.org//DTD OfficeDocument 1.0//EN'  'module.dtd'>
<script:module xmlns:script="http://openoffice.org/2000/script" script:name="Perl" script:language="StarBasic">REM  *****  BASIC  *****
Option Explicit

Sub MainPerl
  FMT_MasterColorizer(ThisComponent, "PERL", "CUR")
  'FMT_MasterColorizer(ThisComponent, "PERL", "SEL")
  'FMT_MasterColorizer(ThisComponent, "PERL", "DOC")
End Sub

Sub FMT_ColorCodeCurrentPerl()
  FMT_MasterColorizer(ThisComponent, "PERL", "CUR")
End Sub

REM Format just the selected text
Sub HighlightSelPerl()
  FMT_MasterColorizer(ThisComponent, "PERL", "SEL")
End Sub


'****************************************************************
'** Very simple parsing of Perl code.
'****************************************************************
Sub FMT_ColorCodeOneRangeStringPerl(oSel, sTokens(), sCharStyles())
  Dim oCurs    'Iterate paragraphs in the selected region.
  Dim oTCurs   'Iterate the characters in a paragraph.
  Dim oText    'Text object containing the selection.
  Dim iPos%
  Dim iLen%
  Dim i%       'Temporary integer variable.
  Dim sChar$   'Current character
  Dim sLine$   'Current line (in lower case).
  Dim bInPOD As Boolean
  Dim bQuoteWord As Boolean
  Dim sQuoteWord As String
  Dim sStartQuoteChar As String
  Dim sEndQuoteChar As String
  Dim iQuoteWord%
  Dim sLastChar$
  
  ' 0 new statement
  ' 1 number
  ' 2 special word
  ' 3 ~!(&amp;|
  Dim iLastThing%

  bInPOD = False
  bQuoteWord = False
  iLastThing = 0
  REM Position oTCurs at the start of the selection.
  oText = oSel.getText()
  oTCurs = oText.createTextCursorByRange(oSel.getStart())
  oTCurs.goRight(0, False)

  REM oCurs contains the first paragraph.
  oCurs = FMT_CreateStartCursor(oText, oSel)

  Do While oText.compareRegionEnds(oCurs, oSel) &gt;= 0
    REM Now, process a single line of text!
    REM oCurs has selected the entire paragraph.
    REM oTCurs is at the start of the paragraph.
    sLine = LCase(oCurs.getString())
    iLen = Len(sLine)
    iPos = 1
    'Print sLine
    Do While iPos &lt;= iLen
      REM Skip leading white space.
      FMT_FindNextNonSpace(sLine, iPos%, iLen%)
      If iPos &gt; iLen Then Exit Do
      sChar = Mid(sLine, iPos, 1)

      REM Is the cursor in a multi-line comment?
      If bInPOD Then
        If sChar = "=" AND iLen &gt;= iPos + 3 Then
          If Mid(sLine, iPos+1, 3) = "cut" Then
            bInPOD = False
          End If
        End If
        oTCurs.gotoEndOfParagraph(True)
        oTCurs.CharStyleName = sCharStyles(FMT_CSNI_Comment)
        iPos = iLen + 1
        iLastThing = 0
        sLastChar = ""
      ElseIf bQuoteWord Then
        REM Remember the location of the first double quote
        REM and then find then end of the quoted text.
        i = iPos
        REM Move to the first delimiter quote
        oTCurs.goRight(iPos-1, False)
        If sEndQuoteChar = "" Then
          sStartQuoteChar = sChar
          If sChar = "(" Then
            sEndQuoteChar = ")"
          ELseIf sChar = "{" Then
            sEndQuoteChar = "}"
          ELseIf sChar = "[" Then
            sEndQuoteChar = "]"
          ELseIf sChar = "&lt;" Then
            sEndQuoteChar = "&gt;"
          Else
            sEndQuoteChar = sChar
          End If
          iPos = iPos + 1
        End If
        If iQuoteWord = 1 AND sEndQuoteChar &lt;&gt; sStartQuoteChar Then
          bQuoteWord = NOT FMT_MultiLineEscapedQuote(sStartQuoteChar$, "\", sLine$, iPos%, iLen%)
        Else
          bQuoteWord = NOT FMT_MultiLineEscapedQuote(sEndQuoteChar$, "\", sLine$, iPos%, iLen%)
        End If
        
        If NOT bQuoteWord AND (sQuoteWord = "tr" OR sQuoteWord = "s" OR sQuoteWord = "y") Then
          iQuoteWord = iQuoteWord + 1
          If iQuoteWord = 1 Then
            bQuoteWord = True
          ElseIf iQuoteWord = 2 AND sEndQuoteChar &lt;&gt; sStartQuoteChar Then
            bQuoteWord = True
          End If
        End If

        REM Move the cursor to the closing double quote.
        REM Set the character style for the string.
        REM Move the cursor back to the start of the paragraph.
        oTCurs.goRight(iPos - i, True)
        oTCurs.CharStyleName = sCharStyles(FMT_CSNI_Literal)
        oTCurs.gotoRange(oCurs.start, False)
        iLastThing = 0
        sLastChar = ""
      ElseIf sChar = """" OR sChar = "'" OR sChar = "`" Then
        sStartQuoteChar = sChar
        REM Move to the first delimiter quote
        oTCurs.goRight(iPos-1, False)

        REM Remember the location of the first double quote
        REM and then find then end of the quoted text.
        i = iPos
        FMT_FindEndQuoteEscape(sLine$, iPos%, iLen%)

        REM Move the cursor to the closing double quote.
        REM Set the character style for the string.
        REM Move the cursor back to the start of the paragraph.
        oTCurs.goRight(iPos - i, True)
        oTCurs.CharStyleName = sCharStyles(FMT_CSNI_Literal)
        oTCurs.gotoRange(oCurs.start, False)
        iLastThing = 2
        sLastChar = ""
      ElseIf sChar = "#" Then
        Rem Found a comment, mark the rest of the line.
        REM Move the character cursor from the paragraph start
        REM to the comment character.
        REM Select the rest of the paragraph.
        oTCurs.goRight(iPos-1, False)
        oTCurs.gotoEndOfParagraph(True)
        'Print "Setting (" &amp; oTCurs.getString() &amp; ")"
        oTCurs.CharStyleName = sCharStyles(FMT_CSNI_Comment)
        iPos = iLen + 1
        iLastThing = 0
        sLastChar = ""
      ElseIf sChar = "/" Then
        REM I need to guess if this is division or the "m" operator.
        'Print "Found / and last thing = " + iLastThing + " last char = " + sLastChar
        If iLastThing = 0 AND sLastChar &lt;&gt; "$" Then
          bQuoteWord = True
          sQuoteWord = "m"
          iQuoteWord = 0
          sEndQuoteChar = ""
          sStartQuoteChar = ""
        Else
          oTCurs.goRight(iPos - i, False)
          oTCurs.goRight(1, True)
          oTCurs.CharStyleName = sCharStyles(FMT_CSNI_Special)
          oTCurs.gotoRange(oCurs.start, False)
          iPos = iPos + 1
          iLastThing = 0
          sLastChar = ""
        End If
      ElseIf sChar = "=" AND iPos = 1 Then
        Rem Probably POD (documentation)
        
        If iLen &gt;= iPos + 3 Then
          If Mid(sLine, iPos+1, 3) = "pod" Then
            bInPOD = True
          End If
        End If
        If iLen &gt;= iPos + 4 Then
          If Mid(sLine, iPos+1, 4) = "head" Then
            bInPOD = True
          End If
        End If
        
        If bInPOD Then
          oTCurs.gotoEndOfParagraph(True)
          oTCurs.CharStyleName = sCharStyles(FMT_CSNI_Comment)
          iPos = iLen + 1
        End If
        iLastThing = 0
        sLastChar = ""
      ElseIf FMT_FindNumberEnd(sLine, iPos, iLen, i) Then
        REM Move to the number start.
        oTCurs.goRight(iPos-1, False)
        oTCurs.goRight(i - iPos, True)
        If sLastChar = "$" Then
          oTCurs.CharStyleName = sCharStyles(FMT_CSNI_Ident)
        Else
          oTCurs.CharStyleName = sCharStyles(FMT_CSNI_Literal)
        End If
        oTCurs.gotoRange(oCurs.start, False)
        iPos = i
        iLastThing = 1
        sLastChar = ""
      ElseIf sChar = "." OR FMT_IsSpecialChar(ASC(sChar)) Then
        i = iPos
        oTCurs.goRight(iPos - 1, False)
        
        REM _ is special so that $_ and @_ are shown correctly. 
        bCheckSpecial(Asc("_")) = True
        bCheckSpecial(Asc("/")) = False
        Do
          'sLastChar is the last special character
          sLastChar = Mid(sLine, iPos, 1)
          if sLastChar = "$" Then
            bCheckSpecial(Asc("/")) = True
          Else
            bCheckSpecial(Asc("/")) = False
          End If
          iPos = iPos + 1
          If iPos &gt; iLen Then Exit Do
        Loop Until NOT FMT_IsSpecialChar(ASC(Mid(sLine, iPos, 1)))
        bCheckSpecial(Asc("_")) = False
        bCheckSpecial(Asc("/")) = True
        
        oTCurs.goRight(iPos - i, True)
        oTCurs.CharStyleName = sCharStyles(FMT_CSNI_Special)
        oTCurs.gotoRange(oCurs.start, False)
        ' We want to know if / is division or a regular expression.
        ' So, we only care if the previous thing can be used in division.
        If sLastChar = "_" OR sLastChar = ")" Then
          iLastThing = 100
        ElseIf sLastChar = "~" OR sLastChar = "(" OR sLastChar = "!" OR sLastChar = "&amp;" OR sLastChar = "|" OR sLastChar = ";" Then
          iLastThing = 0
        End If
      Else
        REM No special characters, so this is a variable 
        REM or logic statement. Move to the first character.
        i = iPos
        oTCurs.goRight(iPos-1, False)
        REM do not split variables based on _.
        bCheckSpecial(Asc("_")) = False
        bWordSep(ASC("_")) = False
        Do
          iPos = iPos + 1
          If iPos &gt; iLen Then 
            Exit Do
          End If
        Loop Until FMT_IsWordSep(Asc(Mid(sLine, iPos, 1)))
        bWordSep(ASC("_")) = True

        oTCurs.goRight(iPos - i, True)
        sChar = LCase(oTCurs.getString())

        If sLastChar = "$" OR sLastChar = "@" OR sLastChar = "%" Then
          'We have a variable
          oTCurs.CharStyleName = sCharStyles(FMT_CSNI_Ident)
          iLastThing = 2
        ElseIf FMT_ArrayHasString(sChar, sTokens()) Then
          oTCurs.CharStyleName = sCharStyles(FMT_CSNI_KeyWord)
          iLastThing = 0
          If sChar = "q" OR sChar = "qq" OR sChar = "qx" OR sChar = "qr" OR sChar = "m" OR sChar = "s" OR sChar = "tr" OR sChar = "y" Then
            bQuoteWord = True
            sQuoteWord = sChar
            sEndQuoteChar = ""
            sStartQuoteChar = ""
            iQuoteWord = 0
          End If
        Else
          oTCurs.CharStyleName = sCharStyles(FMT_CSNI_Ident)
          iLastThing = 2
        End If
        oTCurs.gotoRange(oCurs.start, False)
        sLastChar = ""
      End If
    Loop
    If Not oCurs.gotoNextParagraph(False) Then Exit Do
    oTCurs.gotoRange(oCurs, False)
    If NOT FMT_CursorToParEnd(oText, oSel, oCurs) Then Exit Do
  Loop
End Sub


'****************************************************************
'** Tokens recognized by Perl.
'****************************************************************
Sub FMT_InitTokensPerl(sTokens())
  sTokens() = Array("abs", "accept", "alarm", "atan2", _
    "begin", "bind", "binmode", "bless", _
    "caller", "chdir", "chmod", "chomp", "chop", "chown", _
    "chr", "chroot", "close", "closedir", "cmp", "connect", _
    "continue", "cos", "crypt", _
    "dbmclose", "dbmopen", "defined", "delete", "die", "do", "dump", _
    "each", "else", "elsif", _
    "endgrent", "endhostent", "endnetent", "endprotoent", _
    "endpwent", "endservent", "eof", "eq", "eval", "exec", "exists", _
    "exit", "exp", _
    "fcntl", "fileno", "flock", _
    "for", "foreach", "fork", "format", "formline", _
    "ge", "getc", "getgrent", "getgrgid", "getgrnam", "gethostbyaddr", _
    "gethostbyname", "gethostent", "getlogin", "getnetbyaddr", _
    "getnetbyname", "getnetent", "getpeername", "getpgrp", _
    "getppid", "getpriority", "getprotobyname", "getprotobynumber", _
    "getprotoent", "getpwent", "getpwnam", "getpwuid", "getservbyname", _
    "getservbyport", "getservent", "getsockname", "getsockopt", "glob", _
    "gmtime", "goto", "grep", "gt", _
    "hex", _
    "if", "import", "index", "int", "ioctl", _
    "join", _
    "keys", "kill", _
    "last", "lc", "lcfirst", "le", "length", "link", _
    "listen", "local", "localtime", "log", "lstat", "lt", _
    "m", "map", "mkdir", "msgctl", "msgget", "msgrcv", "msgsnd", "my", _
    "ne", "next", "no", _
    "oct", "open", "opendir", "ord", "our", _
    "pack", "package", "pipe", "pop", "pos", "print", "printf", _
    "prototype", "push", _
    "q", "qq", "qr", "quotemeta", "qw", "qx", _
    "rand", "read", "readdir", "readlink", "recv", "redo", "ref", _
    "rename", "require", "reset", "return", "reverse", "rewinddir", _
    "rindex", "rmdir", _
    "s", "scalar", "seek", "seekdir", "select", "semctl", "semget", _
    "semop", "send", "setgrent", "sethostent", "setnetent", "setpgrp", _
    "setpriority", "setprotoent", "setpwent", "setservent", _
    "setsockopt", "shift", "shmctl", "shmget", "shmread", "shmwrite", _
    "shutdown", "sin", "sleep", "socket", "socketpair", "sort", _
    "splice", "split", "sprintf", "sqrt", "srand", "stat", "strict", "study", _
    "sub", "subs", "substr", "symlink", "syscall", "sysread", _
    "system", "syswrite", _
    "tell", "telldir", "tie", "time", "timelocal", _
    "times", "tr", "truncate", _
    "uc", "ucfirst", "umask", "undef", "unlink", "unpack", _
    "unshift", "untie", "use", "utime", _
    "values", "vars", "vec", _
    "wait", "waitpid", "wantarray", "warn", "while", "write", _
    "x", _
    "y")
  FMT_SortStringArrayAscending(sTokens())
End Sub

'****************************************************************
'** Get the character styles meant for highlighting Perl code.
'** Perl formats character styles as an identifier.
'****************************************************************
Function FMT_GetPerlCharacterStyles()
  CreateStarBasicCharStyles()
  FMT_GetPerlCharacterStyles() = Array( "_OOoComputerComment", _
      "_OOoComputerLiteral", "_OOoComputerKeyWord", _
      "_OOoComputerIdent", "_OOoComputerBase")      
End Function
</script:module>
</file>

<file path=Basic/MacroFormatterADP/Python.xml><?xml version="1.0" encoding="utf-8"?>
<!DOCTYPE module  PUBLIC '-//OpenOffice.org//DTD OfficeDocument 1.0//EN'  'module.dtd'>
<script:module xmlns:script="http://openoffice.org/2000/script" script:name="Python" script:language="StarBasic">REM  *****  BASIC  *****
Option Explicit

Sub MainPython
  FMT_MasterColorizer(ThisComponent, "PYTHON", "CUR")
  'FMT_MasterColorizer(ThisComponent, "PYTHON", "SEL")
  'FMT_MasterColorizer(ThisComponent, "PYTHON", "DOC")
End Sub

Sub FMT_ColorCodeCurrentPython()
  FMT_MasterColorizer(ThisComponent, "PYTHON", "CUR")
End Sub

REM Format just the selected text
Sub HighlightSelPython()
  FMT_MasterColorizer(ThisComponent, "PYTHON", "SEL")
End Sub


'****************************************************************
'** Very simple parsing of Python code.
'****************************************************************
Sub FMT_ColorCodeOneRangeStringPython(oSel, sTokens(), sCharStyles())
  ' Which language is closest to Python? Use that parser. 
  ' You likely only require something close enough (if you know what I mean).
  ' For example, understanding that a new line has started ususlly does not matter.
  ' Code to handle multi-line comments, however, is usually language specific. 
  ' In this case, the "#" character should be recognized as a single line comment.
  ' Also, I have never bothered to support inline escape charcters either, other than
  ' to not have a problem with "\"" representing a string with a double quote character.
  ' So, do not bother trying to handle syntax errors, just happily color code based on minimal 
  ' information.
  Dim oCurs    'Iterate paragraphs in the selected region.
  Dim oTCurs   'Iterate the characters in a paragraph.
  Dim oText    'Text object containing the selection.
  Dim iPos%
  Dim iLen%
  Dim i%       'Temporary integer variable.
  Dim sChar$   'Current character
  Dim sLine$   'Current line (in lower case).
  Dim bComment As Boolean
  Dim bIsAsterick As Boolean

  REM We are not currently processing a comment.
  bComment = False
  REM Position oTCurs at the start of the selection.
  oText = oSel.getText()
  oTCurs = oText.createTextCursorByRange(oSel.getStart())
  oTCurs.goRight(0, False)

  REM oCurs contains the first paragraph.
  oCurs = FMT_CreateStartCursor(oText, oSel)

  Do While oText.compareRegionEnds(oCurs, oSel) &gt;= 0
    REM Now, process a single line of text!
    REM oCurs has selected the entire paragraph.
    REM oTCurs is at the start of the paragraph.
    sLine = LCase(oCurs.getString())
    iLen = Len(sLine)
    iPos = 1
    Do While iPos &lt;= iLen
      REM Skip leading white space.
      FMT_FindNextNonSpace(sLine, iPos%, iLen%)
      If iPos &gt; iLen Then Exit Do
      sChar = Mid(sLine, iPos, 1)

      REM Is the cursor in a multi-line comment?
      If bComment Then
        'Does Pythong support multi-line comments?
      ElseIf sChar = "#" Then
        Rem Found a comment, mark the rest of the line.
        REM Move the character cursor from the paragraph start
        REM to the comment character.
        REM Select the rest of the paragraph.
        oTCurs.goRight(iPos-1, False)
        oTCurs.gotoEndOfParagraph(True)
        'Print "Setting (" &amp; oTCurs.getString() &amp; ")"
        oTCurs.CharStyleName = sCharStyles(FMT_CSNI_Comment)
        iPos = iLen + 1
      ElseIf sChar = """" OR sChar = "'" Then
        REM Move to the first double quote
        oTCurs.goRight(iPos-1, False)

        REM Remember the location of the first double quote
        REM and then find then end of the quoted text.
        i = iPos
        FMT_FindEndQuoteEscape(sLine$, iPos%, iLen%)

        REM Move the cursor to the closing double quote.
        REM Set the character style for the string.
        REM Move the cursor back to the start of the paragraph.
        oTCurs.goRight(iPos - i, True)
        oTCurs.CharStyleName = sCharStyles(FMT_CSNI_Literal)
        oTCurs.gotoRange(oCurs.start, False)
      ElseIf FMT_FindNumberEnd(sLine, iPos, iLen, i) Then
        REM Move to the number start.
        oTCurs.goRight(iPos-1, False)
        oTCurs.goRight(i - iPos, True)
        oTCurs.CharStyleName = sCharStyles(FMT_CSNI_Literal)
        oTCurs.gotoRange(oCurs.start, False)
        iPos = i
      ElseIf sChar = "." OR FMT_IsSpecialChar(ASC(sChar)) Then
        i = iPos
        oTCurs.goRight(iPos - 1, False)

        Do
          iPos = iPos + 1
          If iPos &gt; iLen Then Exit Do
        Loop Until NOT FMT_IsSpecialChar(ASC(Mid(sLine, iPos, 1)))
        oTCurs.goRight(iPos - i, True)
        oTCurs.CharStyleName = sCharStyles(FMT_CSNI_Special)
        oTCurs.gotoRange(oCurs.start, False)
      Else
        REM No special characters, so this is a variable 
        REM or logic statement. Move to the first character.
        i = iPos
        oTCurs.goRight(iPos-1, False)
        Do
          iPos = iPos + 1
          If iPos &gt; iLen Then 
            Exit Do
          End If
        Loop Until FMT_IsWordSep(Asc(Mid(sLine, iPos, 1)))

        oTCurs.goRight(iPos - i, True)
        sChar = LCase(oTCurs.getString())

        If FMT_ArrayHasString(sChar, sTokens()) Then
          oTCurs.CharStyleName = sCharStyles(FMT_CSNI_KeyWord)
        Else
          oTCurs.CharStyleName = sCharStyles(FMT_CSNI_Ident)
        End If

        oTCurs.gotoRange(oCurs.start, False)
      End If
    Loop
    If Not oCurs.gotoNextParagraph(False) Then Exit Do
    oTCurs.gotoRange(oCurs, False)
    If NOT FMT_CursorToParEnd(oText, oSel, oCurs) Then Exit Do
  Loop
End Sub


'****************************************************************
'** Tokens recognized by Python.
'****************************************************************
Sub FMT_InitTokensPython(sTokens())
  sTokens() = Array( "and", "as", "assert", _
    "break", "class", "continue", _
    "def", "del", _
    "elif", "else", "except", "exec", _
    "finally", "for", "from", "global", _
    "if", "import", "in", "is", _
    "lambda", "none", "not", "or", _
    "pass", "print", "raise", "return", _
    "try", "while", "with", _
    "yield")
  FMT_SortStringArrayAscending(sTokens())
End Sub

'****************************************************************
'** Get the character styles meant for highlighting Python code.
'** Python formats character styles as an identifier.
'****************************************************************
Function FMT_GetPythonCharacterStyles()
  CreateStarBasicCharStyles()
  FMT_GetPythonCharacterStyles() = Array( "_OOoComputerComment", _
      "_OOoComputerLiteral", "_OOoComputerKeyWord", _
      "_OOoComputerIdent", "_OOoComputerBase")      
End Function
</script:module>
</file>

<file path=Basic/MacroFormatterADP/R.xml><?xml version="1.0" encoding="utf-8"?>
<!DOCTYPE module  PUBLIC '-//OpenOffice.org//DTD OfficeDocument 1.0//EN'  'module.dtd'>
<script:module xmlns:script="http://openoffice.org/2000/script" script:name="R" script:language="StarBasic">REM  *****  BASIC  *****
Option Explicit

Sub MainR
  FMT_MasterColorizer(ThisComponent, "R", "CUR")
  'FMT_MasterColorizer(ThisComponent, "R", "SEL")
  'FMT_MasterColorizer(ThisComponent, "R", "DOC")
End Sub

Sub FMT_ColorCodeCurrentR()
  FMT_MasterColorizer(ThisComponent, "R", "CUR")
End Sub

REM Format just the selected text
Sub HighlightSelR()
  FMT_MasterColorizer(ThisComponent, "R", "SEL")
End Sub


'****************************************************************
'** Very simple parsing of R code.
'****************************************************************
Sub FMT_ColorCodeOneRangeStringR(oSel, sTokens(), sCharStyles())
  ' Which language is closest to R? Use that parser. 
  ' You likely only require something close enough (if you know what I mean).
  ' For example, understanding that a new line has started ususlly does not matter.
  ' Code to handle multi-line comments, however, is usually language specific. 
  ' In this case, the "#" character should be recognized as a single line comment.
  ' Also, I have never bothered to support inline escape charcters either, other than
  ' to not have a problem with "\"" representing a string with a double quote character.
  ' So, do not bother trying to handle syntax errors, just happily color code based on minimal 
  ' information.
  Dim oCurs    'Iterate paragraphs in the selected region.
  Dim oTCurs   'Iterate the characters in a paragraph.
  Dim oText    'Text object containing the selection.
  Dim iPos%
  Dim iLen%
  Dim i%       'Temporary integer variable.
  Dim sChar$   'Current character
  Dim sLine$   'Current line (in lower case).
  Dim bComment As Boolean
  Dim bIsAsterick As Boolean

  REM We are not currently processing a comment.
  bComment = False
  REM Position oTCurs at the start of the selection.
  oText = oSel.getText()
  oTCurs = oText.createTextCursorByRange(oSel.getStart())
  oTCurs.goRight(0, False)

  REM oCurs contains the first paragraph.
  oCurs = FMT_CreateStartCursor(oText, oSel)

  Do While oText.compareRegionEnds(oCurs, oSel) &gt;= 0
    REM Now, process a single line of text!
    REM oCurs has selected the entire paragraph.
    REM oTCurs is at the start of the paragraph.
    sLine = LCase(oCurs.getString())
    iLen = Len(sLine)
    iPos = 1
    Do While iPos &lt;= iLen
      REM Skip leading white space.
      FMT_FindNextNonSpace(sLine, iPos%, iLen%)
      If iPos &gt; iLen Then Exit Do
      sChar = Mid(sLine, iPos, 1)

      REM Is the cursor in a multi-line comment?
      If bComment Then
        'It looks like R does NOT support multi-line comments, so, this will not be used.
      ElseIf sChar = "#" Then
        Rem Found a comment, mark the rest of the line.
        REM Move the character cursor from the paragraph start
        REM to the comment character.
        REM Select the rest of the paragraph.
        oTCurs.goRight(iPos-1, False)
        oTCurs.gotoEndOfParagraph(True)
        'Print "Setting (" &amp; oTCurs.getString() &amp; ")"
        oTCurs.CharStyleName = sCharStyles(FMT_CSNI_Comment)
        iPos = iLen + 1
      ElseIf sChar = """" OR sChar = "'" Then
        REM Move to the first double quote
        oTCurs.goRight(iPos-1, False)

        REM Remember the location of the first double quote
        REM and then find then end of the quoted text.
        i = iPos
        FMT_FindEndQuoteEscape(sLine$, iPos%, iLen%)

        REM Move the cursor to the closing double quote.
        REM Set the character style for the string.
        REM Move the cursor back to the start of the paragraph.
        oTCurs.goRight(iPos - i, True)
        oTCurs.CharStyleName = sCharStyles(FMT_CSNI_Literal)
        oTCurs.gotoRange(oCurs.start, False)
      ElseIf FMT_FindNumberEnd(sLine, iPos, iLen, i) Then
        REM Move to the number start.
        oTCurs.goRight(iPos-1, False)
        oTCurs.goRight(i - iPos, True)
        oTCurs.CharStyleName = sCharStyles(FMT_CSNI_Literal)
        oTCurs.gotoRange(oCurs.start, False)
        iPos = i
      ElseIf sChar = "." OR FMT_IsSpecialChar(ASC(sChar)) Then
        i = iPos
        oTCurs.goRight(iPos - 1, False)

        Do
          iPos = iPos + 1
          If iPos &gt; iLen Then Exit Do
        Loop Until NOT FMT_IsSpecialChar(ASC(Mid(sLine, iPos, 1)))
        oTCurs.goRight(iPos - i, True)
        oTCurs.CharStyleName = sCharStyles(FMT_CSNI_Special)
        oTCurs.gotoRange(oCurs.start, False)
      Else
        REM No special characters, so this is a variable 
        REM or logic statement. Move to the first character.
        i = iPos
        oTCurs.goRight(iPos-1, False)
        Do
          iPos = iPos + 1
          If iPos &gt; iLen Then 
            Exit Do
          End If
        Loop Until FMT_IsWordSep(Asc(Mid(sLine, iPos, 1)))

        oTCurs.goRight(iPos - i, True)
        sChar = LCase(oTCurs.getString())

        If FMT_ArrayHasString(sChar, sTokens()) Then
          oTCurs.CharStyleName = sCharStyles(FMT_CSNI_KeyWord)
        Else
          oTCurs.CharStyleName = sCharStyles(FMT_CSNI_Ident)
        End If

        oTCurs.gotoRange(oCurs.start, False)
      End If
    Loop
    If Not oCurs.gotoNextParagraph(False) Then Exit Do
    oTCurs.gotoRange(oCurs, False)
    If NOT FMT_CursorToParEnd(oText, oSel, oCurs) Then Exit Do
  Loop
End Sub


'****************************************************************
'** Tokens recognized by R.
'****************************************************************
Sub FMT_InitTokensR(sTokens())
  sTokens() = Array("getwd", "setwd", "list.files", "read.table", "objects", "rm", "ls", "attributes", _
             "summary", "class", "dim", "levels", "ifelse", "methods", "arrows", "points", "box", _
             "text", "axis", "for", "print", "help", "in", "dyn.load", "is.loaded", "if", "while",_
              "return", "function", "plot", "hist", "boxplot", "read", "table", "scan", "kw2", _
              "specific words", "greenT", "F", "TRUE", "FALSE", "kw3", "functions", "redquantile",_
               "cut", "matrix", "dim", "cbind", "rbind", "apply", "rnorm", "extractAIC", "dyn", _
               "load", "is", "loaded", "length", "t", "outer", "sum", "diag", "solve", "det", _
               "list", "names", "rep", "mean", "eigen", "sqrt", "runif", "median", "range", _
               "max", "min", "summary", "rpois", "pnorm", "qnorm", "pchisq", "seq", "dnorm", _
               "step", "attach", "names", "header", "package", "sep", "breaks", "probs", _
               "data", "bty", "axes", "pch", "cex", "angle", "labels", "FUN", "ncol", _
               "byrow", "type", "pch", "col", "lwd", "row", "xlab", "ylab", "ask", "mfrow", _
               "direction", "call", "aliased", "adj.r.squared", "terms", "sigma", "fstatistic", _
               "residuals", "df", "cov.unscaled", "coefficients", "r.squared", "fitted.values", _
               "xlevels", "assign", "call", "effects", "qr", "rank", "df.residual", "model", _
               "nclass")
  FMT_SortStringArrayAscending(sTokens())
End Sub

'****************************************************************
'** Get the character styles meant for highlighting R code.
'** R formats character styles as an identifier.
'****************************************************************
Function FMT_GetRCharacterStyles()
  CreateStarBasicCharStyles()
  FMT_GetRCharacterStyles() = Array( "_OOoComputerComment", _
      "_OOoComputerLiteral", "_OOoComputerKeyWord", _
      "_OOoComputerIdent", "_OOoComputerBase")      
End Function
</script:module>
</file>

<file path=Basic/MacroFormatterADP/Strings.xml><?xml version="1.0" encoding="utf-8"?>
<!DOCTYPE module  PUBLIC '-//OpenOffice.org//DTD OfficeDocument 1.0//EN'  'module.dtd'>
<script:module xmlns:script="http://openoffice.org/2000/script" script:name="Strings" script:language="StarBasic">REM  *****  BASIC  *****
Option Explicit

REM Author: Andrew D. Pitonyak
REM Date: June 16, 2009
REM License: Public Domain

Private bCheckWhite(0 To 256) As Boolean
Private bCheckSpecial(0 To 256) As Boolean
private bWordSep(0 To 256) As Boolean

Sub TestSpecialChars
  Dim ss$
  Dim n%
  Dim s$    : s    = "how    are you?"
  Dim iPos% : iPos = 4
  Dim iLen% : iLen = Len(s)
  Dim x
  Dim i       As Long
  Dim nIts    As Long
  Dim nMinIts As Long  : nMinIts = 1000
  Dim nNow    As Long
  Dim nNum    As Long  : nNum    = 2000
  Dim nFirst  As Long  : nFirst  = GetSystemTicks()
  Dim nLast   As Long  : nLast   = nFirst + nNum
  Dim iEnd%
  Dim b As Boolean

  ss = "1.3f+3.2x"
  iPos = 1
  b = FMT_FindNumberEnd(ss$, iPos%, Len(ss), iEnd%)
  Print ss &amp; " ==&gt; " &amp; b &amp; " end = " &amp; iEnd
  'Exit Sub

  FMT_InitSpecialCharArrays()

  Do
    For i = 1 To nMinIts
      FMT_FindNextNonSpace(s, iPos%, iLen%)
    Next
    nIts = nIts + 1
    nNow = GetSystemTicks()
  Loop Until nNow &gt;= nLast
  MsgBox "Finished with " &amp; CStr(nIts * nMinIts) &amp; _
         " Iterations" &amp; CHR$(10) &amp; _
         CStr(CDbl(nIts * nMinIts) * 1000 / CDbl(nNow - nFirst) &amp; _
         " its/second"
End Sub

'****************************************************************
'** Sort the sItems() array in ascending order.
'** The algorithm is simple and inefficient. 
'** The worst case runtime is O(n^2). If you bother to do the 
'** math, you will get (n^2-4n+1)/2, not that it matters.
'****************************************************************
Sub FMT_SortStringArrayAscending(sItems())
  Dim i As Integer        'Outer index variable
  Dim j As Integer        'Inner index variable
  Dim s As String         'Temporary to swap two values.
  Dim bChanged As Boolean 'Becomes True when something changes
  For i = LBound(sItems()) To UBound(sItems()) - 1
    bChanged = False
    For j = UBound(sItems()) To i+1 Step -1
      If sItems(j) &lt; sItems(j-1) Then
        s = sItems(j) : sItems(j) = sItems(j-1) : sItems(j-1) = s
        bChanged = True
      End If
    Next
    If Not bChanged Then Exit For
  Next
End Sub

'****************************************************************
'** Determine if an array contains a specific string.
'** Although a binary search is is faster for large arrays, I
'** expect small arrays here, so a linear search might be faster.
'****************************************************************
Function FMT_ArrayHasString(s$, sItems()) As Boolean
  Dim i   As Integer 
  Dim iUB As Integer
  Dim iLB As Integer
  FMT_ArrayHasString() = False

  iUB = UBound(sItems())
  iLB = LBound(sItems())
  Do 
    i = (iUB + iLB) \ 2
    If sItems(i) = s Then
      FMT_ArrayHasString() = True
      iLB = iUB + 1
      'Exit Do
    ElseIf sItems(i) &gt; s Then
      iUB = i - 1
    Else
      iLB = i + 1
    End If
  Loop While iUB &gt;= iLB
End Function

'****************************************************************
'** Insert a string in an array in formatted order. 
'** n% is the number of items in the array.
'** The array is assumed to have room for one more item.
'** Return True if s$ is inserted into the array, and False if
'** the item is not inserted into the array. If it is not inserted, 
'** this means that it was already there (so it avoids duplicates).
'****************************************************************
Function FMT_InsertSortedArray(n%, s$, sItems()) As Boolean
  Dim i As Integer
  Dim j As Integer
  i = FMT_IndexInArray(n%, s$, sItems())
  If i &gt;= n Then
    FMT_InsertSortedArray = True
    sItems(n) = s
    Exit Function
  End If
  If sItems(i) = s Then
    FMT_InsertSortedArray = False
    Exit Function
  End If
  For j = n To i+1 Step -1
    sItems(j) = sItems(j-1)
  Next
  sItems(i) = s
  FMT_InsertSortedArray = True
End Function

'****************************************************************
'** Find a string in an array. n% is the number of items in the array.
'** Return the index where the string should be.
'****************************************************************
Function FMT_IndexInArray(n%, s$, sItems()) As Integer
  Dim i   As Integer 
  Dim iUB As Integer
  Dim iLB As Integer
  If n = 0 Then
    FMT_IndexInArray() = n
    Exit Function
  End If

  iUB = n - 1
  iLB = LBound(sItems())
  Do 
    i = (iUB + iLB) \ 2
    If sItems(i) = s Then
      FMT_IndexInArray() = i
      Exit Function
      'iLB = iUB + 1
    ElseIf sItems(i) &gt; s Then
      iUB = i - 1
    Else
      iLB = i + 1
    End If
  Loop While iUB &gt;= iLB
  FMT_IndexInArray() = iLB
End Function


'****************************************************************
'** Increment iPos until it points at the first non-white space
'** character; or past the end of the line.
'****************************************************************
Sub FMT_FindNextNonSpace(sLine$, iPos%, iLen%)
  If iPos &lt;= iLen Then
    REM Position the cursor AFTER the white space.
    Do While FMT_IsWhiteSpace(Asc(Mid(sLine, iPos, 1)))
      iPos = iPos + 1
      If iPos &gt; iLen Then Exit Do
    Loop
  End If
End Sub

'****************************************************************
'** Increment iPos until it points past the specified String.
'****************************************************************
Sub FMT_FindCharNoESC(s$, iPos%, iLen%, sChar$)
  Dim sCur$
  Dim iCharLen%
  Dim iMaxPos%
  iCharLen% = Len(sChar)
  iMaxPos% = iLen - iCharLen

  iPos = iPos + 1
  If iPos &lt; iMaxPos Then
    Do
      sCur = Mid(s, iPos, iCharLen)
      iPos = iPos + 1
      If iPos &gt; iLen Then Exit Do
    Loop Until sCur = sChar
  End If
End Sub

'****************************************************************
'** Increment iPos until it points past the closing quote.
'** It is not possible to have a quote character in the string.
'****************************************************************
Sub FMT_FindEndQuote(s$, iPos%, iLen%)
  Dim sQuote$  : sQuote = Mid(s, iPos, 1)

  iPos = iPos + 1
  If iPos &lt;= iLen Then
    Do While Mid(s, iPos, 1) &lt;&gt; sQuote
      iPos = iPos + 1
      If iPos &gt; iLen Then Exit Do
    Loop
    Rem iPos might point two past the string...
    iPos = iPos + 1
  End If
End Sub

'****************************************************************
'** Increment iPos until it points past the closing quote.
'** Preceding a quote with \ escapes it.
'****************************************************************
Sub FMT_FindEndQuoteEscape(s$, iPos%, iLen%)
  Dim sQuote$  : sQuote = Mid(s, iPos, 1)
  Dim sCur$

  iPos = iPos + 1
  FMT_MultiLineEscapedQuote(sQuote, "\", s$, iPos, iLen)
End Sub

'****************************************************************
'** Increment iPos until it points past the closing quote.
'** Preceding a quote with an escapes character to skip it.
'** Returns true if the end was reached, false otherwise.
'****************************************************************
Function FMT_MultiLineEscapedQuote(sQuote$, sEscape$, s$, iPos%, iLen%)
  Dim sCur$
  FMT_MultiLineEscapedQuote = False
  Do While iPos &lt;= ILen
    sCur = Mid(s, iPos, 1)
    iPos = iPos + 1
    If sCur = sQuote Then
      FMT_MultiLineEscapedQuote = True
      Exit Do
    End If
    If sCur = sEscape Then iPos = iPos + 1
  Loop
End Function

'****************************************************************
'** Increment iPos until it points past the closing quote.
'** Preceding a quote with a quote escapes it.
'****************************************************************
Sub FMT_FindEndQuoteDouble(s$, iPos%, iLen%)
  Dim sQuote$  : sQuote = Mid(s, iPos, 1)

  iPos = iPos + 1
  Do While iPos &lt;= iLen
    If Mid(s, iPos, 1) &lt;&gt; sQuote OR iPos = iLen Then
      iPos = iPos + 1
    Else
      REM iPos references a quote character AND we are not 
      REM at the end of the string.
      iPos = iPos + 1
      If Mid(s, iPos, 1) &lt;&gt; sQuote Then Exit Do
      REM there were two double quote characters, ignore them.
      iPos = iPos + 1
    End If
  Loop
  REM Never point more than one past the end.
  If iPos &gt; iLen Then iPos = iLen + 1
End Sub

REM I don't care if this is perfect, just that it works most of the time.
REM I call this from the assembler module.
Function FMT_FindNumberSloppyHex(sLine$, iPos%, iLen%, iEnd%) As Boolean
  Dim sChar$
  Dim bDecimal As Boolean

  iEnd = iPos
  bDecimal = False
  sChar = ""
  REM Skip leading digits.
  Do While FMT_IsDigit(ASC(Mid(sLine, iEnd, 1)))
    iEnd = iEnd + 1
    If iEnd &gt; iLen Then Exit do
  Loop
  
  If iEnd &gt; iPos AND iEnd &lt;= iLen Then
    Do While FMT_IsHexDigit(ASC(Mid(sLine, iEnd, 1)))
      iEnd = iEnd + 1
      If iEnd &gt; iLen Then Exit do
    Loop
  End If
  
  REM Check for hex digits such as 0xFF.
  REM No use for Basic, only for other languages. 
  REM The following must be true:
  REM -- found a single character
  REM -- more than one character to process
  REM -- the single found character must be 0
  If iEnd - iPos = 1 AND iEnd &lt; iLen AND Mid(sLine, iPos, 1) = "0" Then
    If Mid(sLine, iEnd, 1) = "x" OR Mid(sLine, iEnd, 1) = "X" Then
      If FMT_IsHexDigit(ASC(Mid(sLine, iEnd + 2, 1))) Then
        FMT_FindNumberSloppyHex() = True
        iEnd = iEnd + 2
        If iEnd &lt;= iLen Then 
          Do While FMT_IsHexDigit(ASC(Mid(sLine, iEnd, 1)))
            iEnd = iEnd + 1
            If iEnd &gt; iLen Then Exit do
          Loop
        End If
        Exit Function
      End If
    End If
  End If

  REM Now check for a decimal
  If iEnd &lt;= iLen Then
    If Mid(sLine, iEnd, 1) = "." Then 
      iEnd = iEnd + 1
      bDecimal = True
      REM Skip trailing digits.
      Do While iEnd &lt;= iLen
        If NOT FMT_IsDigit(ASC(Mid(sLine, iEnd, 1))) Then Exit Do
        iEnd = iEnd + 1
      Loop
    End If
  End If

  REM If there was just a ".", then iEnd = iPos + 1
  If (bDecimal AND iEnd = iPos + 1) OR (iEnd = iPos) Then
    FMT_FindNumberSloppyHex() = False
    Exit Function
  End If

  REM This is a number, now look for scientific notation.
  FMT_FindNumberSloppyHex() = True
  If iEnd &lt;= iLen Then
    sChar = Mid(sLine, iEnd, 1)
    If sChar &lt;&gt; "f" AND sChar &lt;&gt; "e" Then Exit Function
    iEnd = iEnd + 1
  End If

  REM This is scientific notation, so check for + or -.
  If iEnd &lt;= iLen Then sChar = Mid(sLine, iEnd, 1)
  If sChar = "+" OR sChar = "-" Then iEnd = iEnd + 1

  REM Skip leading digits.
  Do While iEnd &lt;= iLen
    If NOT FMT_IsDigit(ASC(Mid(sLine, iEnd, 1))) Then Exit Do
    iEnd = iEnd + 1
  Loop

  REM Now check for a decimal
  If iEnd &lt;= iLen Then
    If Mid(sLine, iEnd, 1) = "." Then 
      iEnd = iEnd + 1
      REM Skip trailing digits.
      REM They really should be zeros if they exist.
      Do While iEnd &lt;= iLen
        If NOT FMT_IsDigit(ASC(Mid(sLine, iEnd, 1))) Then Exit Do
        iEnd = iEnd + 1
      Loop
    End If
  End If
End Function


REM This routine is called if, and only if, oCurs is on a number,
REM or a period and a number.
'****************************************************************
'** Determine if the cursor is on a number. If it is, then set
'** iEnd to one character past the end of the number and return
'** True. If not, then simply return False.
'** A valid number is as follows:
'** -Number may start with a digit or a decimal point.
'** -Number may have a single decimal point.
'** -e or f are accepted for exponentiation.
'** -Exponents may start with + or -.
'** -Exponents may contain a decimal point.
'****************************************************************
Function FMT_FindNumberEnd(sLine$, iPos%, iLen%, iEnd%) As Boolean
  Dim sChar$
  Dim bDecimal As Boolean

  iEnd = iPos
  bDecimal = False
  sChar = ""
  REM Skip leading digits.
  Do While FMT_IsDigit(ASC(Mid(sLine, iEnd, 1)))
    iEnd = iEnd + 1
    If iEnd &gt; iLen Then Exit do
  Loop
  
  REM Check for hex digits such as 0xFF.
  REM No use for Basic, only for other languages. 
  REM The following must be true:
  REM -- found a single character
  REM -- more than one character to process
  REM -- the single found character must be 0
  If iEnd - iPos = 1 AND iEnd &lt; iLen AND Mid(sLine, iPos, 1) = "0" Then
    If Mid(sLine, iEnd, 1) = "x" OR Mid(sLine, iEnd, 1) = "X" Then
      If FMT_IsHexDigit(ASC(Mid(sLine, iEnd + 2, 1))) Then
        FMT_FindNumberEnd() = True
        iEnd = iEnd + 2
        If iEnd &lt;= iLen Then 
          Do While FMT_IsHexDigit(ASC(Mid(sLine, iEnd, 1)))
            iEnd = iEnd + 1
            If iEnd &gt; iLen Then Exit do
          Loop
        End If
        Exit Function
      End If
    End If
  End If

  REM Now check for a decimal
  If iEnd &lt;= iLen Then
    If Mid(sLine, iEnd, 1) = "." Then 
      iEnd = iEnd + 1
      bDecimal = True
      REM Skip trailing digits.
      Do While iEnd &lt;= iLen
        If NOT FMT_IsDigit(ASC(Mid(sLine, iEnd, 1))) Then Exit Do
        iEnd = iEnd + 1
      Loop
    End If
  End If

  REM If there was just a ".", then iEnd = iPos + 1
  If (bDecimal AND iEnd = iPos + 1) OR (iEnd = iPos) Then
    FMT_FindNumberEnd() = False
    Exit Function
  End If

  REM This is a number, now look for scientific notation.
  FMT_FindNumberEnd() = True
  If iEnd &lt;= iLen Then
    sChar = Mid(sLine, iEnd, 1)
    If sChar &lt;&gt; "f" AND sChar &lt;&gt; "e" Then Exit Function
    iEnd = iEnd + 1
  End If

  REM This is scientific notation, so check for + or -.
  If iEnd &lt;= iLen Then sChar = Mid(sLine, iEnd, 1)
  If sChar = "+" OR sChar = "-" Then iEnd = iEnd + 1

  REM Skip leading digits.
  Do While iEnd &lt;= iLen
    If NOT FMT_IsDigit(ASC(Mid(sLine, iEnd, 1))) Then Exit Do
    iEnd = iEnd + 1
  Loop

  REM Now check for a decimal
  If iEnd &lt;= iLen Then
    If Mid(sLine, iEnd, 1) = "." Then 
      iEnd = iEnd + 1
      REM Skip trailing digits.
      REM They really should be zeros if they exist.
      Do While iEnd &lt;= iLen
        If NOT FMT_IsDigit(ASC(Mid(sLine, iEnd, 1))) Then Exit Do
        iEnd = iEnd + 1
      Loop
    End If
  End If
End Function

REM This routine is called if, and only if, oCurs is on a number,
REM or a period and a number.
'****************************************************************
'** Determine if the cursor is on a number. If it is, then set
'** iEnd to one character past the end of the number and return
'** True. If not, then simply return False.
'** A valid number is as follows:
'** -Number may start with a digit or a decimal point.
'** -Number may have a single decimal point.
'** -e or f are accepted for exponentiation.
'** -Exponents may start with + or -.
'** -Exponents may contain a decimal point.
'****************************************************************
Function FMT_FindNumberEnd_Extended(sLine$, iPos%, iLen%, iEnd%, sAllowedSeparators$) As Boolean
  Dim sChar$
  Dim bDecimal As Boolean

  iEnd = iPos
  bDecimal = False
  sChar = ""
  
  If Mid(sLine, iEnd, 1) = "0" Then
    iEnd = iEnd + 1
    If iEnd &gt; iLen Then
      FMT_FindNumberEnd_Extended() = True
      Exit Function
    End If

    If Mid(sLine, iEnd, 1) = "b" OR Mid(sLine, iEnd, 1) = "x" OR Mid(sLine, iEnd, 1) = "o"Then
      iEnd = iEnd + 1
      If iEnd &lt; iLen Then
        If Mid(sLine, iEnd-1, 1) = "b" Then
          REM Binary
          Do While FMT_IsBinaryDigit(ASC(Mid(sLine, iEnd, 1))) OR InStr(sAllowedSeparators, Mid(sLine, iEnd, 1)) &gt; 0
            iEnd = iEnd + 1
            If iEnd &gt; iLen Then Exit do
          Loop
        ElseIf Mid(sLine, iEnd-1, 1) = "x" Then
          REM Hex
          Do While FMT_IsHexDigit(ASC(Mid(sLine, iEnd, 1))) OR InStr(sAllowedSeparators, Mid(sLine, iEnd, 1)) &gt; 0
            iEnd = iEnd + 1
            If iEnd &gt; iLen Then Exit do
          Loop
        ElseIf Mid(sLine, iEnd-1, 1) = "O" Then
          REM Octal
          Do While FMT_IsOctDigit(ASC(Mid(sLine, iEnd, 1))) OR InStr(sAllowedSeparators, Mid(sLine, iEnd, 1)) &gt; 0
            iEnd = iEnd + 1
            If iEnd &gt; iLen Then Exit do
          Loop
        End If
      End If
      FMT_FindNumberEnd_Extended() = True
      Exit Function
    End If
  End If
  
  REM Skip leading digits.
  Do While FMT_IsDigit(ASC(Mid(sLine, iEnd, 1))) OR InStr(sAllowedSeparators, Mid(sLine, iEnd, 1))
    iEnd = iEnd + 1
    If iEnd &gt; iLen Then Exit do
  Loop
  
  REM Check for hex digits such as 0xFF.
  REM No use for Basic, only for other languages. 
  REM The following must be true:
  REM -- found a single character
  REM -- more than one character to process
  REM -- the single found character must be 0
  If iEnd - iPos = 1 AND iEnd &lt; iLen AND Mid(sLine, iPos, 1) = "0" Then
    If Mid(sLine, iEnd, 1) = "x" OR Mid(sLine, iEnd, 1) = "X" Then
      If FMT_IsHexDigit(ASC(Mid(sLine, iEnd + 2, 1))) Then
        FMT_FindNumberEnd_Extended() = True
        iEnd = iEnd + 2
        If iEnd &lt;= iLen Then 
          Do While FMT_IsHexDigit(ASC(Mid(sLine, iEnd, 1)))
            iEnd = iEnd + 1
            If iEnd &gt; iLen Then Exit do
          Loop
        End If
        Exit Function
      End If
    End If
  End If

  REM Now check for a decimal
  If iEnd &lt;= iLen Then
    If Mid(sLine, iEnd, 1) = "." Then 
      iEnd = iEnd + 1
      bDecimal = True
      REM Skip trailing digits.
      Do While iEnd &lt;= iLen
        If NOT FMT_IsDigit(ASC(Mid(sLine, iEnd, 1))) Then Exit Do
        iEnd = iEnd + 1
      Loop
    End If
  End If

  REM If there was just a ".", then iEnd = iPos + 1
  If (bDecimal AND iEnd = iPos + 1) OR (iEnd = iPos) Then
    FMT_FindNumberEnd_Extended() = False
    Exit Function
  End If

  REM This is a number, now look for scientific notation.
  FMT_FindNumberEnd_Extended() = True
  If iEnd &lt;= iLen Then
    sChar = Mid(sLine, iEnd, 1)
    If sChar &lt;&gt; "f" AND sChar &lt;&gt; "e" Then Exit Function
    iEnd = iEnd + 1
  End If

  REM This is scientific notation, so check for + or -.
  If iEnd &lt;= iLen Then sChar = Mid(sLine, iEnd, 1)
  If sChar = "+" OR sChar = "-" Then iEnd = iEnd + 1

  REM Skip leading digits.
  Do While iEnd &lt;= iLen
    If NOT FMT_IsDigit(ASC(Mid(sLine, iEnd, 1))) Then Exit Do
    iEnd = iEnd + 1
  Loop

  REM Now check for a decimal
  If iEnd &lt;= iLen Then
    If Mid(sLine, iEnd, 1) = "." Then 
      iEnd = iEnd + 1
      REM Skip trailing digits.
      REM They really should be zeros if they exist.
      Do While iEnd &lt;= iLen
        If NOT FMT_IsDigit(ASC(Mid(sLine, iEnd, 1))) Then Exit Do
        iEnd = iEnd + 1
      Loop
    End If
  End If
End Function





'****************************************************************
'** Initialize the variables that contain the special characters.
'****************************************************************
Sub FMT_InitSpecialCharArrays()
  Dim i As Long

  For i = LBound(bCheckWhite()) To UBound(bCheckWhite())
    bCheckWhite(i)   = False
    bCheckSpecial(i) = False
    bWordSep(i)      = False
  Next

  bCheckWhite(9)   = True
  bCheckWhite(10)  = True
  bCheckWhite(13)  = True
  bCheckWhite(32)  = True
  bCheckWhite(160) = True

  bCheckSpecial(Asc("+")) = True
  bCheckSpecial(Asc("-")) = True
  bCheckSpecial(Asc("&amp;")) = True
  bCheckSpecial(Asc("*")) = True
  bCheckSpecial(Asc("/")) = True
  bCheckSpecial(Asc("\\")) = True
  bCheckSpecial(Asc(":")) = True
  bCheckSpecial(Asc(";")) = True
  bCheckSpecial(Asc("=")) = True
  bCheckSpecial(Asc("&lt;")) = True
  bCheckSpecial(Asc("&gt;")) = True
  bCheckSpecial(Asc("(")) = True
  bCheckSpecial(Asc(")")) = True
  bCheckSpecial(Asc("{")) = True
  bCheckSpecial(Asc("}")) = True
  bCheckSpecial(Asc("[")) = True
  bCheckSpecial(Asc("]")) = True
  bCheckSpecial(Asc(",")) = True
  bCheckSpecial(Asc("#")) = True
  bCheckSpecial(Asc("@")) = True
  bCheckSpecial(Asc("!")) = True
  bCheckSpecial(Asc("^")) = True
  bCheckSpecial(Asc("%")) = True
  bCheckSpecial(Asc("_")) = True
  bCheckSpecial(Asc("$")) = True
  bCheckSpecial(Asc("|")) = True

  For i = LBound(bCheckWhite()) To UBound(bCheckWhite())
    bWordSep(i) = bCheckWhite(i) OR bCheckSpecial(i)
  Next
  bWordSep(ASC(".")) = True
  bWordSep(ASC("""")) = True
  bWordSep(ASC("'")) = True
End Sub

'****************************************************************
'** An array lookup is faster.
'** This assumes that I can get an ASCII Character, which I can
'** not in OOo 2.0. I can in version 2.01.
'****************************************************************
Function FMT_IsWhiteSpace(iChar As Integer) As Boolean
  On Error Resume Next
  FMT_IsWhiteSpace() = False
  FMT_IsWhiteSpace() = bCheckWhite(iChar)
'  Select Case iChar
'  Case 9, 10, 13, 32, 160
'    iIsWhiteSpace = True
'  Case Else
'    iIsWhiteSpace = False
'  End Select  
End Function

'****************************************************************
'** Return true is the character is a special character.
'****************************************************************
Function FMT_IsSpecialChar(iChar As Integer) As Boolean
  On Error Resume Next
  FMT_IsSpecialChar() = False
  FMT_IsSpecialChar() = bCheckSpecial(iChar)
End Function

'****************************************************************
'** Return true is the character is a word separator.
'****************************************************************
Function FMT_IsWordSep(iChar As Integer) As Boolean
  On Error Resume Next
  FMT_IsWordSep() = False
  FMT_IsWordSep() = bWordSep(iChar)
End Function

'****************************************************************
'** Does this character reference the digit 0, 1, 2, ..., or 9?
'****************************************************************
Function FMT_IsDigit(iChar As Integer) As Boolean
  FMT_IsDigit() = (48 &lt;= iChar AND iChar &lt;= 57)
End Function

'****************************************************************
'** Does this character reference a binary digit 0 or 1.
'****************************************************************
Function FMT_IsBinaryDigit(iChar As Integer) As Boolean
  FMT_IsBinaryDigit() = (48 &lt;= iChar AND iChar &lt;= 49)
End Function


'****************************************************************
'** Does this character reference an octal digit 0 through 7.
'****************************************************************
Function FMT_IsOctDigit(iChar As Integer) As Boolean
  FMT_IsOctDigit() = (48 &lt;= iChar AND iChar &lt;= 55)
End Function

'****************************************************************
'** Does this character reference a hex digit
'****************************************************************
Function FMT_IsHexDigit(iChar As Integer) As Boolean
  FMT_IsHexDigit() = FMT_IsDigit(iChar) OR _
                    (65 &lt;= iChar AND iChar &lt;= 70) OR _
                    (97 &lt;= iChar AND iChar &lt;= 102)
End Function

'****************************************************************
'** Does this character reference the digit 0, 1, 2, ..., or 9?
'****************************************************************
Function FMT_StrIsDigit(s$) As Boolean
  FMT_StrIsDigit = FMT_IsDigit(ASC(s))
End Function

'****************************************************************
'** This code is permissive, and assumes valid XML.
'****************************************************************
Function FMT_XMLElmentEnd(s$, iStart%, iLen%) As Integer
  Dim i%
  Dim sChar$
  For i = iStart To iLen
    sChar$ = Mid(s, i, 1)
    If FMT_IsWhiteSpace(Asc(sChar)) OR sChar = "=" OR sChar = "/" OR sChar = "&gt;" Then
      FMT_XMLElmentEnd = i - 1
      Exit Function
    End If
  Next
  FMT_XMLElmentEnd = iLen
End Function


Function FMT_StrEndsWith(s$, sEnd$) As Boolean
  On Error Resume Next
  FMT_StrEndsWith() = False
  FMT_StrEndsWith() = (Right(s, Len(sEnd)) = sEnd)
End Function
</script:module>
</file>

<file path=Basic/MacroFormatterADP/Styles.xml><?xml version="1.0" encoding="utf-8"?>
<!DOCTYPE module  PUBLIC '-//OpenOffice.org//DTD OfficeDocument 1.0//EN'  'module.dtd'>
<script:module xmlns:script="http://openoffice.org/2000/script" script:name="Styles" script:language="StarBasic">REM  *****  BASIC  *****
Option Explicit

REM Author: Andrew D. Pitonyak
REM Date: June 14, 2009
REM License: Public Domain
REM I appreciate knowing about changes:

Sub Main
  'CreateParStyles()
  'CreateStarBasicCharStyles()
  'CreateJavaCharStyles()
  'Inspect   ThisComponent.StyleFamilies.getByName("CharacterStyles").getByIndex(0)
  'DisplayName
  'Name
  'MsgBox Join(getSortedStyleNames(ThisComponent, "CharacterStyles", True, True), CHR$(10))
  Print DochasFontName(ThisComponent, "Courier New")
End Sub

'********************************************************************
'** Get a sorted list of style names. 
'** oDoc - The styles are taken from this Text document.
'** sType - Style type: CharacterStyles, ParagraphStyles.
'** useName - If true, the internal names are returned.
'** useDisplayName - If true, localized display names are used.
'********************************************************************
Function getSortedStyleNames(oDoc, sType$, useName, useDisplayName)
  Dim oStyles
  Dim i%, n%
  Dim names() As String
  Dim s$

  n = 0
  oStyles = oDoc.StyleFamilies.getByName(sType)
  ReDim names(2 * oStyles.getCount()) As String
  For i = 0 To oStyles.getCount() - 1
    If useName Then
      s = oStyles.getByIndex(i).Name
      If FMT_InsertSortedArray(n, s, names()) Then
        n = n + 1
      End If
    End If
    If useDisplayName Then
      s = oStyles.getByIndex(i).DisplayName
      If FMT_InsertSortedArray(n, s, names()) Then
        n = n + 1
      End If
    End If
  Next
  ReDim Preserve names(n-1) As String
  getSortedStyleNames() = names()
End Function

'****************************************************************
'** Create the required paragraph styles.
'****************************************************************
Sub CreateParStyles
  Dim oProps()
  Dim tabStopLoc%
  Dim sNextStyle$
  Dim sFontName$
  Dim fParSmallCharHeight As double
  Dim fParNormalCharHeight As double
  Dim oDoc
  Dim oConfigAccess
  Dim i%
  
  oDoc = FMT_FindTextDoc()
  oConfigAccess = FMT_ConfigAccessStyles(False)
  sNextStyle = getNextStyleName(oConfigAccess)
  If NOT DocHasParStyle(oDoc, sNextStyle) Then
    i = MsgBox("Current document does not have paragraph style '" &amp; _
         sNextStyle &amp; "' would you like to configure the formatter?", _
         35
    If i &lt;&gt; 6 Then
      Exit Sub
    End If
    RunCfgFmtDlg()
    REM Get a new configuration access object so that it will reference 
    REM any updated values.
    oConfigAccess = FMT_ConfigAccessStyles(False)
    sNextStyle = getNextStyleName(oConfigAccess)
    If NOT DocHasParStyle(oDoc, sNextStyle) Then
      MsgBox("Current document does not have paragraph style '" &amp; _
         sNextStyle &amp; "' Exiting now."
      Exit Sub
    End If
  End If
  
  fParSmallCharHeight = getSmallCharHeight(oConfigAccess)
  fParNormalCharHeight = getNormalCharHeight(oConfigAccess)
  
  sFontName = getFontName(oConfigAccess)
  If NOT DocHasFontName(oDoc, sFontName) Then
    i = MsgBox("Document does not have font name '" &amp; _
         sName &amp; "' would you like to configure the formatter?", _
         35
    If i = 7 Then
      Exit Sub
    End If
    If i = 6 Then
      RunCfgFmtDlg()
      REM Get a new configuration access object so that it will reference 
      REM any updated values.
      oConfigAccess = FMT_ConfigAccessStyles(False)
      sFontName = getFontName(oConfigAccess)
    End If
    If NOT DocHasFontName(oDoc, sFontName) Then
      i = MsgBox("Document still does not have font name '" &amp; _
           sName &amp; "' would you like to continue?", _
           35
      If i &lt;&gt; 6 Then
        Exit Sub
      End If
    End If
  End If

  REM Tab stops are set in the paragraph style
  ' 1/4 of an inch
  'tabStopLoc% = 2540 / 4
  tabStopLoc% = getTabWidth(oConfigAccess)
  
  REM Main paragraph stle for "small" text.
  REM There is no space above or below the stlye. 
  REM The first line of code uses _code_first_line
  REM The last line of code uses _code_last_line.
  oProps() = Array(CreateProperty("ParaTopMargin", CLng(0)), _
    CreateProperty("ParaBottomMargin", CLng(0)), _
    CreateProperty("ParaLeftMargin", CLng(0)), _
    CreateProperty("ParaRightMargin", CLng(0)), _
    CreateProperty("ParaFirstLineIndent", CLng(0)), _
    CreateProperty("FollowStyle", "_code"), _
    CreateProperty("CharFontName",sFontName), _
    CreateProperty("CharFontStyleName", "Bold"), _
    CreateProperty("ParaTabStops", tabStopLoc), _
    CreateProperty("ParaLineNumberCount", False), _
    CreateProperty("WritingMode", com.sun.star.text.WritingMode.LR_TB), _
    CreateProperty("CharAutoKerning", False), _
    CreateProperty("CharWeight", 150.0), _
    CreateProperty("CharHeight", fParSmallCharHeight) )
  CreateParStyle("_code", oProps())
  
  oProps() = Array(CreateProperty("ParentStyle", "_code"), _
    CreateProperty("ParaTopMargin", CLng(2540 * 0.05)), _
    CreateProperty("ParaBottomMargin", CLng(0)), _
    CreateProperty("ParaLeftMargin", CLng(0)), _
    CreateProperty("ParaRightMargin", CLng(0)), _
    CreateProperty("ParaFirstLineIndent", CLng(0)), _
    CreateProperty("CharFontName",sFontName), _
    CreateProperty("CharFontStyleName", "Bold"), _
    CreateProperty("ParaTabStops", tabStopLoc), _
    CreateProperty("ParaLineNumberCount", False), _
    CreateProperty("WritingMode", com.sun.star.text.WritingMode.LR_TB), _
    CreateProperty("CharAutoKerning", False), _
    CreateProperty("CharWeight", 150.0), _
    CreateProperty("CharHeight", fParSmallCharHeight), _
    CreateProperty("FollowStyle", "_code") )
  CreateParStyle("_code_first_line", oProps())

  oProps() = Array(CreateProperty("ParentStyle", "_code"), _
    CreateProperty("ParaTopMargin", CLng(0)), _
    CreateProperty("ParaBottomMargin", CLng(2540 * 0.05)), _
    CreateProperty("ParaLeftMargin", CLng(0)), _
    CreateProperty("ParaRightMargin", CLng(0)), _
    CreateProperty("ParaFirstLineIndent", CLng(0)), _
    CreateProperty("CharFontName",sFontName), _
    CreateProperty("CharFontStyleName", "Bold"), _
    CreateProperty("ParaTabStops", tabStopLoc), _
    CreateProperty("ParaLineNumberCount", False), _
    CreateProperty("WritingMode", com.sun.star.text.WritingMode.LR_TB), _
    CreateProperty("CharAutoKerning", False), _
    CreateProperty("CharWeight", 150.0), _
    CreateProperty("CharHeight", fParSmallCharHeight), _
    CreateProperty("FollowStyle", sNextStyle) )
  CreateParStyle("_code_last_line", oProps())

  oProps() = Array(CreateProperty("ParentStyle", "_code"), _
    CreateProperty("ParaTopMargin", CLng(2540 * 0.05)), _
    CreateProperty("ParaBottomMargin", CLng(2540 * 0.05)), _
    CreateProperty("ParaLeftMargin", CLng(0)), _
    CreateProperty("ParaRightMargin", CLng(0)), _
    CreateProperty("ParaFirstLineIndent", CLng(0)), _
    CreateProperty("CharFontName",sFontName), _
    CreateProperty("CharFontStyleName", "Bold"), _
    CreateProperty("ParaTabStops", tabStopLoc), _
    CreateProperty("ParaLineNumberCount", False), _
    CreateProperty("WritingMode", com.sun.star.text.WritingMode.LR_TB), _
    CreateProperty("CharAutoKerning", False), _
    CreateProperty("CharWeight", 150.0), _
    CreateProperty("CharHeight", fParSmallCharHeight), _
    CreateProperty("FollowStyle", sNextStyle) )
  CreateParStyle("_code_one_line", oProps())


  oProps() = Array(CreateProperty("ParaTopMargin", CLng(0)), _
    CreateProperty("ParaBottomMargin", CLng(2540 * 0.03)), _
    CreateProperty("ParaLeftMargin", CLng(2540 * 0.20)), _
    CreateProperty("ParaRightMargin", CLng(0)), _
    CreateProperty("ParaFirstLineIndent", CLng(0)), _
    CreateProperty("CharFontName",sFontName), _
    CreateProperty("ParaTabStops", tabStopLoc), _
    CreateProperty("ParaLineNumberCount", False), _
    CreateProperty("WritingMode", com.sun.star.text.WritingMode.LR_TB), _
    CreateProperty("CharAutoKerning", False), _
    CreateProperty("CharHeight", fParNormalCharHeight) )
  CreateParStyle("_OOoComputerCode", oProps())

  oProps() = Array(CreateProperty("ParentStyle", "_OOoComputerCode"), _
    CreateProperty("ParaTopMargin", CLng(0)), _
    CreateProperty("ParaBottomMargin", CLng(2540 * 0.10)), _
    CreateProperty("ParaLeftMargin", CLng(2540 * 0.20)), _
    CreateProperty("ParaRightMargin", CLng(0)), _
    CreateProperty("ParaFirstLineIndent", CLng(0)), _
    CreateProperty("CharFontName",sFontName), _
    CreateProperty("ParaTabStops", tabStopLoc), _
    CreateProperty("ParaLineNumberCount", False), _
    CreateProperty("WritingMode", com.sun.star.text.WritingMode.LR_TB), _
    CreateProperty("CharAutoKerning", False), _
    CreateProperty("CharHeight", fParNormalCharHeight), _
    CreateProperty("FollowStyle", sNextStyle) )
  CreateParStyle("_OOoComputerCodeLastLine", oProps())

  oProps() = Array(CreateProperty("ParentStyle", "_OOoComputerCode"), _
    CreateProperty("ParaTopMargin", CLng(0)), _
    CreateProperty("ParaBottomMargin", CLng(2540 * 0.03)), _
    CreateProperty("ParaLeftMargin", CLng(2540 * 0.10)), _
    CreateProperty("ParaRightMargin", CLng(2540 * 0.10)), _
    CreateProperty("ParaFirstLineIndent", CLng(0)), _
    CreateProperty("CharFontName",sFontName), _
    CreateProperty("ParaTabStops", tabStopLoc), _
    CreateProperty("ParaLineNumberCount", False), _
    CreateProperty("WritingMode", com.sun.star.text.WritingMode.LR_TB), _
    CreateProperty("CharAutoKerning", False), _
    CreateProperty("CharHeight", fParNormalCharHeight), _
    CreateProperty("FollowStyle", "_OOoComputerCodeInTable") )
  CreateParStyle("_OOoComputerCodeInTable", oProps())

  oProps() = Array(CreateProperty("ParentStyle", "_OOoComputerCode"), _
    CreateProperty("ParaTopMargin", CLng(0)), _
    CreateProperty("ParaBottomMargin", CLng(2540 * 0.08)), _
    CreateProperty("ParaLeftMargin", CLng(2540 * 0.10)), _
    CreateProperty("ParaRightMargin", CLng(2540 * 0.10)), _
    CreateProperty("ParaFirstLineIndent", CLng(0)), _
    CreateProperty("CharFontName",sFontName), _
    CreateProperty("ParaTabStops", tabStopLoc), _
    CreateProperty("ParaLineNumberCount", False), _
    CreateProperty("WritingMode", com.sun.star.text.WritingMode.LR_TB), _
    CreateProperty("CharAutoKerning", False), _
    CreateProperty("CharHeight", fParNormalCharHeight), _
    CreateProperty("FollowStyle", sNextStyle) )
  CreateParStyle("_OOoComputerCodeLastLineInTable", oProps())
End Sub

'****************************************************************
'** Create base character styles
'****************************************************************
Function CreateBaseCharStyles() As Boolean
  Dim oProps()
  Dim oConfigAccess
  Dim sFontName$
  Dim oDoc
  Dim i%
  
  oDoc = FMT_FindTextDoc()
  oConfigAccess = FMT_ConfigAccessStyles(False)
  sFontName = getFontName(oConfigAccess)
  
  If NOT DocHasFontName(oDoc, sFontName) Then
    i = MsgBox("Document does not have font name '" &amp; _
         sFontName &amp; "' would you like to configure the formatter?", _
         35
    If i = 7 Then
      CreateBaseCharStyles() = False
      Exit Function
    End If
    If i = 6 Then
      RunCfgFmtDlg()
      oConfigAccess = FMT_ConfigAccessStyles(False)
      sFontName = getFontName(oConfigAccess)
    End If
    If NOT DocHasFontName(oDoc, sFontName) Then
      i = MsgBox("Document still does not have font name '" &amp; _
         sFontName &amp; "' would you like to continue?", _
         35
      If i &lt;&gt; 6 Then
        CreateBaseCharStyles() = False
        Exit Function
      End If
    End If
  End If
  
  REM Base style for all. 
  REM computer code that is not color coded and used in regular text
  REM uses this style.
  oProps() = Array(CreateProperty("CharFontName", sFontName), _
    CreateProperty("CharColor", RGB(0, 0, 0)), _
    CreateProperty("CharNoHyphenation", True) )

  CreateCharacterStyle("OOoComputerCode", oProps())
    
  REM Base style for normal listings.
  oProps() = Array(CreateProperty("ParentStyle", "OOoComputerCode"))
  
  CreateCharacterStyle("_OOoComputerBase", oProps())
  CreateBaseCharStyles() = True
End Function


Function CreateAssemblerCharStyles()
  Dim oProps()

  REM If you do not want something to have a language, which prevents
  REM a spell check, set CharLocale to noLocale.
  Dim noLocale As New com.sun.star.lang.Locale
  noLocale.Country = ""
  noLocale.Language = "zxx"

  If NOT CreateBaseCharStyles() Then
    CreateAssemblerCharStyles() = False
    Exit Function
  End If

  oProps() = Array(CreateProperty("ParentStyle", "_OOoComputerBase"), _
    CreateProperty("CharColor", RGB(108, 108, 108)))
  CreateCharacterStyle("_OOoAssemblerComment", oProps())
  
  oProps() = Array(CreateProperty("ParentStyle", "_OOoComputerBase"), _
    CreateProperty("CharLocale", noLocale), _
    CreateProperty("CharColor", RGB(127, 0, 127)))
  CreateCharacterStyle("_OOoAssemblerLiteral", oProps())

  oProps() = Array(CreateProperty("ParentStyle", "_OOoComputerBase"), _
    CreateProperty("CharLocale", noLocale), _
    CreateProperty("CharColor", RGB(0, 0, 127)))
  CreateCharacterStyle("_OOoAssemblerInstruction", oProps())

  oProps() = Array(CreateProperty("ParentStyle", "_OOoComputerBase"), _
    CreateProperty("CharLocale", noLocale), _
    CreateProperty("CharColor", RGB(0, 128, 255)))
  CreateCharacterStyle("_OOoAssemblerDirective", oProps())

  oProps() = Array(CreateProperty("ParentStyle", "_OOoComputerBase"), _
    CreateProperty("CharLocale", noLocale), _
    CreateProperty("CharColor", RGB(0, 128, 0)))
    'CreateProperty("CharColor", RGB(51, 153, 108)))
  CreateCharacterStyle("_OOoAssemblerSpecialChar", oProps())

  oProps() = Array(CreateProperty("ParentStyle", "_OOoComputerBase"), _
    CreateProperty("CharLocale", noLocale), _
    CreateProperty("CharColor", RGB(64, 0, 255)))
  CreateCharacterStyle("_OOoAssemblerRegister", oProps())

  oProps() = Array(CreateProperty("ParentStyle", "_OOoComputerBase"), _
    CreateProperty("CharLocale", noLocale), _
    CreateProperty("CharColor", RGB(0, 64, 255)))
  CreateCharacterStyle("_OOoAssemblerOperator", oProps())

  oProps() = Array(CreateProperty("ParentStyle", "_OOoComputerBase"), _
    CreateProperty("CharColor", RGB(0, 0, 0)))
  CreateCharacterStyle("_OOoAssemblerIdent", oProps())
  CreateAssemblerCharStyles() = True
End FUnction

'****************************************************************
'** Create character styles for StarBasic using the same colors
'** as the OOo IDE.
'****************************************************************
Function CreateStarBasicCharStyles()
  Dim oProps()

  REM If you do not want something to have a language, which prevents
  REM a spell check, set CharLocale to noLocale.
  Dim noLocale As New com.sun.star.lang.Locale
  noLocale.Country = ""
  noLocale.Language = "zxx"

  If NOT CreateBaseCharStyles() Then
    CreateStarBasicCharStyles() = False
    Exit Function
  End If

  oProps() = Array(CreateProperty("ParentStyle", "_OOoComputerBase"), _
    CreateProperty("CharColor", RGB(76, 76, 76)))
  CreateCharacterStyle("_OOoComputerComment", oProps())
  
  oProps() = Array(CreateProperty("ParentStyle", "_OOoComputerBase"), _
    CreateProperty("CharColor", RGB(255, 0, 0)))
  CreateCharacterStyle("_OOoComputerLiteral", oProps())
  
  oProps() = Array(CreateProperty("ParentStyle", "_OOoComputerBase"), _
    CreateProperty("CharLocale", noLocale), _
    CreateProperty("CharColor", RGB(0, 0, 128)))
  CreateCharacterStyle("_OOoComputerKeyWord", oProps())

  oProps() = Array(CreateProperty("ParentStyle", "_OOoComputerBase"), _
    CreateProperty("CharColor", RGB(0, 128, 0)))
  CreateCharacterStyle("_OOoComputerIdent", oProps())
  CreateStarBasicCharStyles() = True
End Function

'****************************************************************
'** Create character styles for Java using the same colors as Eclipse
'****************************************************************
Function CreateJavaCharStyles()
  Dim oProps()

  REM If you do not want something to have a language, which prevents
  REM a spell check, set CharLocale to noLocale.
  Dim noLocale As New com.sun.star.lang.Locale
  noLocale.Country = ""
  noLocale.Language = "zxx"

  If NOT CreateBaseCharStyles() Then
    CreateJavaCharStyles() = False
    Exit Function
  End If

  oProps() = Array(CreateProperty("ParentStyle", "_OOoComputerBase"), _
    CreateProperty("CharColor", RGB(153, 204, 255)))
  CreateCharacterStyle("_JavaComment", oProps())
  
  oProps() = Array(CreateProperty("ParentStyle", "_OOoComputerBase"), _
    CreateProperty("CharColor", RGB(0, 0, 255)))
  CreateCharacterStyle("_JavaLiteral", oProps())
  
  oProps() = Array(CreateProperty("ParentStyle", "_OOoComputerBase"), _
    CreateProperty("CharLocale", noLocale), _
    CreateProperty("CharColor", RGB(153, 40, 76)))
  CreateCharacterStyle("_JavaKeyWord", oProps())

  oProps() = Array(CreateProperty("ParentStyle", "_OOoComputerBase"), _
    CreateProperty("CharColor", RGB(0, 0, 0)))
  CreateCharacterStyle("_JavaIdent", oProps())
  CreateJavaCharStyles() = True
End Function

'****************************************************************
'** Create character styles for StarBasic using the same colors
'** as the OOo IDE.
'****************************************************************
Function CreateXMLCharStyles()
  Dim oProps()

  REM If you do not want something to have a language, which prevents
  REM a spell check, set CharLocale to noLocale.
  Dim noLocale As New com.sun.star.lang.Locale
  noLocale.Country = ""
  noLocale.Language = "zxx"

  If NOT CreateBaseCharStyles() Then
    CreateXMLCharStyles() = False
    Exit Function
  End If

  oProps() = Array( CreateProperty("ParentStyle", "_OOoComputerBase") )
  CreateCharacterStyle("_XMLContent", oProps())

  oProps() = Array(CreateProperty("ParentStyle", "_OOoComputerBase"), _
    CreateProperty("CharColor", RGB(76, 76, 76)))
  CreateCharacterStyle("_XMLComment", oProps())
  
  oProps() = Array(CreateProperty("ParentStyle", "_OOoComputerBase"), _
    CreateProperty("CharColor", RGB(255, 0, 0)))
  CreateCharacterStyle("_XMLLiteral", oProps())
  
  oProps() = Array(CreateProperty("ParentStyle", "_OOoComputerBase"), _
    CreateProperty("CharLocale", noLocale), _
    CreateProperty("CharColor", RGB(0, 0, 128)))
  CreateCharacterStyle("_XMLAttribute", oProps())

  'Entity is dark golden rod. I could use golden rod instead (218, 165, 32).
  oProps() = Array(CreateProperty("ParentStyle", "_OOoComputerBase"), _
    CreateProperty("CharLocale", noLocale), _
    CreateProperty("CharColor", RGB(184, 134, 11)))
  CreateCharacterStyle("_XMLEntity", oProps())

  oProps() = Array(CreateProperty("ParentStyle", "_OOoComputerBase"), _
    CreateProperty("CharLocale", noLocale), _
    CreateProperty("CharColor", RGB(0, 128, 0)))
  CreateCharacterStyle("_XMLKeyWord", oProps())

  oProps() = Array(CreateProperty("ParentStyle", "_OOoComputerBase"), _
    CreateProperty("CharLocale", noLocale), _
    CreateProperty("CharColor", RGB(138, 43, 226)))
  CreateCharacterStyle("_XMLBracket", oProps())

  oProps() = Array(CreateProperty("ParentStyle", "_OOoComputerBase"), _
    CreateProperty("CharLocale", noLocale), _
    CreateProperty("CharWeight", com.sun.star.awt.FontWeight.BOLD))
  CreateCharacterStyle("_XMLElement", oProps())
  CreateXMLCharStyles() = True
End Function

'****************************************************************
'** Create a character style if it does not exist.
'** 
'****************************************************************
Sub CreateCharacterStyle(sStyleName$, oProps())
  Dim i%
  Dim oFamilies
  Dim oStyle
  Dim oStyles
  
  oFamilies = ThisComponent.StyleFamilies
  oStyles = oFamilies.getByName("CharacterStyles")
  If oStyles.HasByName(sStyleName) Then
    'PrintColor(oStyles.getByName(sStyleName).CharColor)
    Exit Sub
  End If
  oStyle = ThisComponent.createInstance("com.sun.star.style.CharacterStyle")
  For i=LBound(oProps) To UBound(oProps)
    If oProps(i).Name = "ParentStyle" Then
    
      If oStyles.HasByName(oProps(i).Value) Then
        oStyle.ParentStyle = oProps(i).Value
      Else
        Print "Parent character style (" &amp; oProps(i).Value &amp; _
              ") does not exist, ignoring parent."
      End If    
      oStyle.ParentStyle = oProps(i).Value
    Else
      oStyle.setPropertyValue(oProps(i).Name, oProps(i).Value)
    End If
  Next
  oStyles.insertByName(sStyleName, oStyle)
End Sub

'****************************************************************
'** Create a paragraph style if it does not exist.
'****************************************************************
Sub CreateParStyle(sStyleName$, oProps())
  Dim i%, j%
  Dim oFamilies
  Dim oStyle
  Dim oStyles
  Dim tabStops%
  
  oFamilies = ThisComponent.StyleFamilies
  oStyles = oFamilies.getByName("ParagraphStyles")
  If oStyles.HasByName(sStyleName) Then
    Exit Sub
  End If
  oStyle = ThisComponent.createInstance("com.sun.star.style.ParagraphStyle")
  For i=LBound(oProps) To UBound(oProps)
    If oProps(i).Name = "ParentStyle" Then
      If oStyles.HasByName(oProps(i).Value) Then
        oStyle.ParentStyle = oProps(i).Value
      Else
        Print "Parent paragraph style (" &amp; oProps(i).Value &amp; _
              ") does not exist, ignoring parent"
      End If
    ElseIf oProps(i).Name = "ParaTabStops" Then
      tabStops = oProps(i).Value
      Dim tab(0 To 19) As New com.sun.star.style.TabStop
      For j =LBound(tab) To UBound(tab)
        tab(j).Alignment = com.sun.star.style.TabAlign.LEFT
        tab(j).DecimalChar = ASC(".")
        tab(j).FillChar = 32
        tab(j).Position = (j+1) * tabStops
      Next
      oStyle.ParaTabStops = tab
    ElseIf oProps(i).Name = "FollowStyle" Then
      If oStyles.HasByName(oProps(i).Value) OR oProps(i).Value = sStyleName Then
        oStyle.setPropertyValue(oProps(i).Name, oProps(i).Value)
      Else
        Print "Next paragraph style (" &amp; oProps(i).Value &amp; _
              ") does not exist, ignoring for style " &amp; sStyleName
      End If
    Else
      oStyle.setPropertyValue(oProps(i).Name, oProps(i).Value)
    End If
  Next
  oStyles.insertByName(sStyleName, oStyle)
End Sub


'****************************************************************
'** General utility function that I use to inspect color values 
'** in styles.
'****************************************************************
Sub PrintColor(n As Long)
  MsgBox "(" &amp; Red(n) &amp; ", " &amp; Green(n) &amp; ", " &amp; Blue(n) &amp; ")"
End Sub

Function findDefaultStyle(bCharStyle As Boolean, sNames())
  findDefaultStyle = ""
  Dim oStyles
  Dim i%
  Dim oVC
  Dim s$
  
  If bCharStyle Then
    oStyles = ThisComponent.StyleFamilies.getByName("CharacterStyles")
  Else
    oStyles = ThisComponent.StyleFamilies.getByName("ParagraphStyles")
  End If
  
  For i = LBound(sNames()) To UBound(sNames())
    If oStyles.HasByName(sNames(i)) Then
      findDefaultStyle() = sNames(i)
      Exit Function
    End If
  Next
  
  REM still have not found the default character style.
  REM I have two choices, leave it blank or guess.
  oVC = ThisComponent.CurrentController.getViewCursor()
  If bCharStyle Then 
    findDefaultStyle() = oVC.CharStyleName
  Else 
    findDefaultStyle() =  oVC.paraStyleName
  End If
  REM This still might be empty.
End Function

'****************************************************************
'** Does the document have a paragraph style named sName?
'****************************************************************
Function DocHasParStyle(oDoc, sName$) As Boolean
  Dim oStyles
  oStyles = oDoc.StyleFamilies.getByName("ParagraphStyles")
  DocHasParStyle() = oStyles.hasByName(sName)
End Function

Function DocHasCharStyle(oDoc, sName$) As Boolean
  Dim oStyles
  oStyles = oDoc.StyleFamilies.getByName("CharacterStyles")
  DocHasCharStyle() = oStyles.hasByName(sName)
End Function


Function DocHasFontName(oDoc, sName$) As Boolean
  Dim oWindow
  Dim oFonts()
  Dim i%
  
  oWindow  = oDoc.getCurrentController().getFrame().getContainerWindow()
  oFonts() = oWindow.getFontDescriptors()
  For i = LBound(oFonts()) To UBound(oFonts())
    If oFonts(i).Name = sName Then
      DocHasFontName() = True
      Exit Function
    End If
  Next
  DocHasFontName() = False
End Function

Function defaultNames()
  'en = Default
  'es = Predeterminado
  'fr = Starndard
  'Russian = Базовый
  defaultNames() = Array( "Default", _
   "Predeterminado", "Базовый", "Standard" )
End Function

Function VerifyParNames(styleName$, sStyles()) As Boolean
  VerifyParNames = True
  If NOT FMT_ArrayHasString(styleName$, sStyles()) Then
    MsgBox "No code found" &amp; CHR$(10) &amp; _
           "You must use a 'CODE' paragraph style" &amp; CHR$(10) &amp; _
           "AndrewMacro.odt uses these styles" &amp; CHR$(10) &amp; _
           "-------------------------------------" &amp; CHR$(10) &amp; _
           Join(sStyles(), CHR$(10))
    VerifyParNames = False
  End If
End Function

Function VerifyCharNames(oDoc, sCharStyles()) As Boolean
  Dim i%
  VerifyCharNames = True
  For i = LBound(sCharStyles()) To UBound(sCharStyles())
    If NOT DocHasCharStyle(oDoc, sCharStyles(i)) Then
      MsgBox "Aborting because character style " &amp; sCharStyles(i) &amp; _
        " does not exist in the current document."
      VerifyCharNames = False
      Exit Function
    End If
  Next
End Function


</script:module>
</file>

<file path=Basic/MacroFormatterADP/Utilities.xml><?xml version="1.0" encoding="utf-8"?>
<!DOCTYPE module  PUBLIC '-//OpenOffice.org//DTD OfficeDocument 1.0//EN'  'module.dtd'>
<script:module xmlns:script="http://openoffice.org/2000/script" script:name="Utilities" script:language="StarBasic">REM  *****  BASIC  *****
Option Explicit

REM Author: Andrew D. Pitonyak
REM Date: June 14, 2009
REM License: Public Domain

Sub Main
End Sub

'****************************************************************
'** Assumes that the cursor is in a paragraph using a "code"
'** paragraph style.
'** Move the cursor to the first paragraph using a code specific
'** style.
'****************************************************************
Sub FMT_CursorToFirstCodeParagraph(oCurs, sStyles())

  oCurs.gotoStartOfParagraph(False)
'  This check should be done before calling this routine.
'  If NOT FMT_ArrayHasString(oCurs.ParaStyleName, sStyles()) Then
'    Print "The text cursor must be in a code segement"
'    Exit sub
'  End If

  REM Find the first paragraph that is computer code.
  Do While FMT_ArrayHasString(oCurs.ParaStyleName, sStyles())
    If NOT oCurs.gotoPreviousParagraph(False) Then Exit Do
  Loop

  If NOT FMT_ArrayHasString(oCurs.ParaStyleName, sStyles()) Then
    oCurs.gotoNextParagraph(False)
  End If
  oCurs.gotoStartOfParagraph(False)
End Sub

'****************************************************************
'** Move the cursor to the last paragraph using a code specific
'** style.
'****************************************************************
Sub FMT_CursorToLastCodeParagraph(oCurs, sStyles())

  REM Find the last paragraph that is part of the computer code.
  Do While FMT_ArrayHasString(oCurs.ParaStyleName, sStyles())
    If NOT oCurs.gotoNextParagraph(False) Then Exit Do
  Loop

  If NOT FMT_ArrayHasString(oCurs.ParaStyleName, sStyles()) Then
    oCurs.gotoPreviousParagraph(False)
  End If
  oCurs.gotoEndOfParagraph(False)
End Sub

'****************************************************************
'** Given a cursor, select a range around the cursor that
'** uses the required paragraph styles.
'****************************************************************
Sub FMT_FindCodeAroundCursor(oCurs, sStyles())
  Dim oEndCurs

  REM Find the last paragraph that is part of the computer code.
  oEndCurs = oCurs.getText().createTextCursorByRange(oCurs)
  FMT_CursorToLastCodeParagraph(oEndCurs, sStyles())
  FMT_CursorToFirstCodeParagraph(oCurs, sStyles())

  REM Select the entire range.
  oCurs.gotoRange(oEndCurs, True)
End Sub


'****************************************************************
'** Treat the array iStack() as a stack. It is assumed that the
'** stack is already dimensioned. The value x is added, and n is
'** incremented.
'****************************************************************
Sub FMT_PushStack(iStack%(), n%, x%)
  If n = UBound(iStack()) Then
    ReDim Preserve iStack(0 To n + 100) As Integer
  End If
  iStack(n) = x
  n = n + 1
End Sub

'****************************************************************
'** Treat the array iStack() as a stack. Pull the last value from 
'** the stack. 
'****************************************************************
Function FMT_PopStack(iStack%(), n%) As Integer
  If n &gt; LBound(iStack()) Then
    n = n - 1
  End If
  FMT_PopStack = iStack(n)
End Function

Function FMT_PopStackUntil(iStack%(), n%, x%) As Integer
  Do While n &gt; LBound(iStack())
    n = n - 1
    If iStack(n) = x Then Exit Do
  Loop
  FMT_PopStackUntil = iStack(n)
End Function

'****************************************************************
'** Treat the array iStack() as a stack. Peek at the last value on
'** the stack. 
'****************************************************************
Function FMT_PeekStack(iStack%(), n%) As Integer
  If n &gt; LBound(iStack()) Then
    FMT_PeekStack = iStack(n-1)
  Else
    FMT_PeekStack = -1
  End If
End Function

'****************************************************************
'** Jump forward nSkip chars, then set nchars to the specified 
'** character style.
'****************************************************************
Sub FMT_SetStyleForChars(oCurs, nSkip%, nChars%, nStyle, Styles())
  oCurs.goRight(nSkip, False)
  oCurs.goRight(nChars, True)
  oCurs.CharStyleName = Styles(nStyle)
  oCurs.gotoStartOfParagraph(False)
End Sub

'****************************************************************
'** Create a text cursor that starts where the selection starts
'** and then selects either the entire selection, or the rest of
'** the current paragraph, which ever is smaller.
'****************************************************************
Function FMT_CreateStartCursor(oText, oSel)
  Dim oCurs
  oCurs = oText.createTextCursorByRange(oSel.getStart())
  oCurs.gotoEndOfParagraph(True)
  If oText.compareRegionEnds(oCurs, oSel) = -1 Then
    oCurs.gotoRange(oSel, False)
  End If
  FMT_CreateStartCursor = oCurs
End Function

Function FMT_CursorToParEnd(oText, oSel, oCurs) As Boolean
  ' This should never happen, but, if it does, fail out.
  If NOT oCurs.gotoEndOfParagraph(True) Then
    FMT_CursorToParEnd = False
    Exit Function
  End If
  ' Oops, we went to far, try to backup.
  If oText.compareRegionEnds(oCurs, oSel) = -1 Then
    oCurs.gotoStartOfParagraph(False)
    oCurs.gotoRange(oSel.getEnd(), True)
  End If
  FMT_CursorToParEnd = True
End Function

'****************************************************************
'** Create and return a PropertyValue structure.
'****************************************************************
Function CreateProperty( Optional cName As String, Optional uValue ) As com.sun.star.beans.PropertyValue
   Dim oPropertyValue As New com.sun.star.beans.PropertyValue
   If Not IsMissing( cName ) Then
      oPropertyValue.Name = cName
   EndIf
   If Not IsMissing( uValue ) Then
      oPropertyValue.Value = uValue
   EndIf
   CreateProperty() = oPropertyValue
End Function 

'****************************************************************
'** The colorize macros assume that a text document is current.
'** This macro verifies that ThisComponent exists and is a text
'** document. Sometimes, ThisComponent will contain a "bad" value.
'** To see this, focus the IDE, then focus a text document, now
'** close the text document so that the IDE has focus. Now, run
'** your macro. If ThisComponent is not valid, then search until
'** a valid text document is found.
'****************************************************************
Function FMT_FindTextDoc()
  ' At least one component appears to NOT support the SupportsService
  ' method - because the call fails sometimes. 
  On Error Resume Next
  Dim oDocs As Object
  Dim oDoc As Object

  FMT_FindTextDoc() = oDoc
  Dim x As Boolean
  x = False
  x = ThisComponent.SupportsService("com.sun.star.text.TextDocument")
  If x Then
    FMT_FindTextDoc() = ThisComponent
    Exit Function
  End If

  oDocs = StarDesktop.getComponents().createEnumeration()
  Do While oDocs.hasMoreElements()
    oDoc = oDocs.nextElement()
    x = oDoc.SupportsService("com.sun.star.text.TextDocument")
    If x Then
      FMT_FindTextDoc() = oDoc
      Exit Function
    End If
  Loop
End Function


</script:module>
</file>

<file path=Basic/MacroFormatterADP/XML.xml><?xml version="1.0" encoding="utf-8"?>
<!DOCTYPE module  PUBLIC '-//OpenOffice.org//DTD OfficeDocument 1.0//EN'  'module.dtd'>
<script:module xmlns:script="http://openoffice.org/2000/script" script:name="XML" script:language="StarBasic">REM  *****  BASIC  *****
Option Explicit

REM Author: Andrew D. Pitonyak
REM Date: June 14, 2009
REM License: Public Domain
REM I appreciate knowing about changes:

Private const FMT_XML_Attribute = 0
Private const FMT_XML_Comment   = 1
Private const FMT_XML_Content   = 2
Private const FMT_XML_Element   = 3
Private const FMT_XML_Entity    = 4
Private const FMT_XML_KeyWord   = 5
Private const FMT_XML_Literal   = 6
Private const FMT_XML_Equals    = 7
Private const FMT_XML_Brackets  = 7

REM State values
Private const XML_ST_PorcInst   = 1  'Processing instruction ?
Private const XML_ST_Prolog     = 2  'Non-Comment prolog element !
Private const XML_ST_FndElem    = 3  'Find an element
Private const XML_ST_FndAttr    = 4  'Find an attribute
Private const XML_ST_FndAttrEq  = 5  'Find = after attribute
Private const XML_ST_FndAttrVal = 6  'Find attribute value
Private const XML_ST_FndQuote   = 7 
Private const XML_ST_LT         = 8  'Found a &lt;
Private const XML_ST_CloseElem  =11  'Close an element /
Private const XML_ST_InElem     =12  'In an element


Sub MainXML
  FMT_MasterColorizer(ThisComponent, "XML", "CUR")
  'FMT_MasterColorizer(ThisComponent, "XML", "SEL")
  'FMT_MasterColorizer(ThisComponent, "XML", "DOC")
End Sub

Sub FMT_ColorCodeCurrentXML()
  FMT_MasterColorizer(ThisComponent, "XML", "CUR")
End Sub

REM Format just the selected text
Sub HighlightSelXML()
  FMT_MasterColorizer(ThisComponent, "XML", "SEL")
End Sub

'****************************************************************
'** Very simple parsing of XML code.
'****************************************************************
Sub FMT_ColorCodeOneRangeStringXML(oSel, sTokens(), sCharStyles())
  Dim oCurs     'Iterate paragraphs in the selected region.
  Dim oTCurs    'Iterate the characters in a paragraph.
  Dim oText     'Text object containing the selection.
  Dim iPos%     'Position in the current line.
  Dim iLen%     'Length of the current line.
  Dim i%        'Temporary integer variable.
  Dim sChar$    'Current character
  Dim sLine$    'Current line (in lower case).
  Dim iComment% 'Track nested comments (could use the stack)
  Dim sQuote$   'Which quote character was found?
  Dim iTmp1%
  Dim iTmp2%
  Dim iTmp3%

  Dim iStack (0 To 200) As Integer
  Dim iStackSize%

  iComment = 0        ' Level in a comment
  iStackSize = 0

  REM Position oTCurs at the start of the selection.
  oText = oSel.getText()
  oTCurs = oText.createTextCursorByRange(oSel.getStart())
  oTCurs.goRight(0, False)

  REM oCurs contains the first paragraph.
  oCurs = FMT_CreateStartCursor(oText, oSel)

  Do While oText.compareRegionEnds(oCurs, oSel) &gt;= 0
    REM Now, process a single line of text!
    REM oCurs has selected the entire paragraph.
    REM oTCurs is at the start of the paragraph.
    sLine = LCase(oCurs.getString())
    iLen = Len(sLine)
    iPos = 1
    Do While iPos &lt;= iLen
      REM Skip leading white space.
      FMT_FindNextNonSpace(sLine, iPos%, iLen%)
      If iPos &gt; iLen Then Exit Do

      ' Does this line start a comment?
      If InStr(iPos, sLine, "&lt;!--") = iPos Then
        iComment = iComment + 1
        FMT_SetStyleForChars(oTCurs, iPos, 4, FMT_XML_Comment, sCharStyles())
        iPos = iPos + 4
      End If

      If iPos &gt; iLen Then Exit Do
      ' Remove next line
      sChar = Mid(sLine, iPos, 1)
      'DumpStack(iStack%(), iStackSize%, sLine$, iPos%)
      ' Handle comments!
      If iComment &gt; 0 Then
        i = iPos
        Do While iPos &lt;= iLen AND iComment &gt; 0
          iTmp1 = InStr(iPos, sLine, "&lt;!--")
          iTmp2 = InStr(iPos, sLine, "--&gt;")
          If iTmp1 &gt; 0 AND iTmp1 &lt; iTmp2 Then
            ' There is a start before the end.
            iPos = iTmp1 + 4
            iComment = iComment + 1
          ElseIf iTmp2 &gt; 0 Then
            ' There is an end before a start
            iPos = iTmp2 + 4
            iComment = iComment - 1
          Else
            ' No start
            iPos = iLen + 1
          End If
        Loop
        FMT_SetStyleForChars(oTCurs, i, iPos-i, FMT_XML_Comment, sCharStyles())
      ElseIf InStr(iPos, sLine, "?&gt;") = iPos Then
        FMT_SetStyleForChars(oTCurs, iPos-1, 2, FMT_XML_Brackets, sCharStyles())
        iPos = iPos + 2
        FMT_PopStackUntil(iStack(), iStackSize, XML_ST_PorcInst)
      ElseIf InStr(iPos, sLine, "&lt;/") = iPos Then
        FMT_SetStyleForChars(oTCurs, iPos-1, 2, FMT_XML_Brackets, sCharStyles())
        iPos = iPos + 2
        FMT_PopStackUntil(iStack(), iStackSize, XML_ST_InElem)
        FMT_PushStack(iStack(), iStackSize, XML_ST_CloseElem)
        FMT_PushStack(iStack(), iStackSize, XML_ST_FndElem)
      ElseIf sChar = "&lt;" Then
        REM This can be so many different things.
        FMT_SetStyleForChars(oTCurs, iPos-1, 1, FMT_XML_Brackets, sCharStyles())
        FMT_PushStack(iStack%(), iStackSize, XML_ST_LT)
        iPos = iPos + 1
        If iPos &gt; iLen Then
          ' Starts an element, and the &lt; ends a line.
          FMT_PushStack(iStack%(), iStackSize, XML_ST_FndElem)
          oTCurs.gotoEndOfParagraph(False)
          Exit Do
        End If

        sChar = Mid(sLine, iPos, 1)
        If sChar = "?" Then
          ' Processing Instruction
          FMT_SetStyleForChars(oTCurs, iPos-1, 1, FMT_XML_Brackets, sCharStyles())
          iPos = iPos + 1
          iStack%(iStackSize - 1) = XML_ST_PorcInst
          FMT_PushStack(iStack%(), iStackSize, XML_ST_FndElem)
        ElseIf sChar = "!" Then
          ' This is not a comment, because comments are
          ' detected elsewhere
          FMT_SetStyleForChars(oTCurs, iPos-1, 1, FMT_XML_Brackets, sCharStyles())
          iStack%(iStackSize - 1) = XML_ST_Prolog
          FMT_PushStack(iStack%(), iStackSize, XML_ST_FndElem)
          iPos = iPos + 1
        Else
          FMT_PushStack(iStack%(), iStackSize, XML_ST_FndElem)
        End If
      ElseIf sChar = "&gt;" Then
        FMT_SetStyleForChars(oTCurs, iPos-1, 1, FMT_XML_Brackets, sCharStyles())
        iPos = iPos + 1
        Do While iStackSize &gt; 0
          iTmp1 = FMT_PeekStack(iStack%(), iStackSize)
          If iTmp1 = XML_ST_PorcInst OR _
             iTmp1 = XML_ST_Prolog OR _
             iTmp1 = XML_ST_CloseElem         Then
            FMT_PopStack(iStack%(), iStackSize)
            Exit Do
          ElseIf iTmp1 = XML_ST_LT Then
            ' Went from in an element such as '&lt;x a="blh" ' to '&lt;x&gt;I am here'
            iStack(iStackSize - 1) = XML_ST_InElem
            Exit Do
          Else
            FMT_PopStack(iStack%(), iStackSize)
          End If
        Loop
      ElseIf sChar = "/" Then
        ' Not in a comment, and not at an opening element.
        FMT_SetStyleForChars(oTCurs, iPos-1, 1, FMT_XML_Brackets, sCharStyles())
        Do While iStackSize &gt; 0
          iTmp1 = FMT_PopStack(iStack(), iStackSize)
          If iTMp1 = XML_ST_LT OR iTMp1 = XML_ST_InElem Then
            Exit Do
          End If
        Loop
        FMT_PushStack(iStack%(), iStackSize, XML_ST_CloseElem)
        iPos = iPos + 1
      Else
        iTmp1 = FMT_PeekStack(iStack%(), iStackSize)
        If iTmp1 = XML_ST_FndElem or iTmp1 = XML_ST_FndAttr Then
          If Mid(sLine, iPos, 1) = "]" OR Mid(sLine, iPos, 1) = "[" Then
            FMT_SetStyleForChars(oTCurs, iPos-1, 1, FMT_XML_Brackets, sCharStyles())
            iPos = iPos + 1
          Else
            iTmp2 = FMT_XMLElmentEnd(sLine, iPos, iLen)
            If iTmp2 &gt;= iPos Then
              iTmp3 = iTmp2 - iPos + 1
              If FMT_ArrayHasString(Mid(sLine, iPos, iTmp3), sTokens()) Then
                FMT_SetStyleForChars(oTCurs, iPos-1, iTmp3, FMT_XML_KeyWord, sCharStyles())
              Else
                FMT_SetStyleForChars(oTCurs, iPos-1, iTmp3, FMT_XML_Element, sCharStyles())
              End If
              iPos = iTmp2 + 1
            Else
              ' This is an error
              iPos = iPos + 1
            End If
            iStack(iStackSize - 1) = iTmp1 + 1
          End If
        ElseIf iTmp1 = XML_ST_FndAttrEq Then
          ' Looking for the attributes "=" sign.
          If Mid(sLine, iPos, 1) = "=" Then
            FMT_SetStyleForChars(oTCurs, iPos-1, 1, FMT_XML_Equals, sCharStyles())
            iStack(iStackSize - 1) = XML_ST_FndAttrVal
            iPos = iPos + 1
          ElseIf Mid(sLine, iPos, 1) = """" OR Mid(sLine, iPos, 1) = "'" Then
            'This could be an error, 
            'but I am not tracking well enough to know.
            iStack(iStackSize - 1) = XML_ST_FndAttrVal
          Else
            iStack(iStackSize - 1) = XML_ST_FndAttr
          End if
        ElseIf iTmp1 = XML_ST_FndAttrVal Then
          ' Looking for the attributes.
          sQuote = Mid(sLine, iPos, 1)
          If sQuote = "'" OR sQuote = """" Then
            FMT_SetStyleForChars(oTCurs, iPos-1, 1, FMT_XML_Literal, sCharStyles())
            iStack(iStackSize - 1) = XML_ST_FndQuote
            iPos = iPos + 1
          Else
            iTmp2 = FMT_XMLElmentEnd(sLine, iPos, iLen)
            If iTmp2 &gt;= iPos Then
              iTmp3 = iTmp2 - iPos + 1
              FMT_SetStyleForChars(oTCurs, iPos-1, iTmp3, FMT_XML_Literal, sCharStyles())
              iPos = iTmp2 + 1
            Else
              ' This is an error
              iPos = iPos + 1
            End If
            iStack(iStackSize - 1) = XML_ST_FndAttr
          End if
        ElseIf iTmp1 = XML_ST_FndQuote Then
          iTmp3 = iPos
          Do While iPos &lt;= iLen
            sChar = Mid(sLine, iPos, 1)
            iPos = iPos + 1
            If sChar = sQuote OR sChar = "&amp;" Then
              Exit Do
            End If
          Loop
          FMT_SetStyleForChars(oTCurs, iTmp3 - 1, iPos-iTmp3, FMT_XML_Literal, sCharStyles())
          If sChar = sQuote Then
            iStack(iStackSize - 1) = XML_ST_FndAttr
          ElseIf sChar = "&amp;" Then
            iPos = iPos - 1
            iTmp2 = InStr(iPos, sLine, ";")
            If iTmp2 &lt; 0 Then iTmp2 = iLen - 1
            If iTmp2 &gt; iPos Then
              FMT_SetStyleForChars(oTCurs, iPos - 1, iTmp2-iPos+1, FMT_XML_Entity, sCharStyles())
              iPos = iTmp2 + 1
            Else
              iPos = iPos + 1
            End If
          End If
        ElseIf iTmp1 = XML_ST_InElem Then
          ' Inside an XML statement, but past the white space
          ' Only two things can get us out; an entity, or &lt;.
          iTmp2 = InStr(iPos, sLine, "&lt;")
          iTmp3 = InStr(iPos, sLine, "&amp;")
          
          If iTmp3 &lt; iTmp2 AND iTmp3 &gt; 0 Then 
            iTmp2 = iTmp3
          ElseIf iTmp2 &lt; 1 Then 
            iTmp2 = iTmp3
          End If
          If iTmp2 &gt; 0 Then
            FMT_SetStyleForChars(oTCurs, iPos-1, iTmp2-iPos, FMT_XML_Content, sCharStyles())
            iPos = iTmp2
          Else
            'I should never get here
            iPos = iPos + 1
          End If
        Else
          'What are we looking for?
          'Increment to avoid an infinite loop on error.
          iPos = iPos + 1
        End If
      End If
      oTCurs.gotoRange(oCurs.start, False)
    Loop
    If Not oCurs.gotoNextParagraph(False) Then Exit Do
    oTCurs.gotoRange(oCurs, False)
    If NOT FMT_CursorToParEnd(oText, oSel, oCurs) Then Exit Do
  Loop
End Sub


Sub DumpStack(iStack%(), iStackSize%, sLine$, iPos%)
  Dim s$
  Dim i%
  s = "Pos " &amp; iPos
  s = s &amp; " (" &amp; Mid(sLine, iPos, 1) &amp; ") "
  s = s &amp; " for " &amp; sLine &amp; CHR$(10)
  For i = LBound(iStack()) To iStackSize - 1
    s = s &amp; iStack(i) &amp; "  " &amp; StateToString(iStack(i)) &amp; CHR$(10)
  Next
  MsgBox s
End Sub

Function StateToString(iState%) As String
  Select Case iState
    Case XML_ST_PorcInst
      StateToString = "XML_ST_PorcInst"
    Case XML_ST_Prolog
      StateToString = "XML_ST_Prolog"
    Case XML_ST_FndElem
      StateToString = "XML_ST_FndElem"
    Case XML_ST_FndAttr
      StateToString = "XML_ST_FndAttr"
    Case XML_ST_FndAttrEq
      StateToString = "XML_ST_FndAttrEq"
    Case XML_ST_FndAttrVal
      StateToString = "XML_ST_FndAttrVal"
    Case XML_ST_FndQuote
      StateToString = "XML_ST_FndQuote"
    Case XML_ST_LT
      StateToString = "XML_ST_LT"
    Case XML_ST_CloseElem
      StateToString = "XML_ST_CloseElem"
    Case XML_ST_InElem
      StateToString = "XML_ST_InElem"
    Case Else
      StateToString = "Invalid"
  End Select
End Function


'****************************************************************
'** Tokens recognized by XML
'****************************************************************
Sub FMT_InitTokensXML(sTokens())
  sTokens() = Array( "#fixed", "#implied", _
    "#pcdata", "#required", _
    "any", "attlist", "cdata", "charset", _
    "default", "doctype", "element", _
    "empty", "encoding", "entities", "entity", _
    "euc-jp", "euc-kr", "href", _
    "id", "idref", "idrefs", "ignore", "include", _
    "iso-10646-ucs-2", "iso-10646-ucs-4", "iso-2022-jp", _
    "iso-8859-1", "iso-8859-2", _
    "media", "ndata", "nmtoken", "nmtokens", "notation", _
    "preserve", "public", _
    "shift_jis", "standalone", "system", "title", "type", _
    "utf-16", "utf-8", "utf-8", "version", _
    "xml", "xml-stylesheet", "xml:lang", "xml:space", _
    "xsd:anyuri", "xsd:base64binary", "xsd:boolean", "xsd:byte", _
    "xsd:date", "xsd:datetime", "xsd:decimal", "xsd:double", _
    "xsd:float", _
    "xsd:gday", "xsd:gmonth", "xsd:gmonthday", "xsd:gyear", _
    "xsd:gyearmonth", "xsd:hexbinary", _
    "xsd:int", "xsd:integer", "xsd:language", "xsd:long", _
    "xsd:name", "xsd:ncname", "xsd:negativeinteger", "xsd:nmtoken", _
    "xsd:nonnegativeinteger", "xsd:nonpositiveinteger", _
    "xsd:normalizedstring", "xsd:positiveinteger", _
    "xsd:short", "xsd:string", "xsd:time", "xsd:token", _
    "xsd:unsignedbyte", "xsd:unsignedint", _
    "xsd:unsignedlong", "xsd:unsignedshort" )
  FMT_SortStringArrayAscending(sTokens())
End Sub

'****************************************************************
'** Get the character styles meant for highlighting XML code.
'** Format special characters with the Base color.
'****************************************************************
Function FMT_GetXMLCharacterStyles()
  CreateXMLCharStyles()
  FMT_GetXMLCharacterStyles() = Array( "_XMLAttribute", _
    "_XMLComment", "_XMLContent", "_XMLElement", _
    "_XMLEntity",  "_XMLKeyWord", "_XMLLiteral", "_XMLBracket" )
End Function

</script:module>
</file>

<file path=Basic/MacroFormatterADP/script-lb.xml><?xml version="1.0" encoding="utf-8"?>
<!DOCTYPE library  PUBLIC '-//OpenOffice.org//DTD OfficeDocument 1.0//EN'  'library.dtd'>
<library:library xmlns:library="http://openoffice.org/2000/library" library:name="MacroFormatterADP" library:readonly="false" library:passwordprotected="false">
  <library:element library:name="Styles"/>
  <library:element library:name="Utilities"/>
  <library:element library:name="Java"/>
  <library:element library:name="Strings"/>
  <library:element library:name="Basic"/>
  <library:element library:name="Cpp"/>
  <library:element library:name="XML"/>
  <library:element library:name="CfgFmtCode"/>
  <library:element library:name="Perl"/>
  <library:element library:name="Python"/>
  <library:element library:name="R"/>
  <library:element library:name="Master"/>
  <library:element library:name="CSharp"/>
  <library:element library:name="Assembler"/>
  <library:element library:name="Assemblerx86"/>
</library:library>
</file>

<file path=Basic/OOoAuthorFormat/Module1.xml><?xml version="1.0" encoding="utf-8"?>
<!DOCTYPE module  PUBLIC '-//OpenOffice.org//DTD OfficeDocument 1.0//EN'  'module.dtd'>
<script:module xmlns:script="http://openoffice.org/2000/script" script:name="Module1" script:language="StarBasic">REM  *****  BASIC  *****
Option Explicit

Sub Main
  FormatTable()
  'Inspect()
  'ScreenUpdatingOff()
  'SearchTablesDoom3Email()
  'ScreenUpdatingOn()
End Sub


sub ScreenUpdatingOn
   'ThisComponent.UnlockControllers
   ThisComponent.removeActionLock
end sub

public sub ScreenUpdatingOff
   'ThisComponent.addActionLock
   ThisComponent.LockControllers
end sub 

Sub FormatTable(Optional oUseTable)
  Dim oTable
  Dim oCell
  Dim nRow As Long
  Dim nCol As Long
  
  If IsMissing(oUseTable) Then
    oTable = ThisComponent.CurrentController.getViewCursor().TextTable
  Else
    oTable = oUseTable
  End If
  If IsNull(oTable) OR IsEmpty(oTable) Then
    Print "FormatTable: No table specified"
    Exit Sub
  End If

  Dim v
  Dim x
  v = oTable.TableBorder
  x = v.TopLine
  x.OuterLineWidth = 2
  v.TopLine = x
  
  x = v.LeftLine
  x.OuterLineWidth = 2
  v.LeftLine = x
  
  x = v.RightLine
  x.OuterLineWidth = 2
  v.RightLine = x
  
  x = v.TopLine
  x.OuterLineWidth = 2
  v.TopLine = x
  
  x = v.VerticalLine
  x.OuterLineWidth = 2
  v.VerticalLine = x
  
  x = v.HorizontalLine
  x.OuterLineWidth = 0
  v.HorizontalLine = x
  
  x = v.BottomLine
  x.OuterLineWidth = 2
  v.BottomLine = x
  
  'v.Distance = 51

  oTable.TableBorder = v

  For nRow = 0 To oTable.getRows().getCount() - 1
    For nCol = 0 To oTable.getColumns().getCount() - 1
      oCell = oTable.getCellByPosition(nCol, nRow)
      If nRow = 0 Then
        oCell.BackColor = 128
        SetParStyle(oCell.getText(), "OOoTableHeader")
      Else
        SetParStyle(oCell.getText(), "OOoTableText")
        If nRow MOD 2 = 1 Then
          oCell.BackColor = -1
        Else
          REM color is (230, 230, 230)
          oCell.BackColor = 15132390
        End If
      End If
    Next
  Next
'  Inspect(oTable)
'  Inspect(oCell)
End Sub

Sub SetParStyle(oText, sParStyle As String)
  Dim oEnum
  Dim oPar
  oEnum = oText.createEnumeration()
  Do While oEnum.hasMoreElements()
    oPar = oEnum.nextElement()
    If opar.supportsService("com.sun.star.text.Paragraph") Then
      'oPar.ParaConditionalStyleName = sParStyle
      oPar.ParaStyleName = sParStyle
    End If
  Loop
End Sub

Sub SearchTablesDoom3Email
  Dim oTables
  Dim i As Integer
  Dim nNumRows As Long

  nNumRows = 0
  oTables = ThisComponent.getTextTables()
  For i = 0 To oTables.getCount()-1
    nNumRows = nNumRows + ProcessTableDoom3Email(oTables.getByIndex(i))
  Next
  Print "Modified " &amp; nNumRows &amp; " rows"
End Sub

Function ProcessTableDoom3Email(oTable) As Long
  Dim sCellNames()
  Dim oCCurs
  Dim oCurs
  Dim oCell
  Dim sFrom$
  Dim sSubj$
  Dim sDate$
  Dim s$
  Dim i As Integer
  Dim j As Integer
  Dim nUp As Integer
  Dim nLow As Integer
  Dim oRows
  Dim sNames(0 To 5) As String
  Dim nNumRows As Long
  nNumRows = 0
  ProcessTableDoom3Email() = nNumRows
  'Print "Table " &amp; oTable.getName()
  If oTable.getName() = "Table14" Then
    Print "I finally made it"
  End If
  sCellNames() = oTable.getCellNames()
  nUp = UBound(sCellNames())
  nLow = LBound(sCellNames())
  If nUp &gt; 5 Then nUp = 5
  For i = nUp To nLow Step -1
    sNames(i) = sCellNames(i)
  Next
  For i = nUp To nLow Step -1
    oCell = oTable.getCellByName(sNames(i))
    'MsgBox oCell.getString()
    oCurs = oCell.Text.createTextCursor()
    oCurs.gotoStart(False)
    If NOT oCurs.gotoEndOfParagraph(True) Then Exit Function
    s = oCurs.getString()
    If NOT (Left(s, 6) = "From: ") Then Exit Function
    sFrom = Right(s, Len(s)-6)
    If NOT oCurs.gotoNextParagraph(False) Then Exit Function
    If NOT oCurs.gotoEndOfParagraph(True) Then Exit Function
    s = oCurs.getString()
    If NOT (Left(s, 9) = "Subject: ") Then Exit Function
    sSubj = Right(s, Len(s)-9)
    If NOT oCurs.gotoNextParagraph(False) Then Exit Function
    If NOT oCurs.gotoEndOfParagraph(True) Then Exit Function
    s = oCurs.getString()
    If NOT (Left(s, 6) = "Date: ") Then Exit Function
    sDate = Right(s, Len(s)-6)
    If NOT oCurs.gotoNextParagraph(False) Then Exit Function
    If NOT oCurs.gotoEndOfParagraph(True) Then Exit Function
    s = oCurs.getString()
    If NOT (Left(s, 5) = "Body:") Then Exit Function
    If NOT oCurs.gotoNextParagraph(False) Then Exit Function
    oCurs.gotoStart(True)
    oCurs.setString("")
    nNumRows = nNumRows + 1

    REM We made it this far, go ahead and insert a row!
'    oRows = oTable.getRows().insertByIndex(i, 1)
    REM Now, split the row into three columns.
'    oCCurs = oTable.createCursorByCellName(sNames(i))
'    oCCUrs.splitRange(2, False)
'    oCell = oTable.getCellByName("A" &amp; CStr(i+1))
'    oCell.setString(sFrom)
'    oCell.BackColor = 128
'    SetParStyle(oCell.getText(), "OOoTableHeader")

'    oCell = oTable.getCellByName("B" &amp; CStr(i+1))
'    oCell.setString(sSubj)
'    oCell.BackColor = 128
'    SetParStyle(oCell.getText(), "OOoTableHeader")

'    oCell = oTable.getCellByName("C" &amp; CStr(i+1))
'    oCell.setString(sDate)
'    oCell.BackColor = 128
'    SetParStyle(oCell.getText(), "OOoTableHeader")
  Next
  ProcessTableDoom3Email() = nNumRows
End Function







</script:module>
</file>

<file path=Basic/OOoAuthorFormat/script-lb.xml><?xml version="1.0" encoding="utf-8"?>
<!DOCTYPE library  PUBLIC '-//OpenOffice.org//DTD OfficeDocument 1.0//EN'  'library.dtd'>
<library:library xmlns:library="http://openoffice.org/2000/library" library:name="OOoAuthorFormat" library:readonly="false" library:passwordprotected="false">
  <library:element library:name="Module1"/>
</library:library>
</file>

<file path=Basic/Pitonyak/Debug.xml><?xml version="1.0" encoding="utf-8"?>
<!DOCTYPE module  PUBLIC '-//OpenOffice.org//DTD OfficeDocument 1.0//EN'  'module.dtd'>
<script:module xmlns:script="http://openoffice.org/2000/script" script:name="Debug" script:language="StarBasic">REM  *****  BASIC  *****
Option Explicit

Private iPriv%
Private iPub As Double

Sub DebugMain
  iGlob = iGlob + 10
  iDim = iDim + 10
  iPub = iPub + 10
  iPriv = iPriv - 100

  VarMain()
  VarMain()
  Print "iPriv = " &amp; iPriv
End Sub

REM Returns basic type information for the parameter.
REM This also returns the dimensions of an array.
Function adp_GetObjTypeInfo(vObj) As String
  Dim s As String
  s = "TypeName = " &amp; TypeName(vObj) &amp; CHR$(10) &amp;_
    "VarType = " &amp; VarType(vObj) &amp; CHR$(10)
  If IsNull(vObj) Then
    s = s &amp; "IsNull = True"
  ElseIf IsEmpty(vObj) Then
    s = s &amp; "IsEmpty = True"
  Else
    If IsObject(vObj) Then 
      On Local Error GoTo DebugNoSet
      s = s &amp; "Implementation = " &amp; NotSafeGetImplementationName(vObj) &amp; CHR$(10)
      DebugNoSet:
      On Local Error Goto 0
      s = s &amp; "IsObject = True" &amp; CHR$(10)
    End If
    If IsUnoStruct(vObj) Then s = s &amp; "IsUnoStruct = True" &amp; CHR$(10)
    If IsDate(vObj) Then s = s &amp; "IsDate = True" &amp; CHR$(10)
    If IsNumeric(vObj) Then s = s &amp; "IsNumeric = True" &amp; CHR$(10)
    If IsArray(vObj) Then
      On Local Error Goto DebugBoundsError:
      Dim i%, sTemp$
      s = s &amp; "IsArray = True" &amp; CHR$(10) &amp; "range = ("
      Do While (i% &gt;= 0)
        i% = i% + 1
        sTemp$ = LBound(vObj, i%) &amp; " To " &amp; UBound(vObj, i%)
        If i% &gt; 1 Then s = s &amp; ", "
        s = s &amp; sTemp$
      Loop
      DebugBoundsError:
      On Local Error Goto 0
      s = s &amp; ")" &amp; CHR$(10)
    End If
  End If
  adp_GetObjTypeInfo = s
End Function

REM The problem is that if this Function is called and the vObj type does
REM NOT support the getImplementationName() call, then I receive an
REM "Object variable not set" error at the Function definition.
REM This places an error handler where it will catch the problem
REM and return something anyway!
Function SafeGetImplementationName(vObj) As String
  SafeGetImplementationName = "*** Unknown ***"
  On Local Error GoTo ThisErrorHere:
  SafeGetImplementationName = NotSafeGetImplementationName(vObj)
  ThisErrorHere:
  On Local Error GoTo 0
End Function

Function NotSafeGetImplementationName(vObj) As String
  NotSafeGetImplementationName = vObj.getImplementationName()
End Function

Sub divByZero2
  Dim i As Integer
  Dim j As Integer
  i = 6
  j = 0
  i = i / j
End Sub



</script:module>
</file>

<file path=Basic/Pitonyak/Inspection.xml><?xml version="1.0" encoding="utf-8"?>
<!DOCTYPE module  PUBLIC '-//OpenOffice.org//DTD OfficeDocument 1.0//EN'  'module.dtd'>
<script:module xmlns:script="http://openoffice.org/2000/script" script:name="Inspection" script:language="StarBasic">Option Explicit

Private oDlg          'Displayed dialog
Private oProgress     'Progress control model
Private oTextEdit     'Text edit control model that displays information
Private oObjects(100) 'Objects to inspect
Private Titles(100)   'Titles
Private iDepth%       'Which object / title to use

Sub Main
  Inspect()
End Sub

Sub Inspect(Optional oInsObj, Optional title$)
  Dim oDlgModel            'The dialog's model
  Dim oModel               'Model for a control
  Dim oListener            'A created listener object
  Dim oControl             'References a control
  Dim iTabIndex As Integer 'The current tab index while creating controls
  Dim iDlgHeight As Long   'The dialog's height
  Dim iDlgWidth As Long    'The dialog's width
  Dim sTitle$
  
  iDepth = LBound(oObjects)
  sTitle = ""
  If Not IsMissing(title) Then sTitle = title
  
  REM If no object is passed in, then use ThisComponent.
  If IsMissing(oInsObj) Then
    oObjects(iDepth) = ThisComponent
    If IsMissing(title) Then sTitle = "ThisComponent"
  Else
    oObjects(iDepth) = oInsObj
    If IsMissing(title) Then sTitle = "Obj"
  End If
  Titles(iDepth) = sTitle

  iDlgHeight = 300
  iDlgWidth  = 350
  
  REM Create the dialog's model
  oDlgModel = CreateUnoService("com.sun.star.awt.UnoControlDialogModel")
  setProperties(oDlgModel, Array("PositionX", 50, "PositionY", 50,_
     "Width", iDlgWidth, "Height", iDlgHeight, "Title", sTitle))

  createInsertControl(oDlgModel, iTabIndex, "PropButton",_
     "com.sun.star.awt.UnoControlRadioButtonModel",_
     Array("PositionX", 10, "PositionY", 10, "Width", 50, "Height", 15,_
       "Label", "Properties"))

  createInsertControl(oDlgModel, iTabIndex, "MethodButton",_
     "com.sun.star.awt.UnoControlRadioButtonModel",_
     Array("PositionX", 65, "PositionY", 10, "Width", 50, "Height", 15,_
       "Label", "Methods"))

  createInsertControl(oDlgModel, iTabIndex, "ServiceButton",_
     "com.sun.star.awt.UnoControlRadioButtonModel",_
     Array("PositionX", 120, "PositionY", 10, "Width", 50, "Height", 15,_
       "Label", "Services"))

  createInsertControl(oDlgModel, iTabIndex, "ObjectButton",_
     "com.sun.star.awt.UnoControlRadioButtonModel",_
     Array("PositionX", 175, "PositionY", 10, "Width", 50, "Height", 15,_
       "Label", "Object"))

  createInsertControl(oDlgModel, iTabIndex, "EditControl",_
     "com.sun.star.awt.UnoControlEditModel",_
     Array("PositionX", 10, "PositionY", 25, "Width", iDlgWidth - 20,_
       "Height", (iDlgHeight - 75), "HScroll", True, "VScroll", True,_
       "MultiLine", True, "HardLineBreaks", True))
       
  REM Store the edit control's model in a global variable.
  oTextEdit = oDlgModel.getByName("EditControl")

  createInsertControl(oDlgModel, iTabIndex, "Progress",_
     "com.sun.star.awt.UnoControlProgressBarModel",_
     Array("PositionX", 10, "PositionY", (iDlgHeight - 45),_
       "Width", iDlgWidth - 20, "Height", 15, "ProgressValueMin", 0,_
       "ProgressValueMax", 100))

  REM Store a reference to the progress bar
  oProgress = oDlgModel.getByName("Progress")

  REM Notice that I set the type to OK so I do not require an action
  REM listener to close the dialog.
  createInsertControl(oDlgModel, iTabIndex, "OKButton",_
     "com.sun.star.awt.UnoControlButtonModel",_
     Array("PositionX", Clng(25), "PositionY", iDlgHeight-20,_
       "Width", 50, "Height", 15, "Label", "Close",_
       "PushButtonType", com.sun.star.awt.PushButtonType.OK))

  createInsertControl(oDlgModel, iTabIndex, "InspectButton",_
     "com.sun.star.awt.UnoControlButtonModel",_
     Array("PositionX", Clng(iDlgWidth / 2 - 50), "PositionY", iDlgHeight-20,_
       "Width", 50, "Height", 15, "Label", "Inspect Selected",_
       "PushButtonType", com.sun.star.awt.PushButtonType.STANDARD))

  createInsertControl(oDlgModel, iTabIndex, "BackButton",_
     "com.sun.star.awt.UnoControlButtonModel",_
     Array("PositionX", Clng(iDlgWidth / 2 + 50), "PositionY", iDlgHeight-20,_
       "Width", 50, "Height", 15, "Label", "Inspect Previous",_
       "Enabled", False, _
       "PushButtonType", com.sun.star.awt.PushButtonType.STANDARD))


  REM Create the dialog and set the model
  oDlg = CreateUnoService("com.sun.star.awt.UnoControlDialog")
  oDlg.setModel(oDlgModel)
  
  REM the item listener for all of the radio buttons.
  oListener = CreateUnoListener("radio_", "com.sun.star.awt.XItemListener")
  oControl = oDlg.getControl("PropButton")
  ocontrol.addItemListener(oListener)
  oControl = oDlg.getControl("MethodButton")
  ocontrol.addItemListener(oListener)
  oControl = oDlg.getControl("ServiceButton")
  ocontrol.addItemListener(oListener)
  oControl = oDlg.getControl("ObjectButton")
  ocontrol.addItemListener(oListener)
  oControl.getModel().State = 1
  
  oListener = CreateUnoListener("ins_", "com.sun.star.awt.XActionListener")
  oControl = oDlg.getControl("InspectButton")
  ocontrol.addActionListener(oListener)
  
  oListener = CreateUnoListener("back_", "com.sun.star.awt.XActionListener")
  oControl = oDlg.getControl("BackButton")
  ocontrol.addActionListener(oListener)
  
  REM Now, set the dialog to contain the standard dialog information
  DisplayNewObject()
  
  REM Create a window and then tell the dialog to use the created window.
  Dim oWindow
  oWindow = CreateUnoService("com.sun.star.awt.Toolkit")
  oDlg.createPeer(oWindow, null)
  
  REM Finally, execute the dialog.
  oDlg.execute()
End Sub


'*************************************************************************
'** Create a control of type sType with name sName, and insert it into
'** oDlgModel.
'** 
'** oDlgModel - Dialog model into which the control will be placed.
'** index     - Tab index, which is incremented each time.
'** sName     - Control name.
'** sType     - Full service name for the control model.
'** props     - Arry of property name / property value pairs.
'*************************************************************************
Sub createInsertControl(oDlgModel, index%, sName$, sType$, props())
  Dim oModel
  
  oModel = oDlgModel.createInstance(sType$)
  setProperties(oModel, props())
  setProperties(oModel, Array("Name", sName$, "TabIndex", index%))
  oDlgModel.insertByName(sName$, oModel)
  
  REM This changes the value because it is not passed by value.
  index% = index% + 1
End Sub


REM Generically set a properties based on an array of name/value pairs.
Sub setProperties(oModel, props())
  Dim i As Integer
  For i=LBound(props()) To UBound(props()) Step 2
    oModel.setPropertyValue(props(i), props(i+1))
  Next
End sub

REM This method is to support the com.sun.star.awt.XItemListener interface
REM for the radio button listener. This method is called when a radio button
REM is selected.
Sub radio_itemStateChanged(oItemEvent)
  DisplayNewObject()
End Sub

Sub DisplayNewObject()
  REM Reset the progress bar!
  oProgress.ProgressValue = 0
  oTextEdit.Text = ""

  On Local Error GoTo IgnoreError:
  If IsNull(oObjects(iDepth)) OR IsEmpty(oObjects(iDepth)) Then
    oTextEdit.Text = ObjInfoString(oObjects(iDepth))
  ElseIf oDlg.getModel().getByName("PropButton").State = 1 Then
    processStateChange(oObjects(iDepth), "p")
  ElseIf oDlg.getModel().getByName("MethodButton").State = 1 Then
    processStateChange(oObjects(iDepth), "m")
  ElseIf oDlg.getModel().getByName("ServiceButton").State = 1 Then
    processStateChange(oObjects(iDepth), "s")
  Else
    oTextEdit.Text = ObjInfoString(oObjects(iDepth))
  End If
  oProgress.ProgressValue = 100

  IgnoreError:
End Sub


'*************************************************************************
'** Set the text. For a service, show the interfaces and services in
'** Separate sections so that they are easier to find.
'*************************************************************************
Sub processStateChange(oInsObj, sPropType$)
  Dim oItems()
  BuildItemArray(oInsObj, sPropType$, oItems())
  If sPropType$ = "s" Then
    Dim s As String
    On Local Error Resume Next
    s = "** INTERFACES **" &amp; CHR$(10) &amp; Join(oItems, CHR$(10))
    s = s &amp; CHR$(10) &amp; CHR$(10) &amp; "** SERVICES **" &amp; CHR$(10) &amp; _
      Join(oInsObj.getSupportedServiceNames(), CHR$(10))
    oTextEdit.Text = s
  Else
    oTextEdit.Text = Join(oItems, CHR$(10))
  End If
End Sub


'*************************************************************************
'** This routine parses the strings returned from the dbg_Methods,
'** dbg_Properties, and Dbg_SupportedInterfaces calls. The interesting
'** data starts after the first colon.
'** 
'** Because of this, all data before the first colon is discarded
'** and then the string is separated into pieces based on the
'** separator string that is passed in.
'** 
'** All instances of the string Sbx are removed. If this string
'** is valid and exists in a method name, it will still be removed so perhaps
'** it is not the safest thing to do, but I have never seen this case and it
'** makes the output easier to read.
'**
'** the oItems() contains all of the parsed sections on output.
'*************************************************************************
Sub BuildItemArray(oInsObj, sType$, oItems())
  On Error Goto BadErrorHere
  Dim s As String           'Primary list to parse
  Dim sSep As String        'Separates the items in the string
  Dim iCount%               '
  Dim iPos%                 '
  Dim sNew$                 '
  Dim i%                    '
  Dim j%                    '
  Dim sFront() As String    'When each piece is parsed, this is the front
  Dim sMid() As String      'When each piece is parsed, this is the middle
  Dim iIdx() As Integer     'Used to sort parallel arrays.
  Dim nFrontMax As Integer  'Maximum length of front section
  Dim sArraySep$            : sArraySep = ", "
  Dim iArrayMaxDepth%       : iArrayMaxDepth = 10

  nFrontMax = 0
  
  REM First, see what should be inspected.
  s = ""
  On Local Error Resume Next
  If sType$ = "s" Then
    REM Dbg_SupportedInterfaces returns interfaces and
    REM getSupportedServiceNames() returns services.
    s = oInsObj.Dbg_SupportedInterfaces
    's = s &amp; Join(oInsObj.getSupportedServiceNames(), CHR$(10))
    sSep = CHR$(10)
  ElseIf sType$ = "m" Then
    s = oInsObj.DBG_Methods
    sSep = ";"
  ElseIf sType$ = "p" Then
    s = oInsObj.DBG_Properties
    sSep = ";"
  Else
    s = ""
    sSep = ""
  End If

  REM The dbg_ variables have some introductory information that
  REM we do not want so remove it.
  REM We only care about what is after the colon.
  iPos = InStr(1, s, ":") + 1
  If iPos &gt; 0 Then s = TrimWhite(Right(s, Len(s) - iPos))

  REM All data types are prefixed with the text Sbx.
  REM Remove all of the "SbX" charcters
  s = Join(Split(s, "Sbx"), "")

  REM If the separator is NOT CHR$(10), then remove
  REM all instances of CHR$(10)
  If ASC(sSep) &lt;&gt; 10 Then s = Join(Split(s, CHR$(10)), "")
  
  REM split on the separator character and update the progress bar.
  oItems() = Split(s, sSep)
  oProgress.ProgressValue = 20

  Rem Create arrays to hold the different portions of the text.
  Rem the string usually contains text similar to "SbxString getName()"
  Rem sFront() holds the data type if it exists and "" if it does not.
  Rem sMid() holds the rest
  ReDim sFront(UBound(oItems)) As String
  ReDim sMid(UBound(oItems))   As String
  ReDim iIdx(UBound(oItems))   As Integer

  REM Initialize the index array and remove leading and trailing
  REM spaces from each string. 
  For i=LBound(oItems()) To UBound(oItems())
    oItems(i) = Trim(oItems(i))
    iIdx(i) = i
    j = InStr(1, oItems(i), " ")
    If (j &gt; 0) Then
      REM If the string contains more than one word, the first word is stored
      REM in sFront() and the rest of the string is stored in sMid().
      sFront(i) = Mid$(oItems(i), 1, j)
      sMid(i) = Mid$(oItems(i), j+1)
      If j &gt; nFrontMax Then nFrontMax = j
    Else
      REM If the string contains only one word, sFront() is empty
      REM and the string is stored in sMid().
      sFront(i) = ""
      sMid(i) = oItems(i)
    End If
  Next

  oProgress.ProgressValue = 40
  Rem Sort the primary names. The array is left unchanged, but the
  Rem iIdx() array contains index values that allow a sorted traversal
  SortMyArray(sMid(), iIdx())
  oProgress.ProgressValue = 50

  REM Dealing with properties so attempt to find the value
  REM of each property.
  If sType$ = "p" Then
    Dim oPropInfo  'PropertySetInfo object
    Dim oProps     'Array of properties
    Dim oProp      'com.sun.star.beans.Property
    Dim v          'Value of a single property
    Dim bHasPI As Boolean
    Dim bUsePI As Boolean
    Dim bConvertReturns As Boolean
    
    bConvertReturns = True
    bHasPI = False
    bUsePI = False
    On Error Goto NoPropertySetInfo
    oPropInfo = oInsObj.getPropertySetInfo()
    bHasPI = True
    NoPropertySetInfo:
    
    On Error Goto BadErrorHere:
    
    For i=LBound(sMid()) To UBound(sMid())
      If bHasPI Then
        bUsePI = oPropInfo.hasPropertyByName(sMid(i))
      End If
      
      If bUsePI Then
        v = oInsObj.getPropertyValue(sMid(i))
      Else
        v =  RunFromLib(GlobalScope.BasicLibraries, _
                "xyzzylib", "TestMod", oInsObj, sMid(i), False, False)
      End If
      sMid(i) = sMid(i) &amp; " = " &amp; _
             ObjToString(v, sArraySep, iArrayMaxDepth, bConvertReturns)
    Next
  End If
  oProgress.ProgressValue = 60

  nFrontMax = nFrontMax + 1
  iCount = LBound(oItems())
  REM Now build the array of the items in sorted order
  REM Sometimes, a service is listed more than once.
  REM this routine removes multiple instances of the same service. 
  For i = LBound(oItems()) To UBound(oItems())
    sNew = sFront(iIdx(i)) &amp; " " &amp; sMid(iIdx(i))
    'Uncomment these lines if you want to add uniform space
    'between front and mid. This is only useful if the font is fixed in width.
    'sNew = sFront(iIdx(i))
    'sNew = sNew &amp; Space(nFrontMax - Len(sNew)) &amp; sMid(iIdx(i))
    If i = LBound(oItems()) Then
      oItems(iCount) = sNew
    ElseIf oItems(iCount) &lt;&gt; sNew Then
      iCount = iCount + 1
      oItems(iCount) = sNew
    End If
  Next
  oProgress.ProgressValue = 75
  ReDim Preserve oItems(iCount)
  Exit Sub
BadErrorHere:
  MsgBox "Error " &amp; err &amp; ": " &amp; error$ + chr(13) + "In line : " + Erl
End Sub


REM Utility Functions and Methods

'*************************************************************************
'** Is the specified character whitespace? The answer is true if the
'** character is a tab, CR, LF, space, or a non-breaking space character!
'** These correspond to the ASCII values 9, 10, 13, 32, and 160
'*************************************************************************
Function IsWhiteSpace(iChar As Integer) As Boolean
  Select Case iChar
  Case 9, 10, 13, 32, 160
    IsWhiteSpace = True
  Case Else
    IsWhiteSpace = False
  End Select  
End Function

'*************************************************************************
'** Find the first character starting at location i% that is not whitespace.
'** If there are none, then the return value will be greater than the 
'** length of the string.
'*************************************************************************
Function FirstNonWhiteSpace(ByVal i%, s$) As Integer
  If i &lt;= Len(s) Then
    Do While IsWhiteSpace(Asc(Mid$(s, i, 1)))
      i = i + 1
      If i &gt; Len(s) Then
        Exit Do
      End If
    Loop
  End If
  FirstNonWhiteSpace = i
End Function

'*************************************************************************
'** Remove white space text from both the front and the end of a string.
'** This modifies the argument string and it returns the modified string.
'** This removes all types of white space, not just a regular space.
'*************************************************************************
Function TrimWhite(s As String) As String
  s = Trim(s)
  Do While Len(s) &gt; 0
    If Not IsWhiteSpace(ASC(s)) Then Exit Do
    s = Right(s, Len(s) - 1)
  Loop
  Do While Len(s) &gt; 0
    If Not IsWhiteSpace(ASC(Right(s, 1))) Then Exit Do
    s = Left(s, Len(s) - 1)
  Loop
  TrimWhite = s
End Function

'*************************************************************************
'** Convert an object to a string if possible. This can handle any data type.
'** Strings longer than 100 characters are truncated.
'**
'** oInsObj   - Object to Inspect
'** arraySep  - Separator character for arrays
'** maxDepth  - Maximum number of array elements to show
'** CRReplace - If True, replace carrage returns with "|"
'*************************************************************************
Function ObjToString(oInsObj, optional arraySep$, _
            Optional maxDepth%, Optional CRReplace As Boolean) As String
            
  Dim iMaxDepth% ' Maximum number of array elements to display
  Dim sArraySep$ ' Separator used for array elements
  Dim s$         ' Contains the results.
  Dim bCRReplace As Boolean

  ' Optional arguments
  If IsMissing(CRReplace) Then
    bCRReplace = False
  Else
    bCRReplace = CRReplace
  End If

  If IsArray(oInsObj) Then
    If IsMissing(arraySep) Then
      sArraySep = CHR$(10)
    Else
      sArraySep = arraySep
    End If
    
    If IsMissing(maxDepth) THen
      iMaxDepth = 100
    Else
      iMaxDepth = maxDepth
    End If
    
    s = ObjArrayToString(oInsObj, sArraySep, iMaxDepth)
  Else
    ' Not an array
    Select Case VarType(oInsObj)
      Case 0
        s = "Empty"
      Case 1
        s = "Null"
      Case 2, 3, 4, 5, 7, 8, 11, 16 To 23, 33 To 37
        s = CStr(oInsObj)
      Case Else
        If IsUnoStruct(oInsObj) Then
          s = "[Cannot convert an UnoStruct to a string]"
        Else
          Dim sImplName$ : sImplName = GetImplementationName(oInsObj)
          If sImplName = "" Then
              s = "[Cannot convert " &amp; TypeName(oInsObj) &amp; " to a string]"
          Else
            s = "[Cannot convert " &amp; TypeName(oInsObj) &amp; _
                " (" &amp; sImplName &amp; ") to a string]"
          End If
        End If
    End Select
    If bCRReplace Then
      s = Replace(s, CHR$(10), "|", 1, -1, 1)
      s = Replace(s, CHR$(13), "|", 1, -1, 1)
    End If
    If Len(s) &gt; 100 Then s = Left(s, 100) &amp; "...."
  End If
  ObjToString = s
End Function

'*************************************************************************
'** Convert an array of objects to a string if possible.
'**
'** oInsObj   - Object to Inspect
'** sArraySep - Separator character for arrays
'** maxDepth  - Maximum number of array elements to show
'*************************************************************************
Function ObjArrayToString(oInsObj, sArraySep$, Optional maxDepth%) As String
  Dim iMaxDepth%
  Dim iDimensions%
  
  If IsMissing(maxDepth) THen
    iMaxDepth = 100
  Else
    iMaxDepth = maxDepth
  End If
  
  iDimensions = NumArrayDimensions(oInsObj)
  If iDimensions = 1 Then
    ObjArrayToString = ObjArray_1_ToString(oInsObj, iMaxDepth%, sArraySep)
  ElseIf iDimensions = 2 Then
    ObjArrayToString = ObjArray_2_ToString(oInsObj, iMaxDepth%, sArraySep)
  Else 
    ObjArrayToString = "[Unable to convert array with dimension " &amp; iDimensions &amp; "]"
  End If
End Function

'*************************************************************************
'** Convert a 1-D array of objects to a string.
'**
'** oInsObj    - Object to Inspect
'** iMaxDepth  - Maximum number of array elements to show
'** sSep       - Separator character for arrays
'*************************************************************************
Function ObjArray_1_ToString(oInsObj, iMaxDepth%, sSep$) As String
  Dim iDim_1%
  Dim iMax_1%
  Dim iCounter%
  Dim s$
  Dim sTempSep$
  
  sTempSep = ""
  iDim_1 = LBound(oInsObj, 1) 
  iMax_1 = UBound(oInsObj, 1)
  Do While (iCounter &lt; iMaxDepth AND iDim_1 &lt;= iMax_1)
    iCounter = iCounter + 1
    s = s &amp; sTempSep &amp; "[" &amp; iDim_1 &amp; "] " _
          &amp; ObjToString(oInsObj(iDim_1), ", ")
    sTempSep = sSep
    iDim_1 = iDim_1 + 1
  Loop
  ObjArray_1_ToString = s
End Function

'*************************************************************************
'** Convert a 2-D array of objects to a string.
'**
'** oInsObj    - Object to Inspect
'** iMaxDepth  - Maximum number of array elements to show
'** sSep       - Separator character for arrays
'*************************************************************************
Function ObjArray_2_ToString(oInsObj, iMaxDepth%, sSep$) As String
  Dim iDim_1%, iDim_2%
  Dim iMax_1%, iMax_2%
  Dim iCounter%
  Dim s$
  Dim sTempSep$
  
  sTempSep = ""
  iDim_1 = LBound(oInsObj, 1)
  iMax_1 = UBound(oInsObj, 1)
  iMax_2 = UBound(oInsObj, 2)
  Do While (iCounter &lt; iMaxDepth AND iDim_1 &lt;= iMax_1)
    iCounter = iCounter + 1
    iDim_2 = LBound(oInsObj, 2)
    Do While (iCounter &lt; iMaxDepth AND iDim_2 &lt;= iMax_2)
      s = s &amp; sTempSep &amp; "[" &amp; iDim_1  &amp; ", " &amp; iDim_2 &amp; "] " _
            &amp; ObjToString(oInsObj(iDim_1, iDim_2), ", ")
      sTempSep = sSep
      iDim_2 = iDim_2 + 1
    Loop
    iDim_1 = iDim_1 + 1
  Loop
  ObjArray_2_ToString = s
End Function

'*************************************************************************
'** Number of dimension for an array. a(4) returns 1 and a(3, 4) returns 2.
'**
'** oInsObj    - Object to Inspect
'*************************************************************************
Function NumArrayDimensions(oInsObj) As Integer
  Dim i%  : i = 0
  If IsArray(oInsObj) Then
    On Local Error Goto DebugBoundsError:
    Do While (i% &gt;= 0)
      LBound(oInsObj, i% + 1)
      UBound(oInsObj, i% + 1)
      i% = i% + 1
    Loop
    DebugBoundsError:
    On Local Error Goto 0
  End If
  NumArrayDimensions = i
End Function

'*************************************************************************
'** Get an objects implementation name if it exists.
'**
'** oInsObj    - Object to Inspect
'*************************************************************************
Function GetImplementationName(oInsObj) As String
  On Local Error GoTo DebugNoSet
  Dim oTmpObj
  oTmpObj = oInsObj
  GetImplementationName = oTmpObj.getImplementationName()
  DebugNoSet:
End Function

'*************************************************************************
'** Return a string that contains useful information about an object.
'** This includes detailed information about the object type. If the 
'** object is an array, then the array dimensions are listed.
'** If possible, even the UNO implementation name is obtained.
'*************************************************************************
Function ObjInfoString(oInsObj) As String
  Dim s As String
  
  REM We can always get the type name and variable type.
  s = "TypeName = " &amp; TypeName(oInsObj) &amp; CHR$(10) &amp;_
    "VarType = " &amp; VarType(oInsObj) &amp; CHR$(10)
    
  REM Check for NULL and EMPTY
  If IsNull(oInsObj) Then
    s = s &amp; "IsNull = True"
  ElseIf IsEmpty(oInsObj) Then
    s = s &amp; "IsEmpty = True"
  Else
    If IsObject(oInsObj) Then 
      s = s &amp; "Implementation Name = " &amp; GetImplementationName(oInsObj)
      s = s &amp; CHR$(10) &amp; "IsObject = True" &amp; CHR$(10)
    End If
    If IsUnoStruct(oInsObj) Then s = s &amp; "IsUnoStruct = True" &amp; CHR$(10)
    If IsDate(oInsObj) Then s = s &amp; "IsDate = True" &amp; CHR$(10)
    If IsNumeric(oInsObj) Then s = s &amp; "IsNumeric = True" &amp; CHR$(10)
    If IsArray(oInsObj) Then
      On Local Error Goto DebugBoundsError:
      Dim i%, sTemp$
      s = s &amp; "IsArray = True" &amp; CHR$(10) &amp; "range = ("
      Do While (i% &gt;= 0)
        i% = i% + 1
        sTemp$ = LBound(oInsObj, i%) &amp; " To " &amp; UBound(oInsObj, i%)
        If i% &gt; 1 Then s = s &amp; ", "
        s = s &amp; sTemp$
      Loop
      DebugBoundsError:
      On Local Error Goto 0
      s = s &amp; ")" &amp; CHR$(10)
    End If
  End If

  s = s &amp; "Value : " &amp; CHR$(10) &amp; ObjToString(oInsObj) &amp; CHR$(10)
  ObjInfoString = s
End Function

'*************************************************************************
'** Sort the oItems() array by arranging the iIdx() array.
'** If oItems() = ("B", "C", "A") Then on output, iIdx() = (2, 0, 1)
'** This means that the item that should come first is oItems(2), second
'** is oItems(0), and finally, oItems(1)
'*************************************************************************
Sub SortMyArray(oItems(), iIdx() As Integer)
  Dim i As Integer        'Outer index variable
  Dim j As Integer        'Inner index variable
  Dim temp As Integer     'Temporary to swap two values.
  Dim bChanged As Boolean 'Becomes True when something changes
  For i = LBound(oItems()) To UBound(oItems()) - 1
    bChanged = False
    For j = UBound(oItems()) To i+1 Step -1
      If oItems(iIdx(j)) &lt; oItems(iIdx(j-1)) Then
        temp = iIdx(j)
        iIdx(j) = iIdx(j-1)
        iIdx(j-1) = temp
        bChanged = True
      End If
    Next
    If Not bChanged Then Exit For
  Next
End Sub

Sub Ins_actionPerformed(oActionEvent)
  Dim oControl
  Dim oSel
  Dim sText$
  Dim v
  Dim oOldObj
  Dim sOldTitle$
  Dim sNewTitle$
  
  If iDepth = UBound(oObjects) Then
    Print "Sorry, already nested too deeply"
    Exit Sub
  End If
  
  oControl = oDlg.getControl("EditControl")
  sText = oControl.getSelectedText()
  sOldTitle = oDlg.Title
  sNewTitle = sOldTitle &amp; "/" &amp; sText
  
  If IsNumeric(sText) Then
    ' oDlg.getModel().getByName("ObjButton").State = 1
    If NumArrayDimensions(oObjects(iDepth)) &lt;&gt; 1 Then
      Print "You can only select a number with a one dimensional array."
    Else
      oOldObj = oObjects(iDepth)
      iDepth = iDepth + 1
      oDlg.getControl("BackButton").GetModel().Enabled = True
      oObjects(iDepth) = oOldObj(sText)
      oDlg.Title = sNewTitle
      Titles(iDepth) = sNewTitle
      DisplayNewObject()
    End If
  Else
    v =  RunFromLib(GlobalScope.BasicLibraries, _
                "xyzzylib", "TestMod", oObjects(iDepth), sText, False, False)
    If IsNull(v) OR IsEmpty(v) Then
      '
    Else
      iDepth = iDepth + 1
      oDlg.getControl("BackButton").GetModel().Enabled = True
      oObjects(iDepth) = v
      oDlg.Title = sNewTitle
      Titles(iDepth) = sNewTitle
      DisplayNewObject()
    End If
  End If
  'oSel = oControl.getSelection ()
  'Print "Min: " &amp; oSel.Min &amp; " Max: " &amp; oSel.Max
  'sText = oControl.getText()
  'Inspect oControl
End Sub

Sub back_actionPerformed(oActionEvent)
  If iDepth &lt;= LBound(oObjects) Then
    Exit Sub
  End If
  iDepth = iDepth - 1
  If iDepth = LBound(oObjects) Then
     oDlg.getControl("BackButton").GetModel().Enabled = False
  End If

  oDlg.Title = Titles(iDepth)
  DisplayNewObject()
End Sub


'*************************************************************************
'** Create a module that contains a function that returns the value from a 
'** property or makes a method call on an object.
'**
'** Not all properties are available from the PropertySetInfo object, and
'** I am not aware of any other way to make a method call.
'** 
'** oLibs  - Library container to use
'** sLName - Library name
'** sMName - Module name
'** oObj   - Object of interest
'** sCall  - Method or property name to call
'** bClean - If true, remove the module. Library is only removed if created.
'** bIsMthd- If true, create as a method rather than a property.
'** x      - If exists, then used as parameter for the method call.
'** y      - If exists, then used as parameter for the method call.
'** 
'*************************************************************************
Function RunFromLib(oLibs, sLName$, sMName$, oObj, sCall$, _
                    bClean As Boolean, bIsMthd As Boolean, _
                    Optional x, optional y)
  Dim oLib     'The library to use to run the new function.
  Dim s$       'Generic string variable.
  Dim bAddedLib As Boolean

  REM If the library does not exist, then create it.
  bAddedLib = False
  If NOT oLibs.hasByName(sLName) Then
    bAddedLib = True
    oLibs.createLibrary(sLName)
  End If
  oLibs.loadLibrary(sLName)
  oLib = oLibs.getByName(sLName)

  If oLib.hasByName(sMName) Then
    oLib.removeByName(sMName)
  End If

  s = "Option Explicit" &amp; CHR$(10) &amp; _
      "Function MyInsertedFunc(ByRef oObj"
      
  If NOT IsMissing(x) Then s = s &amp; ", x"
  If NOT IsMissing(y) Then s = s &amp; ", y"
  s = s &amp; ")" &amp; CHR$(10) &amp; "On Local Error Resume Next" &amp; CHR$(10)
  s = s &amp; "MyInsertedFunc = oObj." &amp; sCall

  If bIsMthd Then
    s = s &amp; "("
    If NOT IsMissing(x) Then s = s &amp; "x"
    If NOT IsMissing(y) Then s = s &amp; ", y"
    s = s &amp; ")"
  End If
  
  s = s &amp; CHR$(10) &amp; "End Function"

  oLib.insertByName(sMName, s)

  If IsMissing(x) Then
    RunFromLib = MyInsertedFunc(oObj)
  ElseIf IsMissing(y) Then
    RunFromLib = MyInsertedFunc(oObj, x)
  Else
    RunFromLib = MyInsertedFunc(oObj, x, y)
  End If

  If bClean Then
    oLib.removeByName(sMName)
    If bAddedLib Then
      oLibs.removeLibrary(sLName)
    End If
  End If
End Function

</script:module>
</file>

<file path=Basic/Pitonyak/PlayGround.xml><?xml version="1.0" encoding="utf-8"?>
<!DOCTYPE module  PUBLIC '-//OpenOffice.org//DTD OfficeDocument 1.0//EN'  'module.dtd'>
<script:module xmlns:script="http://openoffice.org/2000/script" script:name="PlayGround" script:language="StarBasic">REM  *****  BASIC  *****
REM Option Explicit


Global iGlob As Integer
Dim iDim As Double
Public iPub As Integer

Private iPriv As Integer

Sub TmpDB
  Dim oPS as Object
  oPS = createUnoService("com.sun.star.util.PathSettings")
  Inspect(oPS)
  'sPath = oPS.getPropertyValue("Temp")
End Sub

Sub TimeARoutine
  Dim dStart As Date
  Dim dEnd As Date
  Dim n As Integer
  Dim rc As Integer
  Dim dMin As Double
  Dim dElapsed As Double
  Dim dConvert As Double
  Dim dTPI As Double
  Dim itsPerSec As Double

  Dim i As Integer
  
  REM 10 Seconds
  dConvert = 24.0 * 60.0 * 60.0
  dMin = 30.0
  dStart = Now()
  Do
    UseDim()
    i = i + 1
    dEnd = Now()
    dElapsed = (cDbl(dEnd) - cDbl(dStart)) * dConvert
  Loop Until dElapsed &gt; dMin
  itsPerSec = i / dElapsed
  MsgBox "Performed " &amp; i &amp; " iterations in " &amp; dElapsed &amp; " seconds for " &amp; itsPerSec &amp; " its per second"
End Sub

Sub UseDim
  Dim max_it As Integer
  Dim i As Integer
  Dim i1 As Integer
  Dim i2 As Integer
  Dim i3 As Integer
  Dim l1 As Long
  Dim l2 As Long
  Dim l3 As Long
  Dim d1 As Double
  Dim d2 As Double
  Dim d3 As Double
  max_it = 5000
  i1 = 100   : i2 = 200
  l1 = 100   : l2 = 200
  d1 = 100.1 : d2 = 200.2
  For i = 0 To max_it
    i3 = i1 + i2 * i1
    l3 = l1 + l2 * l1
    d3 = d1 + d2 * d1
  Next
End Sub

Sub NoUseDim
  max_it = 5000
  i1 = 100   : i2 = 200
  l1 = 100   : l2 = 200
  d1 = 100.1 : d2 = 200.2
  For i = 0 To max_it
    i3 = i1 + i2 * i1
    l3 = l1 + l2 * l1
    d3 = d1 + d2 * d1
  Next
End Sub

Function CountParagraphs_1 As Integer
  Dim oEnum              'com.sun.star.container.XEnumerationAccess
  Dim oPar               'Paragraph of some sort
  Dim nPars As Integer   'Number of paragraphs
  
  oEnum = ThisComponent.Text.createEnumeration()
  Do While oEnum.hasMoreElements()
    oPar = oEnum.nextElement()
    
    REM The returned paragraph will be a paragraph or a text table
    If oPar.supportsService("com.sun.star.text.Paragraph") Then
      nPars = nPars + 1
    End If
  Loop
  CountParagraphs_1 = nPars
'  MsgBox CStr(nPars) &amp; " Paragraph(s)" &amp; CHR$(13) &amp;_
'         CStr(nTables) &amp; " Table(s)" &amp; CHR$(13), 0,_
'         "Paragraph Types In Document"
End Function

Function CountParagraphs_2 As Integer
  Dim oCursor
  Dim nPars As Integer   'Number of paragraphs
  REM Create a text cursor
  oCursor = ThisComponent.Text.createTextCursor()
  REM Start at the beginning of the document
  REM This is the same as the start of the first document.
  oCursor.gotoStart(False)
  Do
    REM The cursor is already positioned at the start
    REM of the current paragraph so select the entire paragraph.
'    oCursor.gotoEndOfParagraph(True)
    nPars = nPars + 1
  Loop While oCursor.gotoNextParagraph(False)
  CountParagraphs_2 = nPars
End Function




Sub FakeFog
  Dim oParCursor
  Dim oCursor
  Dim oText
  Dim nSentences As Integer
  Dim nWords As Integer
  Dim nHardWords As Integer
  Dim dSentLength As Double
  Dim dPercentHardWords As Double
  Dim dFakeFogIndex As Double
  Dim oWord As String
  boolean found_word

  REM ******Hyphenation Example!
  Dim vReturn
  Dim vHyphen As Variant
  Dim aLocale As New com.sun.star.lang.Locale
  
  aLocale.Language = "en"  'Use the English language
  aLocale.Country = "US"   'Use the United States as the country
  vHyphen = createUnoService("com.sun.star.linguistic2.Hyphenator")
  
  
  REM Create the text cursors
  oText = ThisComponent.Text
  oCursor = oText.createTextCursor()
  oParCursor = oText.createTextCursor()

  REM Start at the beginning of the document
  REM This is the same as the start of the first document.
  oParCursor.gotoStart(False)
  Do
    If oParCursor.ParaStyleName = "_body text" OR oParCursor.ParaStyleName = "_first paragraph" Then
      oParCursor.gotoEndOfParagraph(True)
      
      REM Count the sentences
      oCursor.gotoRange(oParCursor.getStart(), False)
      Do
        nSentences = nSentences + 1
        If oText.compareRegionEnds(oParCursor, oCursor) &lt;= 0 Then Exit Do
      Loop While oCursor.gotoNextSentence(False)
      
      REM Count the words
      oCursor.gotoRange(oParCursor.getStart(), False)
      found_word = True
'      If NOT oCursor.isStartOfWord() Then
'        If NOT oCursor.gotoNextWord(False) Then
'        Else
'        End If
'      End If
      Do
        If NOT oCursor.gotoEndOfWord(True) Then Exit Do
        'oCursor.gotoEndOfWord(True)
        nWords = nWords + 1
        oWord = oCursor.getString()
        
        REM Ignore words that contain periods. They are used frequently 
        REM in this document and should not be considered hard words.
        If InStr(oWord, ".") = 0 Then
          REM A hard word is really one that has more than two syllables,
          REM is not a proper noun, and is not a compound word.
          REM Rather than worry about this, I will simply cheat and
          REM hyphenate the word.
          vReturn = vHyphen.createPossibleHyphens(oWord, aLocale, Array())
          If NOT IsNull(vReturn) Then
            If UBound(vReturn.getHyphenationPositions()) &gt; 1 Then
              nHardWords = nHardWords + 1
            End If
          End If
        End If
        If oText.compareRegionEnds(oParCursor, oCursor) &lt;= 0 Then Exit Do
      Loop While oCursor.gotoNextWord(False)
      
    End If
  Loop While oParCursor.gotoNextParagraph(False)
  
  If nSentences &lt;&gt; 0 Then dSentLength = nWords / nSentences
  If nWords &lt;&gt; 0 Then dPercentHardWords = 100.0 * nHardWords / nWords
  dFakeFogIndex = (dSentLength + dPercentHardWords) * 0.4
  MsgBox "Sentences: " &amp; nSentences &amp; CHR$(10) &amp;_
         "Words: " &amp; nWords &amp; CHR$(10) &amp; _
         "Hard Words: " &amp; nHardWords &amp; CHR$(10) &amp; _
         "Percent Hard Words: " &amp; dPercentHardWords &amp; CHR$(10) &amp; _
         "Average Sentence Length: " &amp; dSentLength &amp; CHR$(10) &amp;_
         "Fake Fog Index = " &amp; dFakeFogIndex, 0, "Document Statistics"         
End Sub


Sub LoadMacroDocFromHttp
  Dim noArgs()       'An empty array for the arguments.
  Dim vComp          'The loaded component
  Dim sURL As String 'URL of the document to load
  sURL = "http://www.pitonyak.org/AndrewMacro.sxw"
  vComp = StarDesktop.LoadComponentFromUrl(sURL, "_blank", 0, noArgs())
End Sub


REM This uses n1 as the primary number of interest
REM n2 is compared to n1 in a relative way
REM rel_diff is the desired relative difference
REM rel_diff is assumed non-negative
Function AreSameNumber(n1, n2, rel_diff) As Boolean
  AreSameNumber = False                 'Asume that they are diffeerent
  If n1 &lt;&gt; 0 Then                       'Can not divide by n1 if it is zero
    If ABS((n1-n2)/n1) &lt;= rel_diff Then 'Divide difference by n1 for relative
      AreSameNumber = True              'comparison.
    End If                              'If n1, the number of interest, is
  ElseIf ABS(n2) &lt;= rel_diff Then       'zero then compare n2 for size.
    AreSameNumber = True
  End If
End Function


Sub BadRoundingExample
Dim c1 As Single  'Scientists usually use the letter c to represent
Dim c2 As Single  'the speed of light.
c1 = 299.792458   'This is nine digits but it is not the speed of light
c2 = c1 + .0000016'Must add a smaller number for them to still be equal
If c1 = c2 Then   'These are equal because only the first seven
  Print "Equal"   'or eight digits are significant
End If
'  Print num  '2997924
'  Print 1000* num  '299792448000
'  d = num
'  Print d    '299792448
End Sub


Sub BadRoundingExamplesds
  If 3.0 = 3.0 + 0.00000000000000001 Then Print "Equal"
End Sub


Sub doFour
  fourAccross
'  fourAccross
'  fourAccross
'  fourAccross
'  fourAccross
'  fourAccross
'  fourAccross
'  fourAccross
End Sub

Sub WriteSupportedServices
  Dim sFileName As String             'Holds the file name
  Dim n As Integer                    'Holds the file number
  Dim i As Integer                    'Index variable
  Dim vService
  Dim vServiceNames
  sFileName = "/home/andy/delme.txt"
  n = FreeFile()                                    'Next free file number
  Open sFileName For Output Access Read Write As #n 'Open for read/write
  vService = GetProcessServiceManager()
  vServiceNames = vService.getAvailableServiceNames()
  For i = LBound(vServiceNames) To UBound(vServiceNames)
    Write #n, vServiceNames(i)
  Next
  Close #n
End Sub

Sub aaa
'  Print "In playground " &amp; iPub &amp; "  " &amp; iPriv   'Print 6.4 and 3
'  iPub = 3.4
'  iPriv = 3.4
'  Print "In playground " &amp; iPub &amp; "  " &amp; iPriv   'Print 6.4 and 3
  Dim v
  v = GetProcessServiceManager()
'  RunSimpleObjectBrowser(v)
  Dim a, s$
  a = v.getAvailableServiceNames()
  Print UBound(a())
  s = Join(a, CHR$(10))
  MsgBox s
End Sub


Function dd(x)
  dd = x * x
End Function

Sub ExampleExponent
  Print "2^3 = " &amp; 2^3       REM 2*2*2 = 8
  Print "3^2 = " &amp; 3^2       REM 3 *3 = 9
  Print "-3^2 = " &amp; -3^2     REM (-3) * (-3) = 9
  Print "2^3^2 = " &amp; 2^3^2   REM 2^3^2 = 8^2 = 64
  Print "4^0.5 = " &amp; 4^.5    REM 2
  Print "4^-0.5 = " &amp; 4^-.5  REM .5
End Sub


Function IntToBinaryString(ByVal x%, ByVal n%) As String
  Dim b1$, b0$
  If (x &gt;= 0) Then
    b1 = "1" : b0 = "0"
  Else
    b1 = "0" : b0 = "1" 
    x = NOT x
  End If
  Dim s$                'Accumulate bits as a string in s$
  Do While n &gt; 0        'n is the number of bits to return
    If (x AND 1) = 1 Then 'Remainder after dividing x by 2
      s = b1$ &amp; s       'It was odd so add a 1 bit
    Else
      s = b0$ &amp; s       'It was even so add a 0 bit
    End If
    x = x\2             'Integer division by 2
    n = n - 1           'Decrement n by 1, just finished a bit.
  Loop                  'Back to the top of the While
  IntToBinaryString = s 'Assign the return value to the Function
End Function

Sub ExampleEqv
Dim vA as Variant, vB as Variant, vC as Variant, vD as Variant
Dim vResult as Variant
vA = 10: vB = 8: vC = 6: vD = Null
vResult = vA &gt; vB Eqv vB &gt; vC REM returns -1
Print vResult
Print "vb &gt; va = " &amp; (vB &gt; vA)
Print "vb &gt; vc = " &amp; (vB &gt; vC)
vResult = (vB &gt; vA) Eqv (vB &gt; vC) REM returns -1 (0)
Print vResult
vResult = vA &gt; vB Eqv vB &gt; vD REM returns -1 (0)
Print vResult
vResult = (vB &gt; vD Eqv vB &gt; vA) REM returns 0 (-1)
Print vResult
vResult = vB Eqv vA REM returns -1 (-3)
Print vResult
End Sub

Sub pg
'  Dim i%
'  Dim a(3)
'  a(1) = 1
'  a(4) = 4
'  Print a(4)
'  Set i = 4
'  Let i = 4
'  Print Sqr(i)
'  Print Sgn(i)
'  Print Atn(0.2)
'  Print -2^3
'  Print NOT 1^3
End Sub

Sub LogicalOperandsAreLongs
  Dim v, b1 As Boolean, b2 As Boolean
  b1 = True : b2 = False
  v = (b1 OR b2)
  Print TypeName(v)   REM Long because operands converted to Long.
  Print v             REM -1   because the return type is Long.
  Print (b2 OR "-1")  REM -1   because "-1" is converted to a Long.
End Sub

Sub CheckAnd
  Print "7" AND 3
End Sub

Sub StringAddPrec
  dim i%, s$
  print "4" &amp; 12 + "3"
End Sub


Sub tt
  Print Not - Not 2
  Print Not - Not 2
'  Print Not Not 2
End Sub

Sub VerifyBoolOpPrec
  Dim b1%, b2%, b3%
  b1  = 15  REM binary 00001111
  b2 = 204  REM binary 11001100
  b3 = 170  REM binary 10101010

  ' Verify that for the bit patterns b1, b2, b3 it is true
  ' that the evaluation produces the same result if it is
  ' evaluated from left to right
  If ((b1 OR b2 AND b3) &lt;&gt; ((b1 OR b2) AND b3)) OR _
     ((b1 AND b2 OR b3) &lt;&gt; ((b1 AND b2) OR b3)) Then
    Print "AND and OR do not have the same Precedence"
  ElseIf ((b1 XOR b2 AND b3) &lt;&gt; ((b1 XOR b2) AND b3)) OR _
     ((b1 AND b2 XOR b3) &lt;&gt; ((b1 AND b2) XOR b3)) Then
    Print "AND and XOR do not have the same Precedence"
  ElseIf ((b1 EQV b2 AND b3) &lt;&gt; ((b1 EQV b2) AND b3)) OR _
     ((b1 AND b2 EQV b3) &lt;&gt; ((b1 AND b2) EQV b3)) Then
    Print "AND and EQV do not have the same Precedence"
  ElseIf ((b1 IMP b2 AND b3) &lt;&gt; ((b1 IMP b2) AND b3)) OR _
     ((b1 AND b2 IMP b3) &lt;&gt; ((b1 AND b2) IMP b3)) Then
    Print "AND and IMP do not have the same Precedence"
  ELSE 
    Print "Test one passed, they are all correct"
  End If

  ' Verify that for the bit patterns b1, b2, b3 it is true
  ' that the evaluation is NOT the same if evaluation from 
  ' right to left.
  If ((b1 OR b2 AND b3) = (b1 OR (b2 AND b3))) OR _
     ((b1 AND b2 OR b3) = (b1 AND (b2 OR b3))) Then
    Print "AND and OR do not have the same Precedence"
  ElseIf ((b1 XOR b2 AND b3) = (b1 XOR (b2 AND b3))) OR _
     ((b1 AND b2 XOR b3) = (b1 AND (b2 XOR b3))) Then
    Print "AND and XOR do not have the same Precedence"
  ElseIf ((b1 EQV b2 AND b3) = (b1 EQV (b2 AND b3))) OR _
     ((b1 AND b2 EQV b3) = (b1 AND (b2 EQV b3))) Then
    Print "AND and EQV do not have the same Precedence"
  ElseIf ((b1 IMP b2 AND b3) = (b1 IMP (b2 AND b3))) OR _
     ((b1 AND b2 IMP b3) = (b1 AND (b2 IMP b3))) Then
    Print "AND and IMP do not have the same Precedence"
  ELSE 
    Print "Test two passed, they are all correct"
  End If
End Sub

Sub TruthTable
  Dim Row1(), Row2(), i%, s$, OneRow$
  Row1() = Array(True, True, False, False)
  Row2() = Array(True, False, True, False)
  OneRow = "++-----+-----++-----+-----+-----+-----+-----++"
  s = OneRow &amp; CHR$(10) &amp;_
      "||row 1|row 2|| AND |  OR | XOR | EQV | IMP ||" &amp; CHR$(10) &amp;_
      OneRow &amp; CHR$(10) 
  
  For i=0 To 3
    s = s &amp; " || " &amp; TF2S(Row1(i)) &amp; " | " &amp; TF2S(Row2(i)) &amp; " || " &amp;_
       TF2S(Row1(i) AND Row2(i)) &amp; " | " &amp;_
       TF2S(Row1(i) OR  Row2(i)) &amp; " | " &amp;_
       TF2S(Row1(i) XOR Row2(i)) &amp; " | " &amp;_
       TF2S(Row1(i) EQV Row2(i)) &amp; " | " &amp;_
       TF2S(Row1(i) IMP Row2(i)) &amp; " | " &amp;_
       TF2S(Row1(i) * Row2(i)) &amp; " | " &amp;_
       TF2S(Row1(i) + Row2(i)) &amp; " | " &amp; CHR$(10)
  Next
  s = s &amp; OneRow
  MsgBox s
End Sub

Function TF2S(b) As String
  TF2S = "False"
  If b Then TF2S = "True "
End Function

Sub T
'  Print 4.3\2
  Print - 2^4


'  Print 2*3 Mod 4 ' = 2 so We know that Mod is NOT greater than *
'  Print 1 Mod 4 * 2 ' = 1 so * IS greater than MOD
  
  
'  Print 23 Mod 5 * 1 Mod 4
'  Print (23 Mod 5) * (1 Mod 4)
'  Print 23 Mod (5 * 1) Mod 4
'  Print 1+2^3
'  Print - Not 2 Rem 3
'  Print Not - 2 Rem 1
'  Print 2^3^4 Rem 4096
'  Print 2^(3^4) Rem 2.4E24
'  Print 2^2^2
'  Print -Not 3^3
'  Print Not 2^3
End Sub


Sub ExamplePubPriv
  VarMain
  VarMain
End Sub



Sub VarMain
  iGlob = iGlob + 1
  iDim = iDim + 1
  iPub = iPub + 1
  iPriv = iPriv + 1

  Msgbox "Glob = " &amp; iGlob &amp; CHR$(10) &amp;_
         "Dim = " &amp; iDim &amp; CHR$(10) &amp;_
         "Pub = " &amp; iPub &amp; CHR$(10) &amp;_
         "Priv = " &amp; iPriv
End Sub

Function IterativeFactorial(ByVal n As Long) As Long
  Dim answer As Long
  answer = 1
  Do While n &gt; 1
    answer = answer * n
    n = n - 1
  Loop
  IterativeFactorial = answer
End Function

' This finally works in version 1.1
Function RecursiveFactorial(ByVal n As Long) As Long
  RecursiveFactorial = 1
  If n &gt; 1 Then RecursiveFactorial = n * RecursiveFactorial(n-1)
End Function



sub fourAccross
rem ----------------------------------------------------------------------
rem define variables
dim document   as object
dim dispatcher as object
rem ----------------------------------------------------------------------
rem get access to the document
document   = ThisComponent.CurrentController.Frame
dispatcher = createUnoService("com.sun.star.frame.DispatchHelper")

rem ----------------------------------------------------------------------
dispatcher.executeDispatch(document, ".uno:GoToEndOfLine", "", 0, Array())

rem ----------------------------------------------------------------------
dispatcher.executeDispatch(document, ".uno:SwBackspace", "", 0, Array())

rem ----------------------------------------------------------------------
dim args3(0) as new com.sun.star.beans.PropertyValue
args3(0).Name = "Text"
args3(0).Value = CHR$(9)

dispatcher.executeDispatch(document, ".uno:InsertText", "", 0, args3())

rem ----------------------------------------------------------------------
dispatcher.executeDispatch(document, ".uno:Delete", "", 0, Array())

rem ----------------------------------------------------------------------
dispatcher.executeDispatch(document, ".uno:GoToEndOfLine", "", 0, Array())

rem ----------------------------------------------------------------------
dispatcher.executeDispatch(document, ".uno:SwBackspace", "", 0, Array())

rem ----------------------------------------------------------------------
dim args7(0) as new com.sun.star.beans.PropertyValue
args7(0).Name = "Text"
args7(0).Value = CHR$(9)

dispatcher.executeDispatch(document, ".uno:InsertText", "", 0, args7())

rem ----------------------------------------------------------------------
dispatcher.executeDispatch(document, ".uno:Delete", "", 0, Array())

rem ----------------------------------------------------------------------
dispatcher.executeDispatch(document, ".uno:GoToEndOfLine", "", 0, Array())

rem ----------------------------------------------------------------------
dispatcher.executeDispatch(document, ".uno:SwBackspace", "", 0, Array())

rem ----------------------------------------------------------------------
dim args11(0) as new com.sun.star.beans.PropertyValue
args11(0).Name = "Text"
args11(0).Value = CHR$(9)

dispatcher.executeDispatch(document, ".uno:InsertText", "", 0, args11())

rem ----------------------------------------------------------------------
dispatcher.executeDispatch(document, ".uno:Delete", "", 0, Array())

rem ----------------------------------------------------------------------
dispatcher.executeDispatch(document, ".uno:GoToEndOfLine", "", 0, Array())

rem ----------------------------------------------------------------------
dispatcher.executeDispatch(document, ".uno:SwBackspace", "", 0, Array())

rem ----------------------------------------------------------------------
dim args17(1) as new com.sun.star.beans.PropertyValue
args17(0).Name = "Count"
args17(0).Value = 1
args17(1).Name = "Select"
args17(1).Value = false

dispatcher.executeDispatch(document, ".uno:GoDown", "", 0, args17())

rem ----------------------------------------------------------------------
dispatcher.executeDispatch(document, ".uno:GoToStartOfLine", "", 0, Array())


end sub


</script:module>
</file>

<file path=Basic/Pitonyak/TestMod.xml><?xml version="1.0" encoding="utf-8"?>
<!DOCTYPE module  PUBLIC '-//OpenOffice.org//DTD OfficeDocument 1.0//EN'  'module.dtd'>
<script:module xmlns:script="http://openoffice.org/2000/script" script:name="TestMod" script:language="StarBasic">REM  *****  BASIC  *****

Sub Main

End Sub
</script:module>
</file>

<file path=Basic/Pitonyak/Utilities.xml><?xml version="1.0" encoding="utf-8"?>
<!DOCTYPE module  PUBLIC '-//OpenOffice.org//DTD OfficeDocument 1.0//EN'  'module.dtd'>
<script:module xmlns:script="http://openoffice.org/2000/script" script:name="Utilities" script:language="StarBasic">REM  *****  BASIC  *****

Option Explicit

sub FilterToSheet
  DIM oFF            ' Filter Factory.
  Dim oFilterNames
  Dim s$
  Dim i%, j%
  Dim x
  Dim oDoc            ' Newly created document.
  Dim oText           ' Document's primary text object.
  Dim oCursor         ' Cursor, used to insert text.
  Dim oTable          ' Created text table to insert into the document.
  Dim oFilter         ' Import / Export filter object.

  oFF = createUnoService( "com.sun.star.document.FilterFactory" )
  oFilterNames = oFF.getElementNames()
   
  If True = False Then
    s = ""
    For i = LBound( oFilterNames ) To UBound( oFilterNames )-1
      s = s &amp; i &amp; ": " &amp; oFilterNames(i) &amp; CHR$(10)
      If (i+1) MOD 25 = 0 Then
        MsgBox s 
        s = ""
      Next
    Next
    MsgBox s 
  End If

  oDoc = StarDesktop.loadComponentFromURL( "private:factory/scalc", "_blank", 0, Array() )
  oDoc.lockControllers
  Dim oData(UBound(oFilterNames)+1)
  Dim nFlagImport As long
  Dim nFlagExport As long

  nFlagImport = 1
  nFlagExport = 2

  For i = LBound( oFilterNames ) To UBound( oFilterNames )
    oFilter = oFF.getByName(oFilterNames(i))
    If i = 0 Then
      '0: Flags:
      '1: UIComponent:
      '2: Name:
      '3: Mandatory:
      '4: Finalized:
      '5: FilterService:
      '6: UserData:
      '7: UINames:
      '8: FileFormatVersion:
      '9: Type:
      '10: TemplateName:
      '11: UIName:
      '12: DocumentService:
      oData(i) = Array(oFilter(0).Name, _
        oFilter(1).Name, _
        oFilter(2).Name, _
        oFilter(3).Name, _
        oFilter(4).Name, _
        oFilter(5).Name, _
        oFilter(6).Name, _
        oFilter(7).Name, _
        oFilter(8).Name, _
        oFilter(9).Name, _
        oFilter(10).Name, _
        oFilter(11).Name, _
        oFilter(12).Name, _
        "Import", "Export")
    End If

    REM The UINames are dependent upon the language and are stored
    REM in an array of structures. The first element is the language
    REM and the Value is the actual value for the language.
    x = oFilter(7).Value
    s = ""
    For j = LBound(x) To UBound(x)
      s = s &amp; "(" &amp; x(j).Name &amp; ", " &amp; x(j).Value &amp; ")"
    Next
    
    REM Mandatory and Finalized (3 and 4) are Boolean values.
    REM Note that I use TempStr() for entry 7. If I just use s, 
    REM then a reference to s is entered. When the value is extracted, 
    REM all entries have the same value for s, which is the last value
    REM that s contained.
    
    oData(i + 1) = Array(oFilter(0).Value, _
        oFilter(1).Value, _
        oFilter(2).Value, _
        CStr(oFilter(3).Value), _
        CStr(oFilter(4).Value), _
        oFilter(5).Value, _
        Join(oFilter(6).Value, " "), _
        TempStr(s), _
        oFilter(8).Value, _
        oFilter(9).Value, _
        oFilter(10).Value, _
        oFilter(11).Value, _
        oFilter(12).Value, _
        IIF(oFilter(0).value AND nFlagImport, "x", ""),_
        IIF(oFilter(0).value AND nFlagExport, "x", ""))
  Next
  AppendDataToCalcDoc(oDoc, oData())
  oDoc.unlockControllers
  oDoc.Modified = False
End Sub

REM The following function effectively creates a copy of the string,
REM which prevents a reference from being used.
REM The problem is that a reference to the variable s is
REM entered into the array when I really want a copy.
Function TempStr(ByVal s$) As String
  TempStr = s
End Function

REM Append the data array oData() into the Calc document oDoc.
REM The oData() array is assumed to be in a suitable form for use 
REM with setDataArray(); oData() is a one-dimensional array, but
REM each entry is also a one-dimensional array.
REM The data is added at the current cursor, and then the cursor
REM is moved down to the cell after the data.
Sub AppendDataToCalcDoc(oDoc, oData())
  Dim oSheet     'The first sheet in the document.
  Dim oAddr      'Address of the current cursor.
  Dim iNumRows%  'Number of rows to add.
  Dim iNumCols%  'Number of columns to add.
  Dim x()        'Utility variable used as a single row.
  Dim oRange     'Range to add the data and focus the cursor.

  REM Get the address of the currently selected cell.
  REM Use the address to obtain the current sheet.
  oAddr = oDoc.getCurrentSelection().getCellAddress()
  oSheet = oDoc.getSheets().getByIndex(oAddr.Sheet)

  REM Determine the number of rows in the data.
  REM Next, obtain the first row and see how many columns it has.
  iNumRows = UBound(oData()) - LBound(oData())
  x() = oData(lBound(oData()))
  iNumCols = UBound(x()) - LBound(x())

  oRange = oSheet.getCellRangeByPosition(oAddr.Column, oAddr.Row, _
           oAddr.Column + iNumCols, oAddr.Row + iNumRows)
  oRange.setDataArray(oData())
  oRange.getColumns().optimalWidth = True
  oRange = oSheet.getCellByPosition(oAddr.Column, oAddr.Row + iNumRows+1)
  oDoc.getCurrentController().select(oRange)
End Sub

sub filterx
  DIM oFF            ' Filter Factory.
  Dim oFilterNames
  Dim s$
  Dim i%
  Dim oDoc            ' Newly created document.
  Dim oText           ' Document's primary text object.
  Dim oCursor         ' Cursor, used to insert text.
  Dim oTable          ' Created text table to insert into the document.
  Dim oFilter         ' Import / Export filter object.
  
  oFF = createUnoService( "com.sun.star.document.FilterFactory" )
  oFilterNames = oFF.getElementNames()
   
  If True = False Then
    s = ""
    For i = LBound( oFilterNames ) To UBound( oFilterNames )-1
      s = s &amp; i &amp; ": " &amp; oFilterNames(i) &amp; CHR$(10)
      If (i+1) MOD 25 = 0 Then
        MsgBox s 
        s = ""
      Next
    Next
    MsgBox s 
  End If

   oDoc = StarDesktop.loadComponentFromURL( "private:factory/swriter", "_blank", 0, Array() )
   oDoc.lockControllers
   oText = oDoc.getText()
   oCursor = oText.createTextCursor()
   oCursor.gotoEnd( False )
   oText.insertString(oCursor, s, FALSE)
  
   oTable = oDoc.createInstance("com.sun.star.text.TextTable")
   oTable.initialize (UBound(oFilterNames)+2, 5)
   oText.insertTextContent (oCursor, oTable, False)
   ' Print the filter names into a Writer document.
   Dim oData(UBound(oFilterNames)+1)
   oData(0) = Array("Name", "UI Name", "Import", "Export", "Doc Type")

  Dim nFlagImport As long
  Dim nFlagExport As long

  nFlagImport = 1
  nFlagExport = 2

   For i = LBound( oFilterNames ) To UBound( oFilterNames )
      'oCell = oTable.getCellByPosition(0 , i)
      oFilter = off.getByName(oFilterNames(i))
'0: Flags:
'1: UIComponent:
'2: Name:
'3: Mandatory:
'4: Finalized:
'5: FilterService:
'6: UserData:
'7: UINames:
'8: FileFormatVersion:
'9: Type:
'10: TemplateName:
'11: UIName:
'12: DocumentService:

' flags:
      oData(i+1) = Array(oFilter(2).value,_
                         oFilter(11).value,_
                         IIF(oFilter(0).value AND nFlagImport, "x", ""),_
                         IIF(oFilter(0).value AND nFlagExport, "x", ""),_
                         oFilter(12).value)
      
   Next
   oTable.setDataArray (oData())
   oDoc.unlockControllers
   oDoc.modified = False
'   oDoc.
End Sub


REM This is a simply way to create a property value.
REM The returned property value uses the name sName$ and has the value oValue.
Function CreateProperty(sName$, oValue) As com.sun.star.beans.PropertyValue
  Dim oProperty As New com.sun.star.beans.PropertyValue
  oProperty.Name = sName
  oProperty.Value = oValue
  CreateProperty() = oProperty
End Function

REM Certainly this is not the most efficient way to handle this problem,
REM but it works well for small data sets.
Sub AppendToArray(oData(), ByVal x)
  Dim iUB As Integer  'The upper bound of the array.
  Dim iLB As Integer  'The lower bound of the array.
  iUB = UBound(oData()) + 1
  iLB = LBound(oData())
  ReDim Preserve oData(iLB To iUB)
  oData(iUB) = x
End Sub

REM Append a new property to the oProperties() array.
REM First, increase the dimension of the array to contain one more element.
REM Second, add a property value to the last element in the array.
Sub AppendProperty(oProperties(), sName As String, ByVal oValue)
  AppendToArray(oProperties(), CreateProperty(sName, oValue))
End Sub

REM This code take from
REM http://ui.openoffice.org/howto/index.html
REM Modified by Andrew Pitonyak
REM This will change the size of the picklist.
REM To prevent OOo from overwriting the value back to four,
REM kill OOo rather than performing a clean exit.
REM nSize must be 9 or less.
REM Look for SetPickListNine() in the UserCallable Module.
Sub ChangePickListSize(Optional nSize As Integer)
  If IsMissing(nSize) Then
    Dim s$
    nSize = 0
    s$ = InputBox("What size pick list?(1-9):")
    If IsNull(s$) Then Exit Sub
    If s$ = "" Then Exit Sub
    nSize = Int(s$)
    If nSize &lt; 1 OR 10 &lt; nSize Then Exit Sub
  End If

  Dim ConfigProvider As Object, HistorySettings As Object
  Dim Params(0) As new com.sun.star.beans.PropertyValue
  Dim sConfigProvider$, sConfigUpdate$
  sConfigProvider$ = "com.sun.star.configuration.ConfigurationProvider"
  sConfigUpdate$ = "com.sun.star.configuration.ConfigurationUpdateAccess"
  
  ' Access the global configuration provider
  ConfigProvider = createUnoService(sConfigProvider$)
        
  ' create an access object for the history node
  Params(0).Name = "nodepath"
  Params(0).Value = "/org.openoffice.Office.Common/History"
  HistorySettings =_
    ConfigProvider.createInstanceWithArguments(sConfigUpdate$, Params())
        
  ' set the pick list size
  HistorySettings.replaceByName( "PickListSize", nSize )
        
  ' commit the changes done
  HistorySettings.commitChanges
End Sub

</script:module>
</file>

<file path=Basic/Pitonyak/WritingAids.xml><?xml version="1.0" encoding="utf-8"?>
<!DOCTYPE module  PUBLIC '-//OpenOffice.org//DTD OfficeDocument 1.0//EN'  'module.dtd'>
<script:module xmlns:script="http://openoffice.org/2000/script" script:name="WritingAids" script:language="StarBasic">
Option Explicit


Sub Reorder_Figures(Optional vDoc)
  If IsMissing(vDoc) Then vDoc = ThisComponent
  Dim sFront$
  sFront$ = InputBox(_
    "Reorder which figure type (Figure, Listing, Table, etc...):",_
    "Reorder Type",_
    "Listing")
  If IsNull(sFront$) Then Exit Sub
  
  REM Setup the styles and verify this is the correct type.
  Dim StyleType As String
  sFront$ = Trim(sFront$)
  Select Case LCase(sFront)
    Case "listing"
      StyleType = "_listing caption"
      sFront = "Listing"
    Case "table"
      StyleType = "_table caption"
      sFront = "Table"      
    Case "figure"
      StyleType = "_figure caption"
      sFront = "Figure"
    Case Else
      Print "Sorry, unsupported type " &amp; sFront$
      Exit Sub
  End Select
  
  REM Now, find out what is out there!
  Dim vSearchDescr
  Dim vAllFound
  Dim vFound
  Dim v(), x()
  Dim FirstOutOfSync%
  
  vSearchDescr = vDoc.createSearchDescriptor()
  With vSearchDescr
    .SearchString = sFront$ &amp; " [:digit:][:digit:]*"
    .SearchRegularExpression = True
  End With
  Dim n%, i%

  vAllFound = vDoc.findAll(vSearchDescr)
'  RunSimpleObjectBrowser(vAllFound)
  If vAllFound.getCount() &gt; 0 Then
    ReDim v(1 To vAllFound.getCount())
    For n% = 0 to vAllFound.getCount()-1
      vFound = vAllFound.getByIndex(n%)
      If (vFound.ParaStyleName = StyleType) Then
        i = i + 1
        x() = Split(vFound.String)
        v(i) = CInt(x(1))
        If FirstOutOfSync = 0 AND v(i) &lt;&gt; i Then FirstOutOfSync = i
      End If
    Next
    ReDim Preserve v(1 To i)
  End If
  If FirstOutOfSync = 0 Then
    Print "Nothing is out of sync"
    Exit Sub
  End If

  Dim OldFigureNum%
  Dim NewFigureNum%
  Dim s$
  REM This time, lets do some replacements
  For n% = 0 to vAllFound.getCount()-1
    vFound = vAllFound.getByIndex(n%)
    x() = Split(vFound.String)
    OldFigureNum% = CInt(x(1))
    If OldFigureNum% &gt;= FirstOutOfSync Then
      NewFigureNum% = IndexInArray(v(), OldFigureNum%)
      If NewFigureNum% &lt;&gt; OldFigureNum% Then
        s$ = s$ &amp; "Change " &amp; OldFigureNum% &amp; " To " &amp; NewFigureNum% &amp; CHR$(10)
        vFound.String = sFront &amp; " " &amp; CStr(NewFigureNum%)
      End If
    End If
  Next
  MsgBox s$, 0, "Changes"
  
  
'  iMax% = FindLargestFigureNumber(vDoc, sFront$)
'
'  title$ = "Insertion Point"
'  msg$ = "Insert at which number (1-" &amp; iMax% &amp; "):"
'  s$ = InputBox(msg$, title$)
'  If IsNull(s$) Then Exit Sub
'  iLoc% = Int(Trim(s$))
'  If iMax% &lt; iLoc% OR iLoc% &lt; 1 Then Exit Sub
'  For i% = iMax% To iLoc% Step -1
'    oDescriptor = vDoc.createReplaceDescriptor()
'    With oDescriptor
'      .SearchString = sFront$ &amp; " " &amp; i%
'      .ReplaceString = sFront$ &amp; " " &amp; (i% + 1)
'    End With
'    vDoc.ReplaceAll(oDescriptor)
'  Next
'  
End Sub

Sub xxlsd
  Dim vDescriptor, vFound
  ' Create a descriptor from a searchable document.
  vDescriptor = ThisComponent.createSearchDescriptor()
  ' Set the text for which to search and other 
  ' http://api.openoffice.org/common/ref/com/sun/star/util/SearchDescriptor.html
  With vDescriptor
    .SearchString = "hello"
    ' These all default to false
    .SearchWords = true
    .SearchCaseSensitive = False
  End With
  
  
  
  
  
  
  
  
  
  
  ' Find the first one
  vFound = ThisComponent.findFirst(vDescriptor)
  Do While Not IsNull(vFound)
    Print vFound.getString()
    vFound.CharWeight = com.sun.star.awt.FontWeight.BOLD
    vFound = ThisComponent.findNext( vFound.End, vDescriptor)
  Loop
End Sub


Sub User_DISK_InsertFigureNumber(Optional vDoc)
  If IsMissing(vDoc) Then vDoc = ThisComponent
  worker_DISK_InsertFigureNumber(vDoc, True)
End Sub

Sub User_DISK_ShiftDownFigureNumber(Optional vDoc)
  If IsMissing(vDoc) Then vDoc = ThisComponent
  worker_DISK_InsertFigureNumber(vDoc, False)
End Sub

REM Increment all figure numbers by one
REM starting with, and including, iLoc.
REM sFront indicates the figure type.
Sub User_DOC_InsertFigureNumber(Optional vDoc)
  Dim iMax%, i%, oDescriptor As Object
  
  If IsMissing(vDoc) Then vDoc = ThisComponent
  Dim sFront$, iLoc%, s$
  Dim msg$, title$, default$
  msg$ = "Insert for which figure type (Figure, Listing, Table, etc...):"
  title$ = "Insertion Type"
  default$ = "Listing"
  sFront$ = InputBox(msg$, title$, default$)
  If IsNull(sFront$) Then Exit Sub
  If sFront$ = "" Then Exit Sub
  
  iMax% = FindLargestFigureNumber(vDoc, sFront$)

  title$ = "Insertion Point"
  msg$ = "Insert at which number (1-" &amp; iMax% &amp; "):"
  s$ = InputBox(msg$, title$)
  If IsNull(s$) Then Exit Sub
  iLoc% = Int(Trim(s$))
  If iMax% &lt; iLoc% OR iLoc% &lt; 1 Then Exit Sub
  For i% = iMax% To iLoc% Step -1
    oDescriptor = vDoc.createReplaceDescriptor()
    With oDescriptor
      .SearchString = sFront$ &amp; " " &amp; i%
      .ReplaceString = sFront$ &amp; " " &amp; (i% + 1)
    End With
    vDoc.ReplaceAll(oDescriptor)
  Next
End Sub

REM Decrement all figure numbers by one
REM starting with, and including, iLoc.
REM sFront indicates the figure type.
Sub User_DOC_ShiftFigureNumbersDown(Optional vDoc)
  Dim iMax%, i%, oDescriptor
  
  If IsMissing(vDoc) Then vDoc = ThisComponent
  Dim sFront$, iLoc%, s$
  Dim msg$, title$, default$
  msg$ = "Shift down which figure type (Figure, Listing, Table, etc...):"
  title$ = "Shift Down Type"
  default$ = "Listing"
  sFront$ = InputBox(msg$, title$, default$)
  If IsNull(sFront$) Then Exit Sub
  If sFront$ = "" Then Exit Sub
  
  iMax% = FindLargestFigureNumber(vDoc, sFront$)

  msg$ = "Shift down to which number (1-" &amp; (iMax%-1) &amp; "):"
  title$ = "Shift Down To"
  s$ = InputBox(msg$, title$)
  If IsNull(s$) Then Exit Sub
  iLoc% = Int(Trim(s$))

  If iMax% &lt;= iLoc% OR iLoc% &lt; 1 Then Exit Sub
  For i% = iLoc% To (iMax% - 1)
    oDescriptor = vDoc.createReplaceDescriptor()
    With oDescriptor
      .SearchString = sFront$ &amp; " " &amp; (i% + 1)
      .ReplaceString = sFront$ &amp; " " &amp; i%
    End With
    vDoc.ReplaceAll(oDescriptor)
  Next
End Sub

Sub Reorder_Captions(Optional oDoc)
  REM If the first argument is missing, then use the current document.
  If IsMissing(oDoc) Then oDoc = ThisComponent

  Dim sFront As String      'Figure, Listing, or Table
  Dim sStyleType As String  'Style to search.
  Dim oSearchDescr          'Search descriptor used for searching
  Dim oAllFound             'All found occurrences
  Dim oFound                'One single occurrence
  Dim v()                   'Contains the caption numbers
  Dim x()                   'Work array for splitting words
  Dim n As Integer          'General index variable
  Dim i As Integer          'General index variable
  Dim FirstOutOfSync As Integer

  REM First, determine the type to search.
  sFront = InputBox(_
    "Reorder which figure type (Figure, Listing, Table, etc...):",_
    "Reorder Type",_
    "Listing")
  If IsNull(sFront) Then Exit Sub
  
  REM Set styles to "_listing caption", "_figure caption", "_table caption"
  sFront = Trim(sFront)
  sStyleType =  "_" &amp; LCase(sFront) &amp; " caption"
  
  REM Search the document using a regular expression
  REM [:digit:] searches for a digit. Placing the "*" after digit
  REM says to look for zero or more occurrences.
  REM This finds things such as "Table 6" and "Table 12"
  oSearchDescr = oDoc.createSearchDescriptor()
  With oSearchDescr
    .SearchString = sFront &amp; " [:digit:][:digit:]*"
    .SearchRegularExpression = True
  End With

  oAllFound = oDoc.findAll(oSearchDescr)
  If oAllFound.getCount() &gt; 0 Then                'Require at least one

    REM Note that when this is dimensioned that the dimension purposely
    REM starts with one rather than zero. The first caption is therefore
    REM stored at location one.
    ReDim v(1 To oAllFound.getCount())            'Set to correct dimension
    For n = 0 to oAllFound.getCount()-1           'Look at each occurrence
      oFound = oAllFound.getByIndex(n)            'Obtain the occurrence
      If (oFound.ParaStyleName = sStyleType) Then 'Is this the correct style

        REM Because the style is the correct type, this is a caption and
        REM and not merely a reference to a caption. The found text is of the 
        REM form: "Table 12", no extra text is included.
        REM Split this text into words so that 12 is the second word.
        REM i is tracking the number of captions found. If i is 1, then
        REM the caption should also be 1.
        i = i + 1                                 'Found another
        x() = Split(oFound.String)                'Split at the space
        v(i) = Cint(x(1))                         'Second word is the number

        REM Check if the captions match. The most interesting
        REM caption is the first one that does not match.
        If FirstOutOfSync = 0 AND v(i) &lt;&gt; i Then FirstOutOfSync = i
      End If
    Next

    REM Change the dimension of the array yet again, this time
    REM make it smaller to only including the used elements.
    ReDim Preserve v(1 To i)
  End If
  If FirstOutOfSync = 0 Then
    Print "Nothing is out of sync"
    Exit Sub
  End If

  Dim OldFigureNum%
  Dim NewFigureNum%
  Dim s$

  REM Look at all found occurrences, this time putting the instances
  REM back in sync. There are difficulties if the same caption is used 
  REM used twice. Out of order, however, is not a problem.
  For n = 0 to oAllFound.getCount()-1
    oFound = oAllFound.getByIndex(n)

    REM Split found text again. Remember that the second word is the number
    REM if the caption number is before the first one that is out of sync
    REM then nothing needs to be done.
    x() = Split(oFound.String)
    OldFigureNum% = CInt(x(1))
    If OldFigureNum% &gt;= FirstOutOfSync Then

      REM This one is probably out of sync. The index of the array
      REM indicates what the caption should be. Find out where this
      REM particular number exists in the array.
      NewFigureNum% = IndexInArray(v(), OldFigureNum%)
      If NewFigureNum% &lt;&gt; OldFigureNum% Then
        REM Track what was done so that it can be displayed to the user.
        s$ = s$ &amp; "Change " &amp; OldFigureNum% &amp; " To " &amp; NewFigureNum% &amp; CHR$(10)

        REM This may change the length of the string.
        REM Hopefully it will not cause mayhem and destruction.
        oFound.String = sFront &amp; " " &amp; CStr(NewFigureNum%)
      End If
    End If
  Next
  MsgBox s$, 0, "Changes"
End Sub
Function IndexInArray(v(), x) As Integer
  IndexInArray = -1
  Dim i%
  For i% = LBound(v()) To UBound(v())
    If v(i%) = x Then
      IndexInArray = i%
      Exit For
    End If
  Next
End Function


</script:module>
</file>

<file path=Basic/Pitonyak/WritingAidsWorker.xml><?xml version="1.0" encoding="utf-8"?>
<!DOCTYPE module  PUBLIC '-//OpenOffice.org//DTD OfficeDocument 1.0//EN'  'module.dtd'>
<script:module xmlns:script="http://openoffice.org/2000/script" script:name="WritingAidsWorker" script:language="StarBasic">REM  *****  BASIC  *****
Option Explicit

Sub Main
  Worker_ReadLatest_Docs()
End sub

Sub TestIT
  Rename_Chapter("file:///C:/Andy/My%20Documents/Personal/OODB/", "OODB", 7, 8)
End Sub

REM sRootURL$ contains the root path; for example,
REM   "file:///C:/Andy/My%20Documents/Personal/OODB/"
REM
REM sBookLeading$ contains the root name of the book to rename; for example, 
REM   "OODB" or "OOME".
REM
REM It is assumed that the the subdirectories are named CHAPTERS, 
REM GRAPHICS, AND SOURCECODE.
REM
REM Rename chapter inChap to chapter outChap. The if outChap exists, then
REM the operation is skipped.

Sub Rename_Chapter(ByVal sRootURL$, ByVal sBookLeading$, inChap%, outChap%)
  Dim sSpec As String
  Dim sInName$
  Dim sOutName$
  Dim s$
  Dim iLatest%   'Latest revision
  Dim iRev%      'Current revision
  Dim oDoc
  Dim sURL$
  Dim oReplace   'Search and replace descriptor
  Dim sChapDir1$
  Dim sChapDir2$
  
  REM Force the root URL to contain a trailing "/"
  If NOT (Right(sRootURL, 1) = "/") Then sRootURL = sRootURL &amp; "/"
  If NOT Verify_Dirs(sRootURL) Then Exit Sub

  sSpec = "CHAPTERS/" &amp; sBookLeading &amp; Format(outChap, "00") &amp; "_*.*"
  If Dir(sRootURL &amp; sSpec, 0) &lt;&gt; "" Then
    Print "Skipping chapters because there are files matching " &amp; sSpec
  Else
    iLatest = 0
    s = s &amp; "Rename Chapters"
    sSpec = "CHAPTERS/" &amp; sBookLeading &amp; Format(inChap, "00") &amp; "_*.*"
    sInName = Dir(sRootURL &amp; sSpec, 0)
    Do While sInName &lt;&gt; ""
      sOutName = sBookLeading &amp; Format(outChap, "00") &amp; _
                 Mid(sInName, Len(sBookLeading) + 3)
      s = s &amp; CHR$(10) &amp; sInName &amp; " ==&gt; " &amp; sOutName
      Name sRootURL &amp; "CHAPTERS/" &amp; sInName As sRootURL &amp; "CHAPTERS/" &amp; sOutName
      iRev = CInt(Mid(sInName, Len(sBookLeading) + 4, 2))
      If iRev &gt; iLatest Then 
        iLatest = iRev
        sURL$ = sRootURL &amp; "CHAPTERS/" &amp; sOutName
      End If
      sInName = Dir()
    Loop

    REM Perform some string replacements on th latest document only!
    If iLatest &gt; 0 Then
      'Print "Ready to load to perform a search and replace: " &amp; sURL
      oDoc = StarDesktop.loadComponentFromURL( sUrl, "_blank", 0, Array())
      If NOT IsNull(oDoc) Then
        oReplace = oDoc.createReplaceDescriptor()
        oReplace.SearchCaseSensitive = True
        oReplace.SearchWords = True
        oReplace.SearchString = "Chapter " &amp; inChap
        oReplace.ReplaceString = "Chapter " &amp; outChap
        oDoc.ReplaceAll(oReplace)

        oReplace.SearchString = "SC" &amp; Format(inChap, "00")
        oReplace.ReplaceString = "SC" &amp; Format(outChap, "00")
        oDoc.ReplaceAll(oReplace)

        oDoc.store()
        oDoc.close(True)
      End If
    End If
    S = S &amp; CHR$(10) &amp; CHR$(10)
  End If

  sSpec = "GRAPHICS/" &amp; sBookLeading &amp; Format(outChap, "00") &amp; "_*.*"
  If Dir(sRootURL &amp; sSpec, 0) &lt;&gt; "" Then
    Print "Skipping GRAPHICS because there are files matching " &amp; sSpec
  Else
    s = s &amp; "Rename GRAPHICS"
    sSpec = "GRAPHICS/" &amp; sBookLeading &amp; Format(inChap, "00") &amp; "_*.*"
    sInName = Dir(sRootURL &amp; sSpec, 0)
    Do While sInName &lt;&gt; ""
      sOutName = sBookLeading &amp; Format(outChap, "00") &amp; _
                 Mid(sInName, Len(sBookLeading) + 3)
      s = s &amp; CHR$(10) &amp; sInName &amp; " ==&gt; " &amp; sOutName
      Name sRootURL &amp; "GRAPHICS/" &amp; sInName As sRootURL &amp; "GRAPHICS/" &amp; sOutName
      sInName = Dir()
    Loop
    S = S &amp; CHR$(10) &amp; CHR$(10)
  End If

  sChapDir1 = "SOURCECODE/CH" &amp; Format(inChap,  "00") &amp; "/"
  sChapDir2 = "SOURCECODE/CH" &amp; Format(outChap, "00") &amp; "/"
  If Not FileExists(sRootURL &amp; sChapDir1) Then MkDir(sRootURL &amp; sChapDir1)
  If Not FileExists(sRootURL &amp; sChapDir2) Then MkDir(sRootURL &amp; sChapDir2)

  sSpec = "SOURCECODE/" &amp; sBookLeading &amp; Format(outChap, "00") &amp; "_*.*"
  sSpec = sChapDir2 &amp; "*.*"
  If Dir(sRootURL &amp; sSpec, 0) &lt;&gt; "" Then
    Print "Skipping SOURCECODE because there are files matching " &amp; sSpec
  Else
    s = s &amp; "Rename SOURCECODE"
    sSpec = sChapDir1 &amp; "SC" &amp; Format(inChap, "00") &amp; "*.*"
    sInName = Dir(sRootURL &amp; sSpec, 0)
    Do While sInName &lt;&gt; ""
      sOutName = sChapDir2 &amp; "SC" &amp; Format(outChap, "00") &amp; _
                 Mid(sInName, 5)
      sInName  = sChapDir1 &amp; sInName
      s = s &amp; CHR$(10) &amp; sInName &amp; " ==&gt; " &amp; sOutName
      Name sRootURL &amp; sInName As sRootURL &amp; sOutName
      sInName = Dir()
    Loop
    sSpec = sChapDir1 &amp; "*.*"
    sInName = Dir(sRootURL &amp; sSpec, 0)
    Do While sInName &lt;&gt; ""
      sOutName = sChapDir2 &amp; sInName
      sInName  = sChapDir1 &amp; sInName
      s = s &amp; CHR$(10) &amp; sInName &amp; " ==&gt; " &amp; sOutName
      Name sRootURL &amp; sInName As sRootURL &amp; sOutName
      sInName = Dir()
    Loop
    S = S &amp; CHR$(10) &amp; CHR$(10)
  End If

  MsgBox s
End Sub

Function Verify_Dirs(ByVal sRootURL$)
  REM Force the root URL to contain a trailing "/"
  If NOT (Right(sRootURL, 1) = "/") Then sRootURL = sRootURL &amp; "/"
  
  If Not FileExists(sRootURL) Then
    MsgBox "Directory " &amp; sRootURL &amp; " does not exist.", 48, "Error"
    Verify_Dirs = False
    Exit Function
  End If
  
  If Not FileExists(sRootURL &amp; "CHAPTERS") Then
    MsgBox "Creating directory " &amp; sRootURL &amp; "CHAPTERS/", 48, "Oops"
    MkDir(sRootURL &amp; "CHAPTERS/")
  End If

  If Not FileExists(sRootURL &amp; "GRAPHICS") Then
    MsgBox "Creating directory " &amp; sRootURL &amp; "GRAPHICS/", 48, "Oops"
    MkDir(sRootURL &amp; "GRAPHICS/")
  End If

  If Not FileExists(sRootURL &amp; "SOURCECODE") Then
    MsgBox "Creating directory " &amp; sRootURL &amp; "SOURCECODE/", 48, "Oops"
    MkDir(sRootURL &amp; "SOURCECODE/")
  End If
  Verify_Dirs = True
End Function

Sub Worker_ReadLatest_Docs()
  Dim nRevs(1 To 100) As Integer
  Dim nPages() As Integer
  Dim sExts(1 To 100) As String
  Dim sRootDir As String        'Directory to the root directory for books
  Dim sDir As String            'Primary book directory
  Dim sSCDir As String          'Source Code Directory
  Dim sLatestDir As String      'Directory with latest books
  Dim sBookLeading As String    'Leading portion of the book name
  Dim sInitials As String       'My Initials "AP"
  Dim sFileName As String       'Latest file name
  Dim nChapter As Integer       'This Chapter
  Dim nRevision As Integer      'Chapter Revision
  Dim sExtension As String      'File extension
  Dim sTemp As String
  Dim sFileSpec As String
  
  Dim n As Integer
  Dim nMaxChapter As Integer


  If (Not GlobalScope.BasicLibraries.isLibraryLoaded("Tools")) Then
    GlobalScope.BasicLibraries.LoadLibrary("Tools")
  End If
  
  sBookLeading = "OODB"
  sInitials = "AP"
  sRootDir = "file:///andrew0/home/andy/My%20Documents/BOOKS/OODB/"
'  sRootDir = "file:///C:/Andy/My%20Documents/Personal/OODB/"
  sDir = sRootDir &amp; "CHAPTERS/"
  sSCDir = sRootDir &amp; "SOURCECODE/"
  sLatestDir = sRootDir &amp; "LATEST/"
  
  Dim i As Integer
  Dim s$

  sFileSpec = sDir &amp; sBookLeading &amp; "??_??" &amp; sInitials &amp; ".*"
  sFileSpec = sDir &amp; sBookLeading &amp; "*.*"
  sFileName = Dir(sFileSpec, 0)
  Do While sFileName &lt;&gt; ""
    sExtension = ""
    If verifyValidFile(sDir, sFileName, sBookLeading, nChapter, nRevision, sInitials, sExtension) Then
      If nChapter &gt; nMaxChapter Then nMaxChapter = nChapter
      If nRevision &gt; nRevs(nChapter) Then 
        nRevs(nChapter) = nRevision
        sExts(nChapter) = "." &amp; sExtension
      End If
    End If
    sFileName = Dir()
  Loop

  If nMaxChapter &gt; 0 Then
    ReDim Preserve nRevs(1 To nMaxChapter) As Integer
    ReDim Preserve sExts(1 To nMaxChapter) As String
    ReDim nPages(1 To nMaxChapter) As Integer
    
    REM Start by clearing the latest directory!
    sTemp = Dir(sLatestDir &amp; "*")
    Do While sTemp &lt;&gt; ""
      Kill(sLatestDir &amp; sTemp)
      sTemp = Dir()
    Loop

    REM Create a new HTML document that will contain the
    REM data of interest to you....    
    Dim oDoc       'HTML Document that I am about to create
    Dim oDoc2      'I load each document to obtain internal document information
    Dim oText      'Cell text object so that I can set it to be a URL
    Dim oPar       'Enumerate a cell
    Dim oTable     'Table that I insert into the document
    Dim oRows
    Dim oCursor
    Dim j As Integer
    Dim jj As Integer
    oDoc = StarDesktop.LoadComponentFromUrl("private:factory/swriter/web",_
           "_blank", 0, Array())
    oText = oDoc.Text
    oText.insertString(oText.getEnd(), "OODB Latest Document Versions", False)
    oText.InsertControlCharacter(oText.getEnd(), com.sun.star.text.ControlCharacter.APPEND_PARAGRAPH, False)
    oText.insertString(oText.getEnd(), "" &amp; Now, False)
    
    oText.InsertControlCharacter(oText.getEnd(), com.sun.star.text.ControlCharacter.APPEND_PARAGRAPH, False)
    oText.InsertControlCharacter(oText.getEnd(), com.sun.star.text.ControlCharacter.APPEND_PARAGRAPH, False)
    
    Dim oEnum
    oEnum = oDoc.Text.createEnumeration()
    
    oPar = oEnum.nextElement()
    oPar.ParaAdjust = com.sun.star.style.ParagraphAdjust.CENTER
    oPar.CharWeight = com.sun.star.awt.FontWeight.BOLD
    oPar.CharHeight = 18.0
    
    oPar = oEnum.nextElement()
    oPar.ParaAdjust = com.sun.star.style.ParagraphAdjust.CENTER
    oPar.CharWeight = com.sun.star.awt.FontWeight.BOLD
    oPar.CharHeight = 16.0
    
    oTable = oDoc.createInstance( "com.sun.star.text.TextTable" )
    oTable.initialize(1, 6) 'One row(s), Six columns
    'File, Name, Revision, Pages, Size
    oText.insertTextContent(oText.getEnd(), oTable, False)
    oTable.setDataArray(Array(Array("Chapter", "Revision", "File", "Name", "Pages", "Size")))
    oRows = oTable.getRows()
 
    j = 1
    For i=1 To nMaxChapter
      If nRevs(i) &gt; 0 Then
        sFileName = sBookLeading &amp; Format(i, "00") &amp; "_" &amp; Format(nRevs(i), "00") &amp; sInitials &amp; sExts(i)
        FileCopy(sDir &amp; sFileName, sLatestDir &amp; sFileName)
        oRows.insertByIndex(j, 1)
        oTable.getCellByPosition(0, j).setString(CStr(i))
        oTable.getCellByPosition(1, j).setString(CStr(nRevs(i)))
        oTable.getCellByPosition(2, j).setString(sFileName)
        oCursor = oTable.getCellByPosition(2, j).Text.createTextCursor()
        oCursor.gotoStart(False)
        oCursor.gotoEnd(True)
        oCursor.HyperLinkURL = sFileName
        oTable.getCellByPosition(5, j).setString(CStr(CLng(FileLen(sLatestDir &amp; sFileName)/1024)) &amp; "K")
        
        oDoc2 = StarDesktop.LoadComponentFromUrl(sLatestDir &amp; sFileName,_
           "_blank", 0, Array())
           
        'oTable.getCellByPosition(3, j).setString(oDoc2.getDocumentInfo().Title)
        oTable.getCellByPosition(3, j).setString(GetChapterTitle(oDoc2))
        
        oCursor = oDoc2.currentController.getViewCursor()
        oCursor.jumpToLastPage()
        oTable.getCellByPosition(4, j).setString(CStr(oCursor.getPage()))
        oDoc2.close(True)
        
        sFileName = Dir(sSCDir &amp; "CH" &amp; Format(i, "00") &amp; "/", 0)
        Do While sFileName &lt;&gt; ""
          jj = oRows.getCount()
          FileCopy(sSCDir &amp; "CH" &amp; Format(i, "00") &amp; "/" &amp; sFileName, sLatestDir &amp; sFileName)
          oRows.insertByIndex(jj, 1)
          oTable.getCellByPosition(0, jj).setString(CStr(i))
          oTable.getCellByPosition(2, jj).setString(sFileName)
          oTable.getCellByPosition(5, jj).setString(CStr(CLng(FileLen(sLatestDir &amp; sFileName)/1024)) &amp; "K")
          oCursor = oTable.getCellByPosition(2, jj).Text.createTextCursor()
          oCursor.gotoStart(False)
          oCursor.gotoEnd(True)
          oCursor.HyperLinkURL = sFileName
          sFileName = Dir()
        Loop
        j = j + 1
      End If
    Next
    oRows.getByIndex(0).BackColor = RGB(235, 235, 235)
    oDoc.storeAsURL(sLatestDir &amp; "index.html", Array())
  End If
  
'  Dim sChapter$, v
'  sBookName$ = "OODB"
'  sChapter$  = "07"
  
'  sPath$ = vDoc.getURL()
'  If IsNull(sPath) Then 
'    sPath = "file:///andrew0/home/andy/My%20Documents/BOOKS/OODB/CHAPTERS/OODB01_01AP.sxw"
'  End If
  
  REM Get the file name
  Globalscope.BasicLibraries.loadLibrary("Tools")
'  sFileName = FileNameoutofPath(sPath, getPathSeparator())
  REM Get the path and then remove the end directory that is
  REM probably CHAPTERS
'  sDirPath = DirectoryNameOutOfPath(sPath, getPathSeparator())
'  sDirPath = DirectoryNameOutOfPath(sDirPath, getPathSeparator())
'  sDirPath = sDirPath &amp; getPathSeparator() &amp; "GRAPHICS"
'  i = InStr(sFileName, "_")
'  If i &gt; 4 Then
'    sBookName = Left(sFileName, i-3)
'    sChapter  = Mid(sFileName, i-2, 2)
'  End If
'  
'  Dim sFront$, iLoc%, s$
'  Dim msg$, title$, default$
'  msg$ = "Which document:"
'  title$ = "Document Name"
'  sBookName$ = InputBox(msg$, title$, sBookName)
'  If IsNull(sBookName$) Then Exit Sub
'  If sBookName$ = "" Then Exit Sub
'
'  v = ReadFigureDir(sDirPath, sBookName &amp; sChapter &amp; "_*")
'  
'  For i=LBound(v) To UBound(v)
'    s = s &amp; i &amp; " : " &amp; v(i) &amp; CHR$(10)
'  Next
'
'  
'  iMax% = FindLargestDiskFigure(v, sBookName &amp; sChapter &amp; "_", 0, "Files")
'
'  title$ = IIF(bInsert, "Insertion Point", "Shift Down Point")
'  msg$ = IIF(bInsert, "Insert at", "Shift Down from") &amp;_
'         "which number (1-" &amp; iMax% &amp; "):"
'  s$ = InputBox(msg$, title$)
'  If IsNull(s$) Then Exit Sub
'  iLoc% = Int(Trim(s$))
End Sub

Function verifyValidFile(sDir$, sFileName$, sRoot$, nChapter%, nRevision%, sInitials$, sExtension$) As Boolean
  Dim bReturn As Boolean
  Dim n%
  Dim sTemp$
  Dim sBaseName$

  verifyValidFile = False
  REM File name length must be in the form of root##_##AP.sxw
  If Len(sFileName) &lt;&gt; Len(sRoot) + 11 Then Exit Function

  REM Must be a file and not a directory
  If (GetAttr(sDir &amp; sFileName) AND 16) &lt;&gt; 0 Then Exit Function

  If InStr(sFileName, sRoot) &lt;&gt; 1 Then Exit Function
  
  sTemp = GetFileNameExtension(sFileName)
  If sExtension &lt;&gt; "" Then
    If sTemp &lt;&gt; sExtension Then Exit Function
  Else
    sExtension = sTemp
  End If

  sBaseName = GetFileNameWithoutExtension(sFileName)
  n = Len(sBaseName)
  nChapter  = CInt(Mid(sBaseName, n-6, 2))
  nRevision = CInt(Mid(sBaseName, n-3,  2))

  If nChapter &lt; 1 OR nRevision &lt; 1 Then Exit Function

  sTemp = Mid(sBaseName, n-1,  2)
  If sInitials &lt;&gt; "" Then
    If sTemp &lt;&gt; sInitials Then Exit Function
  Else
    sInitials = sTemp
  End If
  verifyValidFile = True
End Function


Function GetChapterTitle(Optional oDoc) As String
  Dim s As String
  If IsMissing(oDoc) Then oDoc = ThisComponent
  s = oDoc.getDocumentInfo().Title
  
  If Len(s) = 0 Then
    Dim oEnum              'com.sun.star.container.XEnumerationAccess
    Dim oPar               'Paragraph of some sort
  
    oEnum = oDoc.Text.createEnumeration()
    Do While oEnum.hasMoreElements() AND Len(s) = 0
      oPar = oEnum.nextElement()
      If oPar.supportsService("com.sun.star.text.Paragraph") Then
        If oPar.ParaStyleName &lt;&gt; "_chaptertitle" Then Exit Do
        s = oPar.getString()
      End If
    Loop
  End If
  GetChapterTitle = s
End Function

Sub Worker_DISK_InsertFigureNumber(vDoc, bInsert As Boolean)
  Dim iMax%, i%, oDescriptor As Object  
  Dim sPath$, sBookName$, sChapter$, v
  sBookName$ = "OOME"
  sChapter$  = "07"
  
  sPath$ = vDoc.getURL()
  If IsNull(sPath) Then 
    sPath = "file:///home/andy/My%20Documents/BOOKS/OOME/CHAPTERS/OOME01_01AP.sxw"
  End If
  
  Dim sFileName$, sDirPath$
  REM Get the file name
  Globalscope.BasicLibraries.loadLibrary("Tools")
  
  REM Do NOT use getPathSeparator() because this is a URL
  REM so this will fail on a windows computer!
  sFileName = FileNameoutofPath(sPath, "/")
  REM Get the path and then remove the end directory that is
  REM probably CHAPTERS
  sDirPath = DirectoryNameOutOfPath(sPath, "/")
  sDirPath = DirectoryNameOutOfPath(sDirPath, "/")
  sDirPath = sDirPath &amp; "/GRAPHICS"
  i = InStr(sFileName, "_")
  If i &gt; 4 Then
    sBookName = Left(sFileName, i-3)
    sChapter  = Mid(sFileName, i-2, 2)
  End If
  
  Dim sFront$, iLoc%, s$
  Dim msg$, title$, default$
  msg$ = "Which document:"
  title$ = "Document Name"
  sBookName$ = InputBox(msg$, title$, sBookName)
  If IsNull(sBookName$) Then Exit Sub
  If sBookName$ = "" Then Exit Sub

  msg$ = "Which Chapter (two digits):"
  title$ = "Chapter Number"
  sChapter$ = InputBox(msg$, title$, sChapter)
  If IsNull(sChapter$) Then Exit Sub
  If sChapter$ = "" Then Exit Sub

  v = ReadFigureDir(sDirPath, sBookName &amp; sChapter &amp; "_*")
  
  For i=LBound(v) To UBound(v)
    s = s &amp; i &amp; " : " &amp; v(i) &amp; CHR$(10)
  Next

  
  iMax% = FindLargestDiskFigure(v, sBookName &amp; sChapter &amp; "_", 0, "Files")

  title$ = IIF(bInsert, "Insertion Point", "Shift Down Point")
  msg$ = IIF(bInsert, "Insert at", "Shift Down from") &amp;_
         "which number (1-" &amp; iMax% &amp; "):"
  s$ = InputBox(msg$, title$)
  If IsNull(s$) Then Exit Sub
  iLoc% = Int(Trim(s$))
  If iMax% &lt; iLoc% OR iLoc% &lt; 1 Then Exit Sub
  
  If bInsert Then
    ShiftFileFiguresUpWorker(v, sDirPath, sBookName &amp; sChapter &amp; "_", iLoc)
  Else
    ShiftFileFiguresDownWorker(v, sDirPath, sBookName &amp; sChapter &amp; "_", iLoc)
  End If
End Sub

REM ?? delete this routine evaltually
Sub DoDir
  Dim sPath$, sBookName$, sChapter$, v
  sPath$     = "file:///home/andy/My%20Documents/BOOKS/OOME/GRAPHICS"
  sBookName$ = "OOME"
  sChapter$  = "02"
  v = ReadFigureDir(sPath, sBookName &amp; sChapter &amp; "_*")
'  Dim s$, i%
'  For i=LBound(v) To UBound(v)
'    s = s &amp; i &amp; " : " &amp; v(i) &amp; CHR$(10)
'  Next
'  MsgBox s &amp; FindLargestDiskFigure(v, "OOME02_", 0, "Files")
  ShiftFileFiguresUpWorker(v, sPath, "OOME02_", 3)
'  ShiftFileFiguresDownWorker(v, sPath, "OOME02_", 3)
End Sub




REM ************************************************************
REM ** Move all of the figure files down by one starting from iFrom%
REM **
REM ** In : FileNames - Array of file names
REM **      sPath     - Path to where the files are located
REM **      FrontPart - NAME##_
REM **      iFrom     - Shift this file and all after up
REM ************************************************************
Sub ShiftFileFiguresDownWorker(FileNames, sPath$, FrontPart$, iFrom%)
  Dim i%            'Generic index variable
  Dim idxOfNum%     'Where does the Figure number start in the filename
  Dim CurrentNum%   'What is the Figure number of the current file
  Dim newFile$      'Name of target file when copying
  idxOfNum = Len(FrontPart$)
  For i = LBound(FileNames) To UBound(FileNames)
    CurrentNum = Int(Mid(FileNames(i), idxOfNum+1, 2))
    If CurrentNum &gt; iFrom Then
      newFile = Mid(FileNames(i), 1, idxOfNum) &amp;_
        Format(CurrentNum - 1, "00") &amp;_
        Mid(FileNames(i), idxOfNum + 3)
      REM Do not use getPathSeparator() because this is a URL.
      Name (sPath &amp; "/" &amp; FileNames(i)) As _
           (sPath &amp; "/" &amp; newFile)
    End If
  Next
End Sub



REM ************************************************************
REM ** Move all of the figure files up by one starting from iFrom%
REM **
REM ** In : FileNames - Array of file names
REM **      sPath     - Path to where the files are located
REM **      FrontPart - NAME##_
REM **      iFrom     - Shift this file and all after up
REM ************************************************************
Sub ShiftFileFiguresUpWorker(FileNames, sPath$, FrontPart$, iFrom%)
  Dim i%            'Generic index variable
  Dim idxOfNum%     'Where does the Figure number start in the filename
  Dim CurrentNum%   'What is the Figure number of the current file
  Dim newFile$      'Name of target file when copying
  idxOfNum = Len(FrontPart$)
  For i = UBound(FileNames) To LBound(FileNames) Step -1
    CurrentNum = Int(Mid(FileNames(i), idxOfNum+1, 2))
    If CurrentNum &lt; iFrom Then Exit For
    newFile = Mid(FileNames(i), 1, idxOfNum) &amp;_
      Format(CurrentNum + 1, "00") &amp;_
      Mid(FileNames(i), idxOfNum + 3)
    Name (sPath &amp; "/" &amp; FileNames(i)) As _
         (sPath &amp; "/" &amp; newFile)
  Next
End Sub

REM ************************************************************
REM ** Accept a list of file names of the form NAME##_##.*
REM ** The first two numbers identify the chapter number.
REM ** The second two numbers identify the figure number
REM **
REM ** In : FileNames - Array of file names
REM **      FrontPart - NAME##_ as mentioned above
REM **
REM ** Out: Returns the largest figure number found
REM ************************************************************
Function FindLargestDiskFigure%(FileNames, FrontPart$)
  Dim CurrentMax%   'What is the largest Figure found
  Dim CurrentNum%   'What is the Figure number of the current file
  Dim i%            'Generic index variable
  Dim idxOfNum%     'Where does the Figure number start in the filename
  
  'I need the start of the number so add one to the length
  idxOfNum = Len(FrontPart$) + 1
  For i=LBound(FileNames) To UBound(FileNames)
    CurrentNum = Int(Mid(FileNames(i), idxOfNum, 2))
    IF CurrentNum &gt; CurrentMax Then CurrentMax = CurrentNum
  Next
  FindLargestDiskFigure = CurrentMax
End Function

REM ************************************************************
REM ** Read the directory and return a list of files.
REM ** The path should not have the trailing path separator
REM **
REM ** In : sPath    - Path to the directory containing the figures
REM **      wildcard - Probably something like OOME02_*
REM **
REM ** Out: Array of all files matching the wildcard
REM ************************************************************
Function ReadFigureDir(sPath$, wildcard$)
  Dim sFiles$()     'Array to return with the filenames
  Dim i%            'Generic index variable
  Dim iFile%        'Number of files found
  Dim sValue$       'Holds the current file name
  
  Rem  0 : Normal files.
  Rem  2 : Hidden files.
  Rem  4 : System files.
  Rem  8 : Returns the name of the volume
  Rem 16 : Returns the name of the directory only.
  sValue = Dir$(sPath &amp; "/" &amp; wildcard$, 0)
  Do
    If (GetAttr(sPath &amp; "/" &amp; sValue) AND 16) = 0 Then
      iFile = iFile + 1
    End If
    sValue = Dir$
  Loop Until sValue = ""
  
  ReDim sFiles(0 To (iFile-1)) As String
  sValue = Dir$(sPath &amp; "/" &amp; wildcard$, 0)
  Do
    If (GetAttr( sPath + "/" + sValue) AND 16) = 0 Then
      sFiles(i) = sValue
      i = i + 1
    End If
    sValue = Dir$
  Loop Until sValue = ""
  SortArrayOfStrings(sFiles())
  ReadFigureDir = sFiles()
End Function

REM ************************************************************
REM ** Sort an array of strings in ascending order.
REM **
REM ** In : Strings - Array of Strings
REM ** Out: Strings - This is sorted on return
REM ************************************************************
Sub SortArrayOfStrings(Strings)
  Dim i%, j%           'Generic Index variables
  Dim temp$            'Temporary String variable
  Dim bDone As Boolean 'Is the sort finished?
  For i = LBound(Strings) To UBound(Strings)-1
    bDone = True
    For j = LBound(Strings)+1 To UBound(Strings) - i
      If Strings(j-1) &gt; Strings(j) Then
        temp$ = Strings(j)
        Strings(j) = Strings(j-1)
        Strings(j-1) = temp$
        bDone = False
      End If
    Next
    If bDone Then Exit For
  Next
End Sub

Function FindLargestFigureNumber(vDoc, sFront$) As Integer
  Dim oDescriptor As Object, oAllFound As Object
  Dim iMax%, n%, iThisNum%, s$
  
  oDescriptor = vDoc.createSearchDescriptor()
  With oDescriptor
    .SearchString = sFront$ &amp; " [:digit:][:digit:]*"
    .SearchRegularExpression = True
  End With

  REM This is much much faster than iterating over
  REM all of the instances  
  oAllFound = vDoc.findAll(oDescriptor)
  For n% = oAllFound.getCount()-1 To 0 Step -1
    s$ = oAllFound.getByIndex(n%).getString()
    iThisNum% = Int(Mid(s, InStr(s$, " ")))
    If iThisNum% &gt; iMax% Then iMax% = iThisNum%
  Next
  FindLargestFigureNumber = iMax%
End Function

</script:module>
</file>

<file path=Basic/Pitonyak/delme.xml><?xml version="1.0" encoding="utf-8"?>
<!DOCTYPE module  PUBLIC '-//OpenOffice.org//DTD OfficeDocument 1.0//EN'  'module.dtd'>
<script:module xmlns:script="http://openoffice.org/2000/script" script:name="delme" script:language="StarBasic">REM  *****  BASIC  *****
Public iPub As Double
Private iPriv As Double
Option Explicit

Sub blahblahblah
  SetDocumentPageStyle()
  'DisplayAllStyles()
End Sub

Sub SetDocumentPageStyle
  Inspect(ThisComponent)
  Dim oCursor As Object
  oCursor = ThisComponent.Text.createTextCursor()
  oCursor.gotoStart(False)
  Do while oCursor.gotoNextParagraph(False)
    If oCursor.PageStyleName &lt;&gt; "Standard" Then
      Print "Page style is " &amp; oCursor.PageStyleName
    End If
  Loop
'  oCursor.gotoEnd(True)
'  Print "Current style = " &amp; oCursor.PageStyleName
'  oCursor.PageDescName = "Default"
'  oCursor.PageStyleName = "Default"
End Sub

Sub DisplayAllStyles
  Dim oFamilies
  Dim oStyles, oStyle
  Dim sNames()
  Dim i%, n%
  Dim s$

  ThisComponent.lockControllers()
  oFamilies = ThisComponent.StyleFamilies
  oStyles = oFamilies.getByName("PageStyles")
  sNames() = oStyles.getElementNames()
  s$ = sNames(10)
  
  For i = 0 To oStyles.getCount() - 1
    If InStr(LCase(sNames(i)), "convert") &gt; 0 Then
      oStyles.removeByName(sNames(i))
      n = n + 1
    End If
  Next
  Print n
  ThisComponent.lockControllers()
End Sub

Sub StringRef
  Dim s$
  Dim i%
  Dim x(5)
  For i = 0 To 5
    s = "String " &amp; i
    x(i) = s
  Next
  MsgBox Join(x(), CHR$(10)), 0, "That's Odd"
End Sub

sub ShowTypes
  Dim oServiceMgr
  Dim s$
  Dim oTypes(1)
  Dim oTDMgr
  Dim nSearchDepth As Long
  Dim oEnum
  Dim oTypeDescription

  REM The process service manager is a RegistryServiceManager, which 
  REM provides a collection of implementations for services reading 
  REM from a persistent registry storage.
  REM It provides a collection of implementations for services. 
  REM This is a singleton you commonly find in your component context 
  REM under the key /singletons/com.sun.star.lang.theServiceManager.
  REM The factories are accessed using a service name. 
  REM It is possible to access the factories from their implementation names,
  REM but you should avoid this.
  s = "/singletons/com.sun.star.reflection.theTypeDescriptionManager"
  oServiceMgr = getProcessServiceManager()
  oTDMgr = oServiceMgr.DefaultContext.getValueByName(s)

  s = "com.sun.star.text"
  nSearchDepth = com.sun.star.reflection.TypeDescriptionSearchDepth.ONE
  oTypes(0)= com.sun.star.uno.TypeClass.INTERFACE
  oTypes(1)= com.sun.star.uno.TypeClass.SERVICE
  oEnum = oTDMgr.createTypeDescriptionEnumeration(s, oTypes(), nSearchDepth)

  s = ""
  Do While oEnum.hasMoreElements()
    oTypeDescription = oEnum.nextTypeDescription()
    s = s &amp; oTypeDescription.Name &amp; CHR$(10)
  Loop
  MsgBox s
End Sub 


REM First, attempt to minimize interacting with
REM variables in other modules and libraries.
Private ToName$
Private ToFax$
Private ToPhone$
Private Pages$
Private DisplayHowTo

Sub ShowWriteDocs
  Dim sDir$
  Dim sFileName$
  Dim s$
  Dim oDoc
  Dim args(0) As New com.sun.star.beans.PropertyValue
  args(0).name  = "Hidden"
  args(0).value = True

  sDir = "file:///c:/"
  sFileName = Dir(sDir &amp; "*.sxw", 0)
  Do While sFileName &lt;&gt; ""
    If (GetAttr(sDir &amp; sFileName) AND 16) = 0 Then
      s = s &amp; sFileName &amp; CHR$(10)
      'oDoc = StarDesktop.loadComponentFromURL(sDir &amp; sFileName, "_blank", 0, Array())
      'or, load it hidden
      'oDoc = StarDesktop.loadComponentFromURL(sDir &amp; sFileName, "_blank", 0, args())
      'Look at your bookmarks here
      'oDoc.close(True)
    End If
    sFileName = Dir()
  Loop
  MsgBox s, 0, "Write Documents"
End Sub

Sub Main1
  ExportAsPDF("C:\Andy\My Documents\del_me_also.sxw")
End Sub

Sub ExportAsPDF(strFile as string)
  Dim oDoc
  Dim strFilterSubName as String
  Dim oLoadArgs(0) as New com.sun.star.beans.PropertyValue

  oLoadArgs(0).Name  = "Hidden"
  oLoadArgs(0).Value = True

  oDoc = StarDesktop.loadComponentFromURL(ConvertToUrl(strFile), "_blank", 0, oLoadArgs())
  If IsNull(oDoc) Then Exit Sub

  strFilterSubName = ""
  ' select appropriate filter
  If oDoc.SupportsService("com.sun.star.presentation.PresentationDocument") Then
    strFilterSubName = "impress_pdf_Export"
  ElseIf oDoc.SupportsService("com.sun.star.sheet.SpreadsheetDocument") Then
    strFilterSubName = "calc_pdf_Export"
  ElseIf oDoc.SupportsService("com.sun.star.text.WebDocument") Then
    strFilterSubName = "writer_web_pdf_Export"
  ElseIf oDoc.SupportsService("com.sun.star.text.GlobalDocument") Then
     strFilterSubName = "writer_globaldocument_pdf_Export"
  ElseIf oDoc.SupportsService("com.sun.star.text.TextDocument") Then
    strFilterSubName = "writer_pdf_Export"
  ElseIf oDoc.SupportsService("com.sun.star.drawing.DrawingDocument") Then
    strFilterSubName = "draw_pdf_Export"
  ElseIf oDoc.SupportsService("com.sun.star.formula.FormulaProperties") Then
    strFilterSubName = "math_pdf_Export"
  ElseIf oDoc.SupportsService("com.sun.star.chart.ChartDocument") Then
    strFilterSubName = "chart_pdf_Export"
  Else
    Exit Sub
  EndIf

  Dim oSaveArgs(1) as New com.sun.star.beans.PropertyValue
  oSaveArgs(0).Name = "FilterName"
  oSaveArgs(0).Value = strFilterSubName

  oSaveArgs(1).Name = "CompressMode"
  oSaveArgs(1).Value = "1"

  oDoc.storeToUrl(ConvertToUrl( strFile &amp; ".pdf" ), oSaveArgs())
  oDoc.close(True)
End Sub



'Sub DisplayAllStyles
'  Dim mFamilyNames As Variant, mStyleNames As Variant
'  Dim sMsg As String, n%, i%
'  Dim oFamilies As Object, oStyle As Object, oStyles As Object
'  
'  oFamilies = ThisComponent.StyleFamilies
'  mFamilyNames = oFamilies.getElementNames()
'  MsgBox Join(mFamilyNames, CHR$(10))
'  For n = LBound(mFamilyNames) To UBound(mFamilyNames)
'    sMsg = ""
'    oStyles = oFamilies.getByName(mFamilyNames(n))
'    mStyleNames = oStyles.getElementNames()
'    For i = LBound(mStyleNames) To UBound (mStyleNames)
'      sMsg=sMsg + i + " : " + mStyleNames(i) + Chr(13)
'      If ((i + 1) Mod 21 = 0) Then
'        MsgBox sMsg,0,mFamilyNames(n)
'        sMsg = ""
'      End If
'    Next i
'    MsgBox sMsg,0,mFamilyNames(n)
'  Next n
'End Sub

Sub testthisthing
Print getPathSeparator()
Exit Sub
'  Inspect(ThisComponent.getTextTables().getByIndex(0).getRows().getByIndex(0))
Dim d As Date
Dim d2 As Date
Dim new_month, new_year
d = Now()
new_month = Month(d) + 1
new_year = Year(d)
If new_month &gt; 12 Then
  new_month = 1 : new_year = new_year + 1
End If
Print "Number of days left in the month (including today) is " &amp;_
      DateSerial(new_year, new_month, 1) - d
End Sub


Sub SortTextInWrite
  Dim oText    'Text object for the current object
  Dim oVCursor 'Current view cursor
  Dim oCursor  'Text cursor
  Dim oFamilies
  Dim oStyle
  Dim oStyles
  Dim oSort
  Dim i%
  Dim s$

  REM Assume that we want to sort the selected text!
  REM Unfortunately, the view cursor can NOT create a sort descriptor.
  REM Create a new text cursor, that can create a sort descriptor.
  oVCursor = ThisComponent.getCurrentController().getViewCursor()
  oText = oVCursor.getText()
  oCursor = oText.createTextCursorByRange(oVCursor)
  Print "Current page style = " &amp; oCursor.PageStyleName
  oStyles = ThisComponent.StyleFamilies.getByName("PageStyles")
  oStyle = oStyles.getByName(oCursor.PageStyleName)
  Inspect(oStyle)
'  Inspect(oCursor)
'  oSort = oCursor.createSortDescriptor()
'  
'  On Error Resume Next
'  For i = LBound(oSort) To UBound(oSort)
'    s = s &amp; "(" &amp; oSort(i).Name &amp; ", "
'    s = s &amp; oSort(i).Value
'    s = s &amp; ")" &amp; CHR$(10)
'  Next
'  MsgBox s, 0, "Sort Properties"
'  oCursor.sort(oSort)
End Sub


Sub InsertURLAtTextCursor
  Dim oText    'Text object for the current object
  Dim oVCursor 'Current view cursor

  oVCursor = ThisComponent.getCurrentController().getViewCursor()
  oText = oVCursor.getText()
  oText.insertString(oVCursor, "andrew@pitonyak.org", True)
  oVCursor.HyperLinkTarget = "mailto:andrew@pitonyakorg"

  oVCursor.HyperLinkURL = "andrew@pitonyak.org"
'  oVCursor.HyperLinkName = "andrew@pitonyak.org"
'  oVCursor.UnvisitedCharStyleName = "Internet Link"
'  oVCursor.VisitedCharStyleName = "Visited Internet Link"
End Sub

Sub InsertURLIntoCell
  Dim oText 'Text object for the current object
  Dim oField 'Field to insert
  Dim oCell 'Get a specific cell

  Rem Get a cell, any cell. This obtains cell C3
  oCell = ThisComponent.Sheets(0).GetCellByPosition(2,2)

  REM Create a URL Text field
  oField = ThisComponent.createInstance("com.sun.star.text.TextField.URL")

  oField.Representation = "Yahoo"
  oField.URL = "http://www.yahoo.com"
  oText = oCell.getText("")

  oText.insertTextContent(oText.createTextCursor(), oField, False)
End Sub




Sub Main
  Inspect(ThisComponent)
End Sub

Function IsAnythingSelected(oDoc As Object) As Boolean
  Dim oSelections  'All of the selections
  Dim oSel         'A single selection
  Dim oCursor      'A temporary cursor
  
  IsAnythingSelected = False
  If IsNull(oDoc) Then Exit Function
  ' The current selection in the current controller. 
  'If there is no current controller, it returns NULL.
  oSelections = oDoc.getCurrentSelection()
  If IsNull(oSelections) Then Exit Function

  REM I have never seen a selection count of zero
  If oSelections.getCount() = 0 Then Exit Function

  REM If there are multiple selections, then certainly something is selected
  Print "Num selections = " &amp; oSelections.getCount()
  If oSelections.getCount() &gt; 1 Then
    IsAnythingSelected = True
  Else
    REM If only one thing is selected, however, then check to see if the
    REM selection is collapsed. In other words, see if the end location is
    REM the same as the starting location.
    REM Notice that I use the text object from the selection object
    REM because it is safer than assuming that it is the same as the
    REM documents text object.
    oSel = oSelections.getByIndex(0)
    oCursor = oSel.getText().CreateTextCursorByRange(oSel)
    If Not oCursor.IsCollapsed() Then IsAnythingSelected = True
  End If
End Function


Function Fibonaci( nCount As Integer )
  If nCount &lt; 2 Then nCount = 2
  
  Dim result( 1 to nCount) As Double
  Dim i As Integer
  
  result( 1) = 0
  result( 2) = 1
  
  For i = 3 to nCount
    result(i) = result( i - 2) + result( i - 1)
  Next i
  
  Fibonaci = result()
End Function


Sub findIndex()
  Dim oIndexes
  Dim oIndex
  Dim i As Integer
  Dim bIndexFound As Boolean
  oIndexes = ThisComponent.getDocumentIndexes()
'  Inspect()
  MsgBox Join(oIndexes.getElementNames(), CHR$(10)), 0, "Index Names"
  Print "Number of indexes = " &amp; oIndexes.getCount()
  bIndexFound = False
  For i = 0 To oIndexes.getCount() - 1
    oIndex = oIndexes.getByIndex(i)
    If oIndex.supportsService("com.sun.star.text.ContentIndex") Then
      bIndexFound = True
      REM Set the level here on the existing content index
      REM oIndex.Level = 10
    End If
    If Not bIndexFound Then
      Print "I did not find an existing content index"
      REM Perhaps you should create and insert a new one!
    End If
  Next
End Sub

sub ExportDoc
  Dim oThisDoc as Object
  Dim oEnum as Object
  Dim oEnumObj as Object

  oThisDoc = ThisComponent()
  oEnum = oThisDoc.Text.createEnumeration
  Do While oEnum.hasMoreElements()
    oEnumObj = oEnum.nextElement()
    If oEnumObj.supportsService("com.sun.star.text.Paragraph") Then
      Print "Found a text paragraph"
      ExportParagraph(oEnumObj)
    Else
      Print "Found something while enumerating paragraphs"
      Inspect(oEnumObj)
    End If
  Loop
End Sub 

Sub ExportParagraph(oObj as Object)
  Dim oEnum
  Dim oEnumObj
  Dim oEnum_2
  Dim oEnumObj_2
  Dim oGraphicObject

  oEnum = oObj.createEnumeration()
  Do While oEnum.hasMoreElements()
    oEnumObj = oEnum.nextElement()

    If oEnumObj.TextPortionType = "Text" Then
      REM This is a simply text object!
      MsgBox oEnumObj.TextPortionType &amp; " : " &amp; CHR$(10) &amp; oEnumObj.getString()
      'Print "Found a text section"
    ElseIf oEnumObj.TextPortionType = "Frame" Then
      REM Use an empty string to enumerate ALL content
      oEnum_2 = oEnumObj.createContentEnumeration("com.sun.star.text.TextGraphicObject")
      Do While oEnum_2.hasMoreElements()
        oGraphicObject = oEnum_2.nextElement()
        Print "Found a graphics object in a text section..."
      Loop
    End If
  Loop
End Sub

Sub phello
  'Print "Hello"
'  Dim o
'  o = ThisComponent.Sheets(1)
'  Print o.Name
  Inspect(ThisComponent)
End Sub


Sub IsACellSelected
  Dim oSels        'All of the selections
  Dim oSel         'A single selection
  Dim i As Integer
  
  oSels = ThisComponent.getCurrentController().getSelection()
  If oSels.supportsService("com.sun.star.text.TextTableCursor") Then
    REM At least one entire cell is selected
    Print oSels.getRangeName()
  ElseIf oSels.supportsService("com.sun.star.text.TextRanges") Then
    For i=0 to oSels.getCount()-1
      oSel = oSels.getByIndex(i)
      If oSel.supportsService("com.sun.star.text.TextRange") Then
        If Not IsEmpty(oSel.TextTable) Then Print "The text table property is NOT empty"
        If Not IsEmpty(oSel.Cell) Then Print "The Cell property is NOT empty"
      Else
        Print "The current selection is not a text range"
      End If
    Next
  Else
    Print "Single selection that is not a text table cursor"
  End If
End Sub

Sub TableStuff
  Dim oVCurs    'The view cursor
  Dim oCurCell  'Current Cell
  Dim oTable    'The contained table
  
  oVCurs = ThisComponent.getCurrentController().getViewCursor()
  
  REM Is the cursor in a table?
  If IsEmpty(oVCurs.TextTable) Then
    Print "The cursor is NOT in a table"
    Exit Sub
  End If
  
  REM I did not test this if multiple cells are selected.
  REM This is ONLY to get you started
  
  oTable = oVCurs.TextTable
  oCurCell = oVCurs.Cell
  Print "The cursor is in cell " &amp; oCurCell.CellName
  
  Inspect(oVCurs)
  
  
  
End Sub




Type PersonType
  FirstName As String
  LastName As String
End Type

Type EmployeeType
  JobName As String
  Person As PersonType
End Type

Sub ExampleCreateNewType
  Dim oPerson As PersonType
  Dim oMe As Object
  
  oPerson.FirstName = "Andrew"
  oPerson.LastName  = "Pitonyak"
  oMe = CreateObject("EmployeeType")
  oMe.Person = oPerson
  oMe.JobName = "Water Boy"
  Print oMe.Person.FirstName &amp; " is a " &amp; oMe.Jobname
End Sub

 
Sub closeOOo
  Dim oEnum
  Dim oDoc

  oEnum = StarDesktop.getComponents().createEnumeration()

  Do While oEnum.hasMoreElements()
    oDoc = oEnum.nextElement()
    If HasUnoInterfaces(oDoc, "com.sun.star.util.XCloseable") Then
      oDoc.setModified(False)
      oDoc.close(True)
    Else
      oDoc.dispose()
    End If
  Loop
  StarDesktop.Terminate()
End Sub


Sub ListFonts
  Dim oFrame
  Dim oDescript
  Dim s As String
  Dim i As Integer
  
  oFrame = ThisComponent.getCurrentController().getFrame()
  oDescript = oFrame.getContainerWindow().getFontDescriptors()
  s = ""

  For i = LBound(oDescript) to UBound(oDescript)
    s = s &amp; oDescript(i).Name &amp; ", "
  Next
  MsgBox s
End Sub

Sub WriteDocumentSettings_2
  Dim oSettings 'Settings object to create
  Dim s$        'Utility string
  Dim i%        'Uitlity index variable
  Dim v         'This will contain an array of service names

  REM create an object that supports the DocumentSettings service
  oSettings=ThisComponent.createInstance("com.sun.star.text.DocumentSettings")

  v = oSettings.getSupportedServiceNames()
  s = "**** Specified Supported Services ****" &amp; CHR$(10) &amp; Join(v, CHR$(10))
  s = s &amp; CHR$(10) &amp; CHR$(10) &amp; "**** Tested Services ****" &amp; CHR$(10)
  
  REM Now check to see if this created object supports any other services
  v = Array("com.sun.star.comp.Writer.DocumentSettings",_
            "com.sun.star.text.PrintSettings")
            
  For i = 0 To UBound(v)
    If oSettings.supportsService(v(i)) Then
      s = s &amp; "Supports service " &amp; v(i) &amp; CHR$(10)
    End If
  Next
  MsgBox s, 0, "Some services for " &amp; oSettings.getImplementationName()
  
  REM What is the status of the PrintControls property?
  Print oSettings.PrintControls
  Print "Prospect = " &amp; oSettings.PrintProspect
  
  REM I could set this to True or False
  'oSettings.Printcontrols = True
End Sub


Sub MyFirstStarupTest
  MsgBox "I started because the document opened"
  Print "Here we go"
  MsgBox "I really am here"
End Sub

Sub WriteDocumentSettings
  Dim oSettings 'Settings object to create
  Dim s$        'Utility string
  Dim i%        'Uitlity index variable
  Dim v         'This will contain an array of service names

  REM create an object that supports the DocumentSettings service
  oSettings=ThisComponent.createInstance("com.sun.star.text.DocumentSettings")

  v = oSettings.getSupportedServiceNames()
  s = "**** Specified Supported Services ****" &amp; CHR$(10) &amp; Join(v, CHR$(10))
  s = s &amp; CHR$(10) &amp; CHR$(10) &amp; "**** Tested Services ****" &amp; CHR$(10)
  
  REM Now check to see if this created object supports any other services
  v = Array("com.sun.star.comp.Writer.DocumentSettings",_
            "com.sun.star.text.PrintSettings")
            
  For i = 0 To UBound(v)
    If oSettings.supportsService(v(i)) Then
      s = s &amp; "Supports service " &amp; v(i) &amp; CHR$(10)
    End If
  Next
  MsgBox s, 0, "Some services for " &amp; oSettings.getImplementationName()
  
  REM What is the status of the PrintControls property?
  Print oSettings.PrintControls
  
  REM I could set this to True or False
  'oSettings.Printcontrols = True
End Sub

Sub PrintPropertyValues(obj)
  Dim vPropInfo  'PropertySetInfo object
  Dim vProps     'Array of properties
  Dim vProp      'com.sun.star.beans.Property
  Dim v          'Value of a single property
  Dim i%         'Index variable
  Dim s$         'General message string
  Dim nCount%
  
  REM Object implements interface com.sun.star.beans.XPropertySetInfo
  vPropInfo = obj.getPropertySetInfo()
  REM sequence&lt; Property &gt; oPropInfo.getProperties()
  REM Property oPropInfo.getPropertyByName(name)
  REM boolean oPropInfo.hasPropertyByName(name)
  vProps = vPropInfo.getProperties()
  For i = 0 To UBound(vProps)
    If nCount = 30 Then
      nCount = 0
      MsgBox s, 0, "Properties"
      s = ""
    End If
    nCount = nCount + 1
    vProp = vProps(i)  'com.sun.star.beans.Property
    s = S &amp; vProp.Name &amp; " = "
    v = ThisComponent.getPropertyValue(vProp.Name)
    If IsNull(v) Then
      s = S &amp; "Null"
    ElseIf IsEmpty(v) Then
      s = S &amp; "Empty"
    ElseIf VarType(v) &lt; 9 Then
      s = S &amp; CStr(v)
    Else
      s = S &amp; "Object or Array"
    End If
    s = S &amp; CHR$(10)
  Next
  MsgBox s, 0, "Properties"
End Sub

Sub PrintTwoPerPage
  Dim Props(0 To 0) As New com.sun.star.beans.PropertyValue
  Props(0).Name = "PageColumns" : Props(0).Value = 2
'  Props(1).Name = "IsLandscape" : Props(1).Value = True
'  Props(2).Name = "TopMargin"   : Props(2).Value = 0
'  Props(3).Name = "VertMargin"  : Props(3).Value = 0
  
  If HasUnoInterfaces(ThisComponent, "com.sun.star.text.XPagePrintable") Then
    ThisComponent.setPagePrintSettings(Props())  '
    ThisComponent.printPages(Array())            'Use default properties
  Else
    Print "Sorry, this document does not support the XPagePrintable interface"
  End If
End Sub

Sub DisplayServices2
  Dim i As Integer
  Dim s As String
  Dim v
  v = ThisComponent.getSupportedServiceNames()
  For i = 0 To UBound(v)
    s = s &amp; v(i) &amp; CHR$(10)
    If (i+1) MOD 30 = 0 Then
      MsgBox s, 0, "Available Services"
      s = ""
    End If
  Next
  If Len(s) &lt;&gt; 0 Then MsgBox s, 0, "Available Services"
End Sub

Sub DisplayServices
  Dim i As Integer
  Dim s As String
  Dim v
  v = ThisComponent.getAvailableServiceNames()
  For i = 0 To UBound(v)
    s = s &amp; v(i) &amp; CHR$(10)
    If (i+1) MOD 30 = 0 Then
      MsgBox s, 0, "Available Services"
      s = ""
    End If
  Next
  If Len(s) &lt;&gt; 0 Then MsgBox s, 0, "Available Services"
End Sub

Sub exone
Dim oFilter
Dim args(0) as new com.sun.star.beans.PropertyValue
oFilter=CreateUnoService("com.sun.star.drawing.GraphicExportFilter")
oFilter.setSourceDocument(ThisComponent.drawPages(0))
args(0).Name = "URL"
args(0).Value = "file:///c:/one.JPG"
args(0).Value = "file:///home/andy/two.JPG"
'args(1).Name = "MediaType"
'args(1).Value = "image/jpeg"
oFilter.filter(args())
End Sub



Sub CreateOutline
RunSimpleObjectBrowser(ThisComponent)
End Sub


Sub bbb
  iPub = 6.4
  iPriv = 6.4
  aaa()
  Print "In delme " &amp; iPub &amp; "   " &amp; iPriv
End Sub


sub ccc
rem ----------------------------------------------------------------------
rem define variables
dim document   as object
dim dispatcher as object
rem ----------------------------------------------------------------------
rem get access to the document
document   = ThisComponent.CurrentController.Frame
dispatcher = createUnoService("com.sun.star.frame.DispatchHelper")

rem ----------------------------------------------------------------------
rem dispatcher.executeDispatch(document, ".uno:Open", "", 0, Array())


end sub




sub Findcolor
rem ----------------------------------------------------------------------
rem define variables
dim document   as object
dim dispatcher as object
rem ----------------------------------------------------------------------
rem get access to the document
document   = ThisComponent.CurrentController.Frame
dispatcher = createUnoService("com.sun.star.frame.DispatchHelper")

rem ----------------------------------------------------------------------
dim args1(18) as new com.sun.star.beans.PropertyValue
args1(0).Name = "SearchItem.StyleFamily"
args1(0).Value = 2
args1(1).Name = "SearchItem.CellType"
args1(1).Value = 0
args1(2).Name = "SearchItem.RowDirection"
args1(2).Value = true
args1(3).Name = "SearchItem.AllTables"
args1(3).Value = false
args1(4).Name = "SearchItem.Backward"
args1(4).Value = false
args1(5).Name = "SearchItem.Pattern"
args1(5).Value = false
args1(6).Name = "SearchItem.Content"
args1(6).Value = false
args1(7).Name = "SearchItem.AsianOptions"
args1(7).Value = false
args1(8).Name = "SearchItem.AlgorithmType"
args1(8).Value = 1
args1(9).Name = "SearchItem.SearchFlags"
args1(9).Value = 71680
args1(10).Name = "SearchItem.SearchString"
args1(10).Value = ".*"
args1(11).Name = "SearchItem.ReplaceString"
args1(11).Value = ""
args1(12).Name = "SearchItem.Locale"
args1(12).Value = 255
args1(13).Name = "SearchItem.ChangedChars"
args1(13).Value = 2
args1(14).Name = "SearchItem.DeletedChars"
args1(14).Value = 2
args1(15).Name = "SearchItem.InsertedChars"
args1(15).Value = 2
args1(16).Name = "SearchItem.TransliterateFlags"
args1(16).Value = 1280
args1(17).Name = "SearchItem.Command"
args1(17).Value = 0
args1(18).Name = "Quiet"
args1(18).Value = true

dispatcher.executeDispatch(document, ".uno:ExecuteSearch", "", 0, args1())


end sub
</script:module>
</file>

<file path=Basic/Pitonyak/script-lb.xml><?xml version="1.0" encoding="utf-8"?>
<!DOCTYPE library  PUBLIC '-//OpenOffice.org//DTD OfficeDocument 1.0//EN'  'library.dtd'>
<library:library xmlns:library="http://openoffice.org/2000/library" library:name="Pitonyak" library:readonly="false" library:passwordprotected="false">
  <library:element library:name="WritingAids"/>
  <library:element library:name="Utilities"/>
  <library:element library:name="Debug"/>
  <library:element library:name="PlayGround"/>
  <library:element library:name="delme"/>
  <library:element library:name="WritingAidsWorker"/>
  <library:element library:name="Inspection"/>
  <library:element library:name="TestMod"/>
</library:library>
</file>

<file path=Basic/PitonyakDatabase/Forms.xml><?xml version="1.0" encoding="utf-8"?>
<!DOCTYPE module  PUBLIC '-//OpenOffice.org//DTD OfficeDocument 1.0//EN'  'module.dtd'>
<script:module xmlns:script="http://openoffice.org/2000/script" script:name="Forms" script:language="StarBasic">REM  *****  BASIC  *****
Option Explicit

Sub Main
  'Inspect(ThisComponent.getDrawPage().getForms().getByIndex(0))
  'Inspect(ThisComponent.getDrawPage())
  MsgBox getControlNames(ThisComponent, "")
  
'  Print findForm(ThisComponent, "lblDEALER").getName()
'  Print findForm(ThisComponent, "MainForm").getName()
'  Inspect(ThisComponent.getDrawPage().getForms().getByIndex(0))
'  InspectFormsInDB()
  'getControlNames(ThisComponent.getDrawPage(), "")
End Sub

Sub InspectFormsInDB
  Dim oContext
  Dim oDB
  Dim oForms

  oContext = CreateUnoService( "com.sun.star.sdb.DatabaseContext" )
  oDB = oContext.getByName( "Bibliography" )
  oForms = oDB.DatabaseDocument.getFormDocuments()
End Sub

REM oObj can be a generic draw page, a form components object, a
REM form, or a Write document. This routine will find any 
REM form component, which means a form or a control.
Function findForm(oObj, sName$)
  Dim sForm$   : sForm  = "com.sun.star.form.component.Form"
  Dim sForms$  : sForms = "com.sun.star.form.FormComponents"
  Dim sComp$   : sComp  = "com.sun.star.form.FormComponent"
  Dim oForm
  Dim i%
  Dim x

  REM Extract the forms from a generic draw page.
  If oObj.supportsService("com.sun.star.drawing.GenericDrawPage") Then
    findForm() = findForm(oObj.getForms(), sName$)
    Exit Function
  End If

  REM If the object is an office document, assume that it is a Write
  REM document. If this is a Calc document, then the object has more
  REM than one draw page. I am too lazy to worry about this now.
  If oObj.supportsService("com.sun.star.document.OfficeDocument") Then
    findForm() = findForm(oObj.getDrawPage().getForms(), sName$)
    Exit Function
  End If

  REM If this is a form component, then it has a name.
  REM Check to see if the name is the search name.
  If oObj.supportsService(sComp) Then
    If oObj.getName() = sName Then
      findForm() = oObj
      Exit Function
    End If
  End If

  REM If this object contains components, then search it.
  If oObj.supportsService(sForms) Then
    REM Enumerate forms and controls.
    For i = 0 To oObj.getCount()-1
      x = oObj.getByIndex(i)
      oForm = findForm(x, sName)
      If NOT IsNull(oForm) AND NOT IsEmpty(oForm) Then
        findForm() = oForm
        Exit For
      End If
    Next
  Else
  End If
End Function

REM Given a form component, traverse backwards to find the parent
REM document. A control or a form is a form component.
Function getDocumentFromForm(oForm)
  Dim x
  Dim sForm$ : sForm = "com.sun.star.form.FormComponent"
  Dim sDoc$  : sDoc  = "com.sun.star.document.OfficeDocument"

  If NOT oForm.supportsService(sForm) Then
    Exit Function
  End If
  x = oForm
  Do While NOT x.supportsService(sDoc)
    x = x.getParent()
  Loop
  getDocumentFromForm() = x
End Function

REM oObj can be a generic draw page, a form components object, a
REM form, or a Write document. The lead name usually starts as "".
Function getControlNames(oObj, ByVal sLeadName$) As String
  Dim sForm$    : sForm    = "com.sun.star.form.component.Form"
  Dim sForms$   : sForms   = "com.sun.star.form.FormComponents"
  Dim sControl$ : sControl = "com.sun.star.form.FormControlModel"
  Dim s$
  Dim i%
  Dim x

  REM Extract the forms from a generic draw page.
  If oObj.supportsService("com.sun.star.drawing.GenericDrawPage") Then
    getControlNames() = getControlNames(oObj.getForms(), sLeadName)
    Exit Function
  End If

  REM If the object is an office document, assume that it is a Write
  REM document. If this is a Calc document, then the object has more
  REM than one draw page. I am too lazy to worry about this now.
  If oObj.supportsService("com.sun.star.document.OfficeDocument") Then
    Dim oForms : oForms = oObj.getDrawPage().getForms()
    s = getControlNames(oForms, sLeadName)
    getControlNames() = s
    Exit Function
  End If

  REM Add the current form name to the lead name if, and only if, 
  REM the argument is a form.
  If oObj.supportsService(sForm) Then
    sLeadName = sLeadName &amp; oObj.getName()
  ElseIf NOT oObj.supportsService(sForms) Then
    getControlNames() = ""
    Exit Function
  End If

  REM Enumerate forms and controls.
  For i = 0 To oObj.getCount()-1
    x = oObj.getByIndex(i)
    If x.supportsService(sControl) Then
      if (x.supportsService("com.sun.star.form.component.DatabaseTextField")) Then
        s = s &amp; sLeadName &amp; " : " &amp; x.getName() &amp; " : Database " &amp; CHR$(10)
      Else
        s = s &amp; sLeadName &amp; " : " &amp; x.getName() &amp; CHR$(10)
      End If
      'if (x.getName() = "txtMAKE") Then 
      '  Inspect(x)
      'End If
    ElseIf x.supportsService(sForms) Then
      If sLeadName = "" Then
        s = s &amp; getControlNames(x, sLeadName)
      Else
        s = s &amp; getControlNames(x, sLeadName &amp; ".")
      End If
    End If
  Next
  getControlNames() = s
End Function


REM oForm - Form on which to work.
REM bEnable - Enable, or disable, every control in the form.
REM bVisible - Set every control visible, or invisible.
REM bRecurse - If true, recurse into subforms.
Sub EnableControls(oForm, bEnable As Boolean, _
                          bVisible As Boolean, _
                          bRecurse As Boolean)
  Dim sForm$    : sForm    = "com.sun.star.form.component.Form"
  Dim sForms$   : sForms   = "com.sun.star.form.FormComponents"
  Dim sControl$ : sControl = "com.sun.star.form.FormControlModel"
  Dim oController
  Dim oDoc
  Dim i%
  Dim x

  oDoc = getDocumentFromForm(oForm)
  oController = oDoc.getCurrentController()

  For i = 0 To oForm.getCount()-1
    x = oForm.getByIndex(i)
    If x.supportsService(sControl) Then
      x.Enabled = bEnable
      oController.getControl(x).Visible = bVisible
    ElseIf x.supportsService(sForms) Then
      If bRecurse Then EnableControls(x, bEnable)
    End If
  Next
End Sub




</script:module>
</file>

<file path=Basic/PitonyakDatabase/Misc.xml><?xml version="1.0" encoding="utf-8"?>
<!DOCTYPE module  PUBLIC '-//OpenOffice.org//DTD OfficeDocument 1.0//EN'  'module.dtd'>
<script:module xmlns:script="http://openoffice.org/2000/script" script:name="Misc" script:language="StarBasic">REM  *****  BASIC  *****
Option Explicit

Sub Main
  'RunURL()
  FindThisPatient()
End Sub

Sub RunURL
  Dim sURL$
  Dim oSvc as object

  oSvc = createUnoService("com.sun.star.system.SystemShellExecute")
  sURL = "file:///andrew0/home/andy/tmp/Disney%20Pictures/index.html"

  oSvc.execute(sURL, "", 0)
End Sub

Sub FindThisPatient()

  Dim PatientID As String
  Dim oForm As Object
  Dim oDoc As Object
  Dim s As String
  Dim oContext As Object
  Dim oDataSource As Object
  Dim oCon As Object
  Dim oStatement As Object
  Dim sSQL As String
  Dim oResult As Object

  'PatientID = oEvent.Source.getText
  'oForm = oEvent.Source.getModel().getParent()
  'oDoc = oForm
  's = "com.sun.star.text.TextDocument"
  'Do While NOT oDoc.supportsService(s)
  '  oDoc = oDoc.getParent()
  'Loop
 
  's = "com.sun.star.sdb.OfficeDatabaseDocument"
  'oDoc = oDoc.getParent()
  PatientID = "2-222-2"
  oContext = CreateUnoService("com.sun.star.sdb.DatabaseContext")
  'oDataSource = oContext.getByName(oDoc.getURL())
  oDataSource = oContext.getByName(convertToURL("/andrew0/home/andy/VascRegForms.odb"))
  oCon = oDataSource.getConnection("", "")
   
  oStatement = oCon.CreateStatement()
  oResult = oStatement.executeQuery("select * from ""Patients"" where ""ID"" ='" &amp; PatientID &amp; "'")
   If Not IsNull(oResult) Then
    Do While oResult.next
      MsgBox PatientID &amp; CHR$(10) &amp; oResult.getRow() &amp; CHR$(10) &amp; IsNull(oResult) &amp; CHR$(10) &amp; IsEmpty(oResult)
    Loop
  End If
  oCon.close()
  Exit Sub
End Sub
</script:module>
</file>

<file path=Basic/PitonyakDatabase/Module1.xml><?xml version="1.0" encoding="utf-8"?>
<!DOCTYPE module  PUBLIC '-//OpenOffice.org//DTD OfficeDocument 1.0//EN'  'module.dtd'>
<script:module xmlns:script="http://openoffice.org/2000/script" script:name="Module1" script:language="StarBasic">REM  *****  BASIC  *****
Option Explicit

Sub RegisterURL
  Dim sURL As String
  Dim oDoc
  Dim oBaseContext
  Dim oSource
  sURL = "file:///andrew0/home/andy/My%20Documents/BOOKS/OODB/SOURCECODE/CH10/Delme.odb"
  'oDoc = FindComponentWithURL(sURL, True)
  oBaseContext = CreateUnoService("com.sun.star.sdb.DatabaseContext")
  If oBaseContext.hasByName(sURL) Then
    REM We NEVER get here!
    Print "The URL exists"
  End If
  oDoc = oBaseContext.getByName(sURL)
  oBaseContext.registerObject("Delme", oDoc)
  'Inspect(oDoc)
  'oSource = CreateUnoService("com.sun.star.sdb.DocumentDataSource")
  'oSource.URL = "sdbc:embedded:hsqldb:/andrew0/home/andy/My%20Documents/BOOKS/OODB/SOURCECODE/CH10/Delme.odb"
  'oBaseContext.registerObject("Delme", oSource)


'BOOL  IsPasswordRequired = False
'BOOL  IsReadOnly = False
'ARRAY  LayoutInformation = [Can not convert Object() to a string]
'LONG  LoginTimeout
'STRING  Name = file:///andrew0/home/andy/My%20Documents/BOOKS/OODB/SOURCECODE/CH10/SC10_Addresses.odb
'OBJECT  NumberFormatsSupplier = [Can not convert Object to a string]
'STRING  Password = 
'BOOL  SuppressVersionColumns = True
'STRING  URL = sdbc:calc:/andrew0/home/andy/My Documents/BOOKS/OODB/SOURCECODE/CH10/SC10_Address.ods
'STRING  User = 


End Sub


Sub DBContextInspection()
  Dim oBaseContext  'Global database context.
  Dim oEnum         'Enumeration of registered data sources.
  Dim oDataSource   'Database source
  
  
  'Inspect(CreateUnoService("com.sun.star.sdb.DataSource"))
  'Inspect(CreateUnoService("com.sun.star.sdb.DocumentDataSource"))
  'Exit Sub
  
  oBaseContext = CreateUnoService("com.sun.star.sdb.DatabaseContext")
  If NOT oBaseContext.hasElements() Then
    Print "There are no registered data sources."
    Exit Sub
  End If

  REM Use hasByName(name) to verify that a data source is registered.
  REM use getElementNames() to obtain a list of registered data sources.
  REM Calling oBaseContext.getByName(name) returns a data source.
  MsgBox Join(oBaseContext.getElementNames(), CHR$(10)),0,"Registered Sources"

  REM Enumerate the currently registered data sources.
  oEnum = oBaseContext.createEnumeration()
  Do While oEnum.hasMoreElements()
    oDataSource = oEnum.nextElement()
  Loop
  'Inspect(oBaseContext)
  Inspect(oDataSource)
End Sub

Sub AddAForm
  Dim oPage            'Draw Page on which to draw
  Dim oShape           'Shape to insert
  Dim oDoc             'ThisComponent
  Dim oForm            'Individual form
  Dim oControlModel    'Model for a control
  Dim s() As String
  
  REM Data for the combo box!
  REM Copy the array to retain the data type.
  CopyArray(s(), Array("zero", "one", "two", "three", "four", "five"))

  oDoc = ThisComponent
  REM Get the current draw page
  If oDoc.supportsService("com.sun.star.text.TextDocument") Then
    REM A Write document supports the "com.sun.star.drawing.XDrawPageSupplier",
    REM which has been marked as deprecated.
    oPage = oDoc.getDrawPage()
  ElseIf oDoc.supportsService("com.sun.star.sheet.SpreadsheetDocument") Then
    REM Supports the "com.sun.star.drawing.XDrawPagesSupplier" interface.
    REM In other words, more than one draw page is supported. I could use:
    REM HasUnoInterfaces(oDoc, "com.sun.star.drawing.XDrawPagesSupplier")
    REM but then I do not know which draw page to obtain.
    oPage = oDoc.getCurrentController().getActiveSheet().getDrawPage()
  Else
    Print "Document type is not currently supported"
    Inspect(oDoc)
    Exit Sub
  End If

  If oPage.getForms().getCount() &lt; 1 Then
    oForm = oDoc.createInstance("com.sun.star.form.component.DataForm")
    oForm.Name = "TestForm"
    oPage.getForms().insertByIndex( 0, oForm )
  Else
    oForm = oPage.getForms().getByIndex(0)
  End If
  
  If NOT oForm.hasByName("NumberSelection") Then
    REM Create a shape for the control.
    oShape = oDoc.createInstance("com.sun.star.drawing.ControlShape")

    Dim aPos as new com.sun.star.awt.Point
    aPos.X = 1000 : aPos.Y = 1500
    oShape.Position = aPos
    Erase aPos

    Dim aSize as new com.sun.star.awt.Size
    aSize.Width = 2500 : aSize.Height = 800
    oShape.Size = aSize
    Erase aSize

    REM Create a combo box model.
    oControlModel = oDoc.createInstance("com.sun.star.form.component.ComboBox")
    oControlModel.Name = "NumberSelection"
    oControlModel.Text = "Zero"
    oControlModel.Dropdown = True
    oControlModel.StringItemList = s()

    REM Set the shape's control model!
    oShape.Control = oControlModel

    oForm = oDoc.createInstance("com.sun.star.form.component.Form")
    oForm.Name = "NumberForm"
    oPage.Forms.insertByIndex( 0, oForm )
  
    REM Add the control model to the first form in the collection.
    oForm.insertByIndex( 0, oControlModel )
    oPage.add( oShape )
  End If
End Sub

Sub CopyArray(s(), d())
  Dim i As Integer
  ReDim s(LBound(d()) To UBound(d()))
  For i = LBound(d()) To UBound(d())
    s(i) = d(i)
  Next
End Sub

Sub createColorSelectionBox
  Dim oShape
  Dim oControlModel
  Dim oForm
  
  ' create a new shape
  oShape = thisComponent.createInstance( "com.sun.star.drawing.ControlShape" )
  Dim aPos as new com.sun.star.awt.Point
  aPos.X = 200
  aPos.Y = 100
  oShape.Position = aPos
  Erase aPos
  Dim aSize as new com.sun.star.awt.Size
  aSize.Width = 2500
  aSize.Height = 5000
  oShape.Size = aSize
  Erase aSize

  ' create a combo box model
  oControlModel = thisComponent.createInstance( "com.sun.star.form.component.ComboBox" )
  oControlModel.Name = "ColorSelection"
  oControlModel.Text = "red"
  Inspect(oControlModel)
  Exit Sub

  ' marry the shape and the model
  oShape.Control = oControlModel

  if ( 0 = thisComponent.DrawPage.Forms.getCount() ) Then
  oForm = thisComponent.createInstance( "com.sun.star.form.component.DataForm" )
  oForm.Name = "SampleForm"
  thisComponent.DrawPage.Forms.insertByIndex( 0, oForm )
  End If
  ' insert the control model into the first form of the forms collection of the
  ' draw page of the document
  thisComponent.DrawPage.Forms.getByIndex(0).insertByIndex( 0, oControlModel )
  thisComponent.DrawPage.add( oShape )
End Sub

Sub Main
  Dim sName as String
  Dim oDoc
  'sName = ConvertToURL("/andrew0/home/andy/My Documents/BOOKS/OODB/SOURCECODE/CH02/Address02.odb")
  sName = ConvertToURL("C:\Andy\My Documents\Personal\OODB\SOURCECODE\CH02\Address02.odb")
  sName = ConvertToURL("C:\Andy\My Documents\Personal\OODB\SOURCECODE\CH02\Address01.odb")
  sName = ConvertToURL("C:\Andy\My Documents\Personal\OODB\SOURCECODE\CH02\Stamps.odb")
  sName = ConvertToURL("C:\Andy\My Documents\Personal\OODB\SOURCECODE\CH02\SStamp1.odb")
  'sName = "Address022"
  'InspectDatabase(sName)
  
  'oDoc = FindComponentWithURL(sName, True)
  'Inspect(oDoc)
  'criaTabelasMinhaFonte()
  UseSQL(ConvertToURL("C:\Andy\My Documents\Personal\OODB\SOURCECODE\CH02\Stamps.odb"))
  'NewDB(sName)
  'Inspect(ThisComponent)
End Sub

Sub NewDB(dbFileName As String)
  Dim sDBUrl            'This is the database type
  Dim sTableName$       'The name of the table to creat.
  Dim oDoc              'The newly created database document.
  Dim oTable            'A table in the database.
  Dim oTables           'Tables in the document
  Dim oTableDescriptor  'Defines a table and how it looks!
  Dim oCols             'The columns for a table.
  Dim oCol              'A single column descriptor.
  Dim oCon              'Database connection
  Dim oBaseContext
  Dim oDataBase
  Dim x

  If FileExists(dbFileName) Then
    Print "The file already exists, go get it!"
    oDoc = FindComponentWithURL(dbFileName, True)
  Else
    Print "Creating a new file!"
    sDBUrl = "private:factory/sdatabase"
    oDoc = StarDesktop.loadComponentFromURL(sDBUrl,"_blank",0,Array())
    oDoc.URL = "sdbc:embedded:hsqldb"
    oDoc.storeAsURL(dbFileName, Array())
  End If

  oBaseContext = CreateUnoService("com.sun.star.sdb.DatabaseContext")
  oDataBase = oBaseContext.getByName(dbFileName)
  oCon = oDataBase.getConnection("", "")

  oTables = oCon.getTables()

  REM Each stamp belongs to a country
  sTableName$ = "COUNTRY"
  If NOT oTables.hasByName(sTableName$) Then
    oTableDescriptor = oTables.createDataDescriptor()
    oTableDescriptor.Name = sTableName$

    oCols = oTableDescriptor.getColumns()
    oCol = oCols.createDataDescriptor()

    oCol.Name = "CountryID"
    oCol.Type = com.sun.star.sdbc.DataType.INTEGER
    oCol.IsNullable = com.sun.star.sdbc.ColumnValue.NO_NULLS
    oCol.IsAutoIncrement = True
    oCol.Precision = 10
    oCols.appendByDescriptor(oCol)

    oCol.Name = "CountryName"
    oCol.Type = com.sun.star.sdbc.DataType.VARCHAR
    oCol.Precision = 50
    oCol.IsAutoIncrement = False
    oCols.appendByDescriptor(oCol)

    oTables.appendByDescriptor(oTableDescriptor)
  End If

  REM Where the stamp is stored
  sTableName$ = "LOCATION"
  If NOT oTables.hasByName(sTableName$) Then
    oTableDescriptor = oTables.createDataDescriptor()
    oTableDescriptor.Name = sTableName$

    oCols = oTableDescriptor.getColumns()
    oCol = oCols.createDataDescriptor()

    oCol.Name = "LocationID"
    oCol.Type = com.sun.star.sdbc.DataType.INTEGER
    oCol.IsNullable = com.sun.star.sdbc.ColumnValue.NO_NULLS
    oCol.IsAutoIncrement = True
    oCol.Precision = 10
    oCols.appendByDescriptor(oCol)

    oCol.Name = "LocationName"
    oCol.Type = com.sun.star.sdbc.DataType.VARCHAR
    oCol.Precision = 50
    oCol.IsAutoIncrement = False
    oCols.appendByDescriptor(oCol)

    oTables.appendByDescriptor(oTableDescriptor)
  End If

  REM From whom was the stamp obtained
  sTableName$ = "DEALER"
  If NOT oTables.hasByName(sTableName$) Then
    oTableDescriptor = oTables.createDataDescriptor()
    oTableDescriptor.Name = sTableName$

    oCols = oTableDescriptor.getColumns()
    oCol = oCols.createDataDescriptor()

    oCol.Name = "DealerID"
    oCol.Type = com.sun.star.sdbc.DataType.INTEGER
    oCol.IsNullable = com.sun.star.sdbc.ColumnValue.NO_NULLS
    oCol.IsAutoIncrement = True
    oCol.Precision = 10
    oCols.appendByDescriptor(oCol)

    oCol.Name = "DealerName"
    oCol.Type = com.sun.star.sdbc.DataType.VARCHAR
    oCol.Precision = 50
    oCol.IsAutoIncrement = False
    oCols.appendByDescriptor(oCol)

    oCol.IsNullable = com.sun.star.sdbc.ColumnValue.NULLABLE
    AddColumns(oCols, oCol, Array("ContactName", "Address1", "Address2", _
              "Address3", "Country", "Phone", "FAX"))
    
    oCol.Precision = 60
    AddColumns(oCols, oCol, Array("Comment"))

    oCol.Name = "Updated"
    oCol.Type = com.sun.star.sdbc.DataType.TIMESTAMP
    oCols.appendByDescriptor(oCol)

    oTables.appendByDescriptor(oTableDescriptor)
  End If

  REM From whom was the stamp obtained
  sTableName$ = "CATALOG"
  If NOT oTables.hasByName(sTableName$) Then
    oTableDescriptor = oTables.createDataDescriptor()
    oTableDescriptor.Name = sTableName$

    oCols = oTableDescriptor.getColumns()
    oCol = oCols.createDataDescriptor()

    REM Uniquely identify the stamp
    oCol.Name = "CatalogID"
    oCol.Type = com.sun.star.sdbc.DataType.INTEGER
    oCol.IsNullable = com.sun.star.sdbc.ColumnValue.NO_NULLS
    oCol.IsAutoIncrement = True
    oCol.Precision = 10
    oCols.appendByDescriptor(oCol)

    REM Which country?
    oCol.Name = "CountryID"
    oCol.IsAutoIncrement = False
    oCols.appendByDescriptor(oCol)

    REM This is the key that you like to use.
    REM Scott or Minkus number, for example.
    oCol.Name = "StampKey"
    oCol.Type = com.sun.star.sdbc.DataType.VARCHAR
    oCol.Precision = 20
    oCols.appendByDescriptor(oCol)

    REM I opted to use a FLOAT rather than a DECIMAL because
    REM in some countries, a stamps face value may be millions.
    REM On the other hand, I also wanted to be able to handle stamps
    REM worth 1/2 cent. A float, will user less space and should 
    REM contain sufficient precision.
    oCol.Name = "FaceValue"
    oCol.Type = com.sun.star.sdbc.DataType.FLOAT
    oCol.Precision = 20
    oCols.appendByDescriptor(oCol)

    oCol.Name = "Description"
    oCol.Type = com.sun.star.sdbc.DataType.VARCHAR
    oCol.Precision = 60
    oCols.appendByDescriptor(oCol)

    oCol.Name = "ReleaseDate"
    oCol.Type = com.sun.star.sdbc.DataType.DATE
    oCols.appendByDescriptor(oCol)

    oCol.Name = "Updated"
    oCol.Type = com.sun.star.sdbc.DataType.TIMESTAMP
    oCols.appendByDescriptor(oCol)

    oTables.appendByDescriptor(oTableDescriptor)
  End If

  REM The actual stamps that are owned
  sTableName$ = "INVENTORY"
  If NOT oTables.hasByName(sTableName$) Then
    oTableDescriptor = oTables.createDataDescriptor()
    oTableDescriptor.Name = sTableName$

    oCols = oTableDescriptor.getColumns()
    oCol = oCols.createDataDescriptor()

    REM Uniquely identify the stamp
    oCol.Name = "InventoryID"
    oCol.Type = com.sun.star.sdbc.DataType.INTEGER
    oCol.IsNullable = com.sun.star.sdbc.ColumnValue.NO_NULLS
    oCol.IsAutoIncrement = True
    oCol.Precision = 10
    oCols.appendByDescriptor(oCol)

    oCol.IsAutoIncrement = False
    AddColumns(oCols, oCol, Array("CatalogID"))

    REM How many of this type
    oCol.Type = com.sun.star.sdbc.DataType.SMALLINT
    oCol.Precision = 5
    AddColumns(oCols, oCol, Array("Number"))

    REM Mint, Used
    oCol.Type = com.sun.star.sdbc.DataType.VARCHAR
    oCol.Precision = 12
    AddColumns(oCols, oCol, Array("Grade"))

    REM POOR, AVG, F, VF etc...
    oCol.Precision = 20
    AddColumns(oCols, oCol, Array("Condition"))

    REM Special markings in the selvage such as plate number
    oCol.IsNullable = com.sun.star.sdbc.ColumnValue.NULLABLE
    AddColumns(oCols, oCol, Array("Selvage"))

    REM Comments on the centering
    oCol.Precision = 30
    AddColumns(oCols, oCol, Array("Centering"))

    REM Hinged, NH, gum skip, no gum, etc.
    oCol.Precision = 12
    AddColumns(oCols, oCol, Array("Back"))

    oCol.Precision = 60
    AddColumns(oCols, oCol, Array("Comment"))

    oCol.Type = com.sun.star.sdbc.DataType.DATE
    AddColumns(oCols, oCol, Array("PurchaseDate"))


    oCol.Type = com.sun.star.sdbc.DataType.DECIMAL
    oCol.Precision = 11
    oCol.Scale = 2
    AddColumns(oCols, oCol, Array("Paid"))

    oCol.Type = com.sun.star.sdbc.DataType.INTEGER
    oCol.Precision = 10
    oCol.Scale = 0
    AddColumns(oCols, oCol, Array("DealerID", "LocationID"))

    REM If true, then I want to replace this stamp.
    oCol.Type = com.sun.star.sdbc.DataType.BIT
    oCol.Precision = 1
    AddColumns(oCols, oCol, Array("Replace"))

    oCol.Name = "Updated"
    oCol.IsNullable = com.sun.star.sdbc.ColumnValue.NO_NULLS
    oCol.Type = com.sun.star.sdbc.DataType.TIMESTAMP
    oCols.appendByDescriptor(oCol)



    oTables.appendByDescriptor(oTableDescriptor)
  End If

  oDoc.store()
  oCon.close()
  REM Do not dispose the database contect or you will NOT be able to 
  REM get it back without restarting OpenOffice.org.
  'oDataBase.dispose()
  'oBaseContext.dispose()
  Exit Sub
  'oDoc.store()
  'Exit Sub
  'Dim oIdxs
  'Inspect(oTable)
  'oIdxs = oTable.getIndexes()
  'oDescriptor = oIdxs.createDataDescriptor()
  'Inspect(oDescriptor)

  'oDoc.close(True)
  'Exit Sub
End Sub

Sub InspectDatabase(sName As String)
  Dim oBaseContext
  Dim oDataBase
  Dim oTables
  Dim oBaseNames
  Dim oCols
  Dim oCol
  Dim oTable
  Dim oCon
  
  oBaseContext = CreateUnoService("com.sun.star.sdb.DatabaseContext")
  oBaseNames = oBaseContext.getElementNames()
  'MsgBox (Join(oBaseContext.getElementNames(), Chr$(10)), 0, "Databases")
  'Print "has = " &amp; oBaseContext.hasByName(sName)
  'oDataBase = oBaseContext.getByName(oBaseNames(1))
  oDataBase = oBaseContext.getByName(sName)
  'Inspect(oDataBase)
  'Exit Sub
  oCon = oDataBase.getConnection("", "")
  'Inspect(oCon.getTables().getByIndex(0).getColumns().getCount())
  'Exit Sub
  oTables = oCon.getTables()
  oTable = oTables.getByIndex(0)
  
  Dim oDescriptor
  oDescriptor = oTable.createDataDescriptor()
  Print "name = " &amp; oDescriptor.getName()
  'Inspect(oDescriptor.getKeys())
  'Inspect(oDescriptor.getColumns())
  'Inspect(oTable.createDataDescriptor())
  
  
'OBJECT  getColumns ( void )
'OBJECT  getKeys ( void )
'STRING  getName ( void )
'VOID  setName ( STRING )

  
  
  'Exit Sub
  Print "Table count = " &amp; oTables.getCount()
  oCols = oTables.getByIndex(oTables.getCount()-1).getColumns()
  Print "Column Count = " &amp; oCols.getCount()
  
  Dim oIndexs
  Dim oKeys
  Dim oNames
  
  'oIndexs = oTable.getIndexes()
  'Print "Index count = " &amp; oIndexs.getCount()
  'MsgBox(Join(oIndexs.getElementNames(), Chr$(10)), 0, "Index names in oTable")
  'oKeys = oTable.getKeys()
  'Print "Key count = " &amp; oIndexs.getCount()
  'MsgBox(Join(oKeys.getElementNames(), Chr$(10)), 0, "Index names in oTable")
  'oCols = oTable.getIndexes().getByIndex(0).getColumns()
  'Print "Index columns = " &amp; oCols.getCount()
  
  Dim i As Integer
  For i=15 To oCols.getCount()-1
    Print "Inspecting column " &amp; i
    Inspect(oCols.getByIndex(i))
  Next
  'Inspect(oCols.getByIndex(oCols.getCount()-2))
'STRING  Catalog = 
'OBJECT  Columns
'BOOL  IsClustered = False
'BOOL  IsPrimaryKeyIndex = False
'BOOL  IsUnique = True
'STRING  Name = SYS_PK_Addresses02

  
  
  'Inspect(oTable.getKeys().getByIndex(0))
  'Inspect(oCols.getByIndex(9))
  'oCol = oCols.getByIndex(0)
  'oCol = oCols.getByIndex(0)
  'oCol = oCols.getByIndex(9)
    
  'MsgBox (Join(oCols.getElementNames(), Chr$(10)), 0, "Column Names")
  'MsgBox (Join(oTables.getElementNames(), Chr$(10)), 0, "Tables in " &amp; sName)
  'Inspect(oTables)
End Sub


'Author: Frédéric Wenzel
'Email:  fwenzel@gmx.net
'Macro is licensed under the GNU GPL:
'http://www.gnu.org/licenses/gpl.txt

'Data access macro for OpenOffice.org / StarOffice.
'-- version 0.1 --
'Searches a specific data source for a row matching the given primary key number
'and then returns the value of the given column (field).

'Known issues:
'- providing the password here is quite unsafe. Think of alternatives.
'- error handling could be more verbose.
'- SQL select statement is quite MySQL specific. Needs to be rewritten to meet other DBMSes.

Function dbSelect(table As String, idNumber As String, fieldName As String, _
     Optional idField As String) as String
  Dim oDatabase as Object
  Dim oConnection as Object
  Dim oStatement as Object
  Dim oResultSet as Object

  '**** Set up things here ****
  Const dataSourceName as String = "datasource" 'OpenOffice data source to connect to
  Const dbUser as String = "oouser" 'username for data source

  'CAUTION: Use an unprivileged user here as using a privileged password 
  'is a severe   security risk!
  'password for data source
  Const dbPass as String = "mypass" 

  'Default (unique) primary key field to be searched if none is given
  Const idFieldDef as String = "id" 

  '**** End of Setup ****


  'some error handling
  On Error Goto ErrorHandler

  'Set default primary key row:
  If isMissing(idField) Then idField = idFieldDef

  oDatabase = CreateUnoService("com.sun.star.sdb.DatabaseContext")
  oConnection= oDatabase.GetByName(dataSourceName).GetConnection(dbUser, dbPass)

  oStatement = oConnection.createStatement()
  oResultSet = oStatement.executeQuery("SELECT `" &amp; idField &amp; "`, `" &amp; fieldName &amp; _
          "` FROM `" &amp; table &amp; "` WHERE `" &amp; idField &amp; "` = '" &amp; idNumber &amp; "' LIMIT 1;")

  If Not IsNull(oResultSet) Then
    oResultSet.next
    'now return selected value if resultset is not empty
    If Not oResultSet.isAfterLast() Then dbSelect = oResultSet.getString(2)
    Exit Function
  End If

  'otherwise: return empty string
  dbSelect = ""
  Exit Function

  '*****
  'minor error handling
  ErrorHandler:
  dbSelect = "## Error! ##"
End Function



Sub UseSQL(dbFileName As String)
  Dim oStatement
  Dim oResultSet
  Dim oBaseContext
  Dim oDataBase
  Dim oTables
  Dim oBaseNames
  Dim oCols
  Dim oCol
  Dim oTable
  Dim oCon
  Dim oDoc

  '**** Set up things here ****
  Const dbUser as String = ""
  Const dbPass as String = "" 


  oBaseContext = CreateUnoService("com.sun.star.sdb.DatabaseContext")
  'If NOT oBaseContext.hasByName(dbFileName) Then
  '  Print "File " &amp; dbFilename &amp; " Do not have context for this"
  'End If
  'oBaseNames = oBaseContext.getElementNames()
  'Inspect(oBaseContext)
  'Exit Sub
  
  oDataBase = oBaseContext.getByName(dbFileName)
  'Inspect(oDataBase)
  'Inspect(oDataBase)
  'Exit Sub
  oCon = oDataBase.getConnection(dbUser, dbPass)
  'Inspect(oCon.getTables().getByIndex(0).getColumns().getCount())
  'Exit Sub
  oTables = oCon.getTables()
  'Inspect(oTables)
  'Exit Sub

  'Default (unique) primary key field to be searched if none is given
  'Const idFieldDef as String = "id" 

  'some error handling
  On Error Goto ErrorHandler

  'If oTables.hasByName("COUNTRY") Then
  '  Print "The table Country exists"
  'End If


  oStatement = oCon.createStatement()
  'Inspect(oStatement)
  'oStatement.EscapeProcessing = False
  'Inspect(oCon)
  'oStatement.EscapeProcessing = False
  'Exit Sub
  'oResultSet = oStatement.executeQuery("insert into Country values(NULL, 'United Nations New York');"
  'oResultSet = oStatement.executeQuery("select * from Country")
  oResultSet = oStatement.executeQuery("select * from Country")
  'oResultSet = oStatement.executeQuery("SELECT CountryID, CountryName FROM Country WHERE CountryID = '1' LIMIT 1;")
  
  'If NOT oTables.hasByName("country") Then
  '  oResultSet = oStatement.executeQuery("CREATE TABLE `country` (" &amp; _
  '    "`id` int(10) unsigned NOT NULL auto_increment," &amp; _
  '    "`name` varchar(12) default NULL," &amp; _
  '    "PRIMARY KEY  (`id`) ) " _
  '  )
  'End If
  'Inspect(oResultSet)
  'Exit Sub
          
  'oResultSet = oStatement.executeQuery("SELECT `" &amp; idField &amp; "`, `" &amp; fieldName &amp; _
  '        "` FROM `" &amp; table &amp; "` WHERE `" &amp; idField &amp; "` = '" &amp; idNumber &amp; "' LIMIT 1;")

  If Not IsNull(oResultSet) Then
    oResultSet.next
    Print "Return = " &amp; oResultSet.getString(2)
    'now return selected value if resultset is not empty
    'If Not oResultSet.isAfterLast() Then dbSelect = oResultSet.getString(2)
    'Exit Sub
  End If
  oCon.close()

  Exit Sub

  ErrorHandler:
  MsgBox "Error " &amp; Err &amp; ": " &amp; Error$ + chr(13) + "At line : " + Erl + chr(13) + Now , 16 ,"An Error Occurred"
  oCon.close()
End Sub


Sub criaTabelasMinhaFonte
'
' OBS:
' 1) Obrigatoriamente, fechar a conexão com dispose()
'
   Dim oContexto As Variant
   Dim oFonte As Variant

   oContexto = createUnoService("com.sun.star.sdb.DatabaseContext")
   ' obtem a fonte de dados
   If oContexto.hasByName(ConvertToURL("C:\Andy\My Documents\Personal\OODB\SOURCECODE\CH02\Stamps.odb")) Then
      oFonte = oContexto.getByName(ConvertToURL("C:\Andy\My Documents\Personal\OODB\SOURCECODE\CH02\Stamps.odb"))
   Else
      oFonte = oContexto.getByName(ConvertToURL("C:\Andy\My Documents\Personal\OODB\SOURCECODE\CH02\Stamps.odb"))
      Inspect(oFonte)
   End If
   ' faz a conexão com a fonte de dados
   Dim oConex As Object
   oConex = oFonte.getConnection("","")
   ' obtem tabelas da fonte de dados
   oTabelas = oConex.getTables()
   ' cria um descritor de dados para a tabela amigos.dbf
   oTab = oTabelas.createDataDescriptor()
   ' define propriedade nome
   oTab.Name = "amigos"
   ' obtem colunas da tabela
   oColunas = oTab.getColumns()
   ' cria um descritor de dados para uma coluna
   oCol = oColunas.createDataDescriptor()
   ' define as propriedades da 1a. coluna
   ' decimal=3, varchar=12, date=91
   ' com.sun.star.sdbc.DataType (DECIMAL, VARCHAR, DATE)
   oCol.Name = "CODIGO"
   oCol.Type = com.sun.star.sdbc.DataType.DECIMAL
   oCol.Precision = 5
   ' adiciona a coluna ao container de colunas
   oColunas.appendByDescriptor(oCol)
   ' define propriedades da 2a. coluna (o descritor preserva os valores)
   oCol.Name = "NOME"
   oCol.Type = com.sun.star.sdbc.DataType.VARCHAR
   oCol.Precision = 50
   oColunas.appendByDescriptor(oCol)
   ' define propriedades da 3a. coluna
   oCol.Name = "ANIV"
   oCol.Type = com.sun.star.sdbc.DataType.DATE
   'oCol.Precision = 0
   oColunas.appendByDescriptor(oCol)
   '
   ' adiciona a tabela ao container de tabelas
   oTabelas.appendByDescriptor(oTab)
   '
   ' cria um descritor de dados para a tabela fones.dbf
   oTab = oTabelas.createDataDescriptor()
   ' define propriedade nome
   oTab.Name = "fones"
   ' obtem colunas da tabela
   oColunas = oTab.getColumns()
   ' cria um descritor de dados para uma coluna
   oCol = oColunas.createDataDescriptor()
   oCol.Name = "CODIGO"
   oCol.Type = com.sun.star.sdbc.DataType.DECIMAL
   oCol.Precision = 5
   oCol.Description = "Código do amigo"
   ' adiciona a coluna ao container de colunas
   oColunas.appendByDescriptor(oCol)
   ' define propriedades da 2a. coluna (o descritor preserva os valores)
   oCol.Name = "FONE"
   oCol.Type = com.sun.star.sdbc.DataType.VARCHAR
   oCol.Precision = 15
   oCol.Description = "Fone do amigo"
   oColunas.appendByDescriptor(oCol)
   '
   ' adiciona a tabela ao container de tabelas
   oTabelas.appendByDescriptor(oTab)
   '
   ' fecha a conexão
   oConex.dispose()
'
End Sub

Sub BrokenSQL()
  Dim oTables
  Dim oStatement
  Dim oResultSet
  Dim oBaseContext
  Dim oDataBase
  Dim oCon
  Dim i As Integer
  Dim dbFileName As String
  Dim sSQL As String
  dbFileName = ConvertToURL("C:\Broken.odb")

  oBaseContext = CreateUnoService("com.sun.star.sdb.DatabaseContext")
  oDataBase = oBaseContext.getByName(dbFileName)
  oCon = oDataBase.getConnection("", "")
  oTables = oCon.getTables()
  
  MsgBox "The database " &amp; dbFileName &amp; " contains the following tables:" &amp; _
         CHR$(10) &amp; CHR$(10) &amp; Join(oTables.getElementNames(), CHR$(10))
         
  oStatement = oCon.createStatement()
  sSQL = "select * from ALLUPPER"
  Print "Ready to use SQL: " &amp; sSQL
  oResultSet = oStatement.executeQuery(sSQL)
  If Not IsNull(oResultSet) Then
    oResultSet.next
    Print "A Returned Value = " &amp; oResultSet.getString(2)
  End If

  sSQL = "select * from NotUpper"
  Print "Ready to use SQL: " &amp; sSQL
  oResultSet = oStatement.executeQuery(sSQL)

  REM You never get here!
  If Not IsNull(oResultSet) Then
    oResultSet.next
    Print "A Returned Value = " &amp; oResultSet.getString(2)
  End If
  
  oCon.close()
  Exit Sub

  ErrorHandler:
  MsgBox "Error " &amp; Err &amp; ": " &amp; Error$ + chr(13) + "At line : " + Erl + chr(13) + Now , 16 ,"An Error Occurred"
  oCon.close()
End Sub


REM oCols is the columns object obtained from the table descriptor.
REM oCol is a column descriptor created by the oCols object.
REM The oCol object must be initialized with appropriate values ahead of time.
REM colNames() is an array of column names to add.
Sub AddColumns(oCols, oCol, colNames())
  Dim i
  For i=LBound(colNames()) to UBound(colNames())
    oCol.Name = colNames(i)
    oCols.appendByDescriptor(oCol)
  Next
End Sub

Function FindComponentWithURL(sURL As String, bLoadIfNotFound As Boolean)
  Dim oDocs   ' Enumeration of the loaded components
  Dim oDoc    ' A single enumerated component
  
  oDocs = StarDesktop.getComponents().createEnumeration()
  Do While oDocs.hasMoreElements()
    oDoc = oDocs.nextElement()
    If HasUNOInterfaces(oDoc, "com.sun.star.frame.XStorable") Then
    'If oDoc.supportsService("com.sun.star.document.OfficeDocument") Then
      'Inspect(oDoc)
      If oDoc.hasLocation() Then
        If oDoc.getURL() = sURL Then
          FindComponentWithURL = oDoc
          Exit Function
        End If
      End If
    End If
  Loop

  REM In OOo version 1.x, loadComponentFromURL() returned NULL 
  REM if the document did not exist. Starting with version 2.x, 
  REM an illegal argument exception is thrown instead.
  If bLoadIfNotFound AND FileExists(sURL) Then
    oDoc = StarDesktop.loadComponentFromURL(sURL, "_blank", 0, Array())
    FindComponentWithURL = oDoc
  'Else
  '  FindComponentWithURL = NULL
  End If
End Function


Sub DataUseInteractionHandler
 Dim DatabaseContext,DataSource1,Connection1,InteractionHandler1 as Object
 Dim ResulSet as object
 Dim number as integer
 Dim  aname as string

 DatabaseContext = createUnoService("com.sun.star.sdb.DatabaseContext")
 DataSource1 = DatabaseContext.getByName("NextLab")
 
 If Not DataSource1.IsPasswordRequired Then
   Connection1 = DataSource1.GetConnection("","")
 Else
   InteractionHandler1 = createUnoService("com.sun.star.sdb.InteractionHandler")
   Connection1 = DataSource1.ConnectWithCompletion(InteractionHandler1)
 End If
 Statement1 = Connection1.createStatement()

 ResultSet = Statement1.executeQuery("SELECT ""number"",""name"" FROM  ""public"".""TClients"" WHERE ""n_id"" = '12 ' ")
if Not IsNull(ResultSet) Then
   While ResultSet.next
      number = ResultSet.getInt(1)
      aname = ResultSet.getString(2)
   Wend
End If

 msgbox "Client id: 12- "&amp;" Name:"&amp;CStr(aname)&amp;" number: "&amp;CInt(number)
   
 Connection1.close()   
End Sub

Sub LoadAForm
  Dim dbFileName As String
  dbFileName = ConvertToURL("C:\Andy\My Documents\Personal\OODB\SOURCECODE\CH02\Address01.odb")

  Dim oCon              'Database connection
  Dim oBaseContext
  Dim oDataBase
  Dim oDoc

  If FileExists(dbFileName) Then
    REM This routine looks at all of the components and returns the document
    REM if it is loaded and loads it if it is not
    oDoc = FindComponentWithURL(dbFileName, True)
  Else
    Print "Sorry, that file does not already exist"
    Exit Sub
  End If

  Dim oForm
  'oForm = oDoc.getFormDocuments().LoadComponentFromURL("Form1", "_blank", 0, Array())
  'oForm.close(True)
  oBaseContext = CreateUnoService("com.sun.star.sdb.DatabaseContext")
  oDataBase = oBaseContext.getByName(dbFileName)
  'Inspect(oDoc)
  'Inspect(oDataBase)
  'Inspect(oDataBase.getFormDocuments())
  'MsgBox Join(oDataBase.getFormDocuments().getElementNames(), CHR$(10))
  'Exit Sub
  'oForm = oDataBase.getFormDocuments().LoadComponentFromURL("Form1", "_blank", 0, Array())
  'Inspect(oForm)
  'oForm.Initialize(Array())
  'Inspect(oDataBase.getFormDocuments().getByIndex(0))
  oCon = oDataBase.getConnection("", "")
  oForm = oDataBase.getFormDocuments().LoadComponentFromURL("Form1", "_blank", 0, Array())
  'Inspect(oCon)
  oCon.close()
End Sub


</script:module>
</file>

<file path=Basic/PitonyakDatabase/Module2.xml><?xml version="1.0" encoding="utf-8"?>
<!DOCTYPE module  PUBLIC '-//OpenOffice.org//DTD OfficeDocument 1.0//EN'  'module.dtd'>
<script:module xmlns:script="http://openoffice.org/2000/script" script:name="Module2" script:language="StarBasic">REM  *****  BASIC  *****
Option Explicit

Sub Main
  Dim sName as String
  Dim sDir As String
  Dim ll(20) As Long
  Dim ss(20) As String
  Dim i As integer
  
  sDir = "C:\Andy\My Documents\Personal\OODB\SOURCECODE\"
  sName = ConvertToURL(sDir &amp; "CH02\Char.odb")
  sName = ConvertToURL(sDir &amp; "CH02\VarChar.odb")
  sName = ConvertToURL(sDir &amp; "CH02\LongVarChar.odb")
  sName = ConvertToURL(sDir &amp; "CH02\Blah.odb")
  i = 0
  ll(i) = GetSystemTicks()   : i = i + 1
  'AddDataDB(sName, 50000, "TABLE1")    : ss(i-1) = "AddDataDB"
  ll(i) = GetSystemTicks()   : i = i + 1
  ss(i-1) = FindDataDB(sName, 65000, "c1", 100, "Table1")
  'ss(i-1) = FindDataDB(sName, 65000, "C1", 1000, "TABLE1")
  ll(i) = GetSystemTicks()   : i = i + 1
  'ss(i-1) = FindDataDB(sName, 65000, "C2", 1000, "TABLE1")
  'll(i) = GetSystemTicks()   : i = i + 1
  'ss(i-1) = FindDataDB(sName, 65000, "C3", 1000, "TABLE1")
  'll(i) = GetSystemTicks()   : i = i + 1
  ss(i-1) = FindDataDB(sName, 65000, "ID", 100, "Table1")
  ll(i) = GetSystemTicks()   : i = i + 1
  'DelDataDB(sName, "TABLE1") : ss(i-1) = "DelDataDB"
  'll(i) = GetSystemTicks()   : i = i + 1
  PrintTimes(ll(), ss())
End Sub

Sub PrintTimes(ll(), ss())
  Dim i As Integer
  Dim el As Integer
  Dim s As String
  For i=LBound(ll())+1 To UBound(ll())
    If ll(i) = 0 Then
      MsgBox s
      Exit Sub
    End If
    s = s &amp; ss(i-1) &amp; " = " &amp; CStr(ll(i) - ll(i-1)) &amp; CHR$(10)
  Next
End Sub

Sub AddDataDB(dbFileName$, iMax&amp;, sTableName$)
  Dim sDBUrl            'URL to the database.
  Dim oCon              'Database connection.
  Dim oBaseContext      'Global database context service.
  Dim oDataBase         'Database obtained from the database context.
  Dim oStatement        'Created statement.
  Dim sSQL As String    'SQL to run.
  Dim i As Long         'General index variable

  oBaseContext = CreateUnoService("com.sun.star.sdb.DatabaseContext")
  oDataBase = oBaseContext.getByName(dbFileName)
  oCon = oDataBase.getConnection("", "")
  oStatement = oCon.CreateStatement()
  For i = 1 To iMax
    sSQL = "INSERT INTO " &amp; QuoteName(sTableName, oCon) &amp; _
           " (ID, C1, C2, C3) VALUES(" &amp; i &amp; _
           ", 'String"  &amp; CStr(i)   &amp; _
           "', 'String" &amp; CStr(i+1) &amp; _
           "', 'String" &amp; CStr(i+2) &amp; "')"
    oStatement.executeUpdate(sSQL)
  Next
  oCon.close()
End Sub

Function FindDataDB(dbFileName$, iMax&amp;, sCol$, iIts&amp;, sTableName$) As String
  Dim sDBUrl            'URL to the database.
  Dim oDoc              'The newly created database document.
  Dim oCon              'Database connection.
  Dim oBaseContext      'Global database context service.
  Dim oDataBase         'Database obtained from the database context.
  Dim oStatement        'Created statement.
  Dim oResult           'Resultset from the statement.
  Dim sSQLHead$         'Initial SQL portion.
  Dim sSQL$             'SQL to run.
  Dim i As Long         'General index variable.
  Dim iFnd As Long      'Number of records found.
  Dim iNotFnd As Long   'Number of records not found.
  
  oBaseContext = CreateUnoService("com.sun.star.sdb.DatabaseContext")
  oDataBase = oBaseContext.getByName(dbFileName)
  oCon = oDataBase.getConnection("", "")
  oStatement = oCon.CreateStatement()
  Randomize(4)
  sSQLHead = "SELECT * FROM " &amp; QuoteName(sTableName, oCon) &amp; _
                    " WHERE " &amp; QuoteName(sCol, oCon)
  For i = 1 To iIts
    If sCol = "ID" Then
      sSQL = sSQLHead &amp; "=" &amp; CLng(Rnd() * iMax)
    Else
      sSQL = sSQLHead &amp; "='String" &amp; CLng(Rnd() * iMax) &amp; "'"
    End If
    oResult = oStatement.executeQuery(sSQL)
    Do While oResult.next()
      oResult.getString(2)
      iFnd = iFnd + 1
    Loop
  Next
  oCon.close()
  iNotFnd = iIts - iFnd
  FindDataDB = "Found " &amp; iFnd &amp; " did not find " &amp; iNotFnd &amp; " in " &amp; sCol
End Function

Sub DelDataDB(dbFileName As String, sTableName As String)
  Dim sDBUrl            'URL to the database.
  Dim oCon              'Database connection.
  Dim oBaseContext      'Global database context service.
  Dim oDataBase         'Database obtained from the database context.
  Dim oStatement        'Created statement.
  Dim oResult           'Resultset from the statement.
  Dim sSQL As String    'SQL to run.

  oBaseContext = CreateUnoService("com.sun.star.sdb.DatabaseContext")
  oDataBase = oBaseContext.getByName(dbFileName)
  oCon = oDataBase.getConnection("", "")
  oStatement = oCon.CreateStatement()
  sSQL = "DELETE FROM " &amp; QuoteName(sTableName, oCon)
  oResult = oStatement.executeUpdate(sSQL)
  oCon.close()
End Sub

REM The quote charcter changes based on the database that is accessed.
Function QuoteName(sName As String, oCon) As String
  Dim sQuote As String
  sQuote = oCon.getMetaData().getIdentifierQuoteString()
  QuoteName = sQuote &amp; sName &amp; sQuote
End Function


</script:module>
</file>

<file path=Basic/PitonyakDatabase/Module3.xml><?xml version="1.0" encoding="utf-8"?>
<!DOCTYPE module  PUBLIC '-//OpenOffice.org//DTD OfficeDocument 1.0//EN'  'module.dtd'>
<script:module xmlns:script="http://openoffice.org/2000/script" script:name="Module3" script:language="StarBasic">REM  *****  BASIC  *****
Option Explicit
Dim oXXX


'Sub InspectIt
'  Inspect(ThisComponent)
'  Inspect(StarDesktop.getCurrentComponent())
'End Sub

Sub Main
  Dim sURL$
  Dim sFormName$
  Dim bOpenDesignMode
  Dim oDBDoc
  Dim oFormDoc
  
  sURL = "file:///andrew0/home/andy/My%20Documents/Stamps_2005_07_22.odb"
  sFormName = "Inventory_Form1"
  bOpenDesignMode = True
  'oFormDoc = OpenFormFromDB(sURL, sFormName, bOpenDesignMode)
  OpenFormInDB()
  'Print oFormDoc.URL
  'Print oFormDoc.GetURL()
  'Print oFormDoc.getLocation()
  'Inspect(oFormDoc)
  'Inspect(oFormDoc.getParent())
  'Inspect(oFormDoc.getXForms())
  'oFormDoc = oDBDoc.getFormDocuments().getByName("Inventory_Form1")
  'Inspect(oDBDoc.getFormDocuments().getElementNames())
End Sub

Sub OpenFormInDB()
  Dim s As String     'Temporary string variable.
  Dim oDBDoc          'The database document that contains the form.
  Dim oFormDef        'com.sun.star.sdb.DocumentDefinition of the form.
  Dim oFormDocs       'The form documents container.
  Dim oFormDoc        'The actual form document.
  Dim oIHandler       'Interaction handler.
  Dim oCon            'Database connection.
  Dim oParms(1) As New com.sun.star.beans.PropertyValue
  Dim oBaseContext    'Global database context service.
  Dim oDataBase       'Database obtained from the database context.
  Dim sFormName$
  Dim sURL$

  sFormName = "Inventory_Form1"
  sURL = "file:///andrew0/home/andy/My%20Documents/Stamps_2005_07_22.odb"

  oDBDoc = StarDesktop.loadComponentFromURL(sURL, "_blank", 0, Array())
  oFormDocs = oDBDoc.getFormDocuments()
  oFormDef = oDBDoc.getFormDocuments().getByName(sFormName)
  'oXXX = oFormDef

  REM The database context is required for the connection.
  oBaseContext = CreateUnoService("com.sun.star.sdb.DatabaseContext")
  oDataBase = oBaseContext.getByName(sUrl)
  oCon = oDataBase.getConnection("", "")
  oParms(0).Name  = "OpenMode"
  oParms(0).Value = "openDesign"
  oParms(1).Name  = "ActiveConnection"
  oParms(1).Value = oCon

  oFormDoc = oFormDocs.loadComponentFromURL(sFormName, "", 0, oParms())
  'oCon.close()
End Sub



Function IsDBFormDoc(oDoc) As Boolean
  Dim oParent

  IsDBFormDoc = False

  If IsNull(oDoc) OR IsEmpty(oDoc) Then Exit Function
  If NOT oDoc.supportsService("com.sun.star.text.TextDocument") Then 
    Exit Function
  End If
  
  oParent = oDoc.getParent()
  If IsNull(oParent) OR IsEmpty(oParent) Then Exit Function

  IsDBFormDoc = oParent.supportsService("com.sun.star.sdb.OfficeDatabaseDocument")
End Function


Sub Main2
  Dim sURL
  Dim oDBDoc
  Dim oFormDoc
  
  sURL = "file:///andrew0/home/andy/My%20Documents/Stamps_2005_07_22.odb"
  'Print ThisComponent.haslocation
  'Print ThisComponent.URL
  'Inspect(ThisComponent.DocumentSubStoragesNames(0))
  oDBDoc = FindComponentWithURL(sURL, True)
  MsgBox Join(oDBDoc.getFormDocuments().getElementNames(), CHR$(10))
  oFormDoc = oDBDoc.getFormDocuments().getByName("Inventory_Form1")
  Inspect(oFormDoc)
  'Inspect(oDBDoc.getFormDocuments().getElementNames())
End Sub


'com.sun.star.sdb.DocumentDefinition
'BOOL  AsTemplate = False
'OBJECT  Component
'STRING  ContentType
'BOOL  IsForm = True
'STRING  Name = Inventory_Form1
'OBJECT  Parent
'STRING  PersistentName = Obj12

REM Find a database named sURL$ and then open the specified form
REM in the specified mode. Valid modes include "openDesign" and
REM "open".
Function OpenFormFromDB(sURL$, sFormName$, bOpenDesign As Boolean) As Variant
  Dim s As String     'Temporary string variable.
  Dim sOpenMode$      'Specifies the mode in which to open the document.
  Dim oDBDoc          'The database document that contains the form.
  Dim oFormDef        'com.sun.star.sdb.DocumentDefinition of the form.
  Dim oFormDocs       'The form documents container.
  Dim oFormDoc        'The actual form document.
  Dim oIHandler       'Interaction handler.
  Dim oCon            'Database connection.
  Dim oParms() As New com.sun.star.beans.PropertyValue
  Dim oBaseContext    'Global database context service.
  Dim oDataBase       'Database obtained from the database context.

  REM If the document is opened in design mode, then you can edit the document.
  If bOpenDesign Then
    sOpenMode = "openDesign"
  Else
    sOpenMode = "open"
  End If

  REM Find the document if it is already open and open it if it is not.
  oDBDoc = FindComponentWithURL(sURL, True)
  If IsNull(oDBDoc) OR IsEmpty(oDBDoc) Then
    Print "Database does not exist: " &amp; sURL
    Exit Function
  End If

  REM The database document is required for the form documents.
  oFormDocs = oDBDoc.getFormDocuments()
  If NOT oFormDocs.hasByName(sFormName) Then
    s = "Database does not contain the form " &amp; sFormName &amp; CHR$(10) &amp; _
           "Valid form names include:" &amp; CHR$(10) &amp; CHR$(10) &amp; _
           Join(oFormDocs.getElementNames(), CHR$(10))
           
    MsgBox(s, 0, "Form Not Found")
    Exit Function
  End If

  REM The form documents object returns a document definition rather than
  REM the final document. The Name property defines the document name.
  REM The AsTemplate property indicates if the document is used as a template.
  REM For example, a report to be filled with data.
  oFormDef = oDBDoc.getFormDocuments().getByName(sFormName)
  Dim nCmd As Long
  Print nCmd
  nCmd = oFormDef.createCommandIdentifier()
  Dim oEmpty
  Dim oNull As Object
  'oFormDoc = oFormDef.execute(sOpenMode, nCmd, eEmpty)  ' Variable NOT defined
  'oFormDoc = oFormDef.execute(sOpenMode, nCmd, oNull)  ' Object Variable NOT set
  'oFormDoc = oFormDef.execute(sOpenMode, nCmd, NULL)  ' Object Variable NOT set
  'oFormDef.releaseCommandIdentifier(nCmd)
  'Inspect(oFormDef)
  'oXXX = oFormDef

  REM The database context is required for the connection.
  'oBaseContext = CreateUnoService("com.sun.star.sdb.DatabaseContext")
  'oDataBase = oBaseContext.getByName(sUrl)

  REM If you know the password, or if there is no password, then connect.
  'oCon = oDataBase.getConnection("", "")
  REM If you do not know the password, then use the interaction handler.
  'oIHandler = createUNOService("com.sun.star.sdb.InteractionHandler")
  'oCon = oDataBase.ConnectWithCompletion(oIHandler)

  REM The following two properties are required.
  'AppendProperty(oParms(), "OpenMode", sOpenMode)
  'AppendProperty(oParms(), "ActiveConnection", oCon)
  
  'oFormDoc = oFormDocs.loadComponentFromURL(sFormName, "", 0, oParms)
  'OpenFormFromDB = oFormDoc
  'oCon.close()
End Function

</script:module>
</file>

<file path=Basic/PitonyakDatabase/Utilities.xml><?xml version="1.0" encoding="utf-8"?>
<!DOCTYPE module  PUBLIC '-//OpenOffice.org//DTD OfficeDocument 1.0//EN'  'module.dtd'>
<script:module xmlns:script="http://openoffice.org/2000/script" script:name="Utilities" script:language="StarBasic">REM  *****  BASIC  *****
Option Explicit


REM The routines in this module are not related to database access.
REM These are the utility routines used for this chapter.

Sub Main
  'Print "This is the main routine!"
  Dim d1 As Double
  Dim d2 As Double
  Dim dd As Date
  dd = Now()
  Print "now = " &amp; dd
  d1 = dd - Int(dd)
  d1 = d1 * 86400
  Print "dd with no days = " &amp; CStr(d1)
  'd2 = UNOTimeToDate(DateToUNOTime(dd))
  d2 = UNODateTimeToDate(DateToUNODateTime(dd))
  Print "d2 = " &amp; CDate(d2) &amp; " = " &amp; CStr(d2 * 86400)
  Print "d2 - d1 = " &amp; CStr(dd - d2)
End Sub


REM Determine the directory used by this document.
REM It is assumed that the rest of the interesting data files
REM are in the same directory.
REM Returns the document's directory as a URL with a trailing "/".
Function GetSourceCodeDir(Optional useDoc) As String
  Dim oDoc  'The document on which to work.

  If NOT IsMissing(useDoc) Then
    oDoc = useDoc
  End If
  If IsEmpty(oDoc) OR IsNull(oDoc) Then
    oDoc = ThisComponent
  End If
  If oDoc.hasLocation() Then
    GlobalScope.BasicLibraries.LoadLibrary("Tools")
    REM This is assumed to be in URL notation!
    GetSourceCodeDir() = DirectoryNameoutofPath(oDoc.getLocation(), "/") &amp; "/"
  Else
    Print "Warning, current document has no location"
  End If
End Function

REM An SQL Result set returns a date as a com.sun.star.util.Date structure.
REM The structure contains the following properties:
REM Day - contains the day of month (1-31 or 0 for a void date).
REM Month - contains the month of year (1-12 or 0 for a void date).
REM Year - contains the year.
REM This function converts an UNO date to a regular Basic date type.
Function UNODateToDate(ByVal x) As Date
  If IsNull(x) OR IsEmpty(x) Then
    UNODateToDate = cDate(0.0)
  ElseIf x.Day = 0 OR x.Month = 0 Then
    UNODateToDate = cDate(0.0)
  Else
    UNODateToDate = DateSerial(x.Year, x.Month, x.Day)
  End If
End Function

Function UNOTimeToDate(ByVal x) As Date
  If IsNull(x) OR IsEmpty(x) Then
    UNOTimeToDate = cDate(0.0)
  Else
    UNOTimeToDate = TimeSerial(x.Hours, x.Minutes, x.Seconds) + _
                    x.HundredthSeconds / 8640000
  End If
End Function

Function UNODateTimeToDate(ByVal x) As Date
  UNODateTimeToDate = UNODateToDate(x) + UNOTimeToDate(x)
End Function

Function DateToUNODate(ByVal x As Date)
  Dim oDate As New com.sun.star.util.Date
  SetUnoDate(x, oDate)
  DateToUNODate = oDate
End Function

Function DateToUNOTime(ByVal x As Date)
  Dim oDate As New com.sun.star.util.Time
  SetUNOTime(x, oDate)
  DateToUNOTime = oDate
End Function

Sub SetUnoDate(ByVal x As Date, oDate)
  oDate.Day   = Day(x)
  oDate.Month = Month(x)
  oDate.Year  = Year(x)
End Sub

Sub SetUNOTime(ByVal x As Date, oDate)
  Dim d As Double
  dim i As Integer
  oDate.Hours    = Hour(x)
  oDate.Minutes  = Minute(x)
  oDate.Seconds  = Second(x)

  REM Remove any date portion. Int() rounds towards negative infinity, which
  REM works properyly, even for dates prior to December 29,1899.
  d = x - Int(x)

  REM Now, convert to seconds. There are 86,400 seconds in a day.
  d = d * 86400
  d = d - Int(d)

  REM Now, convert to hundredths of seconds. Use CInt to round to the 
  REM nearest integer rather than round towards negative infinity.
  i = CInt(d * 100)
  If i &gt; 99 Then i = 99
  oDate.HundredthSeconds = i
End Sub

Function DateToUNODateTime(ByVal x As Date)
  Dim oDate As New com.sun.star.util.DateTime
  SetUNOTime(x, oDate)
  SetUNODate(x, oDate)
  DateToUNODateTime = oDate
End Function

REM This is a simply way to create a property value.
REM The returned property value uses the name sName$ and has the value oValue.
Function CreateProperty(sName$, oValue) As com.sun.star.beans.PropertyValue
  Dim oProperty As New com.sun.star.beans.PropertyValue
  oProperty.Name = sName
  oProperty.Value = oValue
  CreateProperty() = oProperty
End Function

REM Certainly this is not the most efficient way to handle this problem,
REM but it works well for small data sets.
Sub AppendToArray(oData(), ByVal x)
  Dim iUB As Integer  'The upper bound of the array.
  Dim iLB As Integer  'The lower bound of the array.
  iUB = UBound(oData()) + 1
  iLB = LBound(oData())
  ReDim Preserve oData(iLB To iUB)
  oData(iUB) = x
End Sub

REM Append a new property to the oProperties() array.
REM First, increase the dimension of the array to contain one more element.
REM Second, add a property value to the last element in the array.
Sub AppendProperty(oProperties(), sName As String, ByVal oValue)
  AppendToArray(oProperties(), CreateProperty(sName, oValue))
End Sub

REM oLibs is a BasicLibaries container for either a document or the application
REM RunFromLib uses the BasicLibaries (oLibs) object. A library named SLName$
REM is used if it exists and created if it does not. The module sMName$ is
REM is created with a function, which calls the method oObj.sCall$.
REM If bClean is True, then the created libraries and modules are deleted.
Function RunFromLib(oLibs, sLName$, sMName$, oObj, sCall$, _
                    bClean As Boolean, Optional x, optional y)
  Dim oLib     'The library to use to run the new function.
  Dim s$       'Generic string variable.
  Dim bAddedLib As Boolean

  REM If the library does not exist, then create it.
  bAddedLib = False
  If NOT oLibs.hasByName(sLName) Then
    bAddedLib = True
    oLibs.createLibrary(sLName)
  End If
  oLibs.loadLibrary(sLName)
  oLib = oLibs.getByName(sLName)

  If oLib.hasByName(sMName) Then
    oLib.removeByName(sMName)
  End If

  s = "Option Explicit" &amp; CHR$(10) &amp; _
      "Function MyInsertedFunc(ByRef oObj"

  If NOT IsMissing(x) Then s = s &amp; ", x"
  If NOT IsMissing(y) Then s = s &amp; ", y"
  s = s &amp; ")" &amp; CHR$(10) &amp; "MyInsertedFunc = oObj." &amp; sCall &amp; "("
  If NOT IsMissing(x) Then s = s &amp; "x"
  If NOT IsMissing(y) Then s = s &amp; ", y"
  s = s &amp; ")" &amp; CHR$(10) &amp; "End Function"

  oLib.insertByName(sMName, s)

  If IsMissing(x) Then
    RunFromLib = MyInsertedFunc(oObj)
  ElseIf IsMissing(y) Then
    RunFromLib = MyInsertedFunc(oObj, x)
  Else
    RunFromLib = MyInsertedFunc(oObj, x, y)
  End If

  If bClean Then
    oLib.removeByName(sMName)
    If bAddedLib Then
      oLibs.removeLibrary(sLName)
    End If
  End If
End Function

REM funcs() is an array of strings, which represent functions.
REM Each function is called once on oObj using RunFromLib().
REM An array suitable for use with setDataArray() in a calc sheet
REM is returned with the function in the first column and the
REM result of running the method in the second column.
Sub RunMultipleCalls(oObj, oData(), funcs(), _
    Optional bPrintOptional, Optional x, optional y)
  Dim i%         'General index variable.
  Dim z          'General utility variable.

  REM First, dimension the array to hold the data.
  ReDim oData(LBound(funcs()) To UBound(funcs()))

  REM For each function, create a module that contains a function, 
  REM which is used to call the requested function on the object oObj.
  For i = LBound(funcs()) To UBound(funcs())
    If IsMissing(x) Then
      z = RunFromLib(GlobalScope.BasicLibraries, _
                   "xyzzylib", "TestMod", oObj, funcs(i), True)
    ElseIf IsMissing(y) Then
      z = RunFromLib(GlobalScope.BasicLibraries, _
                   "xyzzylib", "TestMod", oObj, funcs(i), True, x)
    Else
      z = RunFromLib(GlobalScope.BasicLibraries, _
                   "xyzzylib", "TestMod", oObj, funcs(i), True, x, y)
    End If
    
    If IsMissing(bPrintOptional) OR IsMissing(x) Then
      oData(i) = Array(funcs(i), CStr(z))
    ElseIf NOT bPrintOptional Then
      oData(i) = Array(funcs(i), CStr(z))
    ElseIf IsMissing(y) Then
      oData(i) = Array(funcs(i) &amp; "(" &amp; CStr(x) &amp; ")", CStr(z))
    Else
      oData(i) =Array(funcs(i) &amp; "(" &amp; CStr(x) &amp; ", " &amp; CStr(y) &amp; ")", CStr(z))
    End If
  Next
End Sub

REM This subroutine is used to save writing a single line of code every
REM time the functionality is used. A call is made to evaluate each function
REM and then the results are appended to the Calc document oDoc.
Sub RunMultipleCallsAppendToDoc(oDoc, oObj, funcs(), _
    Optional bPrintOptional, Optional x, optional y)
  Dim oData()    'Holds the data array that is set.
  If IsMissing(x) OR IsMissing(bPrintOptional) Then
    RunMultipleCalls(oObj, oData(), funcs())
  ElseIf IsMissing(y) Then
    RunMultipleCalls(oObj, oData(), funcs(), bPrintOptional, x)
  Else
    RunMultipleCalls(oObj, oData(), funcs(), bPrintOptional, x, y)
  End If
  AppendDataToCalcDoc(oDoc, oData())
End Sub

REM Append the data array oData() into the Calc document oDoc.
REM The oData() array is assumed to be in a suitable form for use 
REM with setDataArray(); oData() is a one-dimensional array, but
REM each entry is also a one-dimensional array.
REM The data is added at the current cursor, and then the cursor
REM is moved down to the cell after the data.
Sub AppendDataToCalcDoc(oDoc, oData())
  Dim oSheet     'The first sheet in the document.
  Dim oAddr      'Address of the current cursor.
  Dim iNumRows%  'Number of rows to add.
  Dim iNumCols%  'Number of columns to add.
  Dim x()        'Utility variable used as a single row.
  Dim oRange     'Range to add the data and focus the cursor.

  REM Get the address of the currently selected cell.
  REM Use the address to obtain the current sheet.
  oAddr = oDoc.getCurrentSelection().getCellAddress()
  oSheet = oDoc.getSheets().getByIndex(oAddr.Sheet)

  REM Determine the number of rows in the data.
  REM Next, obtain the first row and see how many columns it has.
  iNumRows = UBound(oData()) - LBound(oData())
  x() = oData(lBound(oData()))
  iNumCols = UBound(x()) - LBound(x())

  oRange = oSheet.getCellRangeByPosition(oAddr.Column, oAddr.Row, _
           oAddr.Column + iNumCols, oAddr.Row + iNumRows)
  oRange.setDataArray(oData())
  oRange.getColumns().optimalWidth = True
  oRange = oSheet.getCellByPosition(oAddr.Column, oAddr.Row + iNumRows+1)
  oDoc.getCurrentController().select(oRange)
End Sub

Function FindComponentWithURL(sURL As String, bLoadIfNotFound As Boolean)
  Dim oDocs   ' Enumeration of the loaded components.
  Dim oDoc    ' A single enumerated component.

  oDocs = StarDesktop.getComponents().createEnumeration()
  Do While oDocs.hasMoreElements()
    oDoc = oDocs.nextElement()
    If oDoc.hasLocation() Then
      If oDoc.getURL() = sURL Then
        FindComponentWithURL = oDoc
        Exit Function
      End If
    End If
  Loop

  REM In OOo version 1.x, loadComponentFromURL() returned NULL 
  REM if the document did not exist. Starting with version 2.x, 
  REM an illegal argument exception is thrown instead.
  If bLoadIfNotFound AND FileExists(sURL) Then
    oDoc = StarDesktop.loadComponentFromURL(sURL, "_blank", 0, Array())
    FindComponentWithURL = oDoc
  'Else
  '  FindComponentWithURL = NULL
  End If
End Function

Function SafeArray(ByVal n As Long, x(), bIncN As Boolean, Optional DValue)
  Dim s As String
  If bIncN Then
    s = CStr(n) &amp; " - "
  Else
    s = ""
  End If
  If LBound(x()) &lt;= n AND n &lt;= UBound(x()) Then
    SafeArray() = s &amp; CStr(x(n))
  ElseIF NOT IsMissing(DValue) Then
    SafeArray() = s &amp; CStr(DValue)
  Else
    SafeArray() = s &amp; "Invalid"
  End If
End Function

Sub SafeArrayColumns(ByVal nCol As Long, oData(), x(), bIncN As Boolean, Optional DVal)
  Dim oRow()
  Dim i As Long
  Dim n As Long
  Dim dValue

  If IsMissing(dVal) Then 
    dValue = "Invalid"
  Else
    dValue = dVal
  End If

  For i = LBound(oData()) + 1 To UBound(oData())
    oRow() = oData(i)
    If LBound(oRow()) &lt;= nCol AND nCol &lt;= UBound(oRow()) Then
      oRow(nCol) = SafeArray(CLng(oRow(nCol)), x(), bIncN, dValue)
    End If
  Next i
End Sub



</script:module>
</file>

<file path=Basic/PitonyakDatabase/script-lb.xml><?xml version="1.0" encoding="utf-8"?>
<!DOCTYPE library  PUBLIC '-//OpenOffice.org//DTD OfficeDocument 1.0//EN'  'library.dtd'>
<library:library xmlns:library="http://openoffice.org/2000/library" library:name="PitonyakDatabase" library:readonly="false" library:passwordprotected="false">
  <library:element library:name="Module1"/>
  <library:element library:name="Module2"/>
  <library:element library:name="Module3"/>
  <library:element library:name="Utilities"/>
  <library:element library:name="Forms"/>
  <library:element library:name="Misc"/>
</library:library>
</file>

<file path=Basic/PitonyakDialogs/Module1.xml><?xml version="1.0" encoding="utf-8"?>
<!DOCTYPE module  PUBLIC '-//OpenOffice.org//DTD OfficeDocument 1.0//EN'  'module.dtd'>
<script:module xmlns:script="http://openoffice.org/2000/script" script:name="Module1" script:language="StarBasic">REM  *****  BASIC  *****

</script:module>
</file>

<file path=Basic/PitonyakDialogs/SimpleObjectBrowserCode.xml><?xml version="1.0" encoding="utf-8"?>
<!DOCTYPE module  PUBLIC '-//OpenOffice.org//DTD OfficeDocument 1.0//EN'  'module.dtd'>
<script:module xmlns:script="http://openoffice.org/2000/script" script:name="SimpleObjectBrowserCode" script:language="StarBasic">Option Explicit

' oDlg is a global variable pointing to the dialog.
' oProgressBar is accessed by a few different routines so it is global.
' iProgressCount is used to update the progress bar
' vDispObj is the object that is displayed.
Private oDlg As Object
Private oProgressBar As Object
Private iProgressCount As Integer
Private vDispObj
Private bIsProperties As Boolean

Sub TheMain
    RunSimpleObjectBrowser(ThisComponent)
End Sub

Sub printArgs()
  On Error Resume Next
  Dim vArgs
  Dim s$
  Dim i%
  vArgs = ThisComponent.getArgs()
  For i = 0 To UBound(vArgs)
    s = s &amp; vArgs(i).Name &amp; " = "
    s = s &amp; vArgs(i).Value
    s = s &amp; CHR$(10)
  Next
  MsgBox s, 0, "Args"
End Sub

'*************************************************************************
'** oDoc is an optional parameter. If it is missing, then 
'** ThisComponent is used instead.
'** 
'** Display and use the simple object browser dialog.
'** Display and use the simple object browser dialog.
'*************************************************************************
Sub RunSimpleObjectBrowser(Optional oDoc)
  Globalscope.BasicLibraries.loadLibrary("Pitonyak")
  If IsMissing(oDoc) Then
    vDispObj = ThisComponent
  Else
    vDispObj = oDoc
  End If
  
  Dim vTextField
  Dim oControl
  
  iProgressCount = 0
  oDlg = CreateUnoDialog(GlobalScope.DialogLibraries.PitonyakDialogs.SimpleObjectBrowser)
  
  Rem Save the progress bar for later use!
  Rem I start it at -1 just to show that it can be done
  oProgressBar = oDlg.getControl("ProgressBar1")
  oProgressBar.setRange(-1, 100)
  
  vTextField = oDlg.getControl("TextField1")
  vTextField.setText("If this text is in the list box" &amp; CHR$(10) &amp;_
                          "Then the object was not added" &amp; CHR$(10) &amp;_
                          "It is probably not a displayable object" &amp; CHR$(10) &amp;_
                          adp_GetObjTypeInfo(vDispObj))
  
'??  'Add some values to this list box!  
'  oControl = oDlg.getControl("ListBox1")
'  oControl.addItems(Array("If this text is in the list box",_
'                          "Then the object was not added",_
'                          "It is probably not a displayable object",_
'                          adp_GetObjTypeInfo(vDispObj)), 0)

  'Set my combo box for properties, methods, and services
  'This will cause the NewDebugType method to be called!
  oControl = oDlg.getControl("ComboBox1")
  oControl.addItems(Array("properties", "methods", "services"), 0)
  oControl.setText("properties")
  
  setDialogTitleFromObject(vDispObj)
  oDlg.execute()
End Sub

REM Determine the object implementation type and place it in the
REM title bar of the dialog.
Sub setDialogTitleFromObject(vObj)
  oDlg.setTitle("Object Type = " &amp; SafeGetImplementationName(vObj))
End Sub

REM This is called when the OK button is pressed. Close the Dialog.
Sub CloseDialog
  oDlg.endExecute()
End Sub

REM A new display type has been requested. Find out what it is and comply.
Sub NewDebugType
  Dim oControl
  Dim s$
  On Local Error GoTo IgnoreError:
  oControl = oDlg.getControl("ComboBox1")
  s$ = oControl.getText()
'  If s = "properties" Then
'    AddToListBox(vDispObj.DBG_Properties, oDlg.GetControl("ListBox1"), ";", true)
'  ElseIf s = "methods" Then
'    AddToListBox(vDispObj.DBG_Methods, oDlg.GetControl("ListBox1"), ";", true)
'  ElseIf s = "services" Then
'    AddToListBox(vDispObj.DBG_SupportedInterfaces, oDlg.GetControl("ListBox1"), chr$(10), true)
'  End If
'  
  bIsProperties = False   '??
  If s = "properties" Then
    bIsProperties = True  '??
    AddToTextField(vDispObj.DBG_Properties, oDlg.GetControl("TextField1"), ";", True)
  ElseIf s = "methods" Then
    AddToTextField(vDispObj.DBG_Methods, oDlg.GetControl("TextField1"), ";", True)
  ElseIf s = "services" Then
    oControl = oDlg.getControl("TextField1")
    AddToTextField(vDispObj.DBG_SupportedInterfaces, oControl, chr$(10), True)
    oControl.setText(oControl.getText() &amp; CHR$(10) &amp;_
       Join(vDispObj.getSupportedServiceNames(), CHR$(10)))
  End If

  IgnoreError:
End Sub


'*************************************************************************
'** s$ is a string returned from dbg_Methods, dbg_Properties, or 
'** dbg_SupportedServices calls. 
'** 
'** oList is the list control to take the sorted output list
'** 
'** sep$ is the separator which changes depending on the method.
'** 
'** If clear_it is true, then the list control is cleared before it
'** is filled.
'*************************************************************************
Sub AddToListBox(s$, oList As Object, sep$, clear_it As Boolean)
  Dim iCount%, j%, iPos%, sNew$, oItems(), i%
  
  oProgressBar.setValue(1)
  
  If (clear_it) Then
    oList.removeItems(0, oList.getItemCount())
  End If
  oProgressBar.setValue(2)

  BuildItemArray(s$, sep$, oItems())
  For i = LBound(oItems()) To UBound(oItems())
    oList.addItem(oItems(i), i)
  Next
  oProgressBar.setValue(100)
End Sub

Sub AddToTextField(s$, vControl, sep$, clear_it As Boolean)
  Dim iCount%, j%, iPos%, sNew$, oItems(), i%
  
  oProgressBar.setValue(1)
  
  If (clear_it) Then
    vControl.setText("")
  End If
  oProgressBar.setValue(2)

  BuildItemArray(s$, sep$, oItems())
  vControl.setText(Join(oItems(), CHR$(10))
  oProgressBar.setValue(100)
End Sub

'*************************************************************************
'** Find the first character starting at location i% that is not whitespace.
'** If there are none, then the return value will be greater than the 
'** length of the string.
'*************************************************************************
Function FirstNonWhiteSpace(ByVal i%, s$) As Integer
  If i &lt;= Len(s) Then
    Do While IsWhiteSpace(Asc(Mid$(s, i, 1)))
      i = i + 1
      If i &gt; Len(s) Then
        Exit Do
      End If
    Loop
  End If
  FirstNonWhiteSpace = i
End Function

'*************************************************************************
'** Is the specified character whitespace? The answer is true if the
'** character is a tab, CR, LF, space, or a non-breaking space character!
'** These correspond to the ASCII values 9, 10, 13, 32, and 160
'*************************************************************************
Function IsWhiteSpace(iChar As Integer) As Boolean
  Select Case iChar
  Case 9, 10, 13, 32, 160
    IsWhiteSpace = True
  Case Else
    IsWhiteSpace = False
  End Select  
End Function

Function ADPTrim(s As String) As String
  s = Trim(s)
  Do While Len(s) &gt; 0
    If Not IsWhiteSpace(ASC(s)) Then Exit Do
    s = Right(s, Len(s) - 1)
  Loop
  Do While Len(s) &gt; 0
    If Not IsWhiteSpace(ASC(Right(s, 1))) Then Exit Do
    s = Left(s, Len(s) - 1)
  Loop
  ADPTrim = s
End Function

'*************************************************************************
'** This routine parses the strings returned from the dbg_Methods,
'** dbg_Properties, and dbg_SupportedServices calls. The interesting
'** data starts after the first colon.
'** 
'** Because of this, all data before the first colon is discarded
'** and then the string is separated into pieces based on the
'** separator string that is passed in.
'** 
'** All instances of the string Sbx are removed. If this string
'** is valid and exists in a method name, it will still be removed so perhaps
'** it is not the safest thing to do, but I have never seen this case and it
'** makes the output easier to read.
'**
'** the vItems() contains all of the parsed sections on output.
'**
'**
'*************************************************************************
Sub BuildItemArray(s$, sep$, vItems())
  On Error Goto BadErrorHere
  Dim iCount%, iPos%, sNew$, i%, j%
  Dim sFront() As String, sMid() As String
  Dim iIdx() As Integer
  Dim nFrontMax As Integer  'Maximum length of front section

  nFrontMax = 0

  REM First, we only care about what is after the colon.
  iPos = InStr(1, s, ":") + 1
  If iPos &gt; 0 Then s = ADPTrim(Right(s, Len(s) - iPos))
  
  REM Now, remove all of the "SbX" charcters
  s = Join(Split(s, "Sbx"), "")
  If ASC(sep$) &lt;&gt; 10 Then s = Join(Split(s, CHR$(10)), "")
  
  REM split on the separator character
  vItems() = Split(s, sep$)
  oProgressBar.setValue(20)

  Rem Create arrays to hold the different portions of the text.
  Rem the string usually contains text similar to "SbxString getName()"
  Rem sFront() holds the data type if it exists and "" if it does not.
  Rem sMid() holds the rest
  ReDim sFront(UBound(vItems)) As String
  ReDim sMid(UBound(vItems))   As String
  ReDim iIdx(UBound(vItems))   As Integer
  
  For i=LBound(vItems()) To UBound(vItems())
    vItems(i) = Trim(vItems(i))
    iIdx(i) = i
    j = InStr(1, vItems(i), " ")
    If (j &gt; 0) Then
      sFront(i) = Mid$(vItems(i), 1, j)
      sMid(i) = Mid$(vItems(i), j+1)
      If j &gt; nFrontMax Then nFrontMax = j
    Else
      sFront(i) = ""
      sMid(i) = vItems(i)
    End If
  Next

  oProgressBar.setValue(40)
  Rem Sort the primary names. The array is left unchanged, but the
  Rem iIdx() array contains index values that allow a sorted traversal
  SortMyArray(sMid(), iIdx())
  oProgressBar.setValue(50)

  If bIsProperties Then
    Dim vPropInfo  'PropertySetInfo object
    Dim vProps     'Array of properties
    Dim vProp      'com.sun.star.beans.Property
    Dim v          'Value of a single property
    Dim ss As String
    On Error Goto NoPropertySetInfo
    vPropInfo = vDispObj.getPropertySetInfo()
    For i=LBound(sMid()) To UBound(sMid())
      If vPropInfo.hasPropertyByName(sMid(i)) Then
        v = vDispObj.getPropertyValue(sMid(i))
        Select Case VarType(v)
          Case 0
            ss = "Empty"
          Case 1
            ss = "Null"
          Case 2, 3, 4, 5, 7, 8, 11
            ss = CStr(v)
          Case Else
            ss = "[Property of type " &amp; TypeName(v) &amp; "]"
        End Select
        sMid(i) = sMid(i) &amp; " = " &amp; ss
      End If
    Next
    NoPropertySetInfo:
  End If
  oProgressBar.setValue(60)

  nFrontMax = nFrontMax + 1
  iCount = LBound(vItems())
  REM Now build the array of the items in sorted order
  REM Sometimes, a service is listed more than once.
  REM this routine removes multiple instances of the same service. 
  For i = LBound(vItems()) To UBound(vItems())
    sNew = sFront(iIdx(i)) &amp; " " &amp; sMid(iIdx(i))
    'sNew = sFront(iIdx(i))
    'sNew = sNew &amp; Space(nFrontMax - Len(sNew)) &amp; sMid(iIdx(i))
    If i = LBound(vItems()) Then
      vItems(iCount) = sNew
    ElseIf vItems(iCount) &lt;&gt; sNew Then
      iCount = iCount + 1
      vItems(iCount) = sNew
    End If
  Next
  oProgressBar.setValue(75)
  ReDim Preserve vItems(iCount)
  Exit Sub
BadErrorHere:
  MsgBox "Error " &amp; err &amp; ": " &amp; error$ + chr(13) + "In line : " + Erl
End Sub

'*************************************************************************
'** Sort the vItems() array by arranging the iIdx() array.
'** If vItems() = ("B", "C", "A") Then on output, iIdx() = (2, 0, 1)
'** This means that the item that should come first is vItems(2), second
'** is vItems(0), and finally, vItems(1)
'*************************************************************************
Sub SortMyArray(vItems(), iIdx() As Integer)
  Dim i%, j%, temp%
  Dim bSomethingChanged As Boolean
  For i = LBound(vItems()) To UBound(vItems()) - 1
    bSomethingChanged = False
    For j = UBound(vItems()) To i+1 Step -1
      If vItems(iIdx(j)) &lt; vItems(iIdx(j-1)) Then
        temp = iIdx(j)
        iIdx(j) = iIdx(j-1)
        iIdx(j-1) = temp
        bSomethingChanged = True
      End If
    Next
    If Not bSomethingChanged Then Exit For
  Next
End Sub

</script:module>
</file>

<file path=Basic/PitonyakDialogs/script-lb.xml><?xml version="1.0" encoding="utf-8"?>
<!DOCTYPE library  PUBLIC '-//OpenOffice.org//DTD OfficeDocument 1.0//EN'  'library.dtd'>
<library:library xmlns:library="http://openoffice.org/2000/library" library:name="PitonyakDialogs" library:readonly="false" library:passwordprotected="false">
  <library:element library:name="Module1"/>
  <library:element library:name="SimpleObjectBrowserCode"/>
</library:library>
</file>

<file path=Basic/PitonyakUtil/Calc.xml><?xml version="1.0" encoding="utf-8"?>
<!DOCTYPE module  PUBLIC '-//OpenOffice.org//DTD OfficeDocument 1.0//EN'  'module.dtd'>
<script:module xmlns:script="http://openoffice.org/2000/script" script:name="Calc" script:language="StarBasic">REM  *****  BASIC  *****
Option Explicit

Sub cursTest
  'Dim oSheet : oSheet = ThisComponent.Sheets(0)
'  Dim oCursor
 ' oCursor = oSheet.createCursorByRange(oSheet.getCellRangeByName("K8"))
  Inspect ThisComponent
End Sub


Sub Example
    Dim mCond(2) As New com.sun.star.beans.PropertyValue
    Dim oEntrys As Variant
    Dim oCell as object, oDoc as object, oSheet as object
    Dim iLine as integer, iColumn as integer
    Dim aColumn(9) as string

    oDoc = ThisComponent
    oSheet=oDoc.Sheets.getByName("Sheet1")
    Inspect oSheet.getCellByPosition(1,6).ConditionalFormat
    oSheet.getCellByPosition(1,6).ConditionalFormat.Clear
    Inspect oSheet.getCellByPosition(1,6).ConditionalFormat
    Exit Sub

    aColumn(0)="A": aColumn(1)="B": aColumn(2)="C": aColumn(3)="D"
    aColumn(4)="E": aColumn(5)="F": aColumn(6)="G": aColumn(7)="H"
    aColumn(8)="I": aColumn(9)="J"

    For iLine = 6 to 9
        For iColumn = 1 to 9
        
            oCell = oSheet.getCellByPosition(iColumn,iLine)
            'Inspect oCell
            'oEntrys = oCell.getPropertyValue("ConditionalFormat")
            oEntrys = oCell.ConditionalFormat
            'Inspect oEntrys
            oEntrys.clear()
            'Print  aColumn(iColumn) &amp; CStr(iLine+1) &amp; "&gt;80"
            if iLine mod 2 = 0 then
               ' this formula start at line 7, first cell B7
               ' looking at sheet, format menu, conditional format you will see C13
               mCond(0).Name = "Operator"
               mCond(0).Value = com.sun.star.sheet.ConditionOperator.FORMULA
               mCond(1).Name = "Formula1"
               mCond(1).Value = aColumn(iColumn) &amp; CStr(iLine+1) &amp; "&gt;80"
               mCond(1).Value = "A1&gt;80"
               mCond(2).Name = "StyleName"
               mCond(2).Value = "Good"
               oEntrys.addNew(mCond())
               oCell.ConditionalFormat = oEntrys
               oEntrys.Clear

               mCond(0).Name = "Operator"
               mCond(0).Value = com.sun.star.sheet.ConditionOperator.FORMULA
               mCond(1).Name = "Formula1"
               mCond(1).Value = aColumn(iColumn) &amp; CStr(iLine+1) &amp; "&gt;60"
               mCond(1).Value = "A1&gt;60"
               mCond(2).Name = "StyleName"
               mCond(2).Value = "Average"
               oEntrys.addNew(mCond())
               oCell.ConditionalFormat = oEntrys
            'Inspect oEntrys.getByIndex(1)
           else
               ' this start at line 8, first cell B8, and in this case you see C15
               mCond(0).Name = "Operator"
               mCond(0).Value = com.sun.star.sheet.ConditionOperator.FORMULA
               mCond(1).Name = "Formula1"
               mCond(1).Value = aColumn(iColumn) &amp; CStr(iLine+1) &amp; "&gt;80"
               mCond(1).Value = "A1&gt;80"
               mCond(2).Name = "StyleName"
               mCond(2).Value = "Keep"
               oEntrys.addNew(mCond())
               oCell.ConditionalFormat = oEntrys
               oEntrys.Clear()
  
               mCond(0).Name = "Operator"
               mCond(0).Value = com.sun.star.sheet.ConditionOperator.FORMULA
               mCond(1).Name = "Formula1"
               mCond(1).Value = aColumn(iColumn) &amp; CStr(iLine+1) &amp; "&lt;60"
               mCond(1).Value = "A1&lt;60"
               mCond(2).Name = "StyleName"
               mCond(2).Value = "Review"
               oEntrys.addNew(mCond())
               oCell.ConditionalFormat = oEntrys
           end if
       Next
   Next

End Sub


Sub ZoomTest 
  Dim oView 
  oView = ThisComponent.getCurrentController 
  oView.ZoomType = com.sun.star.view.DocumentZoomType.OPTIMAL 
  Print "Optimal" 
oView.ZoomType = com.sun.star.view.DocumentZoomType.PAGE_WIDTH 
   Print "Page width" 
oView.ZoomType = com.sun.star.view.DocumentZoomType.PAGE_WIDTH_EXACT 
Print "Page width exact" 
oView.ZoomType = com.sun.star.view.DocumentZoomType.ENTIRE_PAGE 
Print "Entire page" 
   oView.ZoomType = com.sun.star.view.DocumentZoomType.BY_VALUE 
   oView.ZoomValue = 70 
'Print "Zoom 70" 
End Sub 

Sub SetCalcBorder
  Dim oSheet
  Dim oCells
  Dim oBorder

  oSheet = Thiscomponent.CurrentController.ActiveSheet
  oCells = oSheet.getCellRangeByName("B2:C6")
  
  ' Create the structure so that I know the values
  ' are all zero.
  oBorder = CreateUnoStruct("com.sun.star.table.BorderLine")
  ' If you want to modify an existing border, copy it.
  'oBorder = oCells.LeftBorder
  
  ' Set color to red.
  oBorder.Color = RGB(199, 50, 0)
  oBorder.OuterLineWidth = 35
  oBorder.LineDistance = 35
  oBorder.InnerLineWidth = 35
  'oCells.LeftBorder = oBorder
  oCells.RightBorder = oBorder
  oCells.TopBorder = oBorder

  ' Set color to blue.  
  oBorder.Color = RGB(0, 102, 199)
  oBorder.InnerLineWidth = 35
  oBorder.LineDistance = 35
  'oCells.RightBorder = oBorder
  oCells.LeftBorder = oBorder
  oCells.BottomBorder = oBorder
  oBorder.LineDistance = 0
  oBorder.InnerLineWidth = 35
  oBorder.Color = RGB(199, 50, 0)
  'oCells.LeftBorder = oBorder
  
  oBorder = oSheet.getCellRangeByName("C2").LeftBorder
  'Print "Red portion of border = " &amp; Red(oBorder.Color)
  
End Sub


Sub TestPageStyle
  Dim oSheet
  Dim oStyle

  oSheet = Thiscomponent.CurrentController.ActiveSheet
  oStyle = ThisComponent.StyleFamilies.getByName("PageStyles").getByName(oSheet.PageStyle)
  oStyle.BottomMargin = 2000 '2 cm I think
  oStyle.TopMargin = 2000 '2 cm I think
  oStyle.RightMargin = 2000 '2 cm I think
  oStyle.LeftMargin = 2000 '2 cm I think
End Sub

Sub Maintransferable
  Dim o
  Dim oSheet
  Dim oRange
  Dim oDoc
  oDoc = ThisComponent
  oSheet = oDoc.Sheets(0)
  oRange = oSheet.getCellRangeByName("B2:C3")
  oDoc.CurrentController.select(oRange)
  o = oDoc.CurrentController.getTransferable()
  
  oDoc = StarDesktop.loadComponentFromURL("private:factory/scalc", "_default", 0, Array())
  oSheet = oDoc.Sheets(0)
  oRange = oSheet.getCellRangeByName("F1")
  oDoc.CurrentController.select(oRange)
  oDoc.CurrentController.insertTransferable(o)
End Sub



Sub DoTest
  'calc2PDF("C:\out.ods")
  'calc2PDF("/andrew0/home/andy/out.ods")
  'Print isSheetEmpty(ThisComponent.Sheets(0))
  'Inspect ThisComponent.getSheets().getByIndex(0).GetCellbyPosition( 0, 0 )
  'Inspect ThisComponent.getSheets().getByName("Sheet1").getCellRangeByName("B3")
  'CopyPasteRange()
  'AddNamedRange()
  'ColorByValue(ThisComponent.Sheets(0).getCellByPosition(4,4))
  'MsgBox NonEmptyCellsInRange(ThisCOmponent.Sheets(0), " ")
  'Inspect ThisComponent.sheets(0).getCharts()
  Dim i As Integer
  i = 11.9/2 
  Print i
End Sub


Sub errorTest
for x = 10 to 40
   'x=10, get cell D11
   cell=sheet.getcellbyposition(3,x)
   q=cell.value
   if q&gt;0 then
    'x=10, cell A11
    cell=sheet.getcellbyposition(0,x)
    n=cell.string
    for y = 1 to 6
       sheet=thiscomponent.sheets(3)
       'A2-A7
       cell=sheet.getcellbyposition(0,y)
       an=cell.string
       if n=an then
          'E2-E7
          cell=sheet.getcellbyposition(4,y)
          aq=cell.value
          cell.value=aq-q
       end if
    next y
   end if
next x 
End Sub

Sub ColorByValue(Target)
  'Dim iColor As Integer
  Dim iColor As Long
  Dim iRowNo As Integer
  Dim iTraining As Integer
  Dim oSheet

    iTraining = 0
    'iRowNo = Target.row
    iRowNo = Target.getCellAddress().Row
    oSheet = ThisComponent.sheets(Target.getCellAddress().Sheet)

    'If Not Intersect(Target, Range("A2:A65536")) Is Nothing Then
    If Target.getCellAddress().Column &gt; 0 Then
        'Select Case Target
        Select Case Target.getString()
            Case "W"
                'iColor = xlNone
                iColor = -1
            Case "P"
                iColor = 7
            Case "A"
                iColor = 44
            Case "G"
                'iColor = 4
                iColor = RGB(0, 128, 0)
            Case "R"
                'iColor = 3
                iColor = RGB(128, 0, 0)
            Case "DG"
                iColor = 10
            Case "B"
                'iColor = 8
                iColor = RGB(0, 0, 128)
                iTraining = 1
            Case "G/B"
                iColor = 4
                iTraining = 1
            Case "DG/B"
                iColor = 10
                iTraining = 1
            Case "A/B"
                iColor = 44
                iTraining = 1
            Case Else
                'iColor = xlNone
                iColor = -1
        End Select
        'Range("A" &amp; iRowNo &amp; ":E" &amp; iRowNo).Interior.ColorIndex = iColor
        oSheet.getCellRangeByPosition(0, iRowNo, 4, iRowNo).CellBackColor = iColor
        If iTraining = 1 Then
            'Range("B" &amp; iRowNo &amp; ":C" &amp; iRowNo).Interior.ColorIndex = 8
            oSheet.getCellRangeByPosition(0, iRowNo, 4, iRowNo).CellBackColor = 8
        End If
    End If 
End Sub

Sub AddNamedRange()
  Dim oRange     ' The created range.
  Dim oRanges    ' All named ranges.
  Dim sName$     ' Name of the named range to create.
  Dim oCell      ' Cell object.
  Dim s$

  sName$ = "MyNRange"
  oRanges = ThisComponent.NamedRanges
  If NOT oRanges.hasByName(sName$) Then
    REM I can obtain the cell address by obtaining the cell
    REM and then extracting the address from the cell.
    Dim oCellAddress As new com.sun.star.table.CellAddress
    oCellAddress.Sheet = 0     'The first sheet.
    oCellAddress.Column = 1    'Column B.
    oCellAddress.Row = 2       'Row 3.

    REM The first argument is the range name.
    REM The second argument is formula or expression to
    REM use. The second argument is usually a string that
    REM defines a range.
    REM The third argument specifies the base address for
    REM relative cell references.
    REM The fourth argument is a set of flags that define
    REM how the range is used, but most ranges use 0.
    REM The fourth argument uses values from then
    REM NamedRangeFlag constants (see Figure 3).
    s$ = "$Sheet1.$B$3:$D$6"
    oRanges.addNewByName(sName$, s$, oCellAddress, 0)
  Else
    oRange = ThisComponent.NamedRanges.getByName(sName$)
    Dim oAdr
    oAdr = oRange.getReferencePosition()
    oAdr.Row = oAdr.Row + 1
    Print "row = " &amp; oAdr.Row
    oRange.setReferencePosition(oAdr)
    'Inspect oAdr
  End If
  REM Get a range using the created named range.
  oRange = ThisComponent.NamedRanges.getByName(sName$)

  REM Print the string contained in cell $Sheet1.$B$3
  oCell = oRange.getReferredCells().getCellByPosition(0,0)
  Print oCell.getString()
End Sub


Sub CopyPasteRange()
  Dim oSourceDoc, oSourceSheet, oSourceRange
  Dim oTargetDoc, oTargetSheet, oTargetCell
  Dim oDisp, octl 
  Dim sUrl As String
  Dim NoArg()
  Dim oSourceframe
  Dim oTargetframe

  REM Set source doc/currentController/frame/sheet/range.
  oSourceDoc=ThisComponent
  octl = oSourcedoc.getCurrentController()
  oSourceframe = octl.getFrame()
  oSourceSheet= oSourceDoc.Sheets(0)
  'oSourceRange = oSourceSheet.getCellRangeByPosition(0,0,100,10000)
  oSourceRange = oSourceSheet.getCellRangeByName("B1:B100")
  
  REM create the DispatcherService
  oDisp = createUnoService("com.sun.star.frame.DispatchHelper")

  REM select source range
  octl.Select(oSourceRange)

  REM copy the current selection to the clipboard.
  oDisp.executeDispatch(octl, ".uno:Copy", "", 0, NoArg()) 
  
  REM open new spreadsheet.
  'sURL = "private:factory/scalc"
  sUrl = ConvertToURL("/andrew0/home/andy/delme.ods")
  oTargetDoc = Stardesktop.loadComponentFromURL(sURL, "_blank", 0, NoArg())
  oTargetSheet = oTargetDoc.getSheets.getByIndex(0)
  
  REM You may want to clear the target range prior to pasting to it if it 
  REM contains data and formatting.
  REM Move focus to cell 0,0.
  REM This ensures the focus is on the "0,0" cell prior to pasting.  
  REM You could set this to any cell. 
  REM If you don't set the position, it will paste to the 
  REM position that was last in focus when the sheet was last open. 
  oTargetCell = oTargetSheet.getCellByPosition(1,0)
  oTargetDoc.getCurrentController().Select(oTargetCell)

  REM paste from the clipboard to your current location.
  oTargetframe = oTargetDoc.getCurrentController().getFrame()
  oDisp.executeDispatch(oTargetFrame, ".uno:Paste", "", 0, NoArg())
End Sub

Function isSheetEmpty(oSheet) As Boolean
  Dim oCell
  Dim oCursor
  Dim oAddress
  oCell = oSheet.GetCellbyPosition( 0, 0 )
  oCursor = oSheet.createCursorByRange(oCell)
  oCursor.GotoEndOfUsedArea(True)
  oAddress = oCursor.RangeAddress
  isSheetEmpty = (oAddress.EndRow = 0) AND (oAddress.EndColumn = 0) AND (oCell.getString() = "")
End Function


Sub ModPageStyle(oDoc)
  Dim sStyle$
  Dim oPageStyle
  Dim i%
  For i = 0 To oDoc.getSheets().getCount() - 1
    sStyle = oDoc.getSheets().getByIndex(i).PageStyle
    oPageStyle = oDoc.getStyleFamilies().getByName("PageStyles").getByName(sStyle)
    oPageStyle.HeaderOn = False
    oPageStyle.FooterOn = False
    oPageStyle.Width  = 290000
    oPageStyle.Height = 290000
  Next
End Sub

Sub calc2PDF( cFile$ )
  Dim cURL$
  Dim oDoc

  cURL = ConvertToURL( cFile )

  oDoc = StarDesktop.loadComponentFromURL( cURL, "_blank", 0, Array(_
           MakePropertyValue( "Hidden", True ),_
           ) )

  cFile = Left( cFile, Len( cFile ) - 4 ) + ".pdf"
  cURL = ConvertToURL( cFile )
  ModPageStyle(oDoc)
  oDoc.storeToURL( cURL, Array(_
           MakePropertyValue( "FilterName", "calc_pdf_Export" ),_
           )
  oDoc.setModified(False)
  oDoc.close( True )
End Sub


Sub TestMain

   Dim Desktop As Object
   Dim Platzhalter()
   Dim Url As String
   Dim oTabellenDokument As Object
   Dim oTabellenListe As Object
   Dim Tabelle11 As Object
   Dim Tabelle31 As Object

   Dim EndSpalte As Integer
   Dim EndZeile As Integer
   Dim I As Integer

   Dim Cursor As Object

   Dim ZellenBereich As New com.sun.star.table.CellRangeAddress
   Dim ZellenAdresse As New com.sun.star.table.CellAddress

   ZellenBereich.Sheet = 0
   ZellenBereich.StartColumn = 0
   ZellenBereich.EndColumn = 30
   ZellenBereich.StartRow = 0
   ZellenBereich.EndRow = 300

   ZellenAdresse.Sheet = 0
   ZellenAdresse.Column = 0
   ZellenAdresse.Row = 0

   EndSpalte = ZellenBereich.EndColumn
   EndZeile = ZellenBereich.EndRow

   oTabellenDokument = ThisComponent
   rem oTabellenDokument.LockControllers

   Desktop = CreateUnoService("com.sun.star.frame.Desktop")
   Url = "file:///andrew0/home/andy/delme1.ods"
   oTabellenDokument = Desktop.loadComponentFromURL(Url, "_blank", 0, Platzhalter())

   oTabellenListe = oTabellenDokument.getSheets()
   Tabelle11 = oTabellenListe.GetByIndex(0)

   Tabelle31 = oTabellenListe.GetByIndex(1)

End Sub 

Sub FindLinks
  Inspect ThisComponent.Sheets(0)
'  Msgbox Join(ThisComponent.getLinks().getByName("Sheets").getLinks().getElementNames(), CHR$(10))
'  Msgbox Join(ThisComponent.getLinks().getElementNames(), CHR$(10))
End Sub

Sub ExtractEmailLinksFromCells
'  Inspect thisComponent.currentController.viewData
'  Inspect o()
  Dim d1 As Date
  Dim d2 As Date
  Dim l As Long
  d1 = WaitForChange()
  do while d1 = Now()
    l = l + 1
    Call o2()
  Loop
  d2 = Now()
  Print l
'  Print d2
'  Print Now
  'ExtractEmailFromLink(2, 1, 2, 1, Thiscomponent.Sheets(0))
End Sub

Function o2(optional vChangeColOrRow) as object 'get the activecell with or whitout changing to an other row or column, column=columnname, row=number-1
  Dim oActiveSheet
  Dim vViewData As String
  Dim oData()
  Dim iRow As Integer
  Dim iCol As Integer

  oActiveSheet=thisComponent.currentController.activeSheet
  vViewData=thisComponent.currentController.viewData
  vViewData=join(split(vViewData,";"),"/") 'replace ; with /
  vViewData=join(split(vViewData,":"),"/") 'replace : with /
  vViewData=join(split(vViewData,"+"),"/") 'replace + with /
  oData()=split(vViewData,"/") 'split the string
  iCol=val(oData(6))
  iRow=val(oData(7))
  if not isError(vChangeColOrRow) then 'change row or column
    if isNumeric(vChangeColOrRow) then 'change row
      iRow=int(val(vChangeColOrRow))
    else 'change column
      for iCol=0 to 999
        if oActiveSheet.getCellByPosition(iCol,0).string=vChangeColOrRow then exit for
          if oActiveSheet.getCellByPosition(iCol,0).string="" then  'Column-label not found
          msgbox "Column-name " &amp; chr(34) &amp; vChangeColOrRow &amp; chr(34) &amp; " is not found !!!"
          exit function
        endIf
      next
    endIf
  endIf
  o2=oActiveSheet.getCellByPosition(iCol,iRow)
End function


Function WaitForChange() As Date
  Dim d1 As Date
  d1 = Now()
  do while d1 = Now()
  Loop
  WaitForChange = Now()
End Function

Function o(optional vChangeColOrRow) as object 'get the activecell with or whitout changing to an other row or column, column=columnname, row=number-1
'  Dim oActiveSheet
'  Dim vViewData 
      oActiveSheet=thisComponent.currentController.activeSheet
      vViewData=thisComponent.currentController.viewData
      vViewData=join(split(vViewData,";"),"/") 'replace ; with /
      vViewData=join(split(vViewData,":"),"/") 'replace : with /
      vViewData=join(split(vViewData,"+"),"/") 'replace + with /
      vViewData=split(vViewData,"/") 'split the string
      iCol=val(vViewData(6))
      iRow=val(vViewData(7))
      if not isError(vChangeColOrRow) then 'change row or column
            if isNumeric(vChangeColOrRow) then 'change row
                  iRow=int(val(vChangeColOrRow))
            else 'change column
                  for iCol=0 to 999
                        if oActiveSheet.getCellByPosition(iCol,0).string=vChangeColOrRow then exit for
                        if oActiveSheet.getCellByPosition(iCol,0).string="" then  'Column-label not found
                              msgbox "Column-name " &amp; chr(34) &amp; vChangeColOrRow &amp; chr(34) &amp; " is not found !!!"
                              exit function
                        endIf
                  next
            endIf
      endIf
      o=oActiveSheet.getCellByPosition(iCol,iRow)
End function

Sub ExtractEmailFromLink(leftCol%, topRow%, rightCol%, bottomRow%, oSheet)
  Dim iRow%, iCol%
  Dim oCell
  Dim s$
  
  For iCol = leftCol To rightCol
    For iRow = topRow to bottomRow
      oCell = oSheet.getCellByPosition(iCol, iRow)
      s = FindFirstEmailInCell(oSheet.getCellByPosition(iCol, iRow))
      If Len(s) &gt; 0 Then
        Print "Setting value to " &amp; s
        oSheet.getCellByPosition(iCol-1, iRow).setString(s)
      End If
    Next
  Next
End Sub

Function FindFirstEmailInCell(oCell) As String
  Dim oText
  Dim oParEnum     'Enumerator used to enumerate the paragraphs
  Dim oPar         'The enumerated paragraph
  Dim oSectionEnum 'Enumerator used to enumerate the text sections
  Dim oSection     'The enumerated text section
  Dim s$
  Dim i%
  
  FindFirstEmailInCell() = ""

  oText = oCell.getText()
  REM Enumerate the paragraphs.
  REM Tables are enumerated along with paragraphs
  oParEnum = oText.createEnumeration()
  Do While oParEnum.hasMoreElements()
    oPar = oParEnum.nextElement()

    REM This avoids the tables. Add an else statement if you want to
    REM process the tables.
    If oPar.supportsService("com.sun.star.text.Paragraph") Then
      oSectionEnum = oPar.createEnumeration()
      Do While oSectionEnum.hasMoreElements()
        oSection = oSectionEnum.nextElement()
        If oSection.TextPortionType = "TextField" Then
          s = oSection.TextField.URL
          i = InStr(s, "mailto:")
          If i &gt; 0 Then
            FindFirstEmailInCell() = Right(s, Len(s) - 6 - i)
            Exit Function
          End If
        End If
      Loop
    End If
  Loop
End Function

Sub TestWorker()
  Dim sLang1$
  Dim sLang2$
  Dim oData()
  Dim i As Integer
  sLang1 = "UK"
  sLang2 = "US"
  oData() = GetCalcLanguageData(sLang1$, sLang2$)
  If IsNull(oData()) OR IsEmpty(oData()) Then
    Print "Data not found"
    Exit Sub
  End If
  For i = LBound(oData(), 1) To UBound(oData(), 2)
    Print "" &amp; OData(0, i) &amp; " ==&gt; " &amp; oData(1, i)
  Next
End Sub


REM Author: Andrew Pitonyak
REM sURL$ is the URL to a file that contains columns
REM of data. The first row identifies the corresponding
REM language.
REM The columns then contain words in the specified language.
Function GetCalcLanguageData(sLang1$, sLang2$)
  REM I could search for the file with the specified name rather 
  REM than the entire URL, but I don't want to.
  Dim oDoc
  Dim sURL$
  Dim sDocName$

  sDocName = "Languages.ods"
  sURL = "file:///andrew0/home/andy/" &amp; sDocName
  oDoc = FindComponentWithURL(sDocName, False)
  If IsNull(oDoc) OR IsEmpty(oDoc) Then
    oDoc = FindComponentWithURL(sURL, True)
  End If
  If IsNull(oDoc) OR IsEmpty(oDoc) Then
    Print "Sorry, but " &amp; sDocName &amp; " was not found."
    Exit Function
  End If
  
  Dim oSheet
  Dim oCell
  Dim oCursor
  Dim oData()
  Dim oRow()
  Dim iLang1 As Integer
  Dim iLang2 As Integer
  Dim i As Integer
  
  iLang1 = -1 : iLang2 = -1
  
  oSheet = oDoc.getSheets().getByIndex(0)
  oCell = oSheet.GetCellbyPosition( 0, 0 )
  oCursor = oSheet.createCursorByRange(oCell)
  oCursor.GotoEndOfUsedArea(True)
  oData() = oCursor.getDataArray()
  oRow() = oData(0)
  For i = LBound(oRow()) To UBound(oRow())
    If LCase(oRow(i)) = LCase(sLang1) Then iLang1 = i
    If LCase(oRow(i)) = LCase(sLang2) Then iLang2 = i
  Next
  If iLang1 = -1 Then
    Print "Language " &amp; sLang1 &amp; " was not found"
    Exit Function
  End If

  If iLang2 = -1 Then
    Print "Language " &amp; sLang2 &amp; " was not found"
    Exit Function
  End If
  
  Dim oReturn(0 To 1, 0 To 1) As String
  ReDim oReturn(0 To 1, 0 To UBound(oData())-1) As String
  For i = 1 To UBound(oData())
    oRow() = oData(i)
    oReturn(0, i-1) = oRow(iLang1)
    oReturn(1, i-1) = oRow(iLang2)
  Next
  GetCalcLanguageData = oReturn()
End Function


REM Care must be taken while enumerating components to only obtain a URL
REM from components that support them.
Function GetDocURL(oDoc) As String
  GetDocURL() = ""
  If NOT HasUNOInterfaces(oDoc, "com.sun.star.frame.XStorable") Then
    REM The OOo help does not support the XStorable interface, but the
    REM Basic IDE does. A truely paranoid person, therefore, might check
    REM for the com.sun.star.document.OfficeDocument service.
    REM I could also check for the com.sun.star.script.BasicIDE service.
  ElseIf NOT oDoc.hasLocation() Then
    REM This document has never been saved, so there is no URL
    REM to compare against.
  Else
    GetDocURL() = oDoc.getURL()
  End If
End Function

REM Find a document with the specified name or URL.
REM If the document is not already loaded with the specified URL or name.
Function FindComponentWithURL(sName$, bLoadIfNotFound As Boolean)
  Dim oDocs      ' Enumeration of the loaded components.
  Dim oDoc       ' A single enumerated component.
  Dim sDocURL$   ' URL of the component that we are checking.

  REM Use some methods from the Tools library.
  If NOT GlobalScope.BasicLibraries.isLibraryLoaded("Tools") Then
    GlobalScope.BasicLibraries.LoadLibrary("Tools")
  End If

  oDocs = StarDesktop.getComponents().createEnumeration()
  Do While oDocs.hasMoreElements()
    oDoc = oDocs.nextElement()
    sDocURL = GetDocURL(oDoc)

    REM Just in case the name contains the full URL.
    REM If the name is an empty string, then return an unsaved document.
    If sName = sDocURL Then
      FindComponentWithURL() = oDoc
      Exit Function
    End If

    REM This will only work if the name contains the file extension.
    If FileNameoutofPath(sDocURL, "/") = sName Then
      FindComponentWithURL() = oDoc
      Exit Function
    End If
  Loop

  REM The document was not found, 
  REM perhaps the name did not contain a file extension.
  oDocs = StarDesktop.getComponents().createEnumeration()
  Do While oDocs.hasMoreElements()
    oDoc = oDocs.nextElement()
    sDocURL = GetDocURL(oDoc)

    If GetFileNameWithoutExtension(sDocURL, "/") = sName Then
      FindComponentWithURL() = oDoc
      Exit Function
    End If
  Loop

  REM The name was still not found, check to see if a document exists
  REM with the specified URL.
  REM In OOo version 1.x, loadComponentFromURL() returned NULL 
  REM if the document did not exist. Starting with version 2.x, 
  REM an illegal argument exception is thrown instead.
  If bLoadIfNotFound AND FileExists(sName) Then
    oDoc = StarDesktop.loadComponentFromURL(sName, "_blank", 0, Array())
    FindComponentWithURL() = oDoc
  'Else
  '  FindComponentWithURL = NULL
  End If
End Function

Sub GetCellA1
  MsgBox "Hello" &amp; CHR$(10) &amp; "I am on Line 2"
  Exit Sub
  Dim oSheet
  Dim oCell
  If Not ThisComponent.supportsService("com.sun.star.sheet.SpreadsheetDocument") Then
    Print "Sorry, but the current document is not a Calc document"
    Exit Sub
  End If
  REM Get the sheet by position rather than name.
  REM As long as the document has at least one sheet, 
  REM this will work.
  oSheet = ThisComponent.getSheets().getByIndex(0)
  oCell = osheet.getCellByPosition(0, 0)
  Print oCell.getString()
End Sub

Sub PrintIt
  Dim args(0) as new com.sun.star.beans.PropertyValue
  args(0).Name = "FilterName"
  args(0).Value = "HTML (StarCalc)"
  ThisComponent.storeToURL("file:///andrew0/home/andy/test.html",args())
End Sub

Sub CopyCells
  Dim oSheet
  Dim oRangeAddress
  Dim oCellAddress
  oSheet = ThisComponent.getSheets().getByIndex(0)
  oRangeAddress = oSheet.getCellRangeByName("A1:C4").getRangeAddress()
  oSheet = ThisComponent.getSheets().getByIndex(1)
  oCellAddress = oSheet.getCellByPosition(0, 0).getCellAddress()
  oSheet.copyRange(oCellAddress, oRangeAddress)
End Sub

Sub ClearFormulasOnSheetOne
  Dim oCell
  Dim oCursor
  Dim oSheet
  oSheet = ThisComponent.getSheets().getByIndex(0)
  oCell = oSheet.GetCellbyPosition( 0, 0 )
  oCursor = oSheet.createCursorByRange(oCell)
  oCursor.GotoEndOfUsedArea(True)
  oCursor.clearContents(com.sun.star.sheet.CellFlags.FORMULA)
End Sub

Sub TestGet
  Dim oText
  Dim oParEnum
  Dim oEnum
  Dim oPar
  Dim oSect
  Dim i%
  Dim sBefore$
  Dim sAfter$
  Dim sField$
  Dim bFound As Boolean
  Dim x
  Dim y

  On Error Resume Next
  bFound = False
  oText = ThisComponent.Sheets(0).getCellByPosition(0,0).getText()
  oParEnum = oText.createEnumeration()
  Do While oParEnum.hasMoreElements()
    oPar = oParEnum.nextElement()
    oEnum = oPar.createEnumeration()
    Do While oEnum.hasMoreElements()
      oSect = oEnum.nextElement()
      x = oSect.TextField
      If NOT IsEmpty(x) Then
        sField = sField &amp; oSect.getString()
        bFound = True
      ElseIf bFound Then
        sAfter = sAfter &amp; oSect.getString()
      Else
        sBefore = sBefore &amp; oSect.getString()
      End If
      x = y
    Loop
  Loop
  MsgBox "Before: " &amp; sBefore &amp; CHR$(10) &amp; _
         "Field: " &amp; sField &amp; CHR$(10) &amp; _
         "After: " &amp; sAfter
End Sub

Sub InsertAtActiveCell()
  Dim oRanges     'A blank range created by the document
  Dim oCell       'The current active cell
  Dim oSheet      'Currently active sheet

  REM Select an empty range object to leave the cursor in only the active cell.
  REM The purpose is to make certain that more than a single cell is not selcted.
  oRanges = ThisComponent.createInstance("com.sun.star.sheet.SheetCellRanges")
  ThisComponent.CurrentController.Select(oRanges)
  oCell = ThisComponent.CurrentSelection
  oSheet = oCell.getSpreadsheet()
  oSheet.getRows().insertByIndex(oCell.getCellAddress.Row, 1)
  'oSheet.insertCells(oCell.getCellAddress(), com.sun.star.sheet.CellInsertMode.Down)
  'insertCells
  'Inspect(oCell.getSpreadsheet())

  'Inspect(oCell.getCellAddress.Row)
End Sub


Sub ExtractSelected()
  Dim oSels
  
  oSels = ThisComponent.CurrentController.Selection 
  'extract_1st_HyperlinkURL_to_RightNeighbour(oSels)
  extract_1st_HyperlinkURL_to_RightNeighbour(ThisComponent.sheets(0))
End Sub

Sub extract_1st_HyperlinkURL_to_RightNeighbour(oSels)
  Dim oSheet
  Dim oEnum
  Dim oSourceCell
  Dim oTargetAddr
  Dim oTargetCell
  Dim URL
  Dim i

  If oSels.supportsService("com.sun.star.sheet.SheetCellRanges") Then
    For i = 0 To oSels.getCount() - 1
      extract_1st_HyperlinkURL_to_RightNeighbour(oSels.getByIndex(i))
    Next
    Exit Sub
  End If

  oSheet = oSels.SpreadSheet 
  oEnum = oSels.queryContentCells(com.sun.star.sheet.CellFlags.STRING).getCells().createEnumeration()
  While oEnum.hasMoreElements()
    oSourceCell = oEnum.NextElement 
    oTargetAddr = oSourceCell.CellAddress 
    oTargetCell = oSheet.getCellByPosition(oSourceCell.CellAddress.Column+1,oSourceCell.CellAddress.Row) 
    If oSourceCell.Textfields.Count &gt;0 Then 
      URL = oSourceCell.Textfields.getByIndex(0).URL 
      oTargetCell.setString(URL) 
    EndIf 
   wend 
End Sub




Sub DumbTester
  Dim oCellRange

  REM This fails if the current document is NOT a Calc document.
  oCellRange = ThisComponent.getSheets().getByIndex(0).getCellRangeByName("A1:C4")
  ManipulateCellsInRange(oCellRange)
End sub

Sub ManipulateCellsInRange(oCellRange)
  Dim s$
  Dim oData()
  Dim oRow()
  Dim i As Integer
  Dim j As Integer

  s = ""
  oData() = oCellRange.getDataArray()
  For i = LBound(oData()) To UBound(oData())
    oRow() = oData(i)
    For j = LBound(oRow()) To UBound(oRow())
      s = s &amp; oRow(j) &amp; " | "
    Next
    s = s &amp; CHR$(10)
  Next
  MsgBox s
End Sub

Sub GetCellByName()
  Dim s$
  Dim nLoc As Integer
  Dim oCell
  Dim oSheet
  
  s$ = "Sheet1.C2"
  nLoc = InStr(s$, ".")
  oSheet = ThisComponent.getSheets().getByName(Left(s$, nLoc-1))
  oCell = oSheet.getCellRangeByName(Mid(s$, nLoc + 1))
  Print oCell.getString()
End Sub

Sub dimpleSump
  Dim oObj, o
  Dim i As Integer
  Dim iLen As Integer
  Dim s$
  oObj = createUnoService("com.sun.star.sheet.FunctionDescriptions")
  REM 367 objects
  Print "There are " &amp; oObj.getCount() &amp; " objects"
  'For i = 0 To oObj.getCount() - 1
  '  o = oObj.getByIndex(i)
  'Next
  MsgBox Join(oObj.getElementNames(), " ")
End Sub

Sub SimpleCellExample
  Dim oCell
  Dim oSheet

  REM Get the first sheet.
  oSheet = ThisComponent.getSheets().getByIndex(0)
  REM Get cell A2
  oCell = oSheet.GetCellbyPosition( 0, 1 )
  
  REM You can get the address using oCell.getRangeAddress(),
  REM but the return type is a structure with the following fields:
  REM LONG  EndColumn
  REM LONG  EndRow
  REM INTEGER  Sheet
  REM LONG  StartColumn
  REM LONG  StartRow
  REM This is not easily used in a formula.
  
  'Inspect(oCell)
  Inspect(oCell.getRangeAddress())
End Sub


Sub MoveCursorToCell
  Dim oCell
  Dim oSheet
  Dim oRanges

  REM Get the first sheet.
  oSheet = ThisComponent.getSheets().getByIndex(0)
  REM Get cell A2
  oCell = oSheet.GetCellbyPosition( 0, 1 )
  REM Move the selection to cell A2
  ThisComponent.CurrentController.Select(oCell)
  
  REM Select an empty range..
  oRanges = ThisComponent.createInstance("com.sun.star.sheet.SheetCellRanges")
  ThisComponent.CurrentController.Select(oRanges)
End Sub


Sub SortCalcDoc
  Dim oSheetDSC As Object, oDSCRange As Object
  Dim aSortFields(1) As New com.sun.star.util.SortField
  Dim aSortDesc(0) As New com.sun.star.beans.PropertyValue

  'set your sheet name
  oSheetDSC = THISCOMPONENT.Sheets.getByName("Sheet1")

  'set your range address
  oDSCRange = oSheetDSC.getCellRangeByName("B3:E6")
  THISCOMPONENT.getCurrentController.select(oDSCRange)

  'Another valid sort type is
  'com.sun.star.util.SortFieldType.AUTOMATIC
  'Remember that the fields are zero based so this starts sorting
  'in column B, not column A
  aSortFields(0).Field = 0
  aSortFields(0).SortAscending = TRUE
  'It turns out that there is no reason to set the field type while
  'sorint in a spreadsheet document becuase this is ignored.
  'A spreadsheet alraedy knows the type.
  'aSortFields(0).FieldType = com.sun.star.util.SortFieldType.ALPHANUMERIC
 
  aSortFields(1).Field = 2
  aSortFields(1).SortAscending = TRUE
  aSortFields(1).FieldType = com.sun.star.util.SortFieldType.NUMERIC

  aSortDesc(0).Name = "SortFields"
  aSortDesc(0).Value = aSortFields()      ' aSortFields(0)
  oDSCRange.Sort(aSortDesc())             ' aSortDesc(0)
End Sub



Sub SplitNames
  Dim oData1()
  Dim oData2()
  Dim oData()
  Dim oRange1
  Dim oRange2
  Dim oSheet
  Dim s$
  Dim sFirst$
  Dim sLast$
  Dim i As Long
  Dim n As Long
  Dim nLast As Long

  oSheet = ThisComponent.getSheets().getByIndex(0)
  oRange1 = oSheet.getCellRangeByName("A2:A189")
  oRange2 = oSheet.getCellRangeByName("B2:C189")
  oData1() = oRange1.getDataArray()
  oData2() = oRange2.getDataArray()

  For i = LBound(oData1()) To UBound(oData1())
    oData() = oData1(i)
    s$ = Trim(oData(0))
    n = FindLastSpace(s)
    If n &lt; 2 OR n = Len(s) Then
      sFirst = "" : sLast = s
    Else
      sFirst = Left(s, n-1) : sLast = Right(s, Len(s) - n)
    End If
    'Print "(" &amp; s &amp; ")(" &amp; sFirst &amp; ")(" &amp; sLast &amp; ")"
    oData() = oData2(i)
    oData(0) = sLast
    oData(1) = sFirst
    oData2(i) = oData()
  Next
  oRange2.setDataArray(oData2())
End Sub

Function FindLastSpace(s$) As Long
  Dim sFirst$
  Dim sLast$
  Dim n As Long
  Dim nLast As Long

  n = 0
  Do
    nLast = n
    If nLast &gt;= Len(s) Then
      n = 0
    Else
      n = InStr(nLast + 1, s, " ")
    End If
  Loop Until n = 0
  FindLastSpace = nLast
End Function

Sub tbl_border_onerow 'blue
   Dim oSels,oTables,oCells
   Dim oVC
   oSels = ThisComponent.getCurrentController().getSelection()
   oVC = ThisComponent.getCurrentController().getViewCursor()   
   'oVC.cell.BottomBorder = MakeCellBorderLine( RGB(0,0,255), 150, 150, 100)         
   Dim oBorderLine
   oBorderLine = oVC.cell.BottomBorder
   With oBorderLine
      .Color = RGB(0,0,255)
      .InnerLineWidth = 150
      .OuterLineWidth = 150
      .LineDistance = 100
   End With
   oVC.cell.BottomBorder = oBorderLine
End sub


Sub tbl_border_halfrow 'red
   Dim oSels,oTables,oCells   
   oSels = ThisComponent.getCurrentController().getSelection()
   oVC = ThisComponent.getCurrentController().getViewCursor()
   Dim oBorderLine
   'oBorderLine = oVC.cell.BottomBorder
   oBorderLine = createUnoStruct( "com.sun.star.table.BorderLine" )
   Dim nOuterLineWidth : nOuterLineWidth = 150
   Dim nLineDistance : nLineDistance = 0
   Dim nColor : nColor  = RGB(255,0,0)
   With oBorderLine
      .Color = nColor
      .InnerLineWidth = nInnerLineWidth
      .OuterLineWidth = nOuterLineWidth
      .LineDistance = nLineDistance
   End With
   oVC.cell.BottomBorder = oBorderLine
End sub


Function MakeCellBorderLine( nColor, nInnerLineWidth, nOuterLineWidth, nLineDistance ) _
         As com.sun.star.table.BorderLine
   Dim oBorderLine
   oBorderLine = createUnoStruct( "com.sun.star.table.BorderLine" )
   With oBorderLine
      .Color = nColor
      .InnerLineWidth = nInnerLineWidth
      .OuterLineWidth = nOuterLineWidth
      .LineDistance = nLineDistance
   End With
   MakeCellBorderLine = oBorderLine
End Function 

Sub SelCol()
  Dim oSheet
  Dim oCol
  oSheet = ThisComponent.getSheets().getByIndex(0)
  oCol = oSheet.getColumns().getByIndex(2)
  ThisComponent.getCurrentController().select(oCol)
End Sub

Sub RemoveZeroRows
  Dim oCell
  Dim oSheet
  Dim oCursor
  Dim oData()
  Dim oRow()
  Dim oRows
  Dim n As Long

  oSheet = ThisComponent.getSheets().getByIndex(0)
  REM Start with cell A2... Skip the first row
  oCell = oSheet.GetCellbyPosition( 0, 1 )
  oCursor = oSheet.createCursorByRange(oCell)
  oCursor.GotoEndOfUsedArea(True)

  REM If there is a lot of data, then perhaps I can get the
  REM last used row and use that to inspect only a single column.
  REM This should be faster and use less memory.
  Dim oRange
  Dim lLeft As Long   : lLeft   = 0
  Dim lTop As Long    : lTop    = 1
  Dim lRight As Long  : lRight  = 0
  Dim lBottom As Long : lBottom = oCursor.RangeAddress.EndRow

  oRows = oSheet.getRows()

  REM Get the data for column A, excluding the first row (becuase lTop is 1)
  oRange = oSheet.getCellRangeByPosition(lLeft, lTop, lRight, lBottom)
  oData() = oRange.getDataArray()

  REM Move through the list BACKWARDS. This keeps the rows in synch
  REM with the data array.
  For n = UBound(oData()) To LBound(oData()) Step -1
    oRow() = oData(n)
    If oRow(0) = 0 Then
      oRows.removeByIndex(n + lTop, 1)
    End If
  Next
End Sub

Sub GetValue()
  Dim oSheet
  Dim d As Double
  oSheet = ThisComponent.getSheets().getByIndex(0)
  'Inspect(oSheet)
  d = oSheet.getCellByPosition(0,0).getValue()
  Print d
  Print Format(d, "0.#######")
End Sub

Sub RemoveSelCols()
  Dim oDisp as object
  oDisp = createUnoService("com.sun.star.frame.DispatchHelper")
  oDisp.executeDispatch(ThisComponent.CurrentController.Frame, ".uno:DeleteColumns", "", 0, Array())
End Sub

Sub RemoveCols()
  Dim oSheet
  Dim iCol%, iNum%
  oSheet = ThisComponent.getSheets().getByIndex(0)

  REM Delete the sixth column
  iCol% = 5

  REM Delete two columns
  iNum% = 2

  oSheet.getColumns().removeByIndex(iCol, iNum)
End Sub

Function getLastUsedRow(oSheet) as Integer
  Dim oCell
  Dim oCursor
  Dim oAddress
  oCell = oSheet.GetCellbyPosition( 0, 0 )
  oCursor = oSheet.createCursorByRange(oCell)
  oCursor.GotoEndOfUsedArea(True)
  oAddress = oCursor.RangeAddress
  GetLastUsedRow = oAddress.EndRow
End Function

Function NonEmptyCellsInRange(oRange, sep$) As String
  Dim oCell 'The cell to use!
  Dim oRanges 'Ranges returned after querying for the cells
  Dim oAddrs() 'Array of CellRangeAddress
  Dim oAddr 'One CellRangeAddress
  Dim oSheet 'Sheet that contains the cell range
  Dim i As Long 'General index variable
  Dim nRow As Long 'Row number
  Dim nCol As Long 'Column number
  Dim s As String
  REM First, find the cells that are NOT empty in this range!
  REM I consider a cell to be not empty if it has a value,
  REM date/time, string, or formula.
'  oRanges = oRange.queryContentCells(_
'    com.sun.star.sheet.CellFlags.VALUE OR _
'    com.sun.star.sheet.CellFlags.DATETIME OR _
'    com.sun.star.sheet.CellFlags.STRING OR _
'    com.sun.star.sheet.CellFlags.FORMULA)
  ' Get them all
  oRanges = oRange.queryContentCells(1023)
  oAddrs() = oRanges.getRangeAddresses()
  For i = 0 To UBound(oAddrs())
    REM Get a specific address range
    oAddr = oAddrs(i)
    For nRow = oAddr.StartRow To oAddr.EndRow
      For nCol = oAddr.StartColumn To oAddr.EndColumn
        oCell = oRange.Spreadsheet.getCellByPosition(nCol, nRow)
        s = s &amp; PrintableAddressOfCell(oCell) &amp; sep$
      Next
    Next
  Next
  NonEmptyCellsInRange = s
End Function

'Return cell address in a human-readable form.
'For the sheet name, obtain the sheet directly and get its name.
'I could also use the sheet index from the CellAddress.
'The row number is easy; simply add 1.
'Converting the column from an index is more difficult.
Function PrintableAddressOfCell(oCell) As String
  If IsNull(oCell) OR IsEmpty(oCell) Then
    PrintableAddressOfCell = "Unknown"
  Else
    PrintableAddressOfCell = oCell.getSpreadSheet().getName &amp; ":" &amp;_
    ColumnNumberToString(oCell.CellAddress.Column) &amp;_
    Cstr(oCell.CellAddress.Row+1)
  End If
End Function
' Columns are numbered starting at 0, where 0 corresponds to A
' Columns are named as A-Z,AA-AZ,BA-BZ,...,IV.
' This is esentially a question of how to convert a Base 10 number to
' a base 26 number.
' Note that nColumn is passed by value! If nColumn is not explicitly passed
' by value, it is passed by reference. This macro modifies the argument.
' Strange things happen in BASIC when you modify a constant value passed
' by reference.
Function ColumnNumberToString(ByVal nColumn As Long) As String
  Dim s As String
  Do While nColumn &gt;= 0
    s = Chr$(65 + (nColumn MOD 26)) &amp; s
    REM Notice the use of integer division. If the "/" operator is used
    REM then the number is rounded and an incorrect value is returned.
    nColumn = nColumn \ 26 - 1
  Loop
  ColumnNumberToString = s
End Function


sub SelectSomeCells
rem ----------------------------------------------------------------------
rem define variables
dim document   as object
dim dispatcher as object
rem ----------------------------------------------------------------------
rem get access to the document
document   = ThisComponent.CurrentController.Frame
dispatcher = createUnoService("com.sun.star.frame.DispatchHelper")

rem ----------------------------------------------------------------------
dim args1(1) as new com.sun.star.beans.PropertyValue
args1(0).Name = "By"
args1(0).Value = 1
args1(1).Name = "Sel"
args1(1).Value = true

dispatcher.executeDispatch(document, ".uno:GoRight", "", 0, args1())

rem ----------------------------------------------------------------------
dim args2(1) as new com.sun.star.beans.PropertyValue
args2(0).Name = "By"
args2(0).Value = 1
args2(1).Name = "Sel"
args2(1).Value = true

dispatcher.executeDispatch(document, ".uno:GoRight", "", 0, args2())

rem ----------------------------------------------------------------------
dim args3(1) as new com.sun.star.beans.PropertyValue
args3(0).Name = "By"
args3(0).Value = 1
args3(1).Name = "Sel"
args3(1).Value = true

dispatcher.executeDispatch(document, ".uno:GoRight", "", 0, args3())

rem ----------------------------------------------------------------------
dim args4(1) as new com.sun.star.beans.PropertyValue
args4(0).Name = "By"
args4(0).Value = 1
args4(1).Name = "Sel"
args4(1).Value = true

dispatcher.executeDispatch(document, ".uno:GoRight", "", 0, args4())

rem ----------------------------------------------------------------------
dim args5(1) as new com.sun.star.beans.PropertyValue
args5(0).Name = "By"
args5(0).Value = 1
args5(1).Name = "Sel"
args5(1).Value = true

dispatcher.executeDispatch(document, ".uno:GoDown", "", 0, args5())


end sub
</script:module>
</file>

<file path=Basic/PitonyakUtil/Cfg.xml><?xml version="1.0" encoding="utf-8"?>
<!DOCTYPE module  PUBLIC '-//OpenOffice.org//DTD OfficeDocument 1.0//EN'  'module.dtd'>
<script:module xmlns:script="http://openoffice.org/2000/script" script:name="Cfg" script:language="StarBasic">REM  *****  BASIC  *****
Option Explicit

Function MyFunction(A As Integer) As Integer
	Dim SomeValue As Integer
	OneThing.This=A*3
	MyFunction=OneThing.This-A
End Function

Sub Main
  Dim oConfigAccess
  Dim oElement
  
  oConfigAccess = GetConfigAccess( "/org.pitonyak.addon.MacroFormatterADP/Config/DefaultStyles", False ) 
  oElement = oConfigAccess.getByName( "ParNextStyleName" ) 
  'Inspect oElement
  
  'MsgBox Join(oConfigAccess.getElementNames(), Chr$(10))
  'Inspect oConfigAccess
End Sub

Function GetConfigAccess( ByVal cNodePath As String,_
                     ByVal bWriteAccess As Boolean,_
                     Optional bEnableSync,_
                     Optional bLazyWrite ) As Object
  Dim oConfigProvider
  Dim cServiceName$
  Dim oConfigAccess
  
   If IsMissing( bEnableSync ) Then
      bEnableSync = True
   EndIf
   If IsMissing( bLazyWrite ) Then
      bLazyWrite = False
   EndIf

'   If bWriteAccess  And  bEnableSync Then
      oConfigProvider = GetProcessServiceManager().createInstanceWithArguments(_
                     "com.sun.star.configuration.ConfigurationProvider",_
                     Array( MakePropertyValue( "enableasync", bEnableSync ) ) )
'   Else
'      oConfigProvider = createUnoService( "com.sun.star.configuration.ConfigurationProvider" )
'   EndIf
   
   If bWriteAccess Then
      cServiceName = "com.sun.star.configuration.ConfigurationUpdateAccess"
   Else
      cServiceName = "com.sun.star.configuration.ConfigurationAccess"
   EndIf
   
   oConfigAccess = oConfigProvider.createInstanceWithArguments( cServiceName,_
      Array( MakePropertyValue( "nodepath", cNodePath ),_
            MakePropertyValue( "lazywrite", bLazyWrite ) ) )
   
   GetConfigAccess() = oConfigAccess
End Function


Function MakePropertyValue( Optional cName As String, Optional uValue ) As com.sun.star.beans.PropertyValue
   Dim oPropertyValue As New com.sun.star.beans.PropertyValue
   If Not IsMissing( cName ) Then
      oPropertyValue.Name = cName
   EndIf
   If Not IsMissing( uValue ) Then
      oPropertyValue.Value = uValue
   EndIf
   MakePropertyValue() = oPropertyValue
End Function 
</script:module>
</file>

<file path=Basic/PitonyakUtil/Controls.xml><?xml version="1.0" encoding="utf-8"?>
<!DOCTYPE module  PUBLIC '-//OpenOffice.org//DTD OfficeDocument 1.0//EN'  'module.dtd'>
<script:module xmlns:script="http://openoffice.org/2000/script" script:name="Controls" script:language="StarBasic">Sub Main
  'Print PosSizeToString(ThisComponent.Sheets(0).getDrawPage().getByIndex(0).Size)
  'Print PosSizeToString(ThisComponent.Sheets(0).getDrawPage().getByIndex(0).Position)
  'Inspect ThisComponent.Sheets(0).getDrawPage().getByINdex(0).getControl()
  'Inspect ThisComponent.getCurrentController().getControl(ThisComponent.Sheets(0).getDrawPage().getByINdex(0).getControl())
  'com.sun.star.form.component.CommandButton
  'SetAllButtonsPrintable(ThisComponent.getDrawPage(), False)
  
  Dim oSheet
  Dim oDraw
  Dim oShape
  Dim i As Long
  Dim iSheet As Long
  Dim oBoundCell
  Dim oAnchor
  Dim arg(0) as new com.sun.star.beans.NamedValue
  Dim oValueBinding
  
  iSheet = 0
  
  oSheet = ThisComponent.Sheets.getByIndex(iSheet)
  oDraw = oSheet.getDrawPage()
  For i = 0 To oDraw.getCount() - 1
    oShape = oDraw.getByIndex(0)
    If HasUnoInterfaces(oShape, "com.sun.star.drawing.XControlShape") Then
      oAnchor = oShape.getAnchor()
      If oAnchor.supportsService("com.sun.star.sheet.SheetCell") Then
        ' The anchor IS the cell, so we can grab the cell address here
        ' Things are tricky if it is not anchored to the cell
        ' oShape.getAnchor().CellAddress

        ' Get the control model
        'Inspect oShape
        If oShape.Control.supportsService("com.sun.star.awt.UnoControlComboBoxModel") Then
          ' The control model IS a combo box!
          oBoundCell = oShape.Control.ValueBinding.BoundCell
          
          If oBoundCell.Row &lt;&gt; oAnchor.CellAddress.Row OR oBoundCell.Column &lt;&gt; oAnchor.CellAddress.Column OR oBoundCell.Sheet &lt;&gt; oAnchor.CellAddress.Sheet Then
            arg(0).Name = "BoundCell"
            arg(0).Value = oAnchor.CellAddress
            oValueBinding = ThisComponent.createInstanceWithArguments("com.sun.star.table.CellValueBinding", arg)
            oShape.Control.ValueBinding = oValueBinding
          End If
        End If
      End If
    End If
  Next
  
End Sub

Sub SetAllButtonsPrintable(oDrawPage, bPrintable As Boolean)
  Dim i
  Dim oShape
  Dim oControl
  For i = 0 To oDrawPage.getCount() - 1
    oShape = oDrawPage.getByIndex(i)
    If oShape.supportsService("com.sun.star.drawing.ControlShape") Then
      oControl = oShape.getControl()
      If oControl.supportsService("com.sun.star.form.component.CommandButton") Then
        oControl.printable = bPrintable
      End If
    End If
  Next
End Sub


Sub ButtonHandler(oEvent)
  Dim oControlModel
  Dim oParent
  Dim oCell
  
  'Print oEvent.Source.Model.getName()
  oControlModel = oEvent.Source.Model
  
  oParent = oControlModel.getParent()
  Do While NOT oParent.supportsService("com.sun.star.sheet.SpreadsheetDocument") 
    oParent = oParent.getParent()
  Loop 
  
  oCell = FindCellWithControl(oParent.getCurrentController().getActiveSheet().getDrawPage(), oControlModel)
  If NOT IsEmpty(oCell) Then
    Print "Control is in cell " &amp; oCell.AbsoluteName
  Else
    Pritn "Unable to find cell with control"
  ENd If
End Sub



Function FindCellWithControl(oDrawPage, oControl)
  Dim oShape
  Dim oAnchor
  oShape = FindShapeForControl(oDrawPage, oControl)
  If Not IsEmpty(oShape) Then
    If oShape.getAnchor().supportsService("com.sun.star.sheet.SheetCell") Then
      FindCellWithControl = oShape.getAnchor()
    End If
  End If
End Function

Function FindShapeForControl(oDrawPage, oControl)
  Dim i
  Dim oShape
  For i = 0 To oDrawPage.getCount() - 1
    oShape = oDrawPage.getByIndex(i)
    If oShape.supportsService("com.sun.star.drawing.ControlShape") Then
      If EqualUNOObjects(oControl, oShape.Control) Then
        FindShapeForControl = oShape
        Exit Function
      End If
    End If
  Next
End Function
</script:module>
</file>

<file path=Basic/PitonyakUtil/CreateObject.xml><?xml version="1.0" encoding="utf-8"?>
<!DOCTYPE module  PUBLIC '-//OpenOffice.org//DTD OfficeDocument 1.0//EN'  'module.dtd'>
<script:module xmlns:script="http://openoffice.org/2000/script" script:name="CreateObject" script:language="StarBasic">REM  *****  BASIC  *****
Option Explicit

Sub Main
  Dim o
  o = CreateObject("StarBASIC")
'  Inspect o
  o = CreateObject("StarBASICModule")
'  Inspect o
  o = CreateObject("Collection")
'  Inspect o
'  o = CreateObject("ooo.vba.FileSystemObject")
'  Inspect o


End Sub


Sub testCollection()
  ' Could also use 
  ' Dim c As New Collection
  Dim c : c = CreateObject("Collection")
  ' Add something to the first position
  c.Add("one", "onekey")
  
  'Add at the end
  c.Add("four", "fourkey")
  
  ' Add before "one", can also use an index for "onekey"
  c.Add("zero", "zerokey", "onekey")

  ' Add after "one", can also use an index for "onekey"
  c.Add("two", "twokey", ,"onekey")
  
  ' Use named parameters, can also use an index for "fourkey"
  c.Add Item:= "three", Key:= "threekey", Before:="fourkey"

  
  'Print "one four"
  Print c("onekey") &amp; " " &amp; c("fourkey")
  
  'Print "zero one two four"
  Print PrintCollection(c)
  
  c.Remove("twokey")
  
  Print PrintCollection(c)

  Print "c.Item(""onekey"") = " &amp; c.Item("onekey")
  Print "c(""onekey"") = " &amp; c("onekey")
  
  Print PrintCollectionForEach(c)
End Sub


Function PrintCollection(c) As String
  Dim i As Integer
  Dim s As String
  For i = 1 To c.Count
    If i &gt; 1 Then s = s &amp; " "
    s = s &amp; c(i)
  Next 
  PrintCollection = s
End Function

Function PrintCollectionForEach(c) As String
  Dim element
  Dim s As String
  For Each element In c
    s = s &amp; " " &amp; element
  Next
  PrintCollectionForEach = s
End Function

</script:module>
</file>

<file path=Basic/PitonyakUtil/Cursors.xml><?xml version="1.0" encoding="utf-8"?>
<!DOCTYPE module  PUBLIC '-//OpenOffice.org//DTD OfficeDocument 1.0//EN'  'module.dtd'>
<script:module xmlns:script="http://openoffice.org/2000/script" script:name="Cursors" script:language="StarBasic">REM  *****  BASIC  *****
Option Explicit

Sub EndOfWordMain
  dim viewCursor : viewCursor = ThisComponent.CurrentController.ViewCursor
  dim textCursor : textCursor = viewCursor.Text.CreateTextCursorByRange(viewCursor.Start)
  
  'textCursor.GotoEndOfWord(True)
  textCursor.GotoStartOfWord(True)
  MsgBox textCursor.String
  
end sub




Sub MainWordCursor
  dim viewCursor : viewCursor = ThisComponent.CurrentController.ViewCursor
  dim textCursor : textCursor = viewCursor.Text.CreateTextCursorByRange(viewCursor.Start)
  
  textCursor.GotoNextWord(False)
  ThisComponent.CurrentController.Select(textCursor)
End Sub




Sub NoSelectionInTextTAbleMain
  Dim viewCursor : viewCursor = ThisComponent.CurrentController.ViewCursor
  MsgBox viewCursor.getString()
  Print ThisComponent.CurrentController.getSelection().getByIndex(0).getString()
End Sub



</script:module>
</file>

<file path=Basic/PitonyakUtil/DialogsNotCreate.xml><?xml version="1.0" encoding="utf-8"?>
<!DOCTYPE module  PUBLIC '-//OpenOffice.org//DTD OfficeDocument 1.0//EN'  'module.dtd'>
<script:module xmlns:script="http://openoffice.org/2000/script" script:name="DialogsNotCreate" script:language="StarBasic">REM  *****  BASIC  *****
Option Explicit
Private sss$

Private DL

sub test2
  DialogLibraries.LoadLibrary("Standard")
  Dl = CreateUnoDialog(DialogLibraries.Standard.dl)
  Dl.execute
  'Dl.endExecute()
end sub 




Sub Main
  ManipulateOptions
  'MsgBox InspectAccessibleContent("", ThisComponent)
End Sub

Sub ManipulateOptions()
  Dim oFrame   ' Frame from the current window.
  Dim oToolkit ' Container window's com.sun.star.awt.Toolkit
  Dim oDisp    ' Dispatch helper.
  Dim oList    ' XTopWindowListener that handles the interactions.

  REM Get the com.sun.star.awt.Toolkit
  oFrame   = ThisComponent.getCurrentController().getFrame()
  oToolkit = oFrame.getContainerWindow().getToolkit()
  oList    = createUnoListener("TopWFormula_", _
                       "com.sun.star.awt.XTopWindowListener")
  oDisp    = createUnoService("com.sun.star.frame.DispatchHelper")

  oToolkit.addTopWindowListener(oList)
  oDisp.executeDispatch(oFrame, ".uno:InsertObject", "", 0, Array())
'  oDisp.executeDispatch(oFrame, ".uno:OptionsTreeDialog", "", _
'               0, Array())
  'Sleep 2000
  oToolkit.removeTopWindowListener(oList)
  MsgBox sss
End Sub

Sub TopWFormula_windowOpened(e As Object)
  sss = InspectAccessibleContent("", e.source.AccessibleContext)
End Sub


Sub TopWFormula_windowClosing(e As Object)
End Sub

Sub TopWFormula_windowClosed(e As Object)
End Sub

Sub TopWFormula_windowMinimized(e As Object)
End Sub

Sub TopWFormula_windowNormalized(e As Object)
End Sub

Sub TopWFormula_windowActivated(e As Object)
End Sub

Sub TopWFormula_windowDeactivated(e As Object)
End Sub

Sub TopWFormula_disposing(e As Object)
End Sub


Function InspectAccessibleContent(sLead$, oAC) As String
  REM Author Andrew Pitonyak
  Dim x
  Dim s$
  Dim i%
  Dim sL$
  Dim s1$, s2$
  Dim oACUse
  Dim oACChild

  s1 = "com.sun.star.accessibility.XAccessibleContext"
  s2 = "com.sun.star.accessibility.XAccessible"
  If HasUnoInterfaces(oAC, s1) Then
    oACUse = oAC
    sL = sLead
  ElseIf HasUnoInterfaces(oAC, s2) then
    oACUse = oAC.AccessibleContext
    sL = sLead &amp; ".AC."
  Else
    Exit Function
  End If

  x = Array( "UNKNOWN", "ALERT", "COLUMN_HEADER", "CANVAS", _
    "CHECK_BOX", "CHECK_MENU_ITEM", "COLOR_CHOOSER", "COMBO_BOX", _
    "DATE_EDITOR", "DESKTOP_ICON", "DESKTOP_PANE", _
    "DIRECTORY_PANE", "DIALOG", "DOCUMENT", _
    "EMBEDDED_OBJECT", "END_NOTE", "FILE_CHOOSER", "FILLER", _
    "FONT_CHOOSER", "FOOTER", "FOOTNOTE", "FRAME", "GLASS_PANE", _
    "GRAPHIC", "GROUP_BOX", "HEADER", "HEADING", "HYPER_LINK", _
    "ICON", "INTERNAL_FRAME", "LABEL", "LAYERED_PANE", "LIST", _
    "LIST_ITEM", "MENU", "MENU_BAR", "MENU_ITEM", "OPTION_PANE", _
    "PAGE_TAB", "PAGE_TAB_LIST", "PANEL", "PARAGRAPH", _
    "PASSWORD_TEXT", "POPUP_MENU", "PUSH_BUTTON", "PROGRESS_BAR", _
    "RADIO_BUTTON", "RADIO_MENU_ITEM", "ROW_HEADER", "ROOT_PANE", _
    "SCROLL_BAR", "SCROLL_PANE", "SHAPE", "SEPARATOR", "SLIDER", _
    "SPIN_BOX", "SPLIT_PANE", "STATUS_BAR", "TABLE", "TABLE_CELL", _
    "TEXT", "TEXT_FRAME", "TOGGLE_BUTTON", "TOOL_BAR", "TOOL_TIP", _
    "TREE", "VIEW_PORT", "WINDOW")

  For i=0 to oACUse.AccessibleChildCount-1
    oACChild = oACUse.getAccessibleChild(i)
    If HasUnoInterfaces(oACChild, s1) Then
      s = s &amp; sL &amp; i &amp; " " &amp; oACChild.AccessibleName  &amp; " " &amp; _
          x(oACChild.AccessibleRole) &amp; CHR$(10)
    ElseIf HasUnoInterfaces(oACChild, s2) Then
      oACChild = oACChild.AccessibleContext
      s = s &amp; sL &amp; "AC." &amp; i &amp; " " &amp; oACChild.AccessibleName  &amp; _
          " " &amp; x(oACChild.AccessibleRole) &amp; CHR$(10)
    Else
        Exit Function '    unexpected situation
    End If
    Dim nTemp As Long
     nTemp =  com.sun.star.accessibility.AccessibleRole.PANEL
    If oACChild.AccessibleRole = nTemp Then
      s = s &amp; InspectAccessibleContent(sL &amp; " " &amp; x(oACChild.AccessibleRole) &amp; _
                              ".", oACChild)
    End If
  Next
  InspectAccessibleContent = s
End Function
</script:module>
</file>

<file path=Basic/PitonyakUtil/Draw.xml><?xml version="1.0" encoding="utf-8"?>
<!DOCTYPE module  PUBLIC '-//OpenOffice.org//DTD OfficeDocument 1.0//EN'  'module.dtd'>
<script:module xmlns:script="http://openoffice.org/2000/script" script:name="Draw" script:language="StarBasic">REM  *****  BASIC  *****

Sub Main
  'RemoveSelectedShape
  'SimplePolyLineShape_Draw_Document
  'SimplePolyLineShape_Write_Document
  'LigneBrisee_Write_Document()
  'LigneBrisee_Write_Document_2()
  'LigneBrisee_orig()
  InsertWord (14, 255, "Andrew")
End Sub

REM  *****  BASIC  *****
'Option Explicit


Sub InsertWord (oFSize As Single, oColor As Long, oText As String)
  Dim oDoc As Variant
  oDoc = ThisComponent
  If oDoc.SupportsService("com.sun.star.drawing.DrawingDocument") Then
    Dim oPage As Object
    Dim oPoint As New com.sun.star.awt.Point
    Dim oSize As New com.sun.star.awt.Size
    Dim oTextShape As Object
    oPage = oDoc.drawPages.getByName("Slide 1")
    oPoint.x = 0
    oPoint.y = 0
    oSize.Width = 9000
    oSize.Height = 5000

    oTextShape = oDoc.createInstance("com.sun.star.drawing.TextShape")
    oTextShape.Size = oSize
    oTextShape.Position = oPoint

    oPage.add(oTextShape)

    oTextShape.String = oText
    oTextShape.CharWeight = com.sun.star.awt.FontWeight.BOLD
    oTextShape.CharFontName = "Arial"
    oTextShape.CharHeight = oFSize
    oTextShape.CharColor = oColor

    oDocCtrl = oDoc.getCurrentController()
    oDocCtrl.select( oTextShape )
    oDocFrame = oDocCtrl.getFrame()
    oDispatchHelper = createUnoService( "com.sun.star.frame.DispatchHelper" )
    oDispatchHelper.executeDispatch( oDocFrame, ".uno:ChangeBezier", "", 0, Array() )
  End If
End Sub

Sub LigneBrisee_orig()
	Dim monDocument As Object, maPage As Object
	Dim maForme As Object
	Dim lesPoints(4) As New com.sun.star.awt.Point	
	monDocument = thisComponent
	monTexte = monDocument.Text
	monCurseur = monTexte.createTextCursor	
	maPage = monDocument.DrawPage
	maForme = monDocument.createInstance("com.sun.star.drawing.PolyLineShape")
	maForme.AnchorType = com.sun.star.text.TextContentAnchorType.AT_PAGE
	maForme.HoriOrientRelation = com.sun.star.text.RelOrientation.FRAME
	maForme.VertOrientRelation = com.sun.star.text.RelOrientation.FRAME
	lesPoints(0).X =  2100 : lesPoints(0).Y =  2100
	lesPoints(1).X =  4500 : lesPoints(1).Y =  4000
	lesPoints(2).X = 2200  : lesPoints(2).Y = 3000
	lesPoints(3).X = 2500  : lesPoints(3).Y = 4000
	lesPoints(4).X = 4000  : lesPoints(4).Y =  4000
	
	monTexte.insertTextContent(monCurseur, maForme, false)
	
	maForme.LineWidth = 80
	maForme.PolyPolygon = Array(lesPoints())

	
	Print maForme.VertOrientPosition
'	maForme.VertOrientRelation = 0 'relative to page area
'	maForme.HoriOrientRelation = 0 'relative to page area


	Print maForme.HoriOrientPosition		
	maForme2 = monDocument.createInstance("com.sun.star.drawing.PolyLineShape")
	maForme2.AnchorType = com.sun.star.text.TextContentAnchorType.AT_PAGE
	maForme2.HoriOrientRelation = com.sun.star.text.RelOrientation.FRAME
	maForme2.VertOrientRelation = com.sun.star.text.RelOrientation.FRAME
	lesPoints(0).X =  2000 : lesPoints(0).Y =  2000
	lesPoints(1).X =  3000 : lesPoints(1).Y =  2500
	lesPoints(2).X = 2500  : lesPoints(2).Y = 3000
	lesPoints(3).X = 3000  : lesPoints(3).Y = 6000
	lesPoints(4).X = 4000  : lesPoints(4).Y =  4000
	monTexte.insertTextContent(monCurseur, maForme2, false)
	maForme2.LineWidth = 60
	maForme2.PolyPolygon = Array(lesPoints())
	Print maForme2.VertOrientPosition
'	maForme2.VertOrientRelation = 0 'relative to page area
'	maForme2.HoriOrientRelation = 0 'relative to page area
	Print maForme2.HoriOrientPosition	
End Sub


Sub SimplePolyLineShape_Write_Document
  Dim oPage 'Page on which to draw
  Dim oShape 'Shape to insert
  Dim oPoints_1 'First set of points to plot
  Dim oPoints_2 'Second set of points to plot
  oPoints_1 = Array(_
    CreatePoint( 1000, 1000 ),_
    CreatePoint( 3000, 2000 ),_
    CreatePoint( 1000, 2000 ),_
    CreatePoint( 3000, 1000 )_
  )
  oPoints_2 = Array(_
    CreatePoint( 4000, 1200 ),_
    CreatePoint( 4000, 2000 ),_
    CreatePoint( 5000, 2000 ),_
    CreatePoint( 5000, 1200 )_
  )
  oPage = ThisComponent.getDrawPage()
  oShape = ThisComponent.createInstance("com.sun.star.drawing.PolyLineShape")
  oPage.add(oShape)
  oShape.PolyPolygon = Array(oPoints_1, oPoints_2)
  oShape.LineWidth = 50
End Sub

Sub LigneBrisee_Write_Document_2()
	Dim monDocument
	Dim maPage
	Dim maForme
    Dim lesPoints_1()
    Dim lesPoints_2()
	Dim monTexte
	Dim monCurseur
	
	monDocument = thisComponent
'	monTexte = monDocument.Text
'	monCurseur = monTexte.createTextCursor	
	maPage = monDocument.DrawPage
	maForme = monDocument.createInstance("com.sun.star.drawing.PolyLineShape")
	maForme.AnchorType = com.sun.star.text.TextContentAnchorType.AT_PAGE

	maForme.HoriOrientRelation = com.sun.star.text.RelOrientation.FRAME
	maForme.VertOrientRelation = com.sun.star.text.RelOrientation.FRAME


	lesPoints_1() = Array(_
      CreatePoint( 2100, 2100 ),_
      CreatePoint( 4500, 4000 ),_
      CreatePoint( 2200, 3000 ),_
      CreatePoint( 2500, 4000 ),_
      CreatePoint( 4000, 4000 )_
    )
    
    maPage.Add(maForme)
    'maForme.AnchorType = com.sun.star.text.TextContentAnchorType.AT_PAGE

'    MsgBox "Vert orient = " &amp; maForme.VertOrient &amp; " Vert position = " &amp; maForme.VertOrientPosition &amp; CHR$(10) &amp; _
'           "Hori orient = " &amp; maForme.HoriOrient &amp; " Hori Position = " &amp; maForme.HoriOrientPosition, 0, "Before insertion"
	
'	monTexte.insertTextContent(monCurseur, maForme, false)

'    MsgBox "Vert orient = " &amp; maForme.VertOrient &amp; " Vert position = " &amp; maForme.VertOrientPosition &amp; CHR$(10) &amp; _
'           "Hori orient = " &amp; maForme.HoriOrient &amp; " Hori Position = " &amp; maForme.HoriOrientPosition, 0, "After insertion"
	
	maForme.LineWidth = 80
	maForme.PolyPolygon = Array(lesPoints_1())

'    MsgBox "Vert orient = " &amp; maForme.VertOrient &amp; " Vert position = " &amp; maForme.VertOrientPosition &amp; CHR$(10) &amp; _
'           "Hori orient = " &amp; maForme.HoriOrient &amp; " Hori Position = " &amp; maForme.HoriOrientPosition, 0, "After setting polypolygon"
	
	
'	Print maForme.HoriOrientRelation
'	Print maForme.VertOrientRelation
	
'	maForme.HoriOrientRelation = com.sun.star.text.RelOrientation.CHAR
'	maForme.VertOrientRelation = com.sun.star.text.RelOrientation.CHAR

	maForme.HoriOrientRelation = com.sun.star.text.RelOrientation.FRAME
	maForme.VertOrientRelation = com.sun.star.text.RelOrientation.FRAME

	
'	maForme.VertOrient = com.sun.star.text.VertOrientation.NONE
'	maForme.VertOrient = com.sun.star.text.VertOrientation.TOP
'	maForme.VertOrient = com.sun.star.text.VertOrientation.NONE
'	maForme.HoriOrient = com.sun.star.text.HoriOrientation.NONE
'	maForme.HoriOrient = com.sun.star.text.HoriOrientation.LEFT
'	maForme.HoriOrient = com.sun.star.text.HoriOrientation.NONE
'	maForme.VertOrientRelation = 0 'relative to page area
'	maForme.HoriOrientRelation = 0 'relative to page area
	
    MsgBox "Vert orient = " &amp; maForme.VertOrient &amp; " Vert position = " &amp; maForme.VertOrientPosition &amp; CHR$(10) &amp; _
           "Hori orient = " &amp; maForme.HoriOrient &amp; " Hori Position = " &amp; maForme.HoriOrientPosition, 0, "After setting values to zero"
           
'    Inspect maForme

	Exit Sub
	Dim maForme2
	maForme2 = monDocument.createInstance("com.sun.star.drawing.PolyLineShape")
	maForme2.AnchorType = com.sun.star.text.TextContentAnchorType.AT_PAGE
'	lesPoints(0).X =  2000 : lesPoints(0).Y =  2000
'	lesPoints(1).X =  3000 : lesPoints(1).Y =  2500
'	lesPoints(2).X = 2500  : lesPoints(2).Y = 3000
'	lesPoints(3).X = 3000  : lesPoints(3).Y = 6000
'	lesPoints(4).X = 4000  : lesPoints(4).Y =  4000

	lesPoints_2() = Array(_
      CreatePoint( 2000, 2000 ),_
      CreatePoint( 3000, 2500 ),_
      CreatePoint( 2500, 3000 ),_
      CreatePoint( 3000, 6000 ),_
      CreatePoint( 4000, 4000 )_
    )
    
	monTexte.insertTextContent(monCurseur, maForme2, false)
	maForme2.LineWidth = 60
	maForme2.PolyPolygon = Array(lesPoints_2())
	Print maForme2.VertOrientPosition
	maForme2.VertOrientRelation = 0 'relative to page area
	maForme2.HoriOrientRelation = 0 'relative to page area
	Print maForme2.HoriOrientPosition	
End Sub




Sub SimplePolyLineShape_Draw_Document
  Dim oPage 'Page on which to draw
  Dim oShape 'Shape to insert
  Dim oPoints_1 'First set of points to plot
  Dim oPoints_2 'Second set of points to plot
  oPoints_1 = Array(_
    CreatePoint( 1000, 1000 ),_
    CreatePoint( 3000, 2000 ),_
    CreatePoint( 1000, 2000 ),_
    CreatePoint( 3000, 1000 )_
  )
  oPoints_2 = Array(_
    CreatePoint( 4000, 1200 ),_
    CreatePoint( 4000, 2000 ),_
    CreatePoint( 5000, 2000 ),_
    CreatePoint( 5000, 1200 )_
  )
  oPage = createDrawPage(ThisComponent, "Test Draw", True)
  oShape = ThisComponent.createInstance("com.sun.star.drawing.PolyLineShape")
  oPage.add(oShape)
  oShape.PolyPolygon = Array(oPoints_1, oPoints_2)
  oShape.LineWidth = 50
End Sub

Sub LigneBrisee_Write_Document()
	Dim monDocument
	Dim maPage
	Dim maForme
'	Dim lesPoints(4) As New com.sun.star.awt.Point
    Dim lesPoints()
	Dim monTexte
	Dim monCurseur
	
	monDocument = thisComponent
	monTexte = monDocument.Text
	monCurseur = monTexte.createTextCursor	
	maPage = monDocument.DrawPage
	maForme = monDocument.createInstance("com.sun.star.drawing.PolyLineShape")
	maForme.AnchorType = com.sun.star.text.TextContentAnchorType.AT_PAGE
	'maForme.AnchorType = com.sun.star.text.TextContentAnchorType.AS_CHARACTER
	lesPoints() = Array(_
      CreatePoint( 2100, 2100 ),_
      CreatePoint( 4500, 4000 ),_
      CreatePoint( 2200, 3000 ),_
      CreatePoint( 2500, 4000 ),_
      CreatePoint( 4000, 4000 )_
    )

'    MsgBox "Vert orient = " &amp; maForme.VertOrient &amp; " Vert position = " &amp; maForme.VertOrientPosition &amp; CHR$(10) &amp; _
'           "Hori orient = " &amp; maForme.HoriOrient &amp; " Hori Position = " &amp; maForme.HoriOrientPosition, 0, "Before insertion"
	
	monTexte.insertTextContent(monCurseur, maForme, false)

'    MsgBox "Vert orient = " &amp; maForme.VertOrient &amp; " Vert position = " &amp; maForme.VertOrientPosition &amp; CHR$(10) &amp; _
'           "Hori orient = " &amp; maForme.HoriOrient &amp; " Hori Position = " &amp; maForme.HoriOrientPosition, 0, "After insertion"
	
	maForme.LineWidth = 80
	maForme.PolyPolygon = Array(lesPoints())

'    MsgBox "Vert orient = " &amp; maForme.VertOrient &amp; " Vert position = " &amp; maForme.VertOrientPosition &amp; CHR$(10) &amp; _
'           "Hori orient = " &amp; maForme.HoriOrient &amp; " Hori Position = " &amp; maForme.HoriOrientPosition, 0, "After setting polypolygon"
	
	
'	Print maForme.HoriOrientRelation
'	Print maForme.VertOrientRelation
	
	maForme.HoriOrientRelation = com.sun.star.text.RelOrientation.CHAR
	maForme.VertOrientRelation = com.sun.star.text.RelOrientation.CHAR

	maForme.HoriOrientRelation = com.sun.star.text.RelOrientation.FRAME
	maForme.VertOrientRelation = com.sun.star.text.RelOrientation.FRAME

	
'	maForme.VertOrient = com.sun.star.text.VertOrientation.NONE
'	maForme.VertOrient = com.sun.star.text.VertOrientation.TOP
'	maForme.VertOrient = com.sun.star.text.VertOrientation.NONE
'	maForme.HoriOrient = com.sun.star.text.HoriOrientation.NONE
'	maForme.HoriOrient = com.sun.star.text.HoriOrientation.LEFT
'	maForme.HoriOrient = com.sun.star.text.HoriOrientation.NONE
'	maForme.VertOrientRelation = 0 'relative to page area
'	maForme.HoriOrientRelation = 0 'relative to page area
	
    MsgBox "Vert orient = " &amp; maForme.VertOrient &amp; " Vert position = " &amp; maForme.VertOrientPosition &amp; CHR$(10) &amp; _
           "Hori orient = " &amp; maForme.HoriOrient &amp; " Hori Position = " &amp; maForme.HoriOrientPosition, 0, "After setting values to zero"
           
'    Inspect maForme

	Exit Sub
	Dim maForme2
	maForme2 = monDocument.createInstance("com.sun.star.drawing.PolyLineShape")
	maForme2.AnchorType = com.sun.star.text.TextContentAnchorType.AT_PAGE
'	lesPoints(0).X =  2000 : lesPoints(0).Y =  2000
'	lesPoints(1).X =  3000 : lesPoints(1).Y =  2500
'	lesPoints(2).X = 2500  : lesPoints(2).Y = 3000
'	lesPoints(3).X = 3000  : lesPoints(3).Y = 6000
'	lesPoints(4).X = 4000  : lesPoints(4).Y =  4000

	lesPoints() = Array(_
      CreatePoint( 2000, 2000 ),_
      CreatePoint( 3000, 2500 ),_
      CreatePoint( 2500, 3000 ),_
      CreatePoint( 3000, 6000 ),_
      CreatePoint( 4000, 4000 )_
    )
    
	monTexte.insertTextContent(monCurseur, maForme2, false)
	maForme2.LineWidth = 60
	maForme2.PolyPolygon = Array(lesPoints())
	Print maForme2.VertOrientPosition
	maForme2.VertOrientRelation = 0 'relative to page area
	maForme2.HoriOrientRelation = 0 'relative to page area
	Print maForme2.HoriOrientPosition	
End Sub

Function CreatePoint(ByVal x As Long,ByVal y As Long) As com.sun.star.awt.Point
  Dim oPoint
  oPoint = createUnoStruct( "com.sun.star.awt.Point" )
  oPoint.X = x : oPoint.Y = y
  CreatePoint = oPoint
End Function
Function CreateSize(ByVal x As Long,ByVal y As Long) As com.sun.star.awt.Size
  Dim oSize
  oSize = createUnoStruct( "com.sun.star.awt.Size" )
  oSize.Width = x : oSize.Height = y
  CreateSize = oSize
End Function

Function createDrawPage(oDoc, sName$, bForceNew As boolean) As Variant
  Dim oPages 'All of the draw pages
  Dim oPage 'A single draw page
  Dim i% 'General index variable
  oPages = oDoc.getDrawPages()
  If oPages.hasByName(sName) Then
    REM If we require a new page then delete
    REM the page and get out of the for loop.
    If bForceNew Then
      oPages.remove(oPages.getByName(sName))
    Else
      REM Did not request a new page so return the found page
      REM and then get out of the function.
      createDrawPage = oPages.getByName(sName)
      Exit Function
    End If
  End If
  REM Did not find the page, or found the page and removed it.
  REM Create a new page, set the name, and return the page.
  oPages.insertNewByIndex(oPages.getCount())
  oPage = oPages.getByIndex(oPages.getCount()-1)
  oPage.setName(sName)
  createDrawPage = oPage
End Function

Sub RemoveSelectedShape

    Dim oShapeName as String
    Dim oDoc As Object

    oDoc = ThisComponent

    oDocCtrl = oDoc.getCurrentController()

    ' See what is currently selected.
    oSelection = oDocCtrl.getSelection()
    If IsEmpty( oSelection ) Then
        MsgBox( "Zum Löschen muss eine Grafik makiert sein" )
        Exit Sub
    EndIf
    If oSelection.getCount() &gt; 1 Then
        MsgBox( "Bitte nur eine Grafik zum löschen auswählen" )
        Exit Sub
    EndIf

    oOrigShape = oSelection.getByIndex( 0 )
    If NOT oOrigShape.SupportsService("com.sun.star.drawing.Shape") Then
      MsgBox( "Bitte nur eine Grafik zum löschen auswählen" )
      Exit Sub
    End If
    ' No reason for this shape to have a name.
    'oShapeName = oOrigShape.getName()
    ' Also, do NOT attempt to dispose the graphic.
    ' I tried, and it crashed OOo.
    'Inspect(oOrigShape.getParent())
    'Inspect(oOrigShape)
    Print "There are shapes: " &amp; oOrigShape.getParent().getCount()
    
    Dim i%
    For i = 0 To oOrigShape.getParent().getCount() - 1
      If EqualUnoObjects(oOrigShape, oOrigShape.getParent().getByIndex(i)) Then
        Print "The shapes are equal for i = " &amp; i
      End If
    Next
    
    'Inspect(oDoc.getCurrentController().getModel())
    
    REM Want to know how to crash OOo?
    'oOrigShape.getParent().remove(oOrigShape)
    'oOrigShape.Dispose()

    'print oShapeName

   REM The Delete Function doesn't work
   'oDoc.Remove(oOrigShape)

End Sub 

Sub unbindShapes()
  Dim oPage, oShapes, i%, oDoc
  
  REM Create the shapes!
  oDoc = ThisComponent
  oPage = oDoc.getDrawPages().getByName("Test Draw")

  oShapes = createUnoService("com.sun.star.drawing.ShapeCollection")
  Inspect oPage
  Print "Number of shapes at start = " &amp; oPage.getCount()
  oPage.unbind(oPage.getByIndex(0))
  Print "Number of shapes at end = " &amp; oPage.getCount()
End Sub

</script:module>
</file>

<file path=Basic/PitonyakUtil/Enumeration.xml><?xml version="1.0" encoding="utf-8"?>
<!DOCTYPE module  PUBLIC '-//OpenOffice.org//DTD OfficeDocument 1.0//EN'  'module.dtd'>
<script:module xmlns:script="http://openoffice.org/2000/script" script:name="Enumeration" script:language="StarBasic">REM  *****  BASIC  *****
Option Explicit

Sub mainEnum
  'EnumerateTextSections()
  'LookAtEmbeddedObjects
  LookAtParNum
End Sub

Sub LookAtParNum
  REM Author: Andrew Pitonyak
  Dim oParEnum     'Enumerator used to enumerate the paragraphs
  Dim oPar         'The enumerated paragraph
  Dim s$
  
  Dim iParNum As Integer : iParNum = 0
  Dim i%
  Dim oData()
  On Error Resume Next
  
  REM Enumerate the paragraphs.
  REM Tables are enumerated along with paragraphs
  oParEnum = ThisComponent.getText().createEnumeration()
  Do While oParEnum.hasMoreElements()
    oPar = oParEnum.nextElement()
    REM This avoids the tables. Add an else statement if you want to
    REM process the tables.
    If oPar.supportsService("com.sun.star.text.Paragraph") Then
      'MsgBox oPar.getString(), 0, "I found a paragraph"
      s = s &amp; CHR$(10) &amp; iParNum &amp; " (" &amp; oPar.NumberingStyleName &amp; ") Num_level=" &amp; oPar.NumberingLevel &amp; " outline_level=" &amp; oPar.OutlineLevel &amp; " num_is_num=" &amp; oPar.NumberingIsNumber
      
      If oPar.ParaIsNumberingRestart Then
        s = s &amp; "  Number restart=" &amp; oPar.NumberingStartValue
      End If
      
      'If (iParNum = iParNum) Then
      If NOT IsEmpty(oPar.NumberingRules) Then
        'Inspect ThisComponent.getStyleFamilies().getByName("NumberingStyles").getByName(oPar.NumberingStyleName).NumberingRules.Count
        oData() = oPar.NumberingRules.getByIndex(oPar.NumberingLevel)
        'Inspect oPar.NumberingRules.getByIndex(oPar.NumberingLevel)
        For i = LBound(oData()) To UBound(oData())
          s = s &amp; "[" &amp; oData(i).Name &amp; ", " &amp; oData(i).Value &amp; "]"
        Next
        'Inspect oData(0)
      'MsgBox Join(ThisComponent.getStyleFamilies().getElementNames(), CHR$(10))
      End If
      If Len(oPar.NumberingStyleName) &gt; 0 Then
'        If InStr(oPar.ParaStyleName, "Heading ") = 1 Then
'          If RefreshStyle(oPar.NumberingStyleName) Then
'            args1(0).Value = oPar.NumberingStyleName
'            oPar.NumberingStyleName = ""
'            ThisComponent.getCurrentController().select(oPar)
'            oDisp.executeDispatch(oFrame, ".uno:StyleApply", "", 0, args1())
'          EndIf
'        End If
      End If
    ElseIf oPar.supportsService("com.sun.star.text.TextTable") Then
      'Print "I found a TextTable"
    Else
      'Print "What did I find?"
    End If
    iParNum = iParNum + 1
  Loop
  MsgBox s
End Sub


Sub LookAtEmbeddedObjects
  Dim oDoc
  Dim oEmbed
  Dim oObj
  Dim i As Integer
  Dim s As String

  oDoc = ThisComponent
  oEmbed = oDoc.getEmbeddedObjects()
  s = ""
  For i = 0 To oEmbed.getCount()-1
    oObj = oEmbed.getByIndex(i)
    If oObj.supportsService("com.sun.star.text.TextEmbeddedObject") Then
      If oObj.CLSID = "078B7ABA-54FC-457F-8551-6147e776a997" Then
        s = s &amp; oObj.getEmbeddedObject().Formula &amp; CHR$(10)
        REM This is a match object.
        'Inspect oObj.getEmbeddedObject()
        'Formula
      End If
    End If
  Next
  MsgBox s
End Sub

Sub RefreshHeadingNumStyle()
  REM Author: Andrew Pitonyak
  Dim oParEnum     'Enumerator used to enumerate the paragraphs
  Dim oPar         'The enumerated paragraph
  Dim s$

  Dim oFrame
  Dim oDisp
  oFrame = ThisComponent.CurrentController.Frame
  oDisp = createUnoService("com.sun.star.frame.DispatchHelper")

  'Family number probably changes based on other things!
  Dim args1(1) as new com.sun.star.beans.PropertyValue
  args1(0).Name = "Template"
  args1(0).Value = "_Chapters"
  args1(1).Name = "Family"
  args1(1).Value = 16

  REM Enumerate the paragraphs.
  REM Tables are enumerated along with paragraphs
  oParEnum = ThisComponent.getText().createEnumeration()
  Do While oParEnum.hasMoreElements()
    oPar = oParEnum.nextElement()

    REM This avoids the tables. Add an else statement if you want to
    REM process the tables.
    If oPar.supportsService("com.sun.star.text.Paragraph") Then
      'MsgBox oPar.getString(), 0, "I found a paragraph"
      If Len(oPar.NumberingStyleName) &gt; 0 Then
        If InStr(oPar.ParaStyleName, "Heading ") = 1 Then
          If RefreshStyle(oPar.NumberingStyleName) Then
            args1(0).Value = oPar.NumberingStyleName
            oPar.NumberingStyleName = ""
            ThisComponent.getCurrentController().select(oPar)
            oDisp.executeDispatch(oFrame, ".uno:StyleApply", "", 0, args1())
          EndIf
        End If
      End If
    ElseIf oPar.supportsService("com.sun.star.text.TextTable") Then
      'Print "I found a TextTable"
    Else
      'Print "What did I find?"
    End If
  Loop
End Sub

Function RefreshStyle(s$) As boolean
  If s = "_Chapters" OR  s = "_Appendix" Then
    RefreshStyle = True
  Else
    RefreshStyle = False
  End If
End Function



Sub FindFirstTableInBookmark
  Dim oMark
  Dim oEnum     'Enumeration of text sections.
  Dim oSect
  Dim oParEnum
  Dim oPar
  Dim oField    'Enumerated text field.
  Dim s$        'Generic string variable.
  Dim n%        'Count the number of text fields.
  Dim sPrompt$
  Dim i%
  Dim sRefName
  Dim oSel
  Dim oSels
  Dim oLastBookMarkName$
  Dim oCurs
  Dim oText

  oMark = ThisComponent.Bookmarks.getByName("First")
  oParEnum = oMark.getAnchor().createEnumeration()
  Do While oParEnum.hasMoreElements()
    oPar = oParEnum.nextElement()
    If oPar.supportsService("com.sun.star.text.Paragraph") Then
      'oEnum = oPar.createEnumeration()
      'Do While oEnum.hasMoreElements()
      '  oSect = oEnum.nextElement()
      '  If NOT IsNull(oSect.Bookmark) Then
      '    REM Bookmark
      '    If oLastBookMarkName &lt;&gt; oSect.Bookmark.getName() Then
      '      oLastBookMarkName = oSect.Bookmark.getName()
      '      s = s &amp; oSect.Bookmark.getName() &amp; " : " &amp; oSect.Bookmark.getAnchor().getString() &amp; CHR$(10)
      '      n = n + 1
      '    End If
      '  End If
      'Loop
    ElseIf oPar.supportsService("com.sun.star.text.TextTable") Then
      n = n + 1
      s = s &amp; "Table: " &amp; oPar.getName()
    End If
  Loop
  If n &gt; 0 Then
    MsgBox s
    s = "" : n = 0
  End If

End Sub


Sub MainIterateRedLine
 Dim oDoc
 Dim oViewCursor
 Dim oContWin
 Dim oRedLines, oRedLine
 Dim k%
 Dim lRet As Long
 Dim sDum$
 
oDoc = ThisComponent
oViewCursor = oDoc.CurrentController.ViewCursor
oContWin = oDoc.CurrentController.Frame.ContainerWindow

oRedLines = oDoc.Redlines
for k=0 to oRedLines.Count-1
  oRedLine = oRedLines.getByIndex(k)
  oViewCursor.gotoRange(oRedLine.RedlineStart, false)
  oViewCursor.gotoRange(oRedLine.RedlineEnd, true)

  Inspect(oRedLines)

  sDum = oRedLine.RedlineType &amp; " " &amp; oViewCursor.String &amp; Chr(10)
  sDum = sDum &amp; "by: " &amp; oRedLine.RedlineAuthor &amp; Chr(10)
  sDum = sDum &amp; "at: " &amp; oRedLine.RedlineDateTime.Hours &amp; ":"  &amp; oRedLine.RedlineDateTime.Minutes &amp; " " &amp; oRedLine.RedlineDateTime.Day &amp; "." &amp; oRedLine.RedlineDateTime.Month &amp; "." &amp; oRedLine.RedlineDateTime.Year &amp; Chr(10)
  sDum = sDum &amp; Chr(10) &amp; "Accept (yes), decline (no), or leave as is (cancel) ? " &amp; Chr(10)

  call oContWin.toFront() ' just for convenience when running from Basic IDE
  lRet = msgbox(sDum, 3, "Tracking changes ...")

  select case lRet
  case 6 'yes 
  case 7 'no
  end select 
  next k

End Sub 

Sub MainRedLine
  Dim oPar
  Dim oParsEnum
  Dim oTextElementEnum
  Dim oSection
  Dim s$

  ' Enumerate over the paragraphs.
  oParsEnum = thisComponent.getText().createEnumeration()
  'or thisComponent.getCurrentSelection().getByIndex(i).createEnumeration()
  ' loop over all text elements
  Do While oParsEnum.hasMoreElements()
    oPar = oParsEnum.nextElement
    REM Search through paragraphs and ignore the rest.
    If oPar.supportsService("com.sun.star.text.Paragraph") Then
      oTextElementEnum = oPar.createEnumeration()
      Do While oTextElementEnum.hasMoreElements()
        oSection = oTextElementEnum.nextElement
        
        REM Sections with redlines will support the following properties:
        'STRING/void  RedlineAuthor = Andrew Pitonyak
        'STRING/void  RedlineComment = 
        'OBJECT/void  RedlineDateTime = [Can not convert Object to a string]
        'STRING/void  RedlineIdentifier = -371500180
        'ARRAY/void  RedlineSuccessorData = Empty
        'OBJECT/void  RedlineText = Empty
        'STRING/void  RedlineType = Insert
        
        REM Surprisingly, this is NEVER true, but I do find redline sections.
        If oSection.supportsService("com.sun.star.text.RedlinePortion") Then
         MsgBox "The current block contains a redline."
        End If
        
        REM This will find them, however. Very odd indeed!
        If oSection.getPropertySetInfo().hasPropertyByName("RedlineType") Then
          MsgBox "(2) The current block contains a redline."
        End If
      Loop
    End If
  Loop
End Sub


Sub AddDir
  dim dlgDir as object, oFiles as object, oFileAccess as object
  dim sFile as string
  dim asFiles () as string
  dim i as integer

  'Set up file selection dialogue
  dlgDir = CreateUnoService ("com.sun.star.ui.dialogs.FolderPicker")
  with dlgDir
    .Title = "Select a directory"
    .SetDescription ("All the files from the chosen directory will be added")
  end with

  'Display dialogue box
  If dlgDir.Execute () = 1 Then
    'Get files in selected directory

    Dim sNewUrl$
    Dim oNewDoc
    sNewUrl = "private:factory/scalc"
    oNewDoc = StarDesktop.loadComponentFromURL( sNewUrl, "_default" ,0 , Array())
    MergeAllCalcFromDir(oNewDoc, dlgDir.getDirectory()
  End If
End Sub

Sub MergeAllCalcFromDir(oCalc, ByVal sDirURL$)
  Dim oSFA
  Dim sFile$
  Dim sExt$
  Dim oFiles()
  Dim i%

  oSFA = CreateUnoService( "com.sun.star.ucb.SimpleFileAccess" )
  oFiles() = oSFA.getFolderContents(sDirURL, False)
  For i = LBound(oFiles()) To UBound(oFiles())
    sFile = oFiles(i)
    sExt = ""
    If Len(sFile) &gt; 3 Then
      sExt = LCase(Right(sFile, 3))
      If sExt = "ods" Then
        MergeACalc(oCalc, sFile)
        'Print sFile
      End If
    End If
  Next
End Sub

Sub MergeACalc(oCalc, ByVal sURL$)
  Dim oDoc
  Dim oSheet
  Dim oSheets
  Dim i%
  Dim oCell
  Dim oCursor
  Dim oAddress
  Dim oData()

  REM You probably want to load this hidden
  oDoc = StarDesktop.loadComponentFromURL(sURL, "_default", 0, Array())
  oSheets = oDoc.getSheets()
  For i = 0 To oSheets.getCount() - 1
    oSheet = oSheets.getByIndex(i)
    oCell = oSheet.GetCellbyPosition( 0, 0 )
    oCursor = oSheet.createCursorByRange(oCell)
    oCursor.GotoEndOfUsedArea(True)
    oAddress = oCursor.RangeAddress
    REM Ignore empty sheets!
    If oAddress.EndRow &lt;&gt; 0 OR oAddress.EndColumn &lt;&gt; 0 Then
      oData() = oCursor.getDataArray()
      AppendDataToCalcDoc(oCalc, i, oData())       
    End If
  Next
  oDoc.close(True)
End Sub

Sub AppendDataToCalcDoc(oDoc, i, oData())
  Dim oCell
  Dim iNumRows%  'Number of rows to add.
  Dim iNumCols%  'Number of columns to add.
  Dim x()        'Utility variable used as a single row.
  Dim oRange     'Range to add the data and focus the cursor.

  If i &gt;= oDoc.getSheets().getCount() Then
    REM You should probably add a new sheet
    Exit Sub
  End If

  oSheet = oDoc.getSheets().getByIndex(i)
  oCell = oSheet.GetCellbyPosition( 0, 0 )
  oCursor = oSheet.createCursorByRange(oCell)
  oCursor.GotoEndOfUsedArea(True)
  oAddress = oCursor.RangeAddress


  REM Determine the number of rows in the data.
  REM Next, obtain the first row and see how many columns it has.
  iNumRows = UBound(oData()) - LBound(oData())
  x() = oData(lBound(oData()))
  iNumCols = UBound(x()) - LBound(x())

  oRange = oSheet.getCellRangeByPosition(0, oAddress.EndRow + 1, _
           iNumCols, oAddress.EndRow + 1 + iNumRows)
  oRange.setDataArray(oData())
  oRange.getColumns().optimalWidth = True
End Sub

Sub AddFile
  dim dlgFile as object, oFiles as object
  dim sFile as string

  'Set up file selection dialogue
  dlgFile = CreateUnoService ("com.sun.star.ui.dialogs.FilePicker")
  with dlgFile
    .SetMultiselectionMode (False)
    .Title = "Select a file"
  end with

  'Display dialogue box
  If dlgFile.Execute () = 1 then
    'User did not cancel dialogue: get list box
    oFiles = oDlg.getControl("lstFiles")
    'Add file to bottom of list box, after converting from URL notation
    'sFile = dlgFile.Files(0)
    'sFile = ConvertFromURL (sFile)
    'oFiles.AddItem (sFile, oFiles.ItemCount)
  end if
End Sub




Sub DoGraph()
  Dim i As Integer
  Dim oGraph
  Dim oBorder
  Dim oDrawPage
  oDrawPage = ThisComponent.Drawpage 
  'Print oDrawPage.getCount()
  'Exit Sub
  For i=0 To oDrawPage.getCount()-1
    oGraph = ThisComponent.Drawpage.getByIndex(i)
    oBorder = oGraph.BottomBorder
    oBorder.Color = 0
    oBorder.InnerLineWidth = 10
    oGraph.BottomBorder = oBorder

    oGraph.TopBorder = oBorder
    oGraph.RightBorder = oBorder
    oGraph.LeftBorder = oBorder
    'oGraph.AnchorType = com.sun.star.text.TextContentAnchorType.&lt;insert your type here&gt;
  Next i
End Sub

Sub EnumerateBookmarks(Optional oUseDoc)
  Dim oDoc      'Document to use.
  Dim oEnum     'Enumeration of text sections.
  Dim oSect
  Dim oParEnum
  Dim oPar
  Dim oField    'Enumerated text field.
  Dim s$        'Generic string variable.
  Dim n%        'Count the number of text fields.
  Dim oCursors()
  Dim sPrompt$
  Dim i%
  Dim sRefName
  Dim oSel
  Dim oSels
  Dim oLastBookMarkName$
  Dim oCurs
  Dim oText

  If IsMissing(oUseDoc) Then
    oDoc = ThisComponent
  Else
    oDoc = oUseDoc
  End If

  oText = ThisComponent.getText()
  oCurs = oText.createTextCursor()

  oParEnum = oDoc.getText().createEnumeration()
  Do While oParEnum.hasMoreElements()
    oPar = oParEnum.nextElement()
    If oPar.supportsService("com.sun.star.text.Paragraph") Then
      oEnum = oPar.createEnumeration()
      Do While oEnum.hasMoreElements()
        oSect = oEnum.nextElement()
        If NOT IsNull(oSect.Bookmark) Then
          REM Bookmark
          If oLastBookMarkName &lt;&gt; oSect.Bookmark.getName() Then
            oLastBookMarkName = oSect.Bookmark.getName()
            s = s &amp; oSect.Bookmark.getName() &amp; " : " &amp; oSect.Bookmark.getAnchor().getString() &amp; CHR$(10)
            n = n + 1
          End If
        End If
      Loop
    End If
  Loop
  If n &gt; 0 Then
    MsgBox s
    s = "" : n = 0
  End If
End Sub



Sub EnumerateTextSections(Optional oUseDoc)
  Dim oDoc      'Document to use.
  Dim oEnum     'Enumeration of text sections.
  Dim oSect
  Dim oParEnum
  Dim oPar
  Dim oField    'Enumerated text field.
  Dim s$        'Generic string variable.
  Dim n%        'Count the number of text fields.
  Dim oCursors()
  Dim sPrompt$
  Dim i%
  Dim sRefName
  Dim oSel
  Dim oSels

  If IsMissing(oUseDoc) Then
    oDoc = ThisComponent
  Else
    oDoc = oUseDoc
  End If
  
  oSels = oDoc.getCurrentSelection()
  If IsNull(oSels) Then Exit Sub
  If oSels.getCount() &lt; 1 Then Exit Sub

  oParEnum = oDoc.getText().createEnumeration()
  Do While oParEnum.hasMoreElements()
    oPar = oParEnum.nextElement()
    If oPar.supportsService("com.sun.star.text.Paragraph") Then
      oEnum = oPar.createEnumeration()
      Do While oEnum.hasMoreElements()
        oSect = oEnum.nextElement()
        If NOT IsNull(oSect.Bookmark) Then
          REM Bookmark
          'Inspect(oSect.Bookmark)
          s = s &amp; oSect.Bookmark.getName()
          Print oSect.getString()
        ElseIf oSect.supportsService("com.sun.star.text.TextField") Then
          If oSect.TextField.supportsService("com.sun.star.text.TextField.SetExpression") Then
            s = s &amp; "&lt;SetExpression name='" &amp; oSect.TextField.VariableName &amp; "'&gt;" &amp; oSect.getString() &amp; "&lt;/SetExpression&gt;" &amp; CHR$(10)
            'Inspect(oSect.TextField)
          Else
            s = s &amp; "&lt;TextField&gt;" &amp; oSect.getString() &amp; "&lt;/TextField&gt;" &amp; CHR$(10)
          End If
        Else
          s = s &amp; "&lt;TextContent&gt;" &amp; oSect.getString() &amp; "&lt;/TextContent&gt;" &amp; CHR$(10)
          n = n + 1
          If Len(oSect.getString()) = 0 Then
            'MsgBox s
            Inspect oSect
          End If
        End If
        If n &gt; 40 Then
          MsgBox s
          s = "" : n = 0
        End If
      Loop
    ElseIf opar.supportsService("com.sun.star.text.TextTable") Then
      REM How to handle text tables?
      'Inspect(oPar)
    Else
      REM What did we find here?
      Inspect(oPar)
    End If
  Loop
  If n &gt; 0 Then
    MsgBox s
    s = "" : n = 0
  End If
End Sub

</script:module>
</file>

<file path=Basic/PitonyakUtil/FDFImport.xml><?xml version="1.0" encoding="utf-8"?>
<!DOCTYPE module  PUBLIC '-//OpenOffice.org//DTD OfficeDocument 1.0//EN'  'module.dtd'>
<script:module xmlns:script="http://openoffice.org/2000/script" script:name="FDFImport" script:language="StarBasic">REM  *****  BASIC  *****
Option Explicit
Sub Main
  DoAdobeImport()
End Sub

Public Sub DoAdobeImport()
Dim FName As Variant
Dim Sep1 As String
Dim Sep2 As String
Dim Sep3 As String
Dim Sep4 As String
Dim RowNdx As Integer
Dim ColNdx As Integer
Dim SheetNdx As Integer
Dim WholeLine As String
Dim Pos As Integer
Dim NextPos As Integer
Dim StartPos As Integer
Dim EndPos As Integer
Dim recordPos As Integer
Dim recordPos2 As Integer
Dim SaveColNdx As Integer
Dim Part1 As String
Dim Part2 As String
Dim oSheet
Dim oCell
Dim TempVal

If NOT ThisComponent.supportsService("com.sun.star.sheet.SpreadsheetDocument") Then
    MsgBox "A Calc document must be current."
    Exit Sub
End If

oSheet = ThisComponent.CurrentController.ActiveSheet
oCell = ThisComponent.getCurrentSelection() 

If NOT oCell.supportsService("com.sun.star.sheet.SheetCell") Then
    MsgBox "Only one cell may be selected."
    Exit Sub
End If

'get name of FDF file
FName = ChooseAFile$(Array("Adobe FDF Data Files(*.fdf)", "*.fdf", "All Files", "*.*"), True)
    
If Len(FName) = 0 Then
    MsgBox "You didn't select a file"
    Exit Sub
End If
'Set record separators
'??Application.ScreenUpdating = False
Sep1 = "&lt;&lt;"
Sep2 = "&gt;&gt;"
Sep3 = "/T"
Sep4 = ")"
'set cell row and column where to start entering data
ColNdx =  oCell.CellAddress.Column
RowNdx = oCell.CellAddress.Row
SheetNdx = oCell.CellAddress.Sheet
Open FName For Input Access Read As #1 'open fdf file


    Line Input #1, WholeLine 'Skip first three lines as they do not contain any data
    Line Input #1, WholeLine
    Line Input #1, WholeLine
    
    ' Although the original macro only read the first three lines, 
    ' it then begins by reading data from the fourth line without reading the fourth line
    If  InStr(1, WholeLine, Sep2) &lt; 1 Then
      Line Input #1, WholeLine
    End If
    
    StartPos = (InStr(1, WholeLine, "[")) + 1 ' find where data starts
    EndPos = (InStr(1, WholeLine, "]")) - 1 ' find where data ends
    WholeLine = Mid(WholeLine, StartPos, EndPos) 'capture just the data fields
    Pos = 3 ' set start position
    
    NextPos = InStr(Pos, WholeLine, Sep2) 'find end of current record
    While NextPos &gt;= 1
        TempVal = Mid(WholeLine, Pos, NextPos - Pos) 'Find start of next record
        recordPos = (InStr(1, TempVal, Sep4)) 'Go to end of record by using ")"
        'Assume the value is in A1, in B1  =Left(A1,len(A1)-2)
        
        Part1 = Trim(Mid(TempVal, 1, recordPos)) 'get data record name
        
        '*******Comment out the line below if you do not want data record name*****
        ' trim off start and end superfluous characters and enter in cell
        oSheet.getCellByPosition(ColNdx, RowNdx).setString(Right((Left(Part1, Len(Part1) - 1)), Len((Left(Part1, Len(Part1) - 1))) - 3))
        'Cells(RowNdx, ColNdx).Value = Right((Left(Part1, Len(Part1) - 1)), Len((Left(Part1, Len(Part1) - 1))) - 3) ' trim off start and end superfluous characters and enter in cell
        
        '*******Comment out the line below if you do not want data record name*****
        RowNdx = RowNdx + 1 'move to next row
        
        recordPos2 = (InStr(1, TempVal, Sep4)) ' find ")" which is end of record
        
        Part2 = Trim(Mid(TempVal, recordPos2)) 'get data
        'Check to see if data field is blank
        If Part2 = Sep4 Then
          oSheet.getCellByPosition(ColNdx, RowNdx).setString("")
          'Cells(RowNdx, ColNdx).Value = ""
        'Check if Data is Yes or No
        ElseIf Right(Part2, 1) &lt;&gt; Sep4 Then 'trim off start and end superfluous characters and enter in cell
          ' trim off start and end superfluous characters and enter in cell
          oSheet.getCellByPosition(ColNdx, RowNdx).setString(Right((Left(Part2, Len(Part2) - 0)), Len((Left(Part2, Len(Part2) - 0))) - 4))
          'Cells(RowNdx, ColNdx).Value = Right((Left(Part2, Len(Part2) - 0)), Len((Left(Part2, Len(Part2) - 0))) - 4) 
        Else
          ' trim off start and end superfluous characters and enter in cell
          oSheet.getCellByPosition(ColNdx, RowNdx).setString(Right((Left(Part2, Len(Part2) - 1)), Len((Left(Part2, Len(Part2) - 1))) - 4))
          'Cells(RowNdx, ColNdx).Value = Right((Left(Part2, Len(Part2) - 1)), Len((Left(Part2, Len(Part2) - 1))) - 4)
        End If
        
        'Cells(RowNdx, ColNdx).Value = Trim(Mid(TempVal, recordPos2))   'Second part which contains data
        ColNdx = ColNdx + 1 ' move to next column
        
        '*******Comment out the line below if you do not want data record name*****
        RowNdx = RowNdx - 1 ' move up a row
        
        Pos = NextPos + 4 ' move to start of next record record
        NextPos = InStr(Pos, WholeLine, Sep2) ' find end of next record
        'if more records loop again
    Wend
 'if no more records end
Close #1
End Sub

REM sInPath specifies the initial directory. If the initial directory
REM is not specified, then the user's default work directory is used.
REM The selected file is returned as a URL.
Function ChooseAFile$(sFilters(), bOpen As Boolean, Optional sInPath$)
  Dim oDialog As Object
  Dim sPath As String
  Dim oSFA As Object
  Dim s As String
  Dim i As Integer
  
  oDialog = CreateUnoService("com.sun.star.ui.dialogs.FilePicker")
  oSFA = createUnoService("com.sun.star.ucb.SimpleFileAccess")

  REM See the TemplateDescription constants to see what other 
  REM values are supported.
  If bOpen Then
    i = com.sun.star.ui.dialogs.TemplateDescription.FILEOPEN_SIMPLE
  Else
    REM When choosing a file that already exists, you will be asked
    REM if you want to overwrite the file.
    i = com.sun.star.ui.dialogs.TemplateDescription.FILESAVE_SIMPLE
  End If
  oDialog.initialize(Array(i))
  
  If IsMissing(sInPath) Then
    oDialog.setDisplayDirectory(GetWorkDir())
  ElseIf oSFA.Exists(sInPath) Then
    oDialog.setDisplayDirectory(sInPath)
  Else
    s = "Directory '" &amp; sInPath &amp; "' Does not exist"
    If MsgBox(s, 33, "Error") = 2 Then Exit Function
  End If

  For i = LBound(sFilters()) To UBound(sFilters()) Step 2
    Dim sFilterName$
    Dim sFilterValue$
    sFilterValue = sFilters(i+1)
    sFilterName = sFilterValue &amp; " - " &amp; sFilters(i)
    oDialog.appendFilter(sFilterName, sFilterValue)
  Next
  
  If oDialog.Execute() = 1 Then
    sPath = oDialog.Files(0)
    ChooseAFile() = sPath
  End If
End Function

Function GetWorkDir() As String
  Dim  oPathSettings
  oPathSettings = CreateUnoService("com.sun.star.util.PathSettings")
  GetWorkDir() = oPathSettings.Work
End Function
</script:module>
</file>

<file path=Basic/PitonyakUtil/Fields.xml><?xml version="1.0" encoding="utf-8"?>
<!DOCTYPE module  PUBLIC '-//OpenOffice.org//DTD OfficeDocument 1.0//EN'  'module.dtd'>
<script:module xmlns:script="http://openoffice.org/2000/script" script:name="Fields" script:language="StarBasic">REM  *****  BASIC  *****
Option Explicit

Sub InsertFieldsxxx
  Dim oText   'Text object for the current document
  Dim oField  'Field to insert
  Dim oDoc    'oDoc is fewer characters than ThisComponent
  
  oDoc = ThisComponent
  oText = oDoc.Text
  
  REM Start by inserting a date time text field at the end of the
  REM document. Format the date time as "DD. MMM YYYY"
  REM Insert some explanatory text before the newly inserted field.
  oText.insertString(oText.getEnd(), "Today is ", FALSE)
  
  REM Create a date time field.
  oField = oDoc.createInstance("com.sun.star.text.TextField.DateTime")
  oField.IsFixed = TRUE
  oField.NumberFormat = FindCreateNumberFormatStyle("DD. MMMM YYYY", oDoc)
  oText.insertTextContent(oText.getEnd(), oField, False)

  REM Now, insert an Annotation after the inserted text field.  
  REM Lie about the date and say that I did it a little while ago!
  Dim oDate As New com.sun.star.util.Date  
  Dim oRightNow
  oRightNow = Now
  With oDate
    .Day   = Day(oRightNow - 10)
    .Month = Month(oRightNow - 10)
    .Year  = Year(oRightNow - 10)
  End With
  
  Dim oDT As New com.sun.star.util.DateTime
  With oDT
    .Day   = Day(oRightNow - 10)
    .Month = Month(oRightNow - 10)
    .Year  = Year(oRightNow - 10)
    .Hours = 4
    .Minutes = 5
    .Seconds = 6
    .HundredthSeconds = 0
  End With

  REM Like most text content, the field must be created by the document 
  REM that will contain it.
  REM In LO, setting the Date field does nothing.
  oField = oDoc.createInstance("com.sun.star.text.TextField.Annotation")
  With oField
    .Author  = "AP"
    .Content = "This note is next to a date field that I just added"
    .Date    = oDate 
    .DateTimeValue = oDT
  End With
  oText.insertTextContent(oText.getEnd(), oField, False)
  MsgBox "Two fields inserted at the end of the document"
End Sub

Sub EnumerateFields2
  Dim vEnum
  Dim vVal
  Dim s1$, s2$
  Dim sFieldName$, sFieldValue$, sInstanceName$, sHint$, sContent$
  Dim i%
  
  Dim formNames
  Dim xForms
  
  xForms = ThisComponent.getXForms()
  formNames = xForms.getElementNames()
  
  Dim x, y, z
  
  'Inspect xForms.getByName(formNames(0)).getBindings().getElementNames()
  x = xForms.getByName(formNames(0)).getBindings()
'  Inspect x.getByIndex(1).getListEntry(0)
  y = x.getByIndex(1)
  y.setValue("xyzzy")
  'Inspect x.getByIndex(1).AllListEntries()
'  Inspect xForms.getByName(formNames(0))
  Exit Sub
  
  vEnum = thisComponent.getTextFields().createEnumeration()
  If Not IsNull(vEnum) Then
    Do While vEnum.hasMoreElements()
      vVal = vEnum.nextElement()
      If vVal.supportsService("com.sun.star.text.TextField.Input") Then
        sHint=vVal.getPropertyValue("Hint")
        sContent=vVal.getPropertyValue("Content")
        s1=s1 &amp;"Hint:" &amp; sHint &amp; " - Content: " &amp; sContent &amp; chr(13)
        'change the content
        vVal.setPropertyValue("Content", "My new content")
        ThisComponent.TextFields.refresh()
      End If 

      If vVal.supportsService("com.sun.star.text.TextField.User") Then
        sFieldName  =vVal.textFieldMaster.Name
        sFieldValue = vVal.TextFieldMaster.Value
        sInstanceName= vVal.TextFieldMaster.InstanceName
        s2 = s2 &amp; sFieldName &amp; " = " &amp; sFieldValue &amp; chr(13) &amp; _
             "InstanceName: " &amp; sInstanceName &amp; chr(13)
        'new value for textfield
        vVal.TextFieldMaster.Value=25  
      End If
      i = i + 1
    Loop
    MsgBox s1, 0, "=== Input Fields ==="
    MsgBox s2, 0, "=== User Fields ==="
    Print i
  End If
  ThisComponent.TextFields.refresh()
End Sub

Sub blahblah
  'Inspect(ThisCOmponent)
  DocumentProperties
End Sub



Sub EnumerateTextSections_2(Optional oUseDoc)
  Dim oDoc      'Document to use.
  Dim oEnum     'Enumeration of text sections.
  Dim oSect
  Dim oParEnum
  Dim oPar
  Dim oField    'Enumerated text field.
  Dim s$        'Generic string variable.
  Dim n%        'Count the number of text fields.
  Dim oCursors()
  Dim sPrompt$
  Dim i%
  Dim bMarkStart
  Dim sRefName
  Dim oSel
  Dim oSels

  If IsMissing(oUseDoc) Then
    oDoc = ThisComponent
  Else
    oDoc = oUseDoc
  End If
  
  oSels = oDoc.getCurrentSelection()
  If IsNull(oSels) Then Exit Sub
  If oSels.getCount() &lt; 1 Then Exit Sub

  For i = 0 To oSels.getCount() - 1
    oSel = oSels.getByIndex(i)
    If HasUNOInterfaces(oSel, "com.sun.star.container.XEnumerationAccess") Then
      oParEnum = oSel.createEnumeration()
      bMarkStart = False
      Do While oParEnum.hasMoreElements()
        oPar = oParEnum.nextElement()
        'Print oPar.getString()
        'inspect(oPar)
        If oPar.supportsService("com.sun.star.text.Paragraph") Then
          oEnum = oPar.createEnumeration()
          Do While oEnum.hasMoreElements()
            oSect = oEnum.nextElement()
            Inspect oSect.TextField
            If NOT IsNULL(oSect.ReferenceMark) Then
              'Inspect oSect.ReferenceMark
              n = n + 1
              s = s &amp; "&lt;RefMark name='" &amp; oSect.ReferenceMark.getName() &amp; "'&gt;" &amp; oSect.getString() &amp; "&lt;/RefMark&gt;" &amp; CHR$(10)
              bMarkStart = NOT bMarkStart
            ElseIf oSect.supportsService("com.sun.star.text.TextField") Then
              If oSect.TextField.supportsService("com.sun.star.text.TextField.SetExpression") Then
                s = s &amp; "&lt;SetExpression name='" &amp; oSect.TextField.VariableName &amp; "'&gt;" &amp; oSect.getString() &amp; "&lt;/SetExpression&gt;" &amp; CHR$(10)
                Inspect(oSect.TextField)
              Else
                s = s &amp; "&lt;TextField&gt;" &amp; oSect.getString() &amp; "&lt;/TextField&gt;" &amp; CHR$(10)
              End If
            Else
              s = s &amp; "&lt;TextContent&gt;" &amp; oSect.getString() &amp; "&lt;/TextContent&gt;"
              If (oPar.NumberingIsNumber) Then
                s = s &amp; " Level : " &amp; oPar.NumberingLevel &amp; _
                  " Start : " &amp; oPar.NumberingStartValue
              End If
              s = s &amp; CHR$(10)
'OBJECT/void  NumberingRules = [Can not convert Object to a string]
'MsgBox s 
              n = n + 1
            End If
            If n &gt; 40 Then
              MsgBox s
              s = "" : n = 0
            End If
          Loop
        ElseIf opar.supportsService("com.sun.star.text.TextTable") Then
          REM How to handle text tables?
          'Inspect(oPar)
        Else
          REM What did we find here?
          Inspect(oPar)
        End If
      Loop
    Else
      REM Something is selected that can not be enumerated.
    End If
    MsgBox s, 0, "Reference Marks"
  Next
End Sub




Sub FindButton
  Dim oNote
  Dim i%
  Dim oNotes
  oNotes = ThisComponent.getFootnotes()
  For i = 0 To oNotes.getCount() - 1
    oNote = oNotes.getByIndex(i)
  Next
  'Print oNote.getString()
  'Print oNote.getLabel()
  'oNote.setLabel("XYZZY")
  Inspect(ThisComponent.getFootnoteSettings())
End Sub

Sub Main
  Dim sNames()
  
  sNames() = Array("HFPMErrorMsg", "HFPMStartSimulationMsg", "HFPMStart2SimulationMsg", _
     "HFPMRestartSimulationMsg", "HFPMAbortSimulationMsg", "HFPMStatusMsg", _
     "HFPMStatusReplyMsg", "HFPMInformShutdownMsg", _
     "HFPMSimulationCompleteMsg", "HFPMReplyMsg", "HFPMHeartbeatMsg", _
     "HFPMStartPostProcessorMsg", "HFPMRemotePostProcessorMsg")
  sNames = Array("simdoor1.txt", "simdoor2.txt")
  'RemoveReferences(ThisComponent, sNames())
  'EnumerateTextFields()
  'DisplayMasterFields(ThisComponent)
  'FindSelReferences(True)
  'FindSelReferences(False)
  'EnumerateTextSections()
  FixTextFields()
End Sub

Sub FixTextFields
  Dim oEnum
  Dim oField
  Dim oNewField
  Dim oMasters
  Dim oDFields()
  Dim sName
  Dim x
  Dim i%
  Dim s$
  Dim sExprName
  Dim sParenName
  Dim sNewName
  Dim oText
  Dim oAnchor

  Dim oParenMField
  Dim oNewMField

  sExprName  = "com.sun.star.text.FieldMaster.SetExpression"
  sParenName = sExprName &amp; ".("
  sName = "Paren"
  sNewName   = sExprName &amp; "." &amp; sName
  oMasters = ThisComponent.getTextFieldMasters()
  If NOT oMasters.hasByName(sParenName) Then
    Print "This document does not contain the '(' SetExpression master field"
    Exit Sub
  End If
  oParenMField = oMasters.getByName(sParenName)

  If oMasters.hasByName(sNewName) Then
    oNewMField = oMasters.getByName(sNewName)
    'Print "Got Existing item"
  Else
    oNewMField = ThisComponent.createInstance(sExprName)
    oNewMField.ChapterNumberingLevel = oParenMField.ChapterNumberingLevel
    oNewMField.Name = sName
    oNewMField.NumberingSeparator = oParenMField.NumberingSeparator
    oNewMField.SubType = oParenMField.SubType
  End If
  oDFields() = oParenMField.DependentTextFields
  For i = LBound(oDFields()) To UBound(oDFields())
    oField = oDFields(i)
    oNewField = ThisComponent.createInstance("com.sun.star.text.TextField.SetExpression")
    oNewField.Content = sName &amp; "+1"
    'oNewField.AnchorType = oField.AnchorType
    oNewField.Hint = oField.Hint
    oNewField.Input = oField.Input
    oNewField.IsFixedLanguage = oField.IsFixedLanguage
    oNewField.IsShowFormula = oField.IsShowFormula
    oNewField.IsVisible = oField.IsVisible
    oNewField.NumberFormat = oField.NumberFormat
    oNewField.NumberingType = oField.NumberingType
    oNewField.SequenceValue = oField.SequenceValue
    oNewField.SubType = oField.SubType
    oNewField.attachTextFieldMaster(oNewMField)
    oAnchor = oField.getAnchor()
    oText = oAnchor.getText()
    oText.insertTextContent(oAnchor, oNewField, False)
    oField.dispose()
  Next
End Sub

Sub testFind()
  FindSelReferences(False, ThisComponent)
End Sub

Sub FindSelReferences(bRemove As Boolean, Optional oUseDoc)
  Dim oDoc      'Document to use.
  Dim oEnum     'Enumeration of text sections.
  Dim oSect
  Dim oParEnum
  Dim oPar
  Dim n%        'Count the number of text fields.
  Dim i%
  Dim oSel
  Dim oSels
  Dim sNames() As String
  Dim s$

  If IsMissing(oUseDoc) Then
    oDoc = ThisComponent
  Else
    oDoc = oUseDoc
  End If
  
  oSels = oDoc.getCurrentSelection()
  If IsNull(oSels) Then Exit Sub
  If oSels.getCount() &lt; 1 Then Exit Sub

  For i = 0 To oSels.getCount() - 1
    oSel = oSels.getByIndex(i)
    If HasUNOInterfaces(oSel, "com.sun.star.container.XEnumerationAccess") Then
      oParEnum = oSel.createEnumeration()
      Do While oParEnum.hasMoreElements()
        oPar = oParEnum.nextElement()
        If oPar.supportsService("com.sun.star.text.Paragraph") Then
          oEnum = oPar.createEnumeration()
          Do While oEnum.hasMoreElements()
            oSect = oEnum.nextElement()
            If NOT IsNULL(oSect.ReferenceMark) Then
              If Len(oSect.getString()) &gt; 0 Then
                ReDim Preserve sNames(0 To n) As String
                sNames(n) = oSect.getString()
                n = n + 1
                s = s &amp; oSect.ReferenceMark.Name &amp; " ==&gt; " &amp; oSect.getString() &amp; CHR$(10)
              End If
            ElseIf oSect.supportsService("com.sun.star.text.TextField") Then
              If oSect.TextField.supportsService("com.sun.star.text.TextField.SetExpression") Then
                ReDim Preserve sNames(0 To n) As String
                sNames(n) = oSect.TextField.VariableName &amp; " " &amp; oSect.getString()
                s = s &amp; sNames(n) &amp; " ==&gt; " &amp; oSect.getString() &amp; CHR$(10)
                n = n + 1
              End If
            ElseIf Not IsNull(oSect.TextField) Then
              REM com.sun.star.text.TextField.GetReference
              Print "Found a text field"
              Inspect oSect.TextField
            Else 
              MsgBox oSect.getString()
              Inspect oSect
            End If
          Loop
        ElseIf opar.supportsService("com.sun.star.text.TextTable") Then
          REM How to handle text tables?
          'Inspect(oPar)
        Else
          REM What did we find here?
          Inspect(oPar)
        End If
      Loop
    Else
      REM Something is selected that can not be enumerated.
    End If
    MsgBox s, 0, "Reference Marks"
  Next
  If bRemove AND UBound(sNames()) &gt; -1 Then
     RemoveReferences(oDoc, sNames())
  End If
End Sub


Sub EnumerateTextSections(Optional oUseDoc)
  Dim oDoc      'Document to use.
  Dim oEnum     'Enumeration of text sections.
  Dim oSect
  Dim oParEnum
  Dim oPar
  Dim oField    'Enumerated text field.
  Dim s$        'Generic string variable.
  Dim n%        'Count the number of text fields.
  Dim oCursors()
  Dim sPrompt$
  Dim i%
  Dim bMarkStart
  Dim sRefName
  Dim oSel
  Dim oSels

  If IsMissing(oUseDoc) Then
    oDoc = ThisComponent
  Else
    oDoc = oUseDoc
  End If
  
  oSels = oDoc.getCurrentSelection()
  If IsNull(oSels) Then Exit Sub
  If oSels.getCount() &lt; 1 Then Exit Sub

  For i = 0 To oSels.getCount() - 1
    oSel = oSels.getByIndex(i)
    If HasUNOInterfaces(oSel, "com.sun.star.container.XEnumerationAccess") Then
      oParEnum = oSel.createEnumeration()
      bMarkStart = False
      Do While oParEnum.hasMoreElements()
        oPar = oParEnum.nextElement()
        If oPar.supportsService("com.sun.star.text.Paragraph") Then
          oEnum = oPar.createEnumeration()
          Do While oEnum.hasMoreElements()
            oSect = oEnum.nextElement()
            If NOT IsNULL(oSect.ReferenceMark) Then
              n = n + 1
              s = s &amp; "&lt;RefMark name='" &amp; oSect.ReferenceMark.getName() &amp; "'&gt;" &amp; oSect.getString() &amp; "&lt;/RefMark&gt;" &amp; CHR$(10)
              bMarkStart = NOT bMarkStart
            ElseIf oSect.supportsService("com.sun.star.text.TextField") Then
              If oSect.TextField.supportsService("com.sun.star.text.TextField.SetExpression") Then
                s = s &amp; "&lt;SetExpression name='" &amp; oSect.TextField.VariableName &amp; "'&gt;" &amp; oSect.getString() &amp; "&lt;/SetExpression&gt;" &amp; CHR$(10)
                Inspect(oSect.TextField)
              Else
                s = s &amp; "&lt;TextField&gt;" &amp; oSect.getString() &amp; "&lt;/TextField&gt;" &amp; CHR$(10)
              End If
            Else
              s = s &amp; "&lt;TextContent&gt;" &amp; oSect.getString() &amp; "&lt;/TextContent&gt;" &amp; CHR$(10)
              n = n + 1
            End If
            If n &gt; 40 Then
              MsgBox s
              s = "" : n = 0
            End If
          Loop
        ElseIf opar.supportsService("com.sun.star.text.TextTable") Then
          REM How to handle text tables?
          'Inspect(oPar)
        Else
          REM What did we find here?
          Inspect(oPar)
        End If
      Loop
    Else
      REM Something is selected that can not be enumerated.
    End If
    MsgBox s, 0, "Reference Marks"
  Next
End Sub



REM Author: Andrew Pitonyak
Sub RemoveReferences(oDoc, sNames())
  Dim oEnum     'Enumeration of the text fields.
  Dim oField    'Enumerated text field.
  Dim i%        'Generic index variable
  Dim n%        'Count the number of text fields.
  Dim oAnchor
  Dim oText
  Dim oFields(0 To 1000)

  oEnum = oDoc.getTextFields().createEnumeration()

  n = LBound(oFields())
  Do While oEnum.hasMoreElements()
    oField = oEnum.nextElement()
    If oField.supportsService("com.sun.star.text.TextField.GetReference") Then
      For i = LBound(sNames()) To UBound(sNames())
        If oField.SourceName = sNames(i) OR oField.getPresentation(False) = sNames(i) Then
          If n &lt; UBound(oFields()) Then
            oFields(n) = oField
          End If
          n = n + 1
        End If
      Next
    End If
  Loop
  Print "Found " &amp; n &amp; " matches"
  If n &gt; UBound(oFields()) Then 
    Print "Not all fields will be removed, run the macro again"
    n = UBound(oFields())
  Else 
    n = n - 1
  End If
  For i = LBound(oFields()) To n
    oField = oFields(i)
    oAnchor = oField.getAnchor()
    oText = oAnchor.getText()
    oText.insertString(oAnchor, oField.getPresentation(False), False)
    oField.dispose()
  Next
End Sub


REM Author: Andrew Pitonyak
Sub EnumerateTextFields(Optional oUseDoc)
  Dim oDoc      'Document to use.
  Dim oEnum     'Enumeration of the text fields.
  Dim oField    'Enumerated text field.
  Dim s$        'Generic string variable.
  Dim n%        'Count the number of text fields.
  Dim nUnknown% 'Count the unexpected field types.
  Dim bDisplayExpressions As Boolean
  bDisplayExpressions = True
  

  If IsMissing(oUseDoc) Then
    oDoc = ThisComponent
  Else
    oDoc = oUseDoc
  End If

  oEnum = oDoc.getTextFields().createEnumeration()
  If IsNull(oEnum) Then
    Print "getTextFields().createEnumeration() returns NULL"
    Exit Sub
  End If

  Do While oEnum.hasMoreElements()
    oField = oEnum.nextElement()
    If oField.supportsService("com.sun.star.text.TextField.Input") Then
      REM If you update Content, use oDoc.TextFields.refresh() afterwards.
      n = n + 1
      s = s &amp; "Input (" &amp; oField.getPropertyValue("Hint") &amp; ", " &amp; _
              oField.getPropertyValue("Content") &amp; ")" &amp; CHR$(10)
    ElseIf oField.supportsService("com.sun.star.text.TextField.User") Then
      REM You can update the text master field, but be certain to use
      REM oDoc.TextFields.refresh() afterwards.
      n = n + 1
      s = s &amp; "User (" &amp; oField.TextFieldMaster.Name &amp; ", " &amp; _
              oField.TextFieldMaster.Value &amp; ", " &amp; _
              oField.TextFieldMaster.InstanceName &amp; ")" &amp; CHR$(10)
    ElseIf oField.supportsService("com.sun.star.text.TextField.PageNumber") Then
      REM Ignore page number fields
    ElseIf oField.supportsService("com.sun.star.text.TextField.GetReference") Then
      REM Ignore references to Listings, Tables, and Figures because I want to.
      If oField.SourceName &lt;&gt; "Listing" AND oField.SourceName &lt;&gt; "Table" AND oField.SourceName &lt;&gt; "Figure" Then
        n = n + 1
        s = s &amp; "Reference (" &amp; oField.SourceName &amp; ", " &amp; oField.getPresentation(False) &amp; ")" &amp; CHR$(10)
      End If
      REM If oField.CurrentPresentation contains the error refernence text..... 
    ElseIf oField.supportsService("com.sun.star.text.TextField.SetExpression") Then
      REM This includes things such as Tables, Listing, and Figures
      REM The values will be similar to "SetExpression (Table, Table + 1)"
      If bDisplayExpressions Then
        n = n + 1
        s = s &amp; "SetExpression (" &amp;  oField.VariableName &amp; ", " &amp; oField.Content &amp; ")" &amp; CHR$(10)
        REM Inspect oField
      End If
    ElseIf oField.supportsService("com.sun.star.text.TextField.Chapter") OR _
           oField.supportsService("com.sun.star.text.TextField.DocInfo.Title") OR _
           oField.supportsService("com.sun.star.text.TextField.DocInfo.ChangeDateTime") OR _
           oField.supportsService("com.sun.star.text.TextField.Bibliography") OR _
           oField.supportsService("com.sun.star.text.TextField.Annotation") Then
      n = n + 1
      s = s &amp; oField.getPresentation(True) &amp; " : " &amp; oField.getPresentation(False) &amp; CHR$(10)
    Else
      nUnknown = nUnknown + 1
      n = n + 1
      If nUnknown = 1 Then inspect(oField)
      s = s &amp; "Unknown : " &amp; oField.getPresentation(True) &amp; " : " &amp; oField.getPresentation(False) &amp; CHR$(10)
    End If
    If n &gt; 50 Then
      MsgBox s, 0, "Text Fields"
      s = ""
      n = 0
    End If
  Loop
  If n &gt; 0 Then
    MsgBox s, 0, "Text Fields"
    s = ""
    n = 0
  End If
  If nUnknown &gt; 0 Then Print "Found "  &amp; nUnknown &amp; " unexpected field types"
  Print "Finished"
End Sub



Sub DisplayMasterFields(Optional oUseDoc)
  Dim oMasters     'Text field masters from the document.
  Dim sNames()     'Text field master names.
  Dim i%           'Generic loop variable.
  Dim sVal$
  Dim s$           'Generic string variable.
  Dim oMasterField 'A particular master field.
  Dim sUserType$   'Holds the name for a User defined text field master

  sUserType = "com.sun.star.text.FieldMaster.User"
  
  If IsMissing(oUseDoc) Then
    oMasters = ThisComponent.getTextFieldMasters()
  Else
    oMasters = oUseDoc.getTextFieldMasters()
  End If
  sNames() = oMasters.getElementNames()
  s = "===Text Field Masters==="
  For i = LBound(sNames()) to UBound(sNames())
    s = s &amp; Chr$(13) &amp; "(" &amp; sNames(i)
    oMasterField = oMasters.getByName(sNames(i))
    If Not IsNull(oMasterField) Then
      s = s &amp; "," &amp; oMasterField.Name
      If (Left$(sNames(i),Len(sUserType)) = sUserType) Then
        REM If the user type is an expression, then you can access 
        REM the Value property, which is a double.
        s = s &amp; "," &amp; oMasterField.Content

        REM In general, you will not get here You will 
        REM have entries with names such as:
        REM com.sun.star.text.FieldMaster.SetExpression.Illustration
        REM com.sun.star.text.FieldMaster.SetExpression.Table
        REM com.sun.star.text.FieldMaster.SetExpression.Text
        REM com.sun.star.text.FieldMaster.SetExpression.Drawing
        REM com.sun.star.text.FieldMaster.User
      End If
    End If
    s = s &amp; ")"
  Next i
  MsgBox s, 0, "Text Field Masters"
End Sub

</script:module>
</file>

<file path=Basic/PitonyakUtil/Files.xml><?xml version="1.0" encoding="utf-8"?>
<!DOCTYPE module  PUBLIC '-//OpenOffice.org//DTD OfficeDocument 1.0//EN'  'module.dtd'>
<script:module xmlns:script="http://openoffice.org/2000/script" script:name="Files" script:language="StarBasic">REM  *****  BASIC  *****

Sub ExampleCopyAFile()
  CopyAFile("/I/do/not/exist.txt", "/neither/do/I.txt")
End Sub

Sub CopyAFile(Src$, Dest$)
  On Error GoTo BadCopy:     'Set up the error handler
TryAgain:  
  FileCopy(Src$, Dest$)      'Generate the error
  
AllDone:                     'If no error, then continue here
  Exit Sub                   'Resume to the AllDone label from the handler
  
BadCopy:                     'Display an error dialog
  Dim rc%                    'Ask if should try again
  rc% = MsgBox("Failed to copy from " &amp; Src$ &amp; " to " &amp; Dest$ &amp; " because: "&amp;_
         CHR$(10) &amp; Error() &amp; " at line " &amp; Erl &amp; CHR$(10) &amp;_
         "Try again?", (4 OR 32), "Error Copying")
  If rc% = 6 Then    'Yes
    Resume TryAgain  'Try the command again
  End If
  If rc% = 7 Then    'No
    Resume AllDone   'Go to the AllDone label
  End If
End Sub


Sub OpenFileRead
  Dim n As Integer
  Dim s As String
  n = FreeFile()
  Open "/andrew0/home/andy/foo.txt" For Input As #n 
  Input #n, s
  Print s
  Input #n, s
  Print s
  Close #n
End Sub

Sub Main
  'DoubleToBinary()
  TestPipes()
End Sub

Sub TestPipes
  Dim oPipe
  Dim d As Double
  Dim i As Integer
  Dim s$

  oPipe = GeneratePipe()
  'I can write to the output stream using
  'writeBoolean	writes a boolean. It is an 8-bit value. 0 means FALSE; all other values mean TRUE.  
  'writeByte 	writes an 8-bit byte.  
  'writeChar 	writes a 16-bit character.  
  'writeShort 	writes a 16-bit big endian integer.  
  'writeLong 	writes a 32-bit big endian integer.  
  'writeHyper 	writes a 64-bit big endian integer.  
  'writeFloat 	writes a 32-bit IEEE float.  
  'writeDouble 	writes a 64-bit IEEE double.  
  'writeUTF     writes a string
  'oPipe.Predecessor.writeBytes(Array(64, 9, 33, -7, -16, 27, -122, 110))
  'x = oPipe.Successor.readDouble()
  'msgbox x
  d = 2.6    '4004CCCCCCCCCCCD
  oPipe.Predecessor.writeDouble(d)
  Do While oPipe.Successor.available() &gt; 0
    i = oPipe.Successor.readByte()
    REM In case the byte was negative
    i = i AND 255
    If i &lt; 16 Then s = s &amp; "0"
    s = s &amp; Hex(i) &amp; " "
  Loop
  ClosePipe(oPipe)
  MsgBox s
End Sub

Function GeneratePipe() As Object
  Dim oPipe, oDataInp, oDataOut
  oPipe    = createUNOService ("com.sun.star.io.Pipe")
  oDataInp = createUNOService ("com.sun.star.io.DataInputStream")
  oDataOut = createUNOService ("com.sun.star.io.DataOutputStream")
  oDataInp.setInputStream(oPipe)
  oDataOut.setOutputStream(oPipe)
  GeneratePipe = oPipe
End Function

Sub ClosePipe(oPipe)
  oPipe.Successor.closeInput
  oPipe.Predecessor.closeOutput
  oPipe.closeInput
  oPipe.closeOutput
End Sub


Sub DoubleToBinary()
  Dim sFileName As String 'File name from which to read and write
  Dim n As Integer        'File number to use
  Dim d As Double

  Dim i As Integer        'Scrap Integer variable
  Dim l As Long           'Scrap Long variable
  Dim s As String         'Scrap String variable
  Dim s2 As String        'Another scrap String variable
  Dim v                   'Scrap Variant variable
  
  sFileName = ConvertToURL("/andrew0/home/andy/delme.txt")
  n = FreeFile()
  Open sFileName For Binary As #n
  d = 1.0 : put #n,,d     '3FF0000000000000
  d = 2.6 : put #n,,d     '4004CCCCCCCCCCCD
  close #n
  
  REM The file contains: 0000 0000 0000 3ff0 cccd cccc cccc 4004
End Sub

Sub ExampleReadWriteBinaryFile
  Dim sFileName As String 'File name from which to read and write
  Dim n As Integer        'File number to use
  Dim i As Integer        'Scrap Integer variable
  Dim l As Long           'Scrap Long variable
  Dim s As String         'Scrap String variable
  Dim s2 As String        'Another scrap String variable
  Dim v                   'Scrap Variant variable
  sFileName = ConvertToURL(CurDir) &amp; "/delme.txt"
  n = FreeFile()
  Open sFileName For Binary As #n
  i = 10  : Put #n,,i      '0A 00
  i = 255 : Put #n,,i      'FF 00
  i = -2  : Put #n,,i      'FE FF
  l = 10  : Put #n,,l      '0A 00 00 00
  l = 255 : Put #n,,l      'FF 00 00 00
  l = -2  : Put #n,,l      'FE FF FF FF
  
  REM Put string data, precede it with a length
  i = 8   : Put #n,,i      '08 00 (about to put eight characters to the file)
  s = "ABCD"
  Put #n,,s                '41 42 43 44 (ASCII for ABCD)
  Put #n,,s                '41 42 43 44 (ASCII for ABCD)
  
  REM Put data contained in a Variant
  Put #n,,CInt(10)         '02 00 0A 00
  i = -2 : Put #n,,CInt(i) '02 00 FE FF       (Functions return a Variant)
  Put #n,,CLng(255)        '03 00 FF 00 00 00 (Functions return a Variant)
  v = 255  : Put #n,,v     '02 00 FF 00       (This IS a Variant)
  v = "ABCD" : Put #n,,v   '41 42 43 44       (Not in an array)
  v = Array(255, "ABCDE")  'The string contains type information and length
  Put #n,,v()              '02 00 FF 00 08 00 05 00 41 42 43 44 45
  close #n
  
  REM now, read the file.
  s = ""
  n = FreeFile()
  Open sFileName For Binary Access Read As #n
  Get #n,  1, i  : s = s &amp; "Read Integer " &amp; i &amp; CHR$(10)
  Get #n,  3, i  : s = s &amp; "Read Integer " &amp; i &amp; CHR$(10)
  Get #n,  5, i  : s = s &amp; "Read Integer " &amp; i &amp; CHR$(10)
  Get #n,  7, l  : s = s &amp; "Read Long " &amp; l &amp; CHR$(10)
  Get #n, 11, l  : s = s &amp; "Read Long " &amp; l &amp; CHR$(10)
  Get #n, 15, l  : s = s &amp; "Read Long " &amp; l &amp; CHR$(10)
  Get #n, 19, s2 : s = s &amp; "Read String " &amp; s2 &amp; CHR$(10)
  close #n
  MsgBox s, 0, "Read Write Binary File"
End Sub

Sub DisplayPathSettings
  Dim oPathSettings    ' PathSettings service.
  Dim oPropertySetInfo ' Access the service properties.
  Dim oDoc             ' Refernce a newly created document.
  Dim oText            ' Document's text object.
  Dim oCursor          ' Cusor in the text object.
  Dim oProperty        ' A property of the service.
  Dim cPropertyName$   ' Property name.
  Dim cPropertyValue   ' Property value may be an array or multiple strings.
  Dim j As Integer     ' Index variable.
  
  oPathSettings = CreateUnoService( "com.sun.star.util.PathSettings" )

  ' Example of how to get a single property you are after.
  'oPathSettings.Work

  ' Get information about the properties of the path settings.
  oPropertySetInfo = oPathSettings.getPropertySetInfo()
      
  ' Get an array of the properties.
  aProperties = oPropertySetInfo.getProperties()
   
  ' Create an output document.
  oDoc = StarDesktop.loadComponentFromURL( "private:factory/swriter", "_blank", 0, Array() )
  oText = oDoc.getText()
  oCursor = oText.createTextCursor()
   
  oText.insertString( oCursor, "Path Settings", False )
  oCursor.ParaStyleName = "Heading 1"
  oText.insertControlCharacter( oCursor, com.sun.star.text.ControlCharacter.PARAGRAPH_BREAK, False )

  ' Iterate over the array of properties,
  '  and write information about each property to the output.
  For i = LBound( aProperties ) To UBound( aProperties )
    oProperty = aProperties( i )
    cPropertyName = oProperty.Name
    cPropertyValue = oPathSettings.getPropertyValue( cPropertyName )
      
    oText.insertString( oCursor, cPropertyName, False )
    oCursor.ParaStyleName = "Heading 3"
    oText.insertControlCharacter( oCursor, com.sun.star.text.ControlCharacter.PARAGRAPH_BREAK, False )
    If IsArray(cPropertyValue) Then
      ' Multiple URLs are somtimes returned as an array.
      aPaths = cPropertyValue
    ElseIf Len( cPropertyValue ) &gt; 0 Then
      ' Multiple URLs are somtimes separated by a semicolon.
      ' Split them up into an array of strings.
      aPaths = Split( cPropertyValue, ";" )
    Else
      aPaths = Array()
    End If
    For j = LBound( aPaths ) To UBound( aPaths )
      cPath = aPaths( j )
      oText.insertString( oCursor, cPath, False )
      oText.insertControlCharacter( oCursor, com.sun.star.text.ControlCharacter.PARAGRAPH_BREAK, False )
    Next
      
    oText.insertControlCharacter( oCursor, com.sun.star.text.ControlCharacter.PARAGRAPH_BREAK, False )
   Next i
End Sub 

</script:module>
</file>

<file path=Basic/PitonyakUtil/Filters.xml><?xml version="1.0" encoding="utf-8"?>
<!DOCTYPE module  PUBLIC '-//OpenOffice.org//DTD OfficeDocument 1.0//EN'  'module.dtd'>
<script:module xmlns:script="http://openoffice.org/2000/script" script:name="Filters" script:language="StarBasic">REM  *****  BASIC  *****
Option Explicit


Sub Main
  'ListFilterNames
  'Dim aProp As New com.sun.star.beans.PropertyValue
  'Inspect aProp
  FiltersToCalc
End Sub

sub FiltersToCalc
  Dim oFF           ' FilterFactory service
  Dim oFilterNames  ' Array of filter names.
  Dim oDoc          ' Document created to hold the filter names.
  Dim oSheet        ' Sheet that will hold the filter information.
  Dim oCell         ' Cell to update
  Dim i%            ' Index Variable.
  Dim fProps()      ' Properties for each filter.
  Dim fp%           ' Filter property index
  Dim fpCol%        ' Column for the specified filter data.
  Dim s$            ' Work string that holds some property values.
  Dim iUserData%    ' For enumerating array property values.
  Dim oProp         ' A single property.
  Dim oArrayData    ' Array of user properties.
  Dim sPropNames(7) As String
  Dim flags As Long
  sPropNames(0) = "Name"
  sPropNames(1) = "Import"
  sPropNames(2) = "Export"
  sPropNames(3) = "Options"
  sPropNames(4) = "Visible"
  sPropNames(5) = "Flags"
  sPropNames(6) = "DocumentService"
  sPropNames(7) = "UIName"

  oFF = createUnoService( "com.sun.star.document.FilterFactory" )
  oFilterNames = oFF.getElementNames()
   
  ' Create a Writer doc and save the filter names to it.
  oDoc = StarDesktop.loadComponentFromURL( "private:factory/scalc", "_blank", 0, Array() )
  oSheet = oDoc.getSheets().getByIndex(0)
  'Inspect oSheet
   
  ' Print the filter names into a Writer document.
  For i = LBound( oFilterNames ) To UBound( oFilterNames )
    'oCell = oSheet.getCellByPosition(0, i+1)
    'oCell.setString(oFilterNames(i))
    fProps() = oFF.getByName(oFilterNames(i))
    For fp = LBound(fProps) To UBound(fProps)
      oCell = oSheet.getCellByPosition(fp, i+1)
      oProp = fProps(fp)
      fpCol = FindInArrayAdd(oProp.Name, sPropNames)
      If fpCol &gt; UBound(sPropNames) Then
        ReDim Preserve sPropNames(fpCol) As String
        sPropNames(fpCol) = oProp.Name
      End If
      
      oCell = oSheet.getCellByPosition(fpCol, i+1)
      If Not IsArray(oProp.Value) Then
        oCell.setString(oProp.Value)
        If oProp.Name = "Flags" Then
          flags = oProp.Value
          If flags and 1 Then
            oCell =  oSheet.getCellByPosition(FindInArrayAdd("Import", sPropNames), i+1)
            oCell.setString("X")
          Endif
          If flags and 2 Then
            oCell =  oSheet.getCellByPosition(FindInArrayAdd("Export", sPropNames), i+1)
            oCell.setString("X")
          Endif
          If flags and 128 Then
            oCell =  oSheet.getCellByPosition(FindInArrayAdd("Options", sPropNames), i+1)
            oCell.setString("X")
          Endif
          If ((flags and 4096) or (flags and 8192)) Then
            oCell =  oSheet.getCellByPosition(FindInArrayAdd("Visible", sPropNames), i+1)
            oCell.setString("X")
          Endif
        End If
      ElseIf LBound(oProp.Value) &lt;= UBound(oProp.Value) Then
        s = ""
        oArrayData = oProp.Value
        For iUserData = LBound(oArrayData) To UBound(oArrayData)
          If VarType(oArrayData(iUserData)) = 8 Then
            s = s &amp; "(String:" &amp; oArrayData(iUserData) &amp; ")"
          Else
            s = s &amp; "(" &amp; oArrayData(iUserData).Name &amp; ":" &amp; oArrayData(iUserData).Value &amp; ")"
          End If
        Next
        oCell.setString(s)
      End If
    Next
  Next
  For fp = LBound(sPropNames) To Ubound(sPropNames)
    oCell = oSheet.getCellByPosition(fp, 0)
    oCell.setString(sPropnames(fp))
  Next
  FinalFormat(oDoc)
End Sub

Function FindInArrayAdd(sName$, nameArray) As Integer
  Dim i As Integer
  For i = LBound(nameArray()) To UBound(nameArray())
    'Print nameArray(i) &amp; " and " &amp; sName
    If nameArray(i) = sName Then
      FindInArrayAdd = i
      Exit Function
    End If
  Next
  i = UBound(nameArray()) + 1
  FindInArrayAdd = i
End Function


Sub ListFilterNames
  Dim oFF           ' FilterFactory service
  Dim oFilterNames  ' Array of filter names.
  Dim oDoc          ' Document created to hold the filter names.
  Dim oText         ' Document text object.
  Dim oSD           ' SortDescriptor created for the document.
  Dim oCursor       ' Text cursor used for sorting.
  Dim i%            ' Index Variable.

  oFF = createUnoService( "com.sun.star.document.FilterFactory" )
  oFilterNames = oFF.getElementNames()
   
  ' Create a Writer doc and save the filter names to it.
  oDoc = StarDesktop.loadComponentFromURL( "private:factory/swriter", "_blank", 0, Array() )
  oText = oDoc.getText()
   
  ' Print the filter names into a Writer document.
  For i = LBound( oFilterNames ) To UBound( oFilterNames )
    oText.insertString( oText.getEnd(), oFilterNames(i), False )
    ' Do not insert a blank line at the end.
    If i &lt;&gt; UBound( oFilterNames ) Then
      oText.insertControlCharacter( oText.getEnd(), _
            com.sun.star.text.ControlCharacter.PARAGRAPH_BREAK, False )
    End If
  Next
  
  oCursor = oDoc.Text.CreateTextCursorByRange(oDoc.Text)
  oSD = oCursor.createSortDescriptor()
  oCursor.sort(oSD)
End Sub 


sub FinalFormat(oDoc)
rem ----------------------------------------------------------------------
rem define variables
dim document   as object
dim dispatcher as object
rem ----------------------------------------------------------------------
rem get access to the document
document   = oDoc.CurrentController.Frame
dispatcher = createUnoService("com.sun.star.frame.DispatchHelper")

rem ----------------------------------------------------------------------
dim args1(0) as new com.sun.star.beans.PropertyValue
args1(0).Name = "ToPoint"
args1(0).Value = "$A$1"

dispatcher.executeDispatch(document, ".uno:GoToCell", "", 0, args1())

rem ----------------------------------------------------------------------
dim args2(1) as new com.sun.star.beans.PropertyValue
args2(0).Name = "By"
args2(0).Value = 1
args2(1).Name = "Sel"
args2(1).Value = true

dispatcher.executeDispatch(document, ".uno:GoRightToEndOfData", "", 0, args2())

rem ----------------------------------------------------------------------
dim args3(2) as new com.sun.star.beans.PropertyValue
args3(0).Name = "FontHeight.Height"
args3(0).Value = 12
args3(1).Name = "FontHeight.Prop"
args3(1).Value = 100
args3(2).Name = "FontHeight.Diff"
args3(2).Value = 0

dispatcher.executeDispatch(document, ".uno:FontHeight", "", 0, args3())

rem ----------------------------------------------------------------------
dim args4(0) as new com.sun.star.beans.PropertyValue
args4(0).Name = "Bold"
args4(0).Value = true

dispatcher.executeDispatch(document, ".uno:Bold", "", 0, args4())

rem ----------------------------------------------------------------------
dim args5(0) as new com.sun.star.beans.PropertyValue
args5(0).Name = "HorizontalAlignment"
args5(0).Value = com.sun.star.table.CellHoriJustify.CENTER

dispatcher.executeDispatch(document, ".uno:HorizontalAlignment", "", 0, args5())

rem ----------------------------------------------------------------------
dim args6(1) as new com.sun.star.beans.PropertyValue
args6(0).Name = "By"
args6(0).Value = 1
args6(1).Name = "Sel"
args6(1).Value = true

dispatcher.executeDispatch(document, ".uno:GoDownToEndOfData", "", 0, args6())

rem ----------------------------------------------------------------------
dim args7(0) as new com.sun.star.beans.PropertyValue
args7(0).Name = "aExtraWidth"
args7(0).Value = 254

dispatcher.executeDispatch(document, ".uno:SetOptimalColumnWidth", "", 0, args7())

rem ----------------------------------------------------------------------
dim args8(8) as new com.sun.star.beans.PropertyValue
args8(0).Name = "ByRows"
args8(0).Value = true
args8(1).Name = "HasHeader"
args8(1).Value = true
args8(2).Name = "CaseSensitive"
args8(2).Value = false
args8(3).Name = "IncludeAttribs"
args8(3).Value = true
args8(4).Name = "UserDefIndex"
args8(4).Value = 0
args8(5).Name = "Col1"
args8(5).Value = 7
args8(6).Name = "Ascending1"
args8(6).Value = true
args8(7).Name = "Col2"
args8(7).Value = 1
args8(8).Name = "Ascending2"
args8(8).Value = true

dispatcher.executeDispatch(document, ".uno:DataSort", "", 0, args8())
dispatcher.executeDispatch(document, ".uno:GoToCell", "", 0, args1())

end sub
</script:module>
</file>

<file path=Basic/PitonyakUtil/FindNextAnnotation.xml><?xml version="1.0" encoding="utf-8"?>
<!DOCTYPE module  PUBLIC '-//OpenOffice.org//DTD OfficeDocument 1.0//EN'  'module.dtd'>
<script:module xmlns:script="http://openoffice.org/2000/script" script:name="FindNextAnnotation" script:language="StarBasic">REM  *****  BASIC  *****
Option Explicit

Sub Main
  FindNextEnumerateTextFields()
End Sub


Sub FindNextEnumerateTextFields(Optional oUseDoc)
  Dim oDoc      'Document to use.
  Dim oEnum     'Enumeration of the text fields.
  Dim oField    'Enumerated text field.
  Dim oFirstFld 'First text field.
  Dim oFirstTxt
  Dim oCloseTxt
  Dim oCurs
  Dim oText
  Dim oAEnd

  Dim sNote$    : sNote = "com.sun.star.text.TextField.Annotation"

  If IsMissing(oUseDoc) Then
    oDoc = ThisComponent
  Else
    oDoc = oUseDoc
  End If

  oEnum = oDoc.getTextFields().createEnumeration()
  If IsNull(oEnum) Then
    Print "getTextFields().createEnumeration() returns NULL"
    Exit Sub
  End If
  oCurs = oDoc.getCurrentController().getViewCursor()
  oCurs.goRight(0, False)
  oText = oCurs.getText()

  Do While oEnum.hasMoreElements()
    oField = oEnum.nextElement()
    If oField.supportsService(sNote) Then
      REM Only check fields that use the same text object.
      REM This will miss fields in text tables and such.
      If EqualUNOObjects(oText, oField.getAnchor().getText()) Then
        REM We want to find the closest Note that ends AFTER the cursor.
        REM So, oCurs.getEnd() must be BEFORE oField.getAnchor().getEnd().
        REM This means that the comparison must be 1.
        oAEnd = oField.getAnchor().getEnd()
        If oText.compareRegionEnds(oCurs.getStart(), oAEnd) = 1 Then
          REM Now see if this is the first one!
          If IsNull(oFirstFld) OR IsEmpty(oFirstFld) Then
            oFirstFld = oField
          ElseIf oText.compareRegionStarts(oFirstFld.getAnchor(), oField.getAnchor()) &lt; 0 Then
            oFirstFld = oField
          End If
        End If
      End If
    End If
  Loop
  If NOT IsNull(oFirstFld) AND NOT IsEmpty(oFirstFld) Then
    oCurs.gotoRange(oFirstFld.getAnchor().getEnd(), False)
    Inspect(oDoc.getCurrentController())
  End If
End Sub


Sub GotoFirstNote(Optional oUseDoc)
  Dim oDoc      'Document to use.
  Dim oEnum     'Enumeration of the text fields.
  Dim oField    'Enumerated text field.
  Dim oCloseFld 'Closest next text field.
  Dim oFirstFld 'First text field.
  Dim oFirstTxt
  Dim oCloseTxt

  Dim sNote$    : sNote = "com.sun.star.text.TextField.Annotation"

  If IsMissing(oUseDoc) Then
    oDoc = ThisComponent
  Else
    oDoc = oUseDoc
  End If

  oEnum = oDoc.getTextFields().createEnumeration()
  If IsNull(oEnum) Then
    Print "getTextFields().createEnumeration() returns NULL"
    Exit Sub
  End If

  Do While oEnum.hasMoreElements()
    oField = oEnum.nextElement()
    If oField.supportsService(sNote) Then
      If IsNull(oFirstFld) OR IsEmpty(oFirstFld) Then
        oFirstFld = oField
        oFirstTxt = oField.getAnchor().getText()
      ElseIf EqualUNOObjects(oFirstTxt, oField.getAnchor().getText()) Then
        If oFirstTxt.compareRegionStarts(oFirstFld.getAnchor(), oField.getAnchor()) &lt; 1 Then
          oFirstFld = oField
          oFirstTxt = oField.getAnchor().getText()
        End If
      End If
    End If
  Loop
  oDoc.getCurrentController().select(oFirstFld.getAnchor())
End Sub


</script:module>
</file>

<file path=Basic/PitonyakUtil/Forms.xml><?xml version="1.0" encoding="utf-8"?>
<!DOCTYPE module  PUBLIC '-//OpenOffice.org//DTD OfficeDocument 1.0//EN'  'module.dtd'>
<script:module xmlns:script="http://openoffice.org/2000/script" script:name="Forms" script:language="StarBasic">REM  *****  BASIC  *****
Option Explicit




Sub FindControl
  Inspect GetProcessServiceManager()
  Inspect ThisComponent
  Exit Sub
  Dim sName$
  Dim oSheet
  Dim oForm
  Dim oControlDataModel
  Dim oControl
  Dim oService
  Dim i As Long
  Dim arg(0) as new com.sun.star.beans.NamedValue 'not a PropertyValue, a Named Value.
  Dim oCellAddress As new com.sun.star.table.CellAddress
  
  oSheet = ThisComponent.getSheets().getByname("Sheet1")
  'TypesDocCanCreate(ThisComponent)
  
  'Inspect oSheet.getDrawPage().getByIndex(0)
  
  ' Assume there is only one form.
  oForm = oSheet.getDrawPage().getForms().getByIndex(0)
  'Inspect oForm
  For i = LBound(oForm.ElementNames) To UBound(oForm.ElementNames)
    oControlDataModel = oForm.getByName(oForm.ElementNames(i))
    If oControlDataModel.SupportsService("com.sun.star.awt.UnoControlComboBoxModel") Then
      oCellAddress.Column = 6
      oCellAddress.Row=13
      oCellAddress.Sheet=0
      arg(0).Name = "BoundCell"
      arg(0).Value = oCellAddress
      oService = ThisComponent.createInstanceWithArguments("com.sun.star.table.CellValueBinding", arg)
      oControlDataModel.ValueBinding = oService
      
      'Inspect oControlDataModel
      'oControlDataModel.ValueBinding.BoundCell = BoundCell
      'oControl = ThisComponent.CurrentController.getControl(oControlDataModel)
      'Inspect oControlDataModel
      'Inspect oControl
    End If
  Next
  
  ' Assume the control is not in a sub form.
  'oControlDataModel = oForm.getByName(sName)
  'oControl = ThisComponent.CurrentController.getControl(oControlDataModel)
End Sub

REM Print the object / service types that a document can create.
REM If the document (oDoc) is missing, the current document is used.
REM If nameFilter is included, then service names that contain
REM the string are printed; based on a case insensitive compare.
REM The service names are stored in a newly created Write document.
Sub TypesDocCanCreate(Optional oDoc, Optional nameFilter$)
  Dim allNames   ' List of all the names.
  Dim oWriteDoc  ' Newly created Write document to contain the names.
  Dim oText      ' Document text object.
  Dim s : s = "private:factory/swriter"

  ' Find out what this document can create.  
  If IsMissing(oDoc) Then
    allNames = ThisComponent.getAvailableServiceNames()
  Else
    allNames = oDoc.getAvailableServiceNames()
  End If

  ' Create a new Write document to contain the list.
  oWriteDoc = StarDesktop.loadComponentFromURL(s, "_blank", 0, Array())
  oText = oWriteDoc.getText()
  If IsMissing(nameFilter) Then
    oText.insertString ( oText.End, Join(allNames, CHR$(13)), False )
  Else
    Dim i%
    For i = LBound(allNames) To UBound(allNames)
      If (InStr(allNames(i), nameFilter) &gt; 0) Then
        ' Insert the text.
        oText.insertString ( oText.End, allNames(i), False )
        
        ' Insert a new paragraph.
        oText.InsertControlCharacter(oText.getEnd(),_
           com.sun.star.text.ControlCharacter.APPEND_PARAGRAPH, False)
      End If
    Next
  End If
End Sub 

Sub getAControlFromCalc
  Dim sName$ : sName = "Date Field 1"
  Dim oSheet
  Dim oForm
  Dim oControlDataModel
  Dim oControl
  
  oSheet = ThisComponent.getSheets().getByname("Sheet1")
  ' Assume there is only one form.
  oForm = oSheet.getDrawPage().getForms().getByIndex(0)
  
  ' Assume the control is not in a sub form.
  oControlDataModel = oForm.getByName(sName)
  oControl = ThisComponent.CurrentController.getControl(oControlDataModel)
End Sub


Sub Main
  'Inspect(GetControlShape(ThisComponent, "standard"))
  'Inspect(GetControlShape(ThisComponent, "List Box 1").getControl())
  'Inspect(GetControlShape(ThisComponent, "List Box 1").getAnchor())
  'LookAtControl()
  'InsertBeforeControl
  'Inspect ThisComponent.TextTables(0)
  Dim rc As Integer
  rc = MsgBox("hello")
  If rc = 2 Then 
    Exit Sub
  End If
  Print "wow"
End Sub

Sub InsertBeforeControl
  Dim oAnchor
  Dim oText
  Dim oPar
  Dim oShape
  Dim oControl
  Dim oCurs
  
  oShape = GetControlShape(ThisComponent, "List Box 1")
  oControl = oShape.getControl()
  
  ' I can also do this to get the AWT stuff
  'ThisComponent.CurrentController.getControl(oShape.getControl())

  oAnchor = oShape.getAnchor()
  oText = oAnchor.getText()
  
  oCurs = oText.createTextCursorByRange(oAnchor.getStart())
  oText.insertControlCharacter(oCurs, com.sun.star.text.ControlCharacter.PARAGRAPH_BREAK, False)
End Sub


Sub LookAtControl
  Dim i As Integer
  Dim oShape
  Print ThisComponent.DrawPage.Count
  oShape = ThisComponent.DrawPage(0)
  Inspect oShape
End Sub


' Gets the Shape of a Control( e. g. to reset the size or Position of the control
' Parameters:
' The 'oContainer' is the Document or a specific sheet of a Calc - Document
' 'CName' is the Name of the Control
Function GetControlShape(oContainer as Object,CName as String)
Dim i as integer
Dim aShape as Object
   For i = 0 to oContainer.DrawPage.Count-1
      aShape = oContainer.DrawPage(i)
      If HasUnoInterfaces(aShape, "com.sun.star.drawing.XControlShape") then
         If ashape.Control.Name = CName then
            GetControlShape = aShape
            exit Function
         End If
      End If
   Next
End Function 



REM Here is another way to do something similar

Sub ButtonHandler(oEvent)
  Dim oControlModel
  Dim oParent
  Dim oCell
  
  'Print oEvent.Source.Model.getName()
  oControlModel = oEvent.Source.Model
  
  oParent = oControlModel.getParent()
  Do While NOT oParent.supportsService("com.sun.star.sheet.SpreadsheetDocument") 
    oParent = oParent.getParent()
  Loop 
  
  oCell = FindCellWithControl(oParent.getCurrentController().getActiveSheet().getDrawPage(), oControlModel)
  If NOT IsEmpty(oCell) Then
    Print "Control is in cell " &amp; oCell.AbsoluteName
  Else
    Pritn "Unable to find cell with control"
  ENd If
End Sub


Function FindCellWithControl(oDrawPage, oControl)
  Dim oShape
  Dim oAnchor
  oShape = FindShapeForControl(oDrawPage, oControl)
  If Not IsEmpty(oShape) Then
    If oShape.getAnchor().supportsService("com.sun.star.sheet.SheetCell") Then
      FindCellWithControl = oShape.getAnchor()
    End If
  End If
End Function

Function FindShapeForControl(oDrawPage, oControl)
  Dim i
  Dim oShape
  For i = 0 To oDrawPage.getCount()
    oShape = oDrawPage.getByIndex(i)
    If oShape.supportsService("com.sun.star.drawing.ControlShape") Then
      If EqualUNOObjects(oControl, oShape.Control) Then
        FindShapeForControl = oShape
        Exit Function
      End If
    End If
  Next
End Function









</script:module>
</file>

<file path=Basic/PitonyakUtil/Formula.xml><?xml version="1.0" encoding="utf-8"?>
<!DOCTYPE module  PUBLIC '-//OpenOffice.org//DTD OfficeDocument 1.0//EN'  'module.dtd'>
<script:module xmlns:script="http://openoffice.org/2000/script" script:name="Formula" script:language="StarBasic">REM  *****  BASIC  *****
Option Explicit

Sub Main
  'InsertSimpleEquations(ThisComponent, 4)
  EnumerateFormulas
End Sub

Sub EnumerateFormulas(Optional oUseDoc)
  Dim oDoc      'Document to use.
  Dim oEnum     'Enumeration of text sections.
  Dim oSect
  Dim oParEnum
  Dim oPar
  Dim oField    'Enumerated text field.
  Dim s$        'Generic string variable.
  Dim n%        'Count the number of text fields.
  Dim oCursors()
  Dim sPrompt$
  Dim i%
  Dim sRefName
  Dim oSel
  Dim oSels

  If IsMissing(oUseDoc) Then
    oDoc = ThisComponent
  Else
    oDoc = oUseDoc
  End If
  
  oSels = oDoc.getCurrentSelection()
  If IsNull(oSels) Then Exit Sub
  If oSels.getCount() &lt; 1 Then Exit Sub

  oParEnum = oDoc.getText().createEnumeration()
  Do While oParEnum.hasMoreElements()
    oPar = oParEnum.nextElement()
    If oPar.supportsService("com.sun.star.text.Paragraph") Then
      Print "Par: " &amp; oPar.getString()
      
'      oEnum = oPar.createEnumeration()
'      Do While oEnum.hasMoreElements()
'        oSect = oEnum.nextElement()
'        If NOT IsNull(oSect.Bookmark) Then
'          REM Bookmark
'          'Inspect(oSect.Bookmark)
'          s = s &amp; oSect.Bookmark.getName()
'          Print oSect.getString()
'        ElseIf oSect.supportsService("com.sun.star.text.TextField") Then
'          If oSect.TextField.supportsService("com.sun.star.text.TextField.SetExpression") Then
'            s = s &amp; "&lt;SetExpression name='" &amp; oSect.TextField.VariableName &amp; "'&gt;" &amp; oSect.getString() &amp; "&lt;/SetExpression&gt;" &amp; CHR$(10)
'            'Inspect(oSect.TextField)
'          Else
'            s = s &amp; "&lt;TextField&gt;" &amp; oSect.getString() &amp; "&lt;/TextField&gt;" &amp; CHR$(10)
'          End If
'        Else
'          s = s &amp; "&lt;TextContent&gt;" &amp; oSect.getString() &amp; "&lt;/TextContent&gt;" &amp; CHR$(10)
'          n = n + 1
'          If Len(oSect.getString()) = 0 Then
'            'MsgBox s
'            Inspect oSect
'          End If
'        End If
'        If n &gt; 40 Then
'          MsgBox s
'          s = "" : n = 0
'        End If
'      Loop
    ElseIf opar.supportsService("com.sun.star.text.TextTable") Then
      REM How to handle text tables?
      'Inspect(oPar)
    Else
      REM What did we find here?
      Inspect(oPar)
    End If
  Loop
  If n &gt; 0 Then
    MsgBox s
    s = "" : n = 0
  End If
End Sub

Sub LookAtEmbeddedObjects
  Dim oDoc
  Dim oEmbed
  Dim oObj
  Dim i As Integer
  Dim s As String

  oDoc = ThisComponent
  oEmbed = oDoc.getEmbeddedObjects()
  s = ""
  For i = 0 To oEmbed.getCount()-1
    oObj = oEmbed.getByIndex(i)
    If oObj.supportsService("com.sun.star.text.TextEmbeddedObject") Then
      If oObj.CLSID = "078B7ABA-54FC-457F-8551-6147e776a997" Then
        s = s &amp; oObj.getEmbeddedObject().Formula &amp; CHR$(10)
        REM This is a match object.
        'Inspect oObj.getEmbeddedObject()
        'Formula
      End If
    End If
  Next
  MsgBox s
End Sub

Sub InsertSimpleEquations(oDoc, iNumToInsert As Integer)
  Dim sPropName As String
  Dim aValue As Any
  Dim iCount As Integer
  Dim iSeed As Integer
  Dim sFormula As String
  Dim iBuildString As Integer
  Dim iA As Integer
  Dim iB As Integer
  Dim iC As Integer

  iSeed = 0
  For iCount = 1 to iNumToInsert

    sFormula = "{"
    iA = Int(20*Rnd(iSeed)+1)
    iB = Int(20*Rnd(iSeed)+1)
    iC = Int(20*Rnd(iSeed)+1)
    sFormula = sFormula + Str(iA) + "x +" + Str(iB) + " =" + iC + "}"
    InsertEquationAtViewCursor(oDoc, sFormula)
    InsertNewLines(oDoc, 1)
  Next iCount
End Sub

Sub InsertEquationAtViewCursor(oDoc, sFormula$)
  Dim oVC
  Dim oObj

  oVC = oDoc.CurrentController.getViewCursor()
  oVC.gotoRange(oVC.getEnd(), False)
  oObj = oDoc.CreateInstance("com.sun.star.text.TextEmbeddedObject")
  oObj.CLSID = "078B7ABA-54FC-457F-8551-6147e776a997"
  oObj.AnchorType = com.sun.star.text.TextContentAnchorType.AS_CHARACTER
  oVC.Text.insertTextContent(oVC, oObj, False)
  oObj.EmbeddedObject.formula = sFormula
End Sub

'-------------------------------------------------------------

Sub InsertNewLines(oDoc, nNumLines As Integer)
  Dim oText
  Dim oViewCursor
  Dim oCursor
  Dim i As Integer
  Dim oVC

  REM Get the view cursor and move the cursor to the end
  REM of the selected range in case a range is selected.
  REM This is likely to fail if cells in a table are selected.
  oVC = oDoc.CurrentController.getViewCursor()
  oVC.gotoRange(oVC.getEnd(), False)
  For i = 0 To nNumLines
    oText = oVC.getText()
    oText.insertControlCharacter(oVC, _
      com.sun.star.text.ControlCharacter.LINE_BREAK, False)
  Next
End Sub
</script:module>
</file>

<file path=Basic/PitonyakUtil/Fraction.xml><?xml version="1.0" encoding="utf-8"?>
<!DOCTYPE module  PUBLIC '-//OpenOffice.org//DTD OfficeDocument 1.0//EN'  'module.dtd'>
<script:module xmlns:script="http://openoffice.org/2000/script" script:name="Fraction" script:language="StarBasic">REM  *****  BASIC  *****
Option Explicit

Sub Main

End Sub


'Author: Olivier Bietzer
'e-mail: olivier.bietzer@free.fr 
'This uses Euclide's algorithm and it is very fast!
Function GCD(ByVal x As Long, ByVal y As Long) As Long
  Dim pgcd As Long, test As Long

  ' We must have x &gt;= y and positive values
  x=abs(x)
  y=abs(y)
  If (x &lt; y) Then
   test = x : x = y : y = test
  End If
  If y = 0 Then Exit Function

  ' Euclide says ....
  pgcd = y        ' by definition, PGCD is the smallest
  test = x MOD y  ' rest of division
  Do While (test) ' While not 0
   pgcd = test    ' pgcd is the rest
   x = y          ' x,y and current pgcd permutation
   y = pgcd
   test = x MOD y ' test again
  Loop
  GCD = pgcd  ' pgcd is the last non 0 rest  ! Magic ...
End Function

Function ToFractionString(x#, ByVal max_d As Long) As String
   Dim numerator&amp;, denominator&amp;
   ToFraction(numerator, denominator, x, maxDenominator)
   ToFractionString = CStr(numerator) &amp; "/" &amp; CStr(denominator)
End Function


'n: on output, contains the numerator 
'd: on output, contains the denominator
'x: Inxput x to turn into a fraction, output the integer portion
'max_d: Maximum denominator
Sub ToFraction(n&amp;,  d&amp;, x#, ByVal max_d As Long)
  Dim neg_multiply&amp;, y#
  n = 0 : d = 1 : neg_multiply = 1 : y = Fix(x)
  If (x &lt; 0) Then 
    x = -x : neg_multiply = -1
  End If
  
  n = (x - ABS(y)) * max_d
  d = max_d
  
  REM Just in case x does not contain a fraction
  If (n &lt;&gt; 0) Then
    d = GCD(n, max_d)
    n = neg_multiply * n / d
    d = max_d / d
    x = y
  End If
  x = y
End Sub

Sub FractionTest
  Dim x#, inc#, first#, last#, y#, z#, epsilon#
  Dim d&amp;, n&amp;, max_d&amp;
  first = -10 : last  = 10 : inc = 0.001
  max_d = 128
  epsilon = 1.0 / CDbl(max_d)
  For x = first To last Step inc
    y = x
    ToFraction(n, d, y, max_d)    
    z = y + CDbl(n) / CDbl(d)
    If abs(x-z) &gt; epsilon Then Print "Incorrectly Converted " &amp; x &amp; " to " &amp; z
  Next
End Sub

Function DecimalFeetToString(ByVal x#, ByVal max_denominator&amp;) As String
  Dim numerator&amp;, denominator&amp;
  Dim feet#, decInch#, s As String
  
  s = ""
  If (x &lt; 0) Then
    s = "-"
    x = -x
  End If
  
  feet = Fix(x)    'Whole Feet
  x = (x - feet) * 12  'Inches
  ToFraction(numerator, denominator, x, maxDenominator)
  REM Handle some rounding issues
  If (numerator = denominator AND numerator &lt;&gt; 0) Then
    numerator = 0
    x = x + 1
  End If
    
  If feet = 0 AND x = 0 AND numerator = 0Then
    s = s &amp; "0'"
  Else
    If feet &lt;&gt; 0 Then
      s = s &amp; feet &amp; "'"
      If x &lt;&gt; 0 OR numerator &lt;&gt; 0 Then s = s &amp;  "-"
    End If
    If x &lt;&gt; 0 Then
      s = s &amp; x
      If numerator &lt;&gt; 0 Then s = s &amp;  " "
    End If
    If numerator &lt;&gt; 0 Then s = s &amp; numerator &amp; "/" &amp; denominator
    If x &lt;&gt; 0 OR numerator &lt;&gt; 0 Then s = s &amp;  """"
  End If
  DecimalToString = s
End Function

Function DecimalFeetToString(ByVal x#, ByVal maxDenominator&amp;, ByVal includeFeet As Boolean, ByVal includeInches As Boolean) As String
  DecimalFeetToString = DecimalInchesToString(x * 12.0, maxDenominator, includeFeet, includeInches)
End Function

 
Function DecimalInchesToString(ByVal x#, ByVal maxDenominator&amp;, ByVal includeFeet As Boolean, ByVal includeInches As Boolean) As String
  Dim numerator&amp;    : numerator = 0
  Dim denominator&amp;  : denominator = 1
  Dim s As String   : s = ""
  Dim feet#
  Dim inch#
  
  If (x &lt; 0) Then
    s = "-"
    x = -x
  End If
  
  If includeFeet AND NOT includeInches Then
    x = x / 12.0
    feet = Fix(x)
    x = x - feet
    ToFraction(numerator, denominator, x, maxDenominator)
    REM Handle some rounding issues
    If (numerator = denominator AND numerator &lt;&gt; 0) Then
      numerator = 0
      feet = feet + 1
    End If
    If feet &lt;&gt; 0 OR numerator = 0 Then
      s = s &amp; feet
    End If
    If numerator &lt;&gt; 0 Then
      s = s &amp; " " &amp; numerator &amp; "/" &amp; denominator
    End If
    s = s &amp; "'"
  ElseIf NOT includeFeet AND includeInches Then
    inch = Fix(x)
    x = x - inch
    ToFraction(numerator, denominator, x, maxDenominator)
    REM Handle some rounding issues
    If (numerator = denominator AND numerator &lt;&gt; 0) Then
      numerator = 0
      inch = inch + 1
    End If
    If inch &lt;&gt; 0 OR numerator = 0 Then
      s = s &amp; inch
    End If
    If numerator &lt;&gt; 0 Then
      If inch &lt;&gt; 0 Then
        s = s &amp; " "
      End If
      s = s &amp; numerator &amp; "/" &amp; denominator
    End If
    s = s &amp; """"
  ElseIf includeFeet AND includeInches Then
    feet = Fix(x / 12.0)
    x = x - feet * 12.0
    inch = Fix(x)
    x = x - inch
    ToFraction(numerator, denominator, x, maxDenominator)
    REM Handle some rounding issues
    If feet = 0 AND inch = 0 AND numerator = 0 Then
      s = "0"""
    Else
      Dim ss$ : ss = ""
      If feet &lt;&gt; 0 Then
        ss = ss &amp; Feet &amp; "'"
      End If
      If inch &lt;&gt; 0 OR numerator &lt;&gt; 0 Then
        If inch &lt;&gt; 0 Then
          If ss &lt;&gt; "" Then
            ss = ss &amp; " "
          End If
          ss = ss &amp; inch
        End If
        If numerator &lt;&gt; 0 Then
          If ss &lt;&gt; "" Then
            ss = ss &amp; " "
          End If
          ss = ss &amp; numerator &amp; "/" &amp; denominator
        End If
        ss = ss &amp; """"
      End If
      s = s &amp; ss
    End If
  Else
    s = ""
  End If
  DecimalInchesToString = s
End Function

Function StringToDecimalInches(s$) As Double
  StringToDecimalInches = StringToDecimalFeet(s) * 12.0
End Function


Function StringToDecimalFeet(s$) As Double
  REM Maximum number of tokens would include
  REM &lt;feet&gt;&lt;'&gt;&lt;space&gt;&lt;inches&gt;&lt;space&gt;&lt;numerator&gt;&lt;/&gt;&lt;denominator&gt;&lt;"&gt;
  REM The first token MUST be a number!
  Dim tokens(8) As String '0 to 8
  Dim i%, j%, num_tokens%, c%
  Dim feet#, inches#, n#, d#, leadingNeg#
  
  Dim numbers(0 To 4) As Long
  Dim iNum%
  Dim bFracFound As Boolean
  
  bFracFound = False
  iNum = -1
  feet = 0 : inches = 0 : n = 0 : d = 1 : i = 1 : leadingNeg = 1.0
  s = Trim(s)  ' Lose leading and trailing spaces
  If (Len(s) &gt; 0) Then
    If Left(s,1) = "-" Then
      leadingNeg = -1.0
      s = Mid(s, 2)
    End If
  End If
  
  i = 1
  Do While i &lt;= Len(s)
    Select Case Mid(s, i, 1)
      Case " "
        i = i + 1
      Case "0" To "9"
        j = i
        c = Asc(Mid(s, j, 1))
        Do While (48 &lt;= c AND c &lt;= 57)
          j = j + 1
          If j &gt; Len(s) Then Exit Do
          c = Asc(Mid(s, j, 1))
        Loop
        If bFracFound Then
          'Must be the denominator
          d = CLng(Mid(s, i, j-i)
          bFracFound = False
        Else
          iNum = iNum + 1
          numbers(iNum) = CLng(Mid(s, i, j-i)
        End If
        i = j
      Case "'"
        i = i + 1
        If iNum &gt;= 0 Then
          feet = numbers(iNum)
        End If
        iNum = 0                  
        if n &lt;&gt; 0 Then
          feet = feet + n / d
        End If
      Case "/"
        ' Assume that the previous number was the numerator.
        i = i + 1
        bFracFound = True
        If iNum &lt; 0 Then
          'Error in input, there should be at least one number
          Exit Function
        End If
        n = numbers(iNum)
        iNum = iNum - 1
        
      Case """"
        i = i + 1
        If iNum &gt;= 0 Then
          inches = numbers(iNum)
        End If
        iNum = 0                  
        if n &lt;&gt; 0 Then
          inches = inches + n / d
        End If
      Case Else
        'Hmm, this is an error
        i = i + 1
        Print "In the else"
    End Select
  Loop
  StringToDecimalFeet = leadingNeg * (feet + inches/12.0)
End Function

</script:module>
</file>

<file path=Basic/PitonyakUtil/Frames.xml><?xml version="1.0" encoding="utf-8"?>
<!DOCTYPE module  PUBLIC '-//OpenOffice.org//DTD OfficeDocument 1.0//EN'  'module.dtd'>
<script:module xmlns:script="http://openoffice.org/2000/script" script:name="Frames" script:language="StarBasic">REM  *****  BASIC  *****
Option Explicit

Sub Main
  MoveGraphicsOutOfFrames  
End Sub

Sub MoveGraphicsOutOfFrames
  Dim oFigures
  Dim oFig
  Dim oFigAnchor
  Dim oFrame
  Dim oFrameAnchor
  Dim i%
  Dim iInFrame%
  Dim oCurs
  Dim oVCurs
  Dim oDocFrame
  Dim oHelper
  Dim iCharAnchor%   ' Shortcut for anchor as character.
  Dim iLineBreak%    ' Shortcut for insert new line.

  iCharAnchor = com.sun.star.text.TextContentAnchorType.AS_CHARACTER
  'iLineBreak  = com.sun.star.text.ControlCharacter.LINE_BREAK
  iLineBreak  = com.sun.star.text.ControlCharacter.PARAGRAPH_BREAK


  oDocFrame = ThisComponent.CurrentController.Frame
  oHelper = createUnoService("com.sun.star.frame.DispatchHelper")

  oFigures = ThisComponent.getGraphicObjects()
  oVCurs = ThisComponent.currentController.getViewCursor()
  iInFrame = 0

  REM I will be modifying the graphics in the document, 
  REM so using oFigures.getByIndex, and other similar methods
  REM will not be reliable unless we traverse the index in reverse.
  REM Why? Because newly inserted figures are always inserted
  REM at the end!
  For i = oFigures.getCount() To 1 Step -1
    oFig = oFigures(i - 1)
    oFigAnchor = oFig.getAnchor()

    REM Only worry about this figure if it is anchored in
    REM a text frame.    
    If NOT IsEmpty(oFigAnchor.TextFrame) Then
      oFrame = oFigAnchor.TextFrame
      oFrameAnchor = oFrame.getAnchor()
    
      iInFrame = iInFrame + 1
      REM If not anchored as a character, then anchor it as a character.
      If oFig.AnchorType &lt;&gt; iCharAnchor Then
        oFig.AnchorType = iCharAnchor
      End If

      REM If there is only one paragraph, then the figure is
      REM in the same paragraph as the figure caption.
      REM I will just assume that there is a figure caption.
      If CountParsInText(oFrame.getText()) = 1 Then
        oVCurs.gotoRange(oFig.getAnchor(), False)
        oVCurs.goRight(1, False)
        oFrame.getText().insertControlCharacter(oVCurs, iLineBreak, False)
      End If

      REM Select the frame contents, which will include the graphic, because
      REM the graphic is anchored as a character.
      REM Then, cut this all to the clipboard.
      oVCurs.gotoRange(oFrame.getText(), False)
      oHelper.executeDispatch(oDocFrame, ".uno:Cut", "", 0, Array())

      REM Create a text cursor at the frame anchor and set the style to 
      REM figure caption. 
      oCurs = oFrameAnchor.getText().createTextCursorByRange(oFrameAnchor)
      oCurs.ParaStyleName = "OOoFigureCaption"
      oCurs.gotoEndOfParagraph(False)

      oVCurs.gotoRange(oCurs, False)
      oHelper.executeDispatch(oDocFrame, ".uno:Paste", "", 0, Array())
      oFrame.Dispose()
    End If
  Next

  REM The moved figures probably have the wrong paragraph style.
  REM Lets check.
  For i = 1 To oFigures.getCount()
    oFig = oFigures(i - 1)
    oFigAnchor = oFig.getAnchor()

    If oFig.AnchorType = iCharAnchor Then
      REM Create a text cursor at the figure anchor and set the style to 
      REM figure.
      oCurs = oFigAnchor.getText().createTextCursorByRange(oFigAnchor)
      If oCurs.ParaStyleName = "OOoFigureCaption" Then
        oCurs.gotoStartOfParagraph(False)
        oCurs.ParaStyleName = "OOoFigure"
      End If
    End If
  Next
End Sub


Function CountParsInText(oText) As Long
  Dim n As Long
  Dim oParEnum     'Enumerator used to enumerate the paragraphs
  Dim oPar         'The enumerated paragraph

  REM Enumerate the paragraphs.
  REM Tables are enumerated along with paragraphs
  oParEnum = oText.createEnumeration()
  n = 0
  Do While oParEnum.hasMoreElements()
    oPar = oParEnum.nextElement()
    n = n + 1
  Loop
  CountParsInText = n
End Function


</script:module>
</file>

<file path=Basic/PitonyakUtil/Gallery.xml><?xml version="1.0" encoding="utf-8"?>
<!DOCTYPE module  PUBLIC '-//OpenOffice.org//DTD OfficeDocument 1.0//EN'  'module.dtd'>
<script:module xmlns:script="http://openoffice.org/2000/script" script:name="Gallery" script:language="StarBasic">REM  *****  BASIC  *****
Option Explicit


Sub Main
  'RemoveGallery("Test Theme")
  'CreateGalleryTheme("AndrewTheme", True)
  DoAllFromChosenSubs("AndrewTheme")
End Sub

REM See a list of all existing themes.
REM No check is made on the length of the list.
Sub ShowGalleryThemes
  Dim oProvider
  oProvider = createUnoService( "com.sun.star.gallery.GalleryThemeProvider" )
  MsgBox Join( oProvider.getElementNames(), CHR$(13) ),,"Galleries"
End Sub

Sub RemoveGallery(sName)
  Dim oProvider
  oProvider = createUnoService( "com.sun.star.gallery.GalleryThemeProvider" )
  If oProvider.hasByName(sName) Then
    oProvider.removeByName(sName)
  End If
End Sub

Function CreateGalleryTheme(sName, bClearIfExists)
  Dim oProvider
  Dim oTheme
  oProvider = createUnoService( "com.sun.star.gallery.GalleryThemeProvider" )
  If oProvider.hasByName(sName) Then
    oTheme = oProvider.getByName(sName)
    If bClearIfExists Then
      ' I considered just removing the gallery, but changed my mine!
      ' Removing the gallery might be faster.
      Do While oTheme.getCount() &gt; 0
        oTheme.removeByIndex(0)
      Loop
    End If
  Else
    oTheme = oProvider.insertNewByName( sName )
  End If
  CreateGalleryTheme = oTheme
End Function

REM Keep choosing directories until you stop selecting directories.
Sub DoAllFromChosenSubs(sName)
  Dim sDirURL$
  Dim oTheme
  Dim bIncludeAll As Boolean
  Dim bIncludeSubDirs As Boolean
  
  oTheme = CreateGalleryTheme(sName, True)
  sDirURL$ = ChooseADirectory()
  bIncludeAll = False
  bIncludeSubDirs = True
  Do While Len(sDirURL) &gt; 0
    InsertFilesFromDir(oTheme, sDirURL, bIncludeAll, bIncludeSubDirs, Array(".jpg", ".GIF", ".png"))
    sDirURL$ = ChooseADirectory(sDirURL$)
  Loop
End Sub

Function IsUrlADir(sDirURL) As Boolean
  If NOT FileExists(sDirURL) Then
    IsUrlADir = False
  End If
  IsUrlADir = (GetAttr(sDirURL) AND 16) = 16
End Function

Sub InsertFilesFromDir(oTheme, sDirURL, bIncludeAll, bIncludeSubDirs, extensions())
  Dim sFileName$
  Dim sDirArray() As String
  Dim sFileArray() As String
  Dim i As Integer
  Dim bInsertAsLine As Boolean

  If Right(sDirURL, 1) &lt;&gt; "/" Then
    sDirURL = sDirURL &amp; "/"
  End If
  
  bInsertAsLine = False
  ReadFilesInDirectory(sDirURL, sFileArray(), extensions(), bIncludeAll)
  For i = LBound(sFileArray()) To UBound(sFileArray()) 
    InsertURLIntoTheme(oTheme, sDirURL &amp; sFileArray(i), bInsertAsLine)
  Next
  'MsgBox "ALL Files from " &amp; sDirURL &amp; CHR$(10) &amp; "**********" &amp; CHR$(10) &amp; Join(sFileArray(), CHR$(10)), 0, "Files: " &amp; sDirURL
  
  If bIncludeSubDirs Then
    If ReadDirsInDirectory(sDirURL, sDirArray()) &gt; 0 Then
      For i = LBound(sDirArray()) To UBound(sDirArray())
        REM Add files from the sub directories
        InsertFilesFromDir(oTheme, sDirURL &amp; sDirArray(i), bIncludeAll, bIncludeSubDirs, extensions())
      Next
    End If
  End If
  'xRay oTheme.getByIndex(0)
End Sub

REM The insertion is only as a link!
Sub InsertURLIntoTheme(oTheme, sURL, bInsertAsLink)
  If bInsertAsLink Then
    REM Insert the URL as a link!
    oTheme.insertURLByIndex(sURL, 0)
  Else
    REM Use the new GraphicProvider service, which allows direct access
    REM to a graphic object!
    Dim oProvider  'GraphicProvider service.
    oProvider = createUnoService("com.sun.star.graphic.GraphicProvider")

    Dim oProps(0) as new com.sun.star.beans.PropertyValue
    oProps(0).Name  = "URL"
    oProps(0).Value = sURL

    REM Returns a graphic object from the URL to the graphic.
    oTheme.insertGraphicByIndex(oProvider.queryGraphic(oProps()), 0)
  End If
End Sub

REM This function is described in AndrewBase.odt
REM Author: Andrew Pitonyak
Function GetWorkDir() As String
  Dim  oPathSettings
  oPathSettings = CreateUnoService("com.sun.star.util.PathSettings")
  GetWorkDir() = oPathSettings.Work
End Function

REM This function is described in AndrewBase.odt
REM Author: Andrew Pitonyak
REM sInPath specifies the initial directory. If the initial directory
REM is not specified, then the user's default work directory is used.
REM The selected directory is returned as a URL.
Function ChooseADirectory(Optional sInPath$) As String
  Dim oDialog As Object
  Dim oSFA As Object
  Dim s As String

  Rem You can also use com.sun.star.ui.dialogs.OfficeFolderPicker
  oDialog = CreateUnoService("com.sun.star.ui.dialogs.FolderPicker")
  oSFA = createUnoService("com.sun.star.ucb.SimpleFileAccess")
  
  If IsMissing(sInPath) Then
    oDialog.setDisplayDirectory(GetWorkDir())
  ElseIf oSFA.Exists(sInPath) Then
    oDialog.setDisplayDirectory(sInPath)
  Else
    s = "Directory '" &amp; sInPath &amp; "' Does not exist"
    If MsgBox(s, 33, "Error") = 2 Then Exit Function
  End If
  
  If oDialog.Execute() = 1 Then
    ChooseADirectory() = oDialog.getDirectory()
  End If
End Function

REM Andrew Pitonyak
REM If bMatchAll is true, then every file name matches.
REM Otherwise, the name matches only if the file name ends with a
REM file extension in the extensions() array.
Function FileExtensionMatches(sFileName, extensions(), bMatchAll As Boolean) As Boolean
  Dim i As Integer
  Dim iFLen As Integer
  Dim iELen As Integer
  FileExtensionMatches = bMatchAll
  If bMatchAll Then
    Exit Function
  End If
  iFLen = Len(sFileName)  
  For i = LBound(extensions()) To UBound(extensions())
    iELen = Len(extensions(i))
    If iFLen &gt;= iELen Then
      If LCase(Right(sFileName, iELen)) = LCase(extensions(i)) Then
        FileExtensionMatches = True
        Exit Function
      End If
    End If
  Next
End Function

REM Read all of the directories in the specified URL.
REM The array argument contains the list of directories on exit.
REM The number of directories read is returned by the function.
Function ReadDirsInDirectory(sDirURL, sDirArray() As String) As Integer
  Dim sFileName$
  Dim i As Integer
  Dim nMaxDim As Integer
  ReadDirsInDirectory = 0
  nMaxDim = 0
  ReDim sDirArray() As String
  If NOT IsUrlADir(sDirURL) Then
    MsgBox "Path " &amp; sDirURL &amp; " is not a directory in ReadDirsInDirectory", 16, "ERROR"
    Exit Function
  End If
  If Right(sDirURL, 1) &lt;&gt; "/" Then
    sDirURL = sDirURL &amp; "/"
  End If
  sFileName = Dir(sDirURL, 16)
  Do While (sFileName &lt;&gt; "")
    If (sFileName &lt;&gt; "." AND sFileName &lt;&gt; "..") Then
      If i = nMaxDim Then
        nMaxDim = nMaxDim + 100
        ReDim Preserve sDirArray(0 To nMaxDim-1) As String
      End If
      sDirArray(i) = sFileName
      i = i + 1
    End If
    sFileName = Dir()
  Loop
  If i &lt; nMaxDim Then
    ReDim Preserve sDirArray(0 To i-1) As String
  End If
  ReadDirsInDirectory = i+1
End Function

REM Read all of the files in the specified URL.
REM The array argument contains the list of directories on exit.
REM The number of files read is returned by the function.
Function ReadFilesInDirectory(sDirURL, sFileArray() As String, extensions(), bMatchAll As Boolean) As Integer
  Dim sFileName$
  Dim i As Integer
  Dim nMaxDim As Integer
  ReadFilesInDirectory = 0
  nMaxDim = 0
  ReDim sFileArray() As String
  If NOT IsUrlADir(sDirURL) Then
    MsgBox "Path " &amp; sDirURL &amp; " is not a directory in ReadFilesInDirectory", 16, "ERROR"
    Exit Function
  End If
  If Right(sDirURL, 1) &lt;&gt; "/" Then
    sDirURL = sDirURL &amp; "/"
  End If
  sFileName = Dir(sDirURL)
  Do While (sFileName &lt;&gt; "")
    If ( FileExtensionMatches(sFileName, extensions(), bMatchAll) ) Then
      If i = nMaxDim Then
        nMaxDim = nMaxDim + 100
        ReDim Preserve sFileArray(0 To nMaxDim-1) As String
      End If
      sFileArray(i) = sFileName
      i = i + 1
    End If
    sFileName = Dir()
  Loop
  If i &lt; nMaxDim Then
    ReDim Preserve sFileArray(0 To i-1) As String
  End If
  ReadFilesInDirectory = i+1
End Function


</script:module>
</file>

<file path=Basic/PitonyakUtil/Graphic.xml><?xml version="1.0" encoding="utf-8"?>
<!DOCTYPE module  PUBLIC '-//OpenOffice.org//DTD OfficeDocument 1.0//EN'  'module.dtd'>
<script:module xmlns:script="http://openoffice.org/2000/script" script:name="Graphic" script:language="StarBasic">Option Explicit

Sub blahblahblah
  Dim oLine
  Dim oSheet

  Dim oPage



  oSheet = ThisComponent.Sheets(0)
  oPage = oSheet.getDrawPage()
  'Inspect oPage.getByIndex(0)
  oPage.getByIndex(0).LineEndName = "Arrow"
'  Inspect oLine

'  oPage.add(oLine) 

End Sub

Sub InsertLineInCalcDocument
  Dim oLine
  Dim oCell1
  Dim oCell2
  Dim oSheet

  Dim oPos as new com.sun.star.awt.Point
  Dim oSize as new com.sun.star.awt.Size
  Dim oPage



  oSheet = ThisComponent.Sheets(0)
  oCell1 = oSheet.getCellByPosition(1, 1)
  oCell2 = oSheet.getCellByPosition(3, 3)

  oLine = ThisComponent.createInstance("com.sun.star.drawing.LineShape")
     
  oPos.x = oCell1.Position.X
  oPos.y = oCell1.Position.Y
  oLine.Position = oPos

  oSize.Width = oCell2.Position.X - oCell1.Position.X
  oSize.Height = oCell2.Position.Y - oCell1.Position.Y
  oLine.Size = oSize
     
  oLine.LineWidth = 4
  oLine.LineColor = RGB(128, 0, 0)
  oPage = oSheet.getDrawPage()

  oPage.add(oLine) 
  
  REM You must do this AFTER inserting the line into the page.
  oLine.LineEndName = "Arrow"
  oLine.LineStartName = "Double Arrow"
End Sub

Sub MoveImageToNewPage
  Dim oGraphic
  oGraphic = ThisComponent.getDrawPage().getByIndex(0)
  If oGraphic.AnchorType = com.sun.star.text.TextContentAnchorType.AT_PAGE Then
    oGraphic.AnchorPageNo = oGraphic.AnchorPageNo + 1
  End If
'  Inspect oGraphic
  
'  OBJECT  Anchor
'  OBJECT/void  AnchorFrame = Empty
'  INTEGER  AnchorPageNo = 2
'  LONG  AnchorType = 2
  
End Sub

Sub Main
  'Inspect ThisComponent.getDrawPage()
  ConvertAllLinkedGraphics
End Sub

Sub ConvertAllLinkedGraphics(Optional aDoc)
  Dim oDoc        ' Working document
  Dim oDP         ' Draw page
  Dim i%          ' Index counter
  Dim oGraph      ' Graph object in the draw page
  Dim iLinked%    ' Number of linked graphics
  Dim iEmbedded%  ' Number of embedded graphics
  Dim iConverted% ' Linked graphics converted to embedded
  Dim s1$         ' Graphic service name
  Dim s2$         ' Graphic service name

  REM Only know how to convert these types
  s1 = "com.sun.star.drawing.GraphicObjectShape"
  s2 = "com.sun.star.text.TextGraphicObject"

  If IsMissing(aDoc) OR IsNull(aDoc) OR IsEmpty(aDoc) Then
    oDoc = ThisComponent
  Else
    oDoc = aDoc
  End If

  REM Get the document draw page and then enumerate the graphics.
  oDP = oDoc.getDrawPage()
  For i=0 To oDP.getCount()-1
    oGraph = oDP.getByIndex(i)
    If oGraph.supportsService(s1) OR oGraph.supportsService(s2) Then
      If InStr(oGraph.GraphicURL, "vnd.sun") &lt;&gt; 0 Then
        iEmbedded = iEmbedded + 1
      Else
        iLinked = iLinked + 1
        If EmbedLinkedGraphic_2(oGraph, oDoc) Then
          iConverted = iConverted + 1
        End If
      End If
    End If
  Next
  Print "Found " &amp; iLinked &amp; " linked and " &amp; iEmbedded &amp; _
        " embedded graphics and converted " &amp; iConverted
End Sub

' oDoc - document to contain the image. 
' oCurs - Cursor where the image is added
' sURL - URL of the image to insert.
' sParStyle - set the paragraph style to this.
Sub EmbedGraphic(oDoc, oCurs, sURL$, sParStyle$)
  Dim oShape
  Dim oGraph     'The graphic object is text content.
  Dim oProvider  'GraphicProvider service.
  Dim oText

  oShape = oDoc.createInstance("com.sun.star.drawing.GraphicObjectShape")
  oGraph = oDoc.createInstance("com.sun.star.text.GraphicObject")

  oDoc.getDrawPage().add(oShape)

  oProvider = createUnoService("com.sun.star.graphic.GraphicProvider")

  Dim oProps(0) as new com.sun.star.beans.PropertyValue
  oProps(0).Name  = "URL"
  oProps(0).Value = sURL

  REM Save the original size.
  Dim oSize100thMM
  Dim lHeight As Long
  Dim lWidth As Long
  oSize100thMM = RecommendGraphSize(oProvider.queryGraphicDescriptor(oProps))
  If NOT IsNull(oSize100thMM) AND NOT IsEmpty(oSize100thMM) Then
    lHeight = oSize100thMM.Height
    lWidth = oSize100thMM.Width
  End If

  oShape.Graphic = oProvider.queryGraphic(oProps())
  oGraph.graphicurl = oShape.graphicurl
  oGraph.AnchorType = com.sun.star.text.TextContentAnchorType.AS_CHARACTER
  oText= oCurs.getText()
  oText.insertTextContent(oCurs, oGraph, false)
  oDoc.getDrawPage().remove(oShape)

  If lHeight &gt; 0 AND lWidth &gt; 0 Then
    Dim oSize
    oSize = oGraph.Size
    oSize.Height = lHeight
    oSize.Width = lWidth
    oGraph.Size = oSize
  End If
  
  ' Set the paragraph style if it is in the document.
  Dim oStyles
  oStyles = oDoc.StyleFamilies.getByName("ParagraphStyles")
  If oStyles.hasByName(sParStyle) Then
    oCurs.ParaStyleName = sParStyle
  End If
End Sub

Function EmbedLinkedGraphic_2(oGraph, oDoc) As Boolean
  REM Author: Andrew Pitonyak
  Dim sGraphURL$  ' External URL of the graphic.
  Dim oGraph_2    ' Created graphic.
  Dim oCurs       ' Cursor where the graphic is located.
  Dim oText       ' Text object containing graphic.
  Dim oAnchor     ' Anchor point of the image
  Dim s1$         ' Graphic service name
  Dim s2$         ' Graphic service name

  EmbedLinkedGraphic_2 = False
  If InStr(oGraph.GraphicURL, "vnd.sun") &lt;&gt; 0 Then
    REM Ignore an image that is already embedded
    Exit Function
  End If
  s1 = "com.sun.star.drawing.GraphicObjectShape"
  s2 = "com.sun.star.text.TextGraphicObject"
  If oGraph.supportsService(s1) Then
    REM I only know how to convert a GraphicObjectShape.
    REM I do not know how to convert a TextGraphicObject, 
    REM but it is probably related to the ImageMap attribute.
    oAnchor = oGraph.getAnchor()
    oText = oAnchor.getText()
  
    oGraph_2 = ThisComponent.createInstance(s)
    oGraph_2.GraphicObjectFillBitmap = oGraph.GraphicObjectFillBitmap
    oGraph_2.Size = oGraph.Size
    oGraph_2.Position = oGraph.Position
    oText.insertTextContent(oAnchor, oGraph_2, False)
    oText.removeTextContent(oGraph)
    EmbedLinkedGraphic_2 = True
    
  ElseIf oGraph.supportsService(s2) Then
  
    Dim oBitmaps
    Dim sNewURL$
    Dim sName$

    sName$ = oGraph.LinkDisplayName
    oBitmaps = oDoc.createInstance( "com.sun.star.drawing.BitmapTable" )
    If oBitMaps.hasByName(sName) Then
      Print "Link display name " &amp; sName &amp; " already exists"
      Exit Function
    End If
    'Print "Ready to insert (" &amp; sName &amp; ") with URL " &amp; oGraph.GraphicURL
    oBitmaps.insertByName( sName, oGraph.GraphicURL )
    'Print "inserted " &amp; sName
    'Inspect oBitMaps
    'MsgBox Join(CHR$(10), oBitmaps.getElementNames())
    sNewURL$ = oBitmaps.getByName( sName )
    'Print "inserted URL " &amp; sNewURL
    oGraph.GraphicURL = sNewURL
    EmbedLinkedGraphic_2 = True
  End If
End Function

Function RecommendGraphSize(oGraph)
  Dim oSize
  Dim lMaxW As Double  ' Maximum width in 100th mm
  Dim lMaxH As Double  ' Maximum height in 100th mm

  lMaxW = 6.75 * 2540 ' 6.75 inches
  lMaxH = 9.5 * 2540  ' 9.5 inches
  
  If IsNull(oGraph) OR IsEmpty(oGraph) Then
    Exit Function
  End If
  oSize = oGraph.Size100thMM
  If oSize.Height = 0 OR oSize.Width = 0 Then
    ' 2540 is 25.40 mm in an inch, but I need 100th mm.
    ' There are 1440 twips in an inch
    oSize.Height = oGraph.SizePixel.Height * 2540.0 * TwipsPerPixelY() / 1440
    oSize.Width = oGraph.SizePixel.Width * 2540.0 * TwipsPerPixelX() / 1440
  End If
  If oSize.Height = 0 OR oSize.Width = 0 Then
    'oSize.Height = 2540
    'oSize.Width = 2540
    Exit Function
  End If
  If oSize.Width &gt; lMaxW Then
    oSize.Height = oSize.Height * lMaxW / oSize.Width
    oSize.Width = lMaxW
  End If
  If oSize.Height &gt; lMaxH Then
    oSize.Width = oSize.Width * lMaxH / oSize.Height
    oSize.Height = lMaxH
  End If
  RecommendGraphSize = oSize
End Function

</script:module>
</file>

<file path=Basic/PitonyakUtil/Impress.xml><?xml version="1.0" encoding="utf-8"?>
<!DOCTYPE module  PUBLIC '-//OpenOffice.org//DTD OfficeDocument 1.0//EN'  'module.dtd'>
<script:module xmlns:script="http://openoffice.org/2000/script" script:name="Impress" script:language="StarBasic">REM  *****  BASIC  *****
Option Explicit

Sub InspectImpres
  Dim opages, page, mpage
  Dim Presentation
  oPages = ThisComponent.getDrawPages()
  page = oPages.getbyindex(0) 
  MsgBox page.getByIndex(0).getText().getSTring, 0, "Item 0"
  MsgBox page.getByIndex(1).getText().getSTring, 0, "Item 1"
  'Inspect(page.getByIndex(0).getText().getString())
End Sub
</script:module>
</file>

<file path=Basic/PitonyakUtil/MailMerge.xml><?xml version="1.0" encoding="utf-8"?>
<!DOCTYPE module  PUBLIC '-//OpenOffice.org//DTD OfficeDocument 1.0//EN'  'module.dtd'>
<script:module xmlns:script="http://openoffice.org/2000/script" script:name="MailMerge" script:language="StarBasic">REM  *****  BASIC  *****
Option Explicit

Sub Driver
  GeneratePDFFromParms("/andrew0/home/andy/MailMergeMacro/test.odt", "/andrew0/home/andy/MailMergeMacro/mergedata.txt")
End Sub

Sub GeneratePDFFromParms(sTemplateFile$, sDataFile$)
  On Error Goto ErrorHandler

  Dim oData
  Dim oDoc

  If Not FileExists(sDataFile) Then
    Print "Error, cannot find data file (" &amp; sDataFile &amp; ")"
    Exit Sub
  End If

  If Not FileExists(sTemplateFile) Then
    Print "Error, cannot find template file (" &amp; sTemplateFile &amp; ")"
    Exit Sub
  End If

  ' Open a document.  Use no import filter.
  ' OOo must be able to automatically recognize what import filter to used).
  ' Open an OOo native doucment test.sxw, test.doc, etc...
  Set oDoc = StarDesktop.loadComponentFromURL(ConvertToURL(sTemplateFile), "_blank", 0, Array()) 

  oData = ReadDelimitedFile(ConvertToURL(sDataFile))

  Dim oEnum     'Enumeration of the text fields.
  Dim oField    'Enumerated text field.
    
  oEnum = oDoc.getTextFields().createEnumeration()
    
  If IsNull(oEnum) Then
    Print "getTextFields().createEnumeration() returns NULL"
    Exit Sub
  End If
	
  Do While oEnum.hasMoreElements()
    oField = oEnum.nextElement()
    If oField.supportsservice("com.sun.star.text.TextField.JumpEdit") Then
      replaceFieldWithText(oDoc, oField, FindParameter(oField.placeHolder, oData))
    End If
  Loop

  ' Now, export the PDF file.
  ' Change extension of filename, assuming x.3 filename extension.... need to fix less restrictive
  Dim cFile$
  cFile = ConvertToURL(Left( sTemplateFile, Len( sTemplateFile ) - 4 ) &amp; ".pdf")

  ' Save document in PDF.
  Dim aSaveArgs(0) As Object 
  Set aSaveArgs(0) = MakePropertyValue("FilterName", "writer_pdf_Export")
  Call oDoc.storeToURL(cFile, aSaveArgs()) 
  If oDoc.isModified() Then
    oDoc.setModified(False)
  End If
   
  Call oDoc.Close(True)
  Exit Sub
    
ErrorHandler:
  ' MsgBox "Error " &amp; Err &amp; ": " &amp; Error$ &amp; " (line : " &amp; Erl &amp; ")"

End Sub

Function FindParameter(sName$, oData) As String
  Dim s$
  Dim i As Integer
  Dim n As Long
  Dim oSplit
  
  s = LCase(sName) + ":"
  n = Len(s)
  
  FindParameter = ""
  If IsNull(oData) OR IsEmpty(oData) Then
    Exit Function
  End If
  For i = LBound(oData) To UBound(oData)
    
    If Len(oData(i)) &gt; n Then
      If LCase(Left(oData(i), n)) = s Then
        FindParameter = Right(oData(i), Len(oData(i)) - n)
      End If
    End If
  Next
End Function

Function ReadDelimitedFile(sFileName$)
  On Error Goto ReadError
  Dim oSFA
  Dim oTextStream
  Dim oStream
  Dim sInput$
  Dim oData
  
  If Not FileExists(sFileName) Then
    Print "Error, cannot find file " &amp; sFileName
    Exit Function
  End If
  
  ' Create the SimpleFileAccess service.
  ' I chose to use this because it is usually safer than standard file IO.
  oSFA = CreateUnoService("com.sun.star.ucb.SimpleFileAccess")
  oTextStream = CreateUnoService("com.sun.star.io.TextInputStream")
  oStream = oSFA.openFileRead(sFileName)
  oTextStream.setInputStream(oStream)
  sInput = oTextStream.readLine()
  oTextStream.closeInput()
  ReadDelimitedFile = Split(sInput, CHR$(9))
  ReadError:
End Function

Function MakePropertyValue( Optional cName As String, Optional uValue ) As com.sun.star.beans.PropertyValue
	Dim oPropertyValue As New com.sun.star.beans.PropertyValue
	If Not IsMissing( cName ) Then
		oPropertyValue.Name = cName
	EndIf
	If Not IsMissing( uValue ) Then
		oPropertyValue.Value = uValue
	EndIf
	MakePropertyValue() = oPropertyValue
End Function 

Sub replaceFieldWithText(oDoc, oField, sTest$)
  Dim oCursor
  
  ' Move the view cursor to the location where the field is anchored.
  ' Only the view cursor can do this.
  oDoc.currentController.ViewCursor.gotoRange(oField.Anchor, False)
  
  ' Use the text object in which the field is anchored to create a text cursor.
  ' Must do this here because a text cursor is only valid in the text object
  ' in which it is created.
  oCursor = oField.Anchor.getText().createTextCursor()
  
  'Replace the anchor with the string.
  oDoc.currentController.ViewCursor.setString(sTest)
  
  ' Get rid of the field.
  oField.dispose()
  
  ' Move the created text cursor to the view cursor.
  ' A view cursor cannot act as a paragraph cursor, but the text cursor can.
  ' Select the entire paragraph and see if it is empty.
  oCursor.gotoRange(oDoc.currentController.ViewCursor, False)
  oCursor.gotoStartOfParagraph(False)
  oCursor.gotoEndOfParagraph(True)
  If oCursor.isCollapsed() Then
    ' The paragraph is empty, to, move to the next paragraph
    ' and set everything to an empty string, which will delete the
    ' new paragraph marker.
    oCursor.gotoNextParagraph(True)
    oCursor.setString("")
  End If
End Sub


</script:module>
</file>

<file path=Basic/PitonyakUtil/Misc.xml><?xml version="1.0" encoding="utf-8"?>
<!DOCTYPE module  PUBLIC '-//OpenOffice.org//DTD OfficeDocument 1.0//EN'  'module.dtd'>
<script:module xmlns:script="http://openoffice.org/2000/script" script:name="Misc" script:language="StarBasic">REM  *****  BASIC  *****
Option Explicit
'Option Compatible

Sub NowTest
  Dim s As String
  Dim l As Double
  l = Now
  s = "1.  " &amp; Now() &amp; " = " &amp; l 
  Dim dSec As Double
  Dim lSec As Long
  lSec = CLng((l*1440 - CLng(l*1440)) * 60)
  dSec = (l*1440 - CLng(l*1440)) * 60 -lSec
  s = "1.  " &amp; Now() &amp; " = " &amp; dSec
  
  Wait(1000)
  l = Now
  lSec = CLng((l*1440 - CLng(l*1440)) * 60)
  dSec = (l*1440 - CLng(l*1440)) * 60 -lSec
  s = s &amp; CHR(10) &amp; "2.  " &amp; Now() &amp; " = " &amp; dSec
  MsgBox s
End Sub


Sub CollectionTest
  Dim x As New Collection 
  Dim y : y = CreateObject("Collection") 
  Inspect y
  Print VarType(y)
End Sub



Sub xyz
  'Dim s As String  : s = "a"
  'Dim v As Variant : v = "a"
  'Test1(s) : Test1(v) : Print "(s,v)=(" &amp; s &amp; "," &amp; v &amp;")"
  'Test2(s) : Test2(v) : Print "(s,v)=(" &amp; s &amp; "," &amp; v &amp;")" 
  print &amp;HFFFFFFFF
  print CLng("&amp;HFFFFFFFF")
  
End Sub

Sub Test1(x As Variant)
  x = "b"
End Sub

Sub Test2(x As String)
  x = "c"
End Sub



Sub passByReferenceTester
  Dim vVar As Variant
  Dim sVar As string
  Dim s As String

  vVar="01.02.2011"
  sVar="01.02.2011"

  s = vVar &amp; " sSwap( variant var string param ) ==&gt; "
  sSwap(vVar)
  s = s &amp; vVar &amp; CHR$(10)

  s = s &amp; sVar &amp; " sSwap( string var string param ) ==&gt; "
  sSwap(sVar)
  s = s &amp; sVar &amp; CHR$(10)

  vVar="01.02.2011"
  sVar="01.02.2011"
  s = s &amp; vVar &amp; " vSwap( variant var variant param ) ==&gt; "
  vSwap(vVar)
  s = s &amp; vVar &amp; CHR$(10)

  s = s &amp; sVar &amp; " vSwap( string var variant param ) ==&gt; "
  vSwap(sVar)
  s = s &amp; sVar &amp; CHR$(10)

  MsgBox(s)
End Sub


Sub sSwap( sDatum As String )
  Dim asDatum(1 to 3) As String
  Dim sDummy As String

  asDatum=Split(sDatum, ".")
  sDummy=asDatum(0)
  asDatum(0)=asDatum(2)
  asDatum(2)=sDummy
  sDatum=Join(asDatum,"-")
End Sub 

Sub vSwap( vDatum As Variant )
  Dim asDatum(1 to 3) As String
  Dim sDummy As String

  asDatum=Split(vDatum, ".")
  sDummy=asDatum(0)
  asDatum(0)=asDatum(2)
  asDatum(2)=sDummy
  vDatum=Join(asDatum,"-")
End Sub 



Sub IncompleteDocumentCLose
  Dim oDoc
  oDoc = ThisComponent
  Inspect oDoc
  If HasUnoInterfaces(oDoc, "com.sun.star.frame.XModel") Then
    If HasUnoInterfaces(oDoc, "com.sun.star.util.XCloseable") Then
      oDoc.close(true)
    Else
      oDoc.dispose()
    End If
  End If
End Sub


Sub textsec
  Dim oDoc as Object
   Dim oSections as Object
   Dim oSec as Object
   
   oDoc = thiscomponent
   oSections = oDoc.getTextSections
   oSec = oSections.GetByName("Section1") 
   Inspect oSec
End Sub

Sub GetDocumentProperties
  Dim oProps
  Dim oDocProps
  Dim s$
  Dim i As Integer
  Dim prop
  oDocProps = ThisComponent.getDocumentProperties()
  s = s &amp; "Author = " &amp; oDocProps.Author &amp; CHR$(10) &amp; _
      "AutoLoadSecs = " &amp; oDocProps.AutoloadSecs &amp; CHR$(10) &amp; _
      "AutoLoadURL = " &amp; oDocProps.AutoloadURL &amp; CHR$(10) &amp; _
      "CreationDate = " &amp; DateSTructToString(oDocProps.CreationDate) &amp; _
      CHR$(10) &amp; _
      "Default Target = " &amp; oDocProps.DefaultTarget &amp; CHR$(10) &amp; _
      "Description = " &amp; oDocProps.Description &amp; CHR$(10) &amp; _
      "EditingCycles = " &amp; oDocProps.EditingCycles &amp; CHR$(10) &amp; _
      "EditingDuration = " &amp; oDocProps.EditingDuration &amp; CHR$(10) &amp; _
      "Generator = " &amp; oDocProps.Generator &amp; CHR$(10) &amp; _
      "Language = (" &amp; oDocProps.Language.Country &amp; ", " &amp; _
      oDocProps.Language.Language &amp; ", " &amp; _
      oDocProps.Language.Variant &amp; ")" &amp; CHR$(10) &amp; _
      "ModificationDate = " &amp; _
      DateSTructToString(oDocProps.ModificationDate) &amp; CHR$(10) &amp; _
      "ModifiedBy = " &amp; oDocProps.ModifiedBy &amp; CHR$(10) &amp; _
      "PrintDate = " &amp; DateSTructToString(oDocProps.PrintDate) &amp; _
      CHR$(10) &amp; _
      "PrintedBy = " &amp; oDocProps.PrintedBy &amp; CHR$(10) &amp; _
      "Subject = " &amp; oDocProps.Subject &amp; CHR$(10) &amp; _
      "TemplateDate = " &amp; _
      DateSTructToString(oDocProps.TemplateDate) &amp; CHR$(10) &amp; _
      "TemplateName" &amp; oDocProps.TemplateName &amp; CHR$(10) &amp; _
      "TemplateURL" &amp; oDocProps.TemplateURL &amp; CHR$(10) &amp; _
      "Title = " &amp; oDocProps.Title &amp; CHR$(10) &amp; _
      ""
  oProps = oDocProps.UserDefinedProperties
  s = s &amp; "Info 1 = " &amp; oProps.[Info 1] &amp; CHR$(10) &amp; _
          "Info 2 = " &amp; oProps.[Info 2] &amp; CHR$(10) &amp; _
          "Info 3 = " &amp; oProps.[Info 3] &amp; CHR$(10) &amp; _
          "Info 4 = " &amp; oProps.[Info 4]
  MsgBox s
  If LBound(oDocProps.Keywords) &lt;= UBound(oDocProps.Keywords) Then
    MsgBox Join(oDocProps.Keywords, CHR$(10)),,"Keywords"
  End If
  s = ""
  Dim oStats : oStats = oDocProps.DocumentStatistics
  For i = LBound(oStats) To UBound(oStats)
    s = s &amp; oStats(i).Name &amp; " = " &amp; oStats(i).Value &amp; CHR$(10)
  Next
  MsgBox s
End Sub

Function DateSTructToString(ostruct) As String
  DateSTructToString() = ostruct.Month &amp; "/" &amp; _
     ostruct.Day &amp; "/" &amp; ostruct.Year &amp; " at " &amp; _
     ostruct.Hours &amp; ":" &amp; ostruct.Minutes &amp; ":" &amp; _
     ostruct.Seconds &amp; "." &amp; ostruct.HundredthSeconds
End Function

Sub DocumentProperties
  Dim vInfo, vVal
  Dim s$, sKey$, sVal$
  Dim i As Integer
  ' Access the user fields for the information regarding the document. 
  vInfo = ThisComponent.getDocumentInfo()
  s = "===User Fields==="
  For i = 0 to vInfo.GetUserFieldCount() - 1
    sKey = vInfo.GetUserFieldName(i)
    sVal = vInfo.GetUserFieldValue(i)
    s = s &amp; Chr$(13) &amp; "(" &amp; sKey &amp; "," &amp; sVal &amp; ")"
  Next i
  '(Info 1,)
  '(Info 2,)
  '(Info 3,)
  '(Info 4,)
  MsgBox s, 0, "User Fields"
End Sub


Sub TestCal
  Dim s$ : s = "com.sun.star.i18n.Calendar"
  Dim x
  x = CreateUnoService(s)
  Inspect ThisComponent
  
End Sub

sub SendingMail_1
  Dim sMailSenderAddress$
  Dim sMailSenderName$
  Dim sRecipient$
  Dim sSubject$
  Dim sMailBody$
  Dim oMailBody
  Dim oMessage
  Dim oConnectionContext
  Dim oAuthenticator
  Dim oMSP
  Dim oMailService
  
  sMailSenderAddress = "andy@pitonyak.org"
  sMailSenderName = "User"
  sRecipient = "andrew@pitonyak.org"
  sSubject = "Mail subject"
  sMailBody = "Mail send test."
  
  'oMailBody = CreateUnoListener( "MailBody_", _
  '    "com.sun.star.datatransfer.XTransferable" )
  
  oMessage = CreateUnoService("mytools.mail.MailMessage2")
  Inspect oMessage
  
  With oMessage
    .setSenderAddress( sMailSenderAddress )
    .setSenderName( sMailSenderName )
    .addRecipient( sRecipient )
    .setSubject( sSubject )
    .setBody( oMailBody )
  End With
  
  oConnectionContext = CreateUnoListener( "ConnectionContext_", _
      "com.sun.star.uno.XCurrentContext" )
  oAuthenticator = CreateUnoListener( "Authenticator_", _
      "com.sun.star.mail.XAuthenticator" )
  oMSP = CreateUnoService( "com.sun.star.mail.MailServiceProvider" )
  oMailService = oMSP.create( com.sun.star.mail.MailServiceType.SMTP )
  oMailService.connect( oConnectionContext, oAuthenticator)
  
  If oMailService.isConnected() Then
    On Error GoTo Handler
      oMailService.sendMailMessage( oMessage )
      oMailService.disconnect()
  Else
    msgbox "Faild to connect to the server."
  End If
  
  Exit Sub
  Handler:
    oMailService.disconnect()
    msgbox "Faild to send the mail." &amp; chr(10) &amp; _
        Error
end sub
 
Function MailBody_getTransferData( aF )
  If aF.MimeType = "text/plain;charset=utf-8" Then
    MailBody_getTransferData = sMailBody
  Else
    MailBody_getTransferData = nothing
  End If
End Function
Function MailBody_getTransferDataFlavors()
  aF = CreateUnoStruct( "com.sun.star.datatransfer.DataFlavor" )
  aF.MimeType = "text/plain;charset=utf-8"
  MailBody_getTransferDataFlavors = Array( aF )
End Function
Function MailBody_isDataFlavorSupported( aF )
  If aF.MimeType = "text/plain;charset=utf-8" Then
    MailBody_isDataFlavorSupported = True
  Else
    MailBody_isDataFlavorSupported = False
  End If
End Function
 
Function ConnectionContext_getValueByName( sName As String )
  Dim vRetValue As Variant
  Select Case sName
  Case "Port"
    vRetValue = 25
  Case "ServerName"
    vRetValue = "smtp-server.columbus.rr.com"
  Case "ConnectionType"
    vRetValue = "Insecure"
  End Select  
  ConnectionContext_getValueByName = vRetValue
End Function
 
Function Authenticator_getUserName() As String
  Authenticator_getUserName = "bob@columbus.rr.com"
End Function
Function Authenticator_getPassword() As String
  Authenticator_getPassword = "xyzzy"
End Function



Sub TestError

On Error Goto ErrorHandler

Dim x As Integer
Dim y As Integer
y = 0
x = 10 / y

Exit Sub

ErrorHandler:
MsgBox "Error " &amp; Err &amp; " at processing sheet (line " &amp; Erl &amp; "): " &amp; Error$

End Sub





Function TYPEJOUR(D As Date) As Integer
Dim A As Integer, T As Integer
Dim LP As Date, LD As Long
Dim Toto As Long
      
    D = DateSerial(Year(D), Month(D), Day(D))
    'TYPEJOUR = D
      
    A = Year(D)
    If A &gt; 2099 Then
        'CVErr is not supportd by StarBasic.
        'TYPEJOUR = CVErr(xlErrValue)
        TYPEJOUR = -1
        Exit Function
    End If
    LD = Int(D)
    If LD &lt;= 2 Then
        If LD = 1 Then TYPEJOUR = 2
        Exit Function
    End If
    T = (((255 - 11 * (A Mod 19)) - 21) Mod 30) + 21
    LP = DateSerial(A, 3, 2) + T + (T &gt; 48) _
         + 6 - ((A + A \ 4 + T + (T &gt; 48) + 1) Mod 7)
    Select Case D
        ' Jours fériés mobiles
        Case Is = LP, Is = LP + 38
            TYPEJOUR = 2
    ' Jours fériés fixes
        Case Is = DateSerial(A, 1, 1), Is = DateSerial(A, 5, 1), _
            Is = DateSerial(A, 5, 8), Is = DateSerial(A, 7, 14), _
            Is = DateSerial(A, 8, 15), Is = DateSerial(A, 11, 1), _
            Is = DateSerial(A, 11, 11), Is = DateSerial(A, 12, 25)
                TYPEJOUR = 2
        Case Else
        ' Samedi ou dimanche
            'In  VB, the Weekday method accepts an argument to specify
            ' the first day of the week. So, 
            ' If Weekday(D, vbMonday) &gt;= 6 
            ' checks to see if this is a weekend. In StarBasic, 
            ' however, your only choice is to start the weekday on Sunday.
            ' Now, translate this line.
            'If Weekday(D, vbMonday) &gt;= 6 Then TYPEJOUR = 1
            ' In our case, 6 or 7 means Saturday or Sunday.
            ' We must check for 1 or 7, which is much different.
            ' Thankfully, this should work; think about it!
            If ((Weekday(D) MOD 6) = 1) Then TYPEJOUR = 1
    End Select
      
End Function

Sub SimpleMacroDemo
  Dim oDoc
  Dim sTextService$
  Dim oCurs
  
  REM ThisComponent refers to the currently active document.
  oDoc = ThisComponent

  REM Verify that this is a text document  
  sTextService = "com.sun.star.text.TextDocument"
  If NOT oDoc.supportsService(sTextService) Then
    MsgBox "This macro only works with a text document"
    Exit Sub
  End If
  
  REM Get the view cursor from the current controller.
  oCurs = oDoc.currentController.getViewCursor()
  
  REM Move the cursor to the end of the document
  oCurs.gotoEnd(False)
  
  REM Insert text "Hello" at the end of the document
  oCurs.Text.insertString(oCurs, "Hello", False)  
End Sub


Sub Testselect
 Dim oDoc As Object
 Dim oSelection As Object
 Dim i As Integer
 Dim s As String
 Dim oText
 Dim oSel
 Dim oCurs

 oDoc = ThisComponent
 oSelection = ThisComponent.CurrentSelection
 xRay oSelection
 s = "Count: " &amp; oSelection.getCOunt() &amp; CHR$(10)
 If oSelection.hasElements() Then
   For i = 0 To oSelection.getCount() - 1
     If i &gt; 0 Then s = s &amp; chr( 13 )
     oSel = oSelection.getByIndex( i )
     s = s &amp; Format( i, "00" ) &amp; (": ") &amp; oSel.getString()
     oText = oSel.getText()
     If oText.compareRegionStarts(oSel.getStart(), oSel.getEnd()) = 0 Then
       oCurs = oText.createTextCursorByRange(oSel)
       oCurs.goLeft(2, False)
       oCurs.goRight(4, True)
       s = s &amp; "&lt;EMPTY&gt; : " &amp; oCurs.getString()
     End If
   Next i
   MsgBox( s )
 Else
   REM You will probably NEVER get here
   MsgBox( "no selection" )
 End If
End Sub

Sub CurrencyTest
  Dim a()
  Dim s$
  Dim i% 
  a() = Array(",1,2,", "1.20", ".1", "2.", "$1,234,223.47")
  For i = LBound(a()) To UBound(a())
    s = s &amp; a(i) &amp; " ==&gt; " &amp; USCurrencyToWords(a(i)) &amp; CHR$(10)
  Next
  MsgBox s
End Sub 

Function USCurrencyToWords(s As String) As String
  Dim sDollars As String
  Dim sCents As String
  Dim i%

  If (s = "") Then s = "0"
  If (Left(s, 1) = "$") Then s = Right(s, Len(s) - 1)

  If (InStr(s, ".") = 0) Then
    sDollars = s
    sCents = "0"
  Else
    sDollars = Left(s, InStr(s, ".")-1)
    sCents = Right(s, Len(s) - InStr(s, "."))
  End If

  Do While (InStr(sDollars, ",") &gt; 0)
    i = InStr(sDollars, ",")
    sDollars = Left(sDollars, i-1) &amp; Right(sDollars, Len(sDollars) - i)
  Loop  

  If (sDollars = "") Then sDollars = "0"
  If (sCents = "") Then sCents = "0"
  If (Len(sCents) = 1) Then sCents = sCents &amp; "0"
  
  USCurrencyToWords = NumberToText(sDollars) &amp; " Dollars and " &amp; NumberToText(sCents) &amp; " Cents"
End Function


Sub InspectDocumentProperties
  REM Author: Andrew Pitonyak
  REM Certain types of properties can not be directly converted to
  REM a string so I use On Error Resume Next. As of July 27, 2005, 
  REM in OOo 2.0 beta, all properties that fail are date structures
  REM so this is not really needed right now.
  On Error Resume Next

  Dim oPropValues()  ' Array of property values
  Dim i%             ' General index variable
  Dim s$             ' General string variable

  REM Get the property values from the document information object.
  REM This is an array of property values.
  oPropValues() = ThisComponent.getDocumentInfo().getPropertyValues()
  For i=LBound(oPropValues()) To UBound(oPropValues())
    s = s &amp; oPropValues(i).Name

    REM The property value is a struct so it is probably a Date
    REM structure.
    If IsUnoStruct(oPropValues(i).Value) Then
      REM If the name contains "Date", then assume that it is
      REM a date object.
      If InStr(oPropValues(i).Name, "Date") &gt; 0 Then
        With oPropValues(i).Value
          s = s &amp; " : " &amp; .Month &amp; "/" &amp; .Day &amp; "/" &amp; .Year &amp; _
              " " &amp; .Hours &amp; ":" &amp; .Minutes &amp; ":" &amp; .Seconds &amp; _
              "." &amp; .HundredthSeconds
        End With
      Else
        REM This is an unknown property value.
        s = s &amp; "?:?"
      End If
    Else
      REM The property is not a struct. This line will
      REM fail if the object is not automatically converted
      REM to a string.
      s = s  &amp; ":" &amp; oPropValues(i).Value
    End If
    s = s &amp; CHR$(10)
  Next
  MsgBox s
End Sub

Sub SpellCheckExample
  Dim s() As Variant
  Dim vReturn As Variant, i As Integer
  Dim emptyArgs(0) As New com.sun.star.beans.PropertyValue
  Dim aLocale As New com.sun.star.lang.Locale
  aLocale.Language = "en"
  aLocale.Country = "US"
  Dim ss$
    
  s = Array("hello", "anesthesiologist", "PNEUMONOULTRAMICROSCOPICSILICOVOLCANOCONIOSIS", "Pitonyak", "misspell", "color", "colour") 
    
  '*********Spell Check Example!
  'http://api.openoffice.org/docs/common/ref/com/sun/star/linguistic2/XSpellChecker.html 
  Dim vSpeller As Variant
  vSpeller = createUnoService("com.sun.star.linguistic2.SpellChecker")
  'Use vReturn = vSpeller.spell(s, aLocale, emptyArgs()) if you want options!
  For i = LBound(s()) To UBound(s())
    vReturn = vSpeller.isValid(s(i), aLocale, emptyArgs())
    ss = ss &amp; s(i) &amp; " ==&gt; " &amp; vReturn &amp; CHR$(10)
    'MsgBox "Spell check on " &amp; s(i) &amp; " returns " &amp; vReturn
  Next
  MsgBox ss
  Exit Sub
  
  '******Hyphenation Example!
  'http://api.openoffice.org/docs/common/ref/com/sun/star/linguistic2/XHyphenator.html 
  Dim vHyphen As Variant
  vHyphen = createUnoService("com.sun.star.linguistic2.Hyphenator")
  For i = LBound(s()) To UBound(s())
    'vReturn = vHyphen.hyphenate(s(i), aLocale, 0, emptyArgs())
    vReturn = vHyphen.createPossibleHyphens(s(i), aLocale, emptyArgs())
    If IsNull(vReturn) Then
      'hyphenation is probablly off in the configuration
      MsgBox "Hyphenating " &amp; s(i) &amp; " returns null"
    Else
      MsgBox "Hyphenating " &amp; s(i) &amp; " returns " &amp; vReturn.getPossibleHyphens()
    End If
  Next
  
  '******Thesaurus Example!
  'http://api.openoffice.org/docs/common/ref/com/sun/star/linguistic2/XThesaurus.html 
  Dim vThesaurus As Variant, j As Integer, k As Integer
  vThesaurus = createUnoService("com.sun.star.linguistic2.Thesaurus")
    s = Array("hello", "stamp", "cool") 
  For i = LBound(s()) To UBound(s())
    vReturn = vThesaurus.queryMeanings(s(i), aLocale, emptyArgs())
    If UBound(vReturn) &lt; 0 Then
      Print "Thesaurus found nothing for " &amp; s(i)
    Else
      Dim sTemp As String
      sTemp = "Hyphenated " &amp; s(i)
      For j = LBound(vReturn) To UBound(vReturn)
        sTemp = sTemp &amp; Chr(13) &amp; "Meaning = " &amp; vReturn(j).getMeaning() &amp; Chr(13)
        Dim vSyns As Variant
        vSyns = vReturn(j).querySynonyms() 
        For k = LBound(vSyns) To UBound(vSyns)
          sTemp = sTemp &amp; vSyns(k) &amp; " "
        Next
        sTemp = sTemp &amp; Chr(13)
      Next
      MsgBox sTemp
    End If
  Next
End Sub

Sub TestURL
  Print ConvertToURL("/hell o")
End Sub

Sub InsertUsingURL
  Dim s$, oSimpleFileAccess, oStream, sFileURL$
  Dim oParms(1) As New com.sun.star.beans.PropertyValue
  
  sFileURL = ConvertToURL("/andrew0/home/andy/foo.txt")
  s$ = "com.sun.star.ucb.SimpleFileAccess" 
  oSimpleFileAccess = createUnoService(s$)
  oStream = oSimpleFileAccess.openFileRead(sFileURL)
  oParms(0).Name = "FilterName"
  oParms(0).Value = "text"
  oParms(1).Name = "InputStream"
  oParms(1).Value = oStream
  Dim oVC, oCurs
  oVC = ThisComponent.currentController.getViewCursor()
  oCurs = oVC.getText().createTextCursorByRange(oVC)
  Inspect(oCurs)
  oCurs.insertDocumentFromURL("private:stream", oParms())
  'oCurs.insertDocumentFromURL(sFileURL, Array())
End Sub

Sub InsertUsingPrivateStream
  Dim s$, oSimpleFileAccess, oStream, sFileURL$
  Dim oParms(0) As New com.sun.star.beans.PropertyValue
  
  sFileURL = ConvertToURL("/andrew0/home/andy/foo.txt")
  s$ = "com.sun.star.ucb.SimpleFileAccess" 
  oSimpleFileAccess = createUnoService(s$)
  oStream = oSimpleFileAccess.openFileRead(sFileURL)
  oParms(0).Name = "InputStream"
  oParms(0).Value = oStream
  ThisComponent.insertDocumentFromURL("private:stream", oParms())
End Sub

Sub LoadUsingPrivateStream
  Dim s$, oSimpleFileAccess, oStream, sFileURL$
  Dim oParms(0) As New com.sun.star.beans.PropertyValue
  
  sFileURL = ConvertToURL("/andrew0/home/andy/foo.txt")
  s$ = "com.sun.star.ucb.SimpleFileAccess" 
  oSimpleFileAccess = createUnoService(s$)
  oStream = oSimpleFileAccess.openFileRead(sFileURL)
  oParms(0).Name = "InputStream"
  oParms(0).Value = oStream
  StarDesktop.LoadComponentFromUrl("private:stream", "_blank", 0, oParms())
End Sub

Function FormatDate(x) As String
  Dim nHours as Integer
  Dim s$
  
  nHours  = Hour(x)
  If (nHours &gt; 12) Then
    s = "p"
    nHours = nHours - 12
  Else
    s = "a"
  End If
  FormatDate = Format(nHours, "00") &amp; ":" &amp; Format(Minute(x), "00") &amp; s
End Function

Sub printDocumentArgs()
REM This says to ignore any lines that cause an error.
REM Obtaining a value may cause an error, but that is
REM not a problem. It just prevents a value from being printed.
On Error Resume Next
Dim vArgs 'Media descriptor as an array of com.sun.star.beans.PropertyValue
Dim s$ 'Display string
Dim i% 'Index variable
REM Obtain the media descriptor. It turns out that this
REM can be represented as an array of PropertyValue services.
vArgs = ThisComponent.getArgs()
For i = 0 To UBound(vArgs) 'For each property
s = s &amp; vArgs(i).Name &amp; " = " 'Add the property name and an equals sign
s = s &amp; vArgs(i).Value 'Obtaining the value may fail!
s = s &amp; CHR$(10) 'Add a new-line character
Next
MsgBox s, 0, "Args"
End Sub


Sub RunDocumentNamedMacro
  Dim oDisp
  Dim sMacroURL As String
  Dim sMacroName As String
  Dim sMacroLocation As String
  Dim oFrame 

  oDisp = createUnoService("com.sun.star.frame.DispatchHelper")

  REM To figure out the URL, add a button and then set the button
  REM to call a macro. 
  sMacroName = "vnd.sun.star.script:Standard.Module1.MainExternal"
  sMacroLocation = "?language=Basic&amp;location=document"
  sMacroURL = sMacroName &amp;  sMacroLocation
  sMacroURL = "macro://delme/Standard.Module1.MainExternal"

  REM I want to call a macro contained in ThisComponent, so I 
  REM must use the frame from the document containing the macro
  REM as the dispatch recipient.
  oFrame = ThisComponent.CurrentController.Frame
  oDisp.executeDispatch(oFrame, sMacroURL, "", 0, Array())
  oDisp.executeDispatch(StarDesktop, sMacroURL, "", 0, Array())
End Sub

Function NumberToText(ByVal n) As String
  REM by Andrew D. Pitonyak
  Dim sBigWordsUSA()
  Dim sBigWordsUK()
  Dim sBigWordsDE()

  REM 10^100 is a googol (10 duotrigintillion)
  REM This goes to 10^303, how big do you really want me to go?
  sBigWordsUSA = Array( "", _
     "thousand", "million", "billion", "trillion", "quadrillion", _
     "quintillion", "sexillion", "septillion", _
     "octillion", "nonillion", "decillion", "undecillion", "duodecillion", _
     "tredecillion","quattuordecillion", "quindecillion", "sexdecillion", _
     "septdecillion", "octodecillion", "novemdecillion", "vigintillion", _
     "unvigintillion", "duovigintillion", "trevigintillion", _
     "quattuorvigintillion", "quinvigintillion", "sexvigintillion", _
     "septvigintillion", "octovigintillion", "novemvigintillion", _
     "trigintillion", "untrigintillion", "duotrigintillion", _
     "tretrigintillion", "quattuortrigintillion", "quintrigintillion", _
     "sextrigintillion", "septtrigintillion", "octotrigintillion", _
     "novemtrigintillion", "quadragintillion", "unquadragintillion", _
     "duoquadragintillion", "trequadragintillion", "quattuorquadragintillion", _
     "quinquadragintillion", "sexquadragintillion", "septquadragintillion", _
     "octoquadragintillion", "novemquadragintillion", "quinquagintillion", _
     "unquinquagintillion", "duoquinquagintillion", "trequinquagintillion", _
     "quattuorquinquagintillion", "quinquinquagintillion", _
     "sexquinquagintillion", "septquinquagintillion", "octoquinquagintillion", _
     "novemquinquagintillion", "sexagintillion", "unsexagintillion", _
     "duosexagintillion", "tresexagintillion", "quattuorsexagintillion", _
     "quinsexagintillion", "sexsexagintillion", "septsexagintillion", _
     "octosexagintillion", "novemsexagintillion", "septuagintillion", _
     "unseptuagintillion", "duoseptuagintillion", "treseptuagintillion", _
     "quattuorseptuagintillion", "quinseptuagintillion", "sexseptuagintillion", _
     "septseptuagintillion", "octoseptuagintillion", "novemseptuagintillion", _
     "octogintillion", "unoctogintillion", "duooctogintillion", _
     "treoctogintillion", "quattuoroctogintillion", "quinoctogintillion", _
     "sexoctogintillion", "septoctogintillion", "octooctogintillion", _
     "novemoctogintillion", "nonagintillion", "unnonagintillion", _
     "duononagintillion", "trenonagintillion", "quattuornonagintillion", _
     "quinnonagintillion", "sexnonagintillion", "septnonagintillion", _
     "octononagintillion", "novemnonagintillion", "centillion" _
  )
  
  sBigWordsUK() = Array( "", "thousand", _
     "milliard", "billion", "billiard", "trillion", "trilliard", _
     "quadrillion", "quadrilliard", "quintillion", "quintilliard", _
     "sextillion", "sextilliard", "septillion", "septilliard", _
     "octillion", "octilliard", "nonillion", "nonilliard", "decillion", _
     "decilliard", "undecillion", "undecilliard", "dodecillion", _
     "dodecilliard", "tredecillion", "tredecilliard", "quattuordecillion", _
     "quattuordecilliard", "quindecillion", "quindecilliard", "sexdecillion", _
     "sexdecilliard", "septendecillion", "septendecilliard", "octodecillion", _
     "octodecilliard", "novemdecillion", "novemdecilliard", "vigintillion", _
     "vigintilliard", "unvigintillion", "unvigintilliard", "duovigintillion", _
     "duovigintilliard", "trevigintillion", "trevigintilliard", _
     "quattuorvigintillion", "quattuorvigintilliard", "quinvigintillion", _
     "quinvigintilliard", "sexvigintillion", "sexvigintilliard", _
     "septenvigintillion", "septenvigintilliard", "octovigintillion", _
     "octovigintilliard", "novemvigintillion", "novemvigintilliard", _
     "trigintillion", "trigintilliard", "untrigintillion", _
     "untrigintilliard", "duotrigintillion", "duotrigintilliard", _
     "tretrigintillion", "tretrigintilliard", "quattuortrigintillion", _
     "quattuortrigintilliard", "quintrigintillion", "quintrigintilliard", _
     "sextrigintillion", "sextrigintilliard", "septentrigintillion", _
     "septentrigintilliard", "octotrigintillion", "octotrigintilliard", _
     "novemtrigintillion", "novemtrigintilliard", "quadragintillion", _
     "quadragintilliard", "unquadragintillion", "unquadragintilliard", _
     "duoquadragintillion", "duoquadragintilliard", "trequadragintillion", _
     "trequadragintilliard", "quattuorquadragintillion", _
     "quattuorquadragintilliard", "quinquadragintillion", _
     "quinquadragintilliard", "sexquadragintillion", "sexquadragintilliard", _
     "septenquadragintillion", "septenquadragintilliard", _
     "octoquadragintillion", "octoquadragintilliard", _
     "novemquadragintillion", "novemquadragintilliard", "quinquagintillion", _
     "quinquagintilliard" _
  )

  sBigWordsDE() = Array( "", "Tausand", _
     "Milliarde", "Billion", "Billiarde", "Trillion", "Trilliarde", _
     "Quadrillion", "Quadrilliarde", "Quintillion", "Quintilliarde", _
     "Sextillion", "Sextilliarde", "Septillion", "Septilliarde", _
     "Oktillion", "Oktilliarde", "Nonillion", "Nonilliarde", _
     "Dezillion", "Dezilliarde", "Undezillion", "Undezilliarde", _
     "Duodezillion", "Doudezilliarde", "Tredezillion", _
     "Tredizilliarde", "Quattuordezillion", "Quattuordezilliarde", _
     "Quindezillion", "Quindezilliarde", "Sexdezillion", _
     "Sexdezilliarde", "Septendezillion", "Septendezilliarde", _
     "Oktodezillion", "Oktodezilliarde", "Novemdezillion", _
     "Novemdezilliarde", "Vigintillion", "Vigintilliarde", _
     "Unvigintillion", "Unvigintilliarde", "Duovigintillion", _
     "Duovigintilliarde", "Trevigintillion", "Trevigintilliarde", _
     "Quattuorvigintillion", "Quattuorvigintilliarde", "Quinvigintillion", _
     "Quinvigintilliarde", "Sexvigintillion", "Sexvigintilliarde", _
     "Septenvigintillion", "Septenvigintilliarde", "Oktovigintillion", _
     "Oktovigintilliarde", "Novemvigintillion", "Novemvigintilliarde", _
     "Trigintillion", "Trigintilliarde", "Untrigintillion", _
     "Untrigintilliarde", "Duotrigintillion", "Duotrigintilliarde", _
     "Tretrigintillion", "Tretrigintilliarde", "Quattuortrigintillion", _
     "Quattuortrigintilliarde", "Quintrigintillion", "Quintrigintilliarde", _
     "Sextrigintillion", "Sextrigintilliarde", "Septentrigintillion", _
     "Septentrigintilliarde", "Oktotrigintillion", "Oktotrigintilliarde", _
     "Novemtrigintillion", "Novemtrigintilliarde", "Quadragintillion", _
     "Quadragintilliarde", "Unquadragintillion", "Unquadragintilliarde", _
     "Duoquadragintillion", "Duoquadragintilliarde", "Trequadragintillion", _
     "Trequadragintilliarde", "Quattuorquadragintillion", _
     "Quattuorquadragintilliarde", "Quinquadragintillion", _
     "Quinquadragintilliarde", "Sexquadragintillion", _
     "Sexquadragintilliarde", "Septenquadragintillion", _
     "Septenquadragintilliarde", "Oktoquadragintillion", _
     "Oktoquadragintilliarde", "Novemquadragintillion", _
     "Novemquadragintilliarde", "Quinquagintillion", "Quinquagintilliarde" _
  )

  Dim i As Integer
  Dim iInt As Integer
  Dim s As String
  Dim dInt As Double

     
  REM Chop off the decimal portion.
  dInt = Fix(n)
  If (dInt &lt; 1000) Then
    NumberToText = SmallIntToText(CInt(dInt))
    Exit Function
  End If

  REM i is the index into the sBigWords array
  i = 0
  s = ""
  Do While dInt &gt; 0
    iInt = CInt(dInt - Fix(dInt / 1000) * 1000)
    If iInt &lt;&gt; 0 Then
      If Len(s) &gt; 0 Then s = " " &amp; s
      s = SmallIntToText(iInt) &amp; " " &amp; sBigWordsUSA(i) &amp; s
    End If
    i = i + 1
    dInt = Fix(dInt / 1000)
    'Print "s = " &amp; s &amp; " dInt = " &amp; dInt
  Loop
  NumberToText = s
End Function

Function SmallIntToText(ByVal n As Integer) As String
  REM by Andrew D. Pitonyak
  Dim sOneWords()
  Dim sTenWords()
  Dim s As String

  If n &gt; 999 Then
    Print "Warning, n = " &amp; n &amp; " which is too large!"
    Exit Function
  End If

  sOneWords() = Array("zero", _
     "one",     "two",       "three",    "four",     "five", _
     "six",     "seven",     "eight",    "nine",     "ten", _
     "eleven",  "twelve",    "thirteen", "fourteen", "fifteen", _
     "sixteen", "seventeen", "eighteen", "nineteen", "twenty")
     
  sTenWords() = Array( "zero", "Ten", "twenty", "thirty", "fourty", _
                       "fifty", "sixty", "seventy", "eighty", "ninety")
     
  s = ""
  If n &gt; 99 Then
    s = sOneWords(Fix(n / 100)) &amp; " hundred"
    n = n MOD 100
    If n = 0 Then
      SmallIntToText = s
      Exit Function
    End If
    s = s &amp; " "
  End If

  If (n &gt; 20) Then
    s = s &amp; sTenWords(Fix(n / 10))
    n = n MOD 10
    If n = 0 Then
      SmallIntToText = s
      Exit Function
    End If
    s = s &amp; " "
  End If
  
  SmallIntToText = s &amp; sOneWords(n)
End Function

</script:module>
</file>

<file path=Basic/PitonyakUtil/Music.xml><?xml version="1.0" encoding="utf-8"?>
<!DOCTYPE module  PUBLIC '-//OpenOffice.org//DTD OfficeDocument 1.0//EN'  'module.dtd'>
<script:module xmlns:script="http://openoffice.org/2000/script" script:name="Music" script:language="StarBasic">REM  *****  BASIC  *****
Option Explicit

Sub Main
  'RecordedChanges()
  'Inspect ThisComponent.CurrentSelection.getByIndex(0)
  'ReplaceByColor
  Dim A(1 To 7) As String
  Dim YY
  YY = Array(Array("A", "B",  "C#", "D",  "E",  "F#", "G#"), _
             Array("B", "C#", "D#", "E",  "F#", "G#", "A#"), _
             Array("C", "D",  "E",  "F",  "G",  "A",  "B"), _
             Array("D", "E",  "F#", "G",  "A",  "B",  "C#"), _
             Array("E", "F#", "G#", "A",  "B",  "C#", "D#"), _
             Array("F", "G",  "A",  "Bb", "C",  "D",  "E"), _
             Array("G", "A",  "B",  "C",  "D",  "E",  "F#"), _
             Array("1", "2",  "3",  "4",  "5",  "6",  "7"))
                 
  Dim x
  Dim y
  Dim fromKey$
  fromKey = "A"
  'fromKey = InputBox ("Please enter the current encoding:","Choose Encoding")
  x = findSearchArray(fromKey, YY)
  If IsNull(x) OR IsEmpty(x) Then
    Print "Sorry, did not find key " &amp; fromKey
    Exit Sub
  End If
  
  Dim toKey$
  toKey = "1"
  'toKey = InputBox ("Please enter the target encoding:","Choose Encoding")
  y = findSearchArray(toKey, YY)
  If IsNull(y) OR IsEmpty(y) Then
    Print "Sorry, did not find key " &amp; toKey
    Exit Sub
  End If
  ReplaceByColor(x, y)
End Sub

Function findSearchArray(s$, XX)
  Dim i%, n%
  Dim x
  For i = LBound(XX) To UBound(XX)
    x = XX(i)
    n = LBound(x)
    If (x(n) = s) Then
      findSearchArray = x
    End If
  Next
End Function

Sub ReplaceByColor(sVals, rVals)
  Dim oDoc
  Dim oReplace As Object
  Dim SrchAttributes(0) As New com.sun.star.beans.PropertyValue
  Dim ReplAttributes(0) As New com.sun.star.beans.PropertyValue
  Dim i%

  oDoc = ThisComponent
  oReplace = oDoc.createReplaceDescriptor
  oReplace.SearchRegularExpression=False
  oReplace.searchStyles=True
  oReplace.searchAll=False
  oReplace.SearchWords=False
  oReplace.SearchCaseSensitive=True

  REM This is the attribute to find
  SrchAttributes(0).Name = "CharColor"
  SrchAttributes(0).Value =16711680
  
  REM This is the attribute to replace it with
  ReplAttributes(0).Name = "CharColor"
  ReplAttributes(0).Value =16711680

  REM Set the attributes in the replace descriptor
  oReplace.SetSearchAttributes(SrchAttributes())
  oReplace.SetReplaceAttributes(ReplAttributes())
  'inspect oReplace
  'Exit Sub

  For i=LBound(sVals) To UBound(sVals)
    oReplace.SearchString = sVals(i)
    oReplace.ReplaceString = rVals(i)
    'Print "Find " &amp; sVals(i) &amp; " replace with " &amp; rVals(i)
    oDoc.replaceAll(oReplace)
  Next
End Sub



sub RecordedChanges
rem ----------------------------------------------------------------------
rem define variables
dim document   as object
dim dispatcher as object
rem ----------------------------------------------------------------------
rem get access to the document
document   = ThisComponent.CurrentController.Frame
dispatcher = createUnoService("com.sun.star.frame.DispatchHelper")

dispatcher.executeDispatch(document, ".uno:GoToStartOfDoc", "", 0, Array())
rem ----------------------------------------------------------------------
dim args1(18) as new com.sun.star.beans.PropertyValue
args1(0).Name = "SearchItem.StyleFamily"
args1(0).Value = 2
args1(1).Name = "SearchItem.CellType"
args1(1).Value = 0
args1(2).Name = "SearchItem.RowDirection"
args1(2).Value = true
args1(3).Name = "SearchItem.AllTables"
args1(3).Value = false
args1(4).Name = "SearchItem.Backward"
args1(4).Value = false
args1(5).Name = "SearchItem.Pattern"
args1(5).Value = false
args1(6).Name = "SearchItem.Content"
args1(6).Value = false
args1(7).Name = "SearchItem.AsianOptions"
args1(7).Value = false
args1(8).Name = "SearchItem.AlgorithmType"
args1(8).Value = 0
args1(9).Name = "SearchItem.SearchFlags"
args1(9).Value = 65536
args1(10).Name = "SearchItem.SearchString"
args1(10).Value = "A"
args1(11).Name = "SearchItem.ReplaceString"
args1(11).Value = "1"
args1(12).Name = "SearchItem.Locale"
args1(12).Value = 255
args1(13).Name = "SearchItem.ChangedChars"
args1(13).Value = 2
args1(14).Name = "SearchItem.DeletedChars"
args1(14).Value = 2
args1(15).Name = "SearchItem.InsertedChars"
args1(15).Value = 2
args1(16).Name = "SearchItem.TransliterateFlags"
args1(16).Value = 1024
args1(17).Name = "SearchItem.Command"
args1(17).Value = 3
args1(18).Name = "Quiet"
args1(18).Value = true

dispatcher.executeDispatch(document, ".uno:ExecuteSearch", "", 0, args1())

rem ----------------------------------------------------------------------
dim args2(18) as new com.sun.star.beans.PropertyValue
args2(0).Name = "SearchItem.StyleFamily"
args2(0).Value = 2
args2(1).Name = "SearchItem.CellType"
args2(1).Value = 0
args2(2).Name = "SearchItem.RowDirection"
args2(2).Value = true
args2(3).Name = "SearchItem.AllTables"
args2(3).Value = false
args2(4).Name = "SearchItem.Backward"
args2(4).Value = false
args2(5).Name = "SearchItem.Pattern"
args2(5).Value = false
args2(6).Name = "SearchItem.Content"
args2(6).Value = false
args2(7).Name = "SearchItem.AsianOptions"
args2(7).Value = false
args2(8).Name = "SearchItem.AlgorithmType"
args2(8).Value = 0
args2(9).Name = "SearchItem.SearchFlags"
args2(9).Value = 65536
args2(10).Name = "SearchItem.SearchString"
args2(10).Value = "B"
args2(11).Name = "SearchItem.ReplaceString"
args2(11).Value = "2"
args2(12).Name = "SearchItem.Locale"
args2(12).Value = 255
args2(13).Name = "SearchItem.ChangedChars"
args2(13).Value = 2
args2(14).Name = "SearchItem.DeletedChars"
args2(14).Value = 2
args2(15).Name = "SearchItem.InsertedChars"
args2(15).Value = 2
args2(16).Name = "SearchItem.TransliterateFlags"
args2(16).Value = 1024
args2(17).Name = "SearchItem.Command"
args2(17).Value = 3
args2(18).Name = "Quiet"
args2(18).Value = true

dispatcher.executeDispatch(document, ".uno:ExecuteSearch", "", 0, args2())

rem ----------------------------------------------------------------------
dim args3(18) as new com.sun.star.beans.PropertyValue
args3(0).Name = "SearchItem.StyleFamily"
args3(0).Value = 2
args3(1).Name = "SearchItem.CellType"
args3(1).Value = 0
args3(2).Name = "SearchItem.RowDirection"
args3(2).Value = true
args3(3).Name = "SearchItem.AllTables"
args3(3).Value = false
args3(4).Name = "SearchItem.Backward"
args3(4).Value = false
args3(5).Name = "SearchItem.Pattern"
args3(5).Value = false
args3(6).Name = "SearchItem.Content"
args3(6).Value = false
args3(7).Name = "SearchItem.AsianOptions"
args3(7).Value = false
args3(8).Name = "SearchItem.AlgorithmType"
args3(8).Value = 0
args3(9).Name = "SearchItem.SearchFlags"
args3(9).Value = 65536
args3(10).Name = "SearchItem.SearchString"
args3(10).Value = "C"
args3(11).Name = "SearchItem.ReplaceString"
args3(11).Value = "3"
args3(12).Name = "SearchItem.Locale"
args3(12).Value = 255
args3(13).Name = "SearchItem.ChangedChars"
args3(13).Value = 2
args3(14).Name = "SearchItem.DeletedChars"
args3(14).Value = 2
args3(15).Name = "SearchItem.InsertedChars"
args3(15).Value = 2
args3(16).Name = "SearchItem.TransliterateFlags"
args3(16).Value = 1024
args3(17).Name = "SearchItem.Command"
args3(17).Value = 3
args3(18).Name = "Quiet"
args3(18).Value = true

dispatcher.executeDispatch(document, ".uno:ExecuteSearch", "", 0, args3())

rem ----------------------------------------------------------------------
dim args4(18) as new com.sun.star.beans.PropertyValue
args4(0).Name = "SearchItem.StyleFamily"
args4(0).Value = 2
args4(1).Name = "SearchItem.CellType"
args4(1).Value = 0
args4(2).Name = "SearchItem.RowDirection"
args4(2).Value = true
args4(3).Name = "SearchItem.AllTables"
args4(3).Value = false
args4(4).Name = "SearchItem.Backward"
args4(4).Value = false
args4(5).Name = "SearchItem.Pattern"
args4(5).Value = false
args4(6).Name = "SearchItem.Content"
args4(6).Value = false
args4(7).Name = "SearchItem.AsianOptions"
args4(7).Value = false
args4(8).Name = "SearchItem.AlgorithmType"
args4(8).Value = 0
args4(9).Name = "SearchItem.SearchFlags"
args4(9).Value = 65536
args4(10).Name = "SearchItem.SearchString"
args4(10).Value = "D"
args4(11).Name = "SearchItem.ReplaceString"
args4(11).Value = "4"
args4(12).Name = "SearchItem.Locale"
args4(12).Value = 255
args4(13).Name = "SearchItem.ChangedChars"
args4(13).Value = 2
args4(14).Name = "SearchItem.DeletedChars"
args4(14).Value = 2
args4(15).Name = "SearchItem.InsertedChars"
args4(15).Value = 2
args4(16).Name = "SearchItem.TransliterateFlags"
args4(16).Value = 1024
args4(17).Name = "SearchItem.Command"
args4(17).Value = 3
args4(18).Name = "Quiet"
args4(18).Value = true

dispatcher.executeDispatch(document, ".uno:ExecuteSearch", "", 0, args4())

rem ----------------------------------------------------------------------
dim args5(18) as new com.sun.star.beans.PropertyValue
args5(0).Name = "SearchItem.StyleFamily"
args5(0).Value = 2
args5(1).Name = "SearchItem.CellType"
args5(1).Value = 0
args5(2).Name = "SearchItem.RowDirection"
args5(2).Value = true
args5(3).Name = "SearchItem.AllTables"
args5(3).Value = false
args5(4).Name = "SearchItem.Backward"
args5(4).Value = false
args5(5).Name = "SearchItem.Pattern"
args5(5).Value = false
args5(6).Name = "SearchItem.Content"
args5(6).Value = false
args5(7).Name = "SearchItem.AsianOptions"
args5(7).Value = false
args5(8).Name = "SearchItem.AlgorithmType"
args5(8).Value = 0
args5(9).Name = "SearchItem.SearchFlags"
args5(9).Value = 65536
args5(10).Name = "SearchItem.SearchString"
args5(10).Value = "E"
args5(11).Name = "SearchItem.ReplaceString"
args5(11).Value = "5"
args5(12).Name = "SearchItem.Locale"
args5(12).Value = 255
args5(13).Name = "SearchItem.ChangedChars"
args5(13).Value = 2
args5(14).Name = "SearchItem.DeletedChars"
args5(14).Value = 2
args5(15).Name = "SearchItem.InsertedChars"
args5(15).Value = 2
args5(16).Name = "SearchItem.TransliterateFlags"
args5(16).Value = 1024
args5(17).Name = "SearchItem.Command"
args5(17).Value = 3
args5(18).Name = "Quiet"
args5(18).Value = true

dispatcher.executeDispatch(document, ".uno:ExecuteSearch", "", 0, args5())

rem ----------------------------------------------------------------------
dim args6(18) as new com.sun.star.beans.PropertyValue
args6(0).Name = "SearchItem.StyleFamily"
args6(0).Value = 2
args6(1).Name = "SearchItem.CellType"
args6(1).Value = 0
args6(2).Name = "SearchItem.RowDirection"
args6(2).Value = true
args6(3).Name = "SearchItem.AllTables"
args6(3).Value = false
args6(4).Name = "SearchItem.Backward"
args6(4).Value = false
args6(5).Name = "SearchItem.Pattern"
args6(5).Value = false
args6(6).Name = "SearchItem.Content"
args6(6).Value = false
args6(7).Name = "SearchItem.AsianOptions"
args6(7).Value = false
args6(8).Name = "SearchItem.AlgorithmType"
args6(8).Value = 0
args6(9).Name = "SearchItem.SearchFlags"
args6(9).Value = 65536
args6(10).Name = "SearchItem.SearchString"
args6(10).Value = "F"
args6(11).Name = "SearchItem.ReplaceString"
args6(11).Value = "6"
args6(12).Name = "SearchItem.Locale"
args6(12).Value = 255
args6(13).Name = "SearchItem.ChangedChars"
args6(13).Value = 2
args6(14).Name = "SearchItem.DeletedChars"
args6(14).Value = 2
args6(15).Name = "SearchItem.InsertedChars"
args6(15).Value = 2
args6(16).Name = "SearchItem.TransliterateFlags"
args6(16).Value = 1024
args6(17).Name = "SearchItem.Command"
args6(17).Value = 3
args6(18).Name = "Quiet"
args6(18).Value = true

dispatcher.executeDispatch(document, ".uno:ExecuteSearch", "", 0, args6())

rem ----------------------------------------------------------------------
rem dispatcher.executeDispatch(document, ".uno:ExecuteSearch", "", 0, Array())

rem ----------------------------------------------------------------------
dim args8(0) as new com.sun.star.beans.PropertyValue
args8(0).Name = "Text"
args8(0).Value = "#"

dispatcher.executeDispatch(document, ".uno:InsertText", "", 0, args8())

rem ----------------------------------------------------------------------
dim args9(18) as new com.sun.star.beans.PropertyValue
args9(0).Name = "SearchItem.StyleFamily"
args9(0).Value = 2
args9(1).Name = "SearchItem.CellType"
args9(1).Value = 0
args9(2).Name = "SearchItem.RowDirection"
args9(2).Value = true
args9(3).Name = "SearchItem.AllTables"
args9(3).Value = false
args9(4).Name = "SearchItem.Backward"
args9(4).Value = false
args9(5).Name = "SearchItem.Pattern"
args9(5).Value = false
args9(6).Name = "SearchItem.Content"
args9(6).Value = false
args9(7).Name = "SearchItem.AsianOptions"
args9(7).Value = false
args9(8).Name = "SearchItem.AlgorithmType"
args9(8).Value = 0
args9(9).Name = "SearchItem.SearchFlags"
args9(9).Value = 65536
args9(10).Name = "SearchItem.SearchString"
args9(10).Value = "G#"
args9(11).Name = "SearchItem.ReplaceString"
args9(11).Value = "7"
args9(12).Name = "SearchItem.Locale"
args9(12).Value = 255
args9(13).Name = "SearchItem.ChangedChars"
args9(13).Value = 2
args9(14).Name = "SearchItem.DeletedChars"
args9(14).Value = 2
args9(15).Name = "SearchItem.InsertedChars"
args9(15).Value = 2
args9(16).Name = "SearchItem.TransliterateFlags"
args9(16).Value = 1024
args9(17).Name = "SearchItem.Command"
args9(17).Value = 3
args9(18).Name = "Quiet"
args9(18).Value = true

dispatcher.executeDispatch(document, ".uno:ExecuteSearch", "", 0, args9())

rem ----------------------------------------------------------------------
dim args10(18) as new com.sun.star.beans.PropertyValue
args10(0).Name = "SearchItem.StyleFamily"
args10(0).Value = 2
args10(1).Name = "SearchItem.CellType"
args10(1).Value = 0
args10(2).Name = "SearchItem.RowDirection"
args10(2).Value = true
args10(3).Name = "SearchItem.AllTables"
args10(3).Value = false
args10(4).Name = "SearchItem.Backward"
args10(4).Value = false
args10(5).Name = "SearchItem.Pattern"
args10(5).Value = false
args10(6).Name = "SearchItem.Content"
args10(6).Value = false
args10(7).Name = "SearchItem.AsianOptions"
args10(7).Value = false
args10(8).Name = "SearchItem.AlgorithmType"
args10(8).Value = 0
args10(9).Name = "SearchItem.SearchFlags"
args10(9).Value = 65536
args10(10).Name = "SearchItem.SearchString"
args10(10).Value = "G"
args10(11).Name = "SearchItem.ReplaceString"
args10(11).Value = "*"
args10(12).Name = "SearchItem.Locale"
args10(12).Value = 255
args10(13).Name = "SearchItem.ChangedChars"
args10(13).Value = 2
args10(14).Name = "SearchItem.DeletedChars"
args10(14).Value = 2
args10(15).Name = "SearchItem.InsertedChars"
args10(15).Value = 2
args10(16).Name = "SearchItem.TransliterateFlags"
args10(16).Value = 1024
args10(17).Name = "SearchItem.Command"
args10(17).Value = 3
args10(18).Name = "Quiet"
args10(18).Value = true

dispatcher.executeDispatch(document, ".uno:ExecuteSearch", "", 0, args10())

rem ----------------------------------------------------------------------
dim args11(18) as new com.sun.star.beans.PropertyValue
args11(0).Name = "SearchItem.StyleFamily"
args11(0).Value = 2
args11(1).Name = "SearchItem.CellType"
args11(1).Value = 0
args11(2).Name = "SearchItem.RowDirection"
args11(2).Value = true
args11(3).Name = "SearchItem.AllTables"
args11(3).Value = false
args11(4).Name = "SearchItem.Backward"
args11(4).Value = false
args11(5).Name = "SearchItem.Pattern"
args11(5).Value = false
args11(6).Name = "SearchItem.Content"
args11(6).Value = false
args11(7).Name = "SearchItem.AsianOptions"
args11(7).Value = false
args11(8).Name = "SearchItem.AlgorithmType"
args11(8).Value = 0
args11(9).Name = "SearchItem.SearchFlags"
args11(9).Value = 65536
args11(10).Name = "SearchItem.SearchString"
args11(10).Value = "#"
args11(11).Name = "SearchItem.ReplaceString"
args11(11).Value = ""
args11(12).Name = "SearchItem.Locale"
args11(12).Value = 255
args11(13).Name = "SearchItem.ChangedChars"
args11(13).Value = 2
args11(14).Name = "SearchItem.DeletedChars"
args11(14).Value = 2
args11(15).Name = "SearchItem.InsertedChars"
args11(15).Value = 2
args11(16).Name = "SearchItem.TransliterateFlags"
args11(16).Value = 1024
args11(17).Name = "SearchItem.Command"
args11(17).Value = 3
args11(18).Name = "Quiet"
args11(18).Value = true

dispatcher.executeDispatch(document, ".uno:ExecuteSearch", "", 0, args11())

rem ----------------------------------------------------------------------
dim args12(18) as new com.sun.star.beans.PropertyValue
args12(0).Name = "SearchItem.StyleFamily"
args12(0).Value = 2
args12(1).Name = "SearchItem.CellType"
args12(1).Value = 0
args12(2).Name = "SearchItem.RowDirection"
args12(2).Value = true
args12(3).Name = "SearchItem.AllTables"
args12(3).Value = false
args12(4).Name = "SearchItem.Backward"
args12(4).Value = false
args12(5).Name = "SearchItem.Pattern"
args12(5).Value = false
args12(6).Name = "SearchItem.Content"
args12(6).Value = false
args12(7).Name = "SearchItem.AsianOptions"
args12(7).Value = false
args12(8).Name = "SearchItem.AlgorithmType"
args12(8).Value = 0
args12(9).Name = "SearchItem.SearchFlags"
args12(9).Value = 65536
args12(10).Name = "SearchItem.SearchString"
args12(10).Value = "b"
args12(11).Name = "SearchItem.ReplaceString"
args12(11).Value = ""
args12(12).Name = "SearchItem.Locale"
args12(12).Value = 255
args12(13).Name = "SearchItem.ChangedChars"
args12(13).Value = 2
args12(14).Name = "SearchItem.DeletedChars"
args12(14).Value = 2
args12(15).Name = "SearchItem.InsertedChars"
args12(15).Value = 2
args12(16).Name = "SearchItem.TransliterateFlags"
args12(16).Value = 1024
args12(17).Name = "SearchItem.Command"
args12(17).Value = 3
args12(18).Name = "Quiet"
args12(18).Value = true

dispatcher.executeDispatch(document, ".uno:ExecuteSearch", "", 0, args12())


end sub

</script:module>
</file>

<file path=Basic/PitonyakUtil/Number.xml><?xml version="1.0" encoding="utf-8"?>
<!DOCTYPE module  PUBLIC '-//OpenOffice.org//DTD OfficeDocument 1.0//EN'  'module.dtd'>
<script:module xmlns:script="http://openoffice.org/2000/script" script:name="Number" script:language="StarBasic">REM  *****  BASIC  *****
Option Explicit

Sub Main
  'FractionTest
'  mmToInches(8.0)
'  mmToInches(30.0)
'  mmToInches(40)
'  mmToInches(50)
'  mmToInches(90)
'  mmToInches(120)
'  mmToInches(300)
'  mmToInches(400)
'  mmToInches(450)
  Print DecimalToFractionString(2/8, 16, 0)
  
End Sub


Sub mmToInches(x#)
  Dim d&amp;, n&amp;, max_d&amp;, y#
  max_d = 128
  y = x / 25.4
  ToFraction(n, d, y, max_d)
  Print "" &amp; x &amp; " mm = " &amp; y &amp; "  " &amp; n &amp; "/" &amp; d &amp; " in or " &amp; DecimalToFractionString(x / 25.4, max_d)
End Sub


Sub FractionTest
  Dim x#, inc#, first#, last#, y#, z#, epsilon#
  Dim d&amp;, n&amp;, max_d&amp;
  Dim ok_num As Long
  Dim bad_num As Long
  first = -10 : last = 10 : inc = 0.001
  'first = -9.999
  max_d = 128
  epsilon = 1.0 / CDbl(max_d)
  ok_num = 0
  bad_num = 0
  For x = first To last Step inc
    y = x
    ToFraction(n, d, y, max_d)
    z = y + CDbl(n) / CDbl(d)
    If abs(x-z) &gt; epsilon Then 
      bad_num = bad_num + 1
      Print "Incorrectly Converted " &amp; x &amp; " to " &amp; z &amp; " bad:" &amp; bad_num &amp; " good:" &amp; ok_num
    Else
      ok_num = ok_num + 1
    End If
  Next
  Print " bad:" &amp; bad_num &amp; " good:" &amp; ok_num
End Sub

Function GCD(ByVal x As Long, ByVal y As Long) As Long
  Dim pgcd As Long, test As Long

  ' We must have x &gt;= y and positive values
  x=abs(x)
  y=abs(y)
  If (x &lt; y) Then
   test = x : x = y : y = test
  End If
  If y = 0 Then Exit Function

  ' Euclide says ....
  pgcd = y        ' by definition, PGCD is the smallest
  test = x MOD y  ' rest of division
  Do While (test) ' While not 0
   pgcd = test    ' pgcd is the rest
   x = y          ' x,y and current pgcd permutation
   y = pgcd
   test = x MOD y ' test again
  Loop
  GCD = pgcd  ' pgcd is the last non 0 rest  ! Magic ...
End Function

REM Setting format options to 1 prevents fractions from being reduced.
REM This allows a series of values to be expressed in say 16ths rather than allowing 4/16 to be reduced to 1/4.
Function DecimalToFractionString(ByVal x#, Optional ByVal max_d As Long, Optional ByVal format_options As Long) As String
  Dim d&amp;, n&amp;, y#
  Dim max_base As Long
  Dim reduceFraction As Boolean : reduceFraction = True
  
  
  If NOT IsMissing(format_options) Then
    If (format_options AND 1) = 1 Then
      reduceFraction = False
    End If
  End If
  
  If IsMissing(max_d) Then
    max_base = 64
  Else
    max_base = max_d
  End If
  
  y = x
  ToFraction(n, d, y, max_base, reduceFraction)
  
  If y = 0 Then
    If n = 0 Then
      DecimalToFractionString = "0"
    Else
      DecimalToFractionString = Str(n) &amp; "/" &amp; d
    End If
  Else
    If n = 0 Then
      DecimalToFractionString = Str(y)
    Else
      DecimalToFractionString = Str(y) &amp; " " &amp; Str(n) &amp; "/" &amp; d
    End If
  End If
End Function

Sub ToFraction(n&amp;, d&amp;, x#, ByVal max_d As Long, Optional reduceFraction As Boolean)
  Dim neg_multiply&amp;, y#
  Dim rf As Boolean : rf = True
  
  If NOT IsMissing(reduceFraction) Then
    rf = reduceFraction
  End If
  
  n = 0 : d = 1 : neg_multiply = 1 : y = Fix(x)
  If (x &lt; 0) Then
    'Use CLng to cause rounding rather chopping
    n = CLng((y - x) * max_d)
    x = -x : neg_multiply = -1
  Else
    'Use CLng to cause rounding rather chopping
    n = CLng((x - y) * max_d)
  End If
  REM Just in case x does not contain a fraction
  If (n &lt;&gt; 0) Then
    If rf Then
      d = GCD(n, max_d)
    End If
    n = neg_multiply * n / d
    d = max_d / d
  End If
  x = y
End Sub
  
</script:module>
</file>

<file path=Basic/PitonyakUtil/Printers.xml><?xml version="1.0" encoding="utf-8"?>
<!DOCTYPE module  PUBLIC '-//OpenOffice.org//DTD OfficeDocument 1.0//EN'  'module.dtd'>
<script:module xmlns:script="http://openoffice.org/2000/script" script:name="Printers" script:language="StarBasic">Option Explicit

Public GetPrinterArray735 As Any

Sub PrintAllPrinterNames()
  Dim oPrintServer ' The print server service.
  Dim oCore        ' Get classes and other objects by name.
  Dim oClass       ' XPrinterServer class object.
  Dim oMethod      ' getPrinterNames method from the XPrinterServer class.
  Dim aNames       ' List of printer names.
  
  ' Create the object that will not be directly usable until OOo 3.5.
  oPrintServer = CreateUnoService("com.sun.star.awt.PrinterServer")
  oCore = CreateUnoService("com.sun.star.reflection.CoreReflection")
  
  ' Get the class object for the XPrinterServer interface.
  oClass = oCore.forName("com.sun.star.awt.XPrinterServer")
  
  ' Get the getPrinterNames method for the XPrinterServer class.
  oMethod = oClass.getMethod("getPrinterNames")
  
  ' Call the getPrinterNames method on the PrinterServer object.
  aNames = oMethod.invoke(oPrintServer, Array()) 
  MsgBox Join(aNames, CHR$(10))
End Sub

Sub PrintAllPrinters
  REM Author ms777.
  Dim arPrinter
  Dim s$
  Dim k%

  arPrinter = GetAllPrinters()
  s = ""
  For k = 0 To UBound(arPrinter)
    s = s + k + ": " + arPrinter(k) +Chr(10)
  Next k
  MsgBox s
End Sub

Sub PrintCurrentDocToDefaultPrinter
  Dim aPrintOps(0) As New com.sun.star.beans.PropertyValue
  Dim oDoc, oVCurs
  oDoc = ThisComponent
  oVCurs = oDoc.CurrentController.getViewCursor()
  aPrintOps(0).Name = "Pages"
  aPrintOps(0).Value = trim(str(oVCurs.getPage()))
  oDoc.print(aPrintOps())
End Sub

Sub PrintSomePrinterProperties
  Dim mPrintopts1(), x as Variant

  'Dimensioned at 0, if you set any other properties, 
  'be certain to set this to a higher value....
  Dim mPrintopts2(0) As New com.sun.star.beans.PropertyValue
  Dim oDoc As Object, oPrinter As Object
  Dim sMsg As String
  Dim n As Integer

  oDoc = ThisComponent

  '***********************************
  'Do you want to choose a certain printer
  'Dim mPrinter(0) As New com.sun.star.beans.PropertyValue
  'mPrinter(0).Name="Name"
  'mPrinter(0).value="Other printer"
  'oDoc.Printer = mPrinter()

  '***********************************
  'To simply print the document do the following:
  'oDoc.Print(mPrintopts1())

  '***********************************
  'To print pages 1-3, 7, and 9
  'mPrintopts2(0).Name="Pages"
  'mPrintopts2(0).Value="1-3; 7; 9"
  'oDoc.Printer.PaperFormat=com.sun.star.view.PaperFormat.LETTER
  'DisplayMethods(oDoc, "propr")
  'DisplayMethods(oDoc, "")
  oPrinter = oDoc.getPrinter()
  MsgBox "Printers " &amp; LBound(oPrinter) &amp; " to " &amp; UBound(oPrinter)
  sMsg = ""
  For n = LBound(oPrinter) To UBound(oPrinter)
    sMsg = sMsg + oPrinter(n).Name + Chr(13)
  Next n
  MsgBox sMsg,0,"Print Settings"

  'DisplayMethods(oPrinter, "propr")
  'DisplayMethods(oPrinter, "")

  'mPrintopts2(0).Name="PaperFormat"
  'mPrintopts2(0).Value=com.sun.star.view.PaperFormat.LETTER
  'oDoc.Print(mPrintopts2())
End Sub


Function GetAllPrinters() As Any
  'On Error Resume Next
  Dim oFrame   ' Frame from the current window.
  Dim oToolkit ' Container window's com.sun.star.awt.Toolkit
  Dim oDisp    ' Dispatch helper.
  Dim oList    ' XTopWindowListener that handles the interactions.

  REM Get the com.sun.star.awt.Toolkit
  oFrame   = ThisComponent.getCurrentController().getFrame()
  oToolkit = oFrame.getContainerWindow().getToolkit()
  oList    = createUnoListener("TopWPrint_", "com.sun.star.awt.XTopWindowListener")
  oDisp    = createUnoService("com.sun.star.frame.DispatchHelper")

  oToolkit.addTopWindowListener(oList)
  REM Insert an OLE object!
  oDisp.executeDispatch(oFrame, ".uno:Print", "", 0, Array())
  oToolkit.removeTopWindowListener(oList)
  GetAllPrinters = GetPrinterArray735
End Function

Sub TopWPrint_windowOpened(e As Object)
  Dim oAC
  Dim oACComboBox
  Dim oACList
  Dim oACCancel
  Dim k%

  oAC = e.source.AccessibleContext
  e.source.setVisible(false)

  oACComboBox = SearchOneSecForChild(oAC,         "", "", _
                     com.sun.star.accessibility.AccessibleRole.COMBO_BOX)
  oACList     = SearchOneSecForChild(oACComboBox, "", "", _
                     com.sun.star.accessibility.AccessibleRole.LIST)
  oACCancel   = SearchOneSecForChild(oAC, "Cancel", "", _
                     com.sun.star.accessibility.AccessibleRole.PUSH_BUTTON)

  Dim sResult(oACList.AccessibleChildCount-1) As String

  For k = 0 to oACList.AccessibleChildCount-1
    sResult(k) = oACList.getAccessibleChild(k).AccessibleName
  Next k
  oACCancel.doAccessibleAction(0)
  GetPrinterArray735 = sResult()
End Sub

Sub TopWPrint_windowClosing(e As Object)
End Sub

Sub TopWPrint_windowClosed(e As Object)
End Sub

Sub TopWPrint_windowMinimized(e As Object)
End Sub

Sub TopWPrint_windowNormalized(e As Object)
End Sub

Sub TopWPrint_windowActivated(e As Object)
End Sub

Sub TopWPrint_windowDeactivated(e As Object)
End Sub

Function SearchOneSecForChild(oAC As Object, sName$, sDescription$, lRole As Long) As Object
  Dim k%
  Dim oRes
  
  For k=1 To 50
    oRes = SearchForChild(oAC, sName, sDescription, lRole)
    If NOT IsNull(oRes) Then
      SearchOneSecForChild = oRes
      Exit Function
    End If
    Wait(20)
  Next
End Function

Function SearchForChild(oAC As Object, sName$, sDescription$, lRole As Long) As Object
  Dim oAC1
  Dim oACChild
  Dim k%
  Dim bFound As Boolean
  
  If HasUnoInterfaces(oAC, "com.sun.star.accessibility.XAccessibleContext") Then
    oAC1 = oAC
  ElseIf HasUnoInterfaces(oAC, "com.sun.star.accessibility.XAccessible") Then
    oAC1 = oAC.AccessibleContext
  Else
    Exit Function '    unexpected situation, maybe caused by some intermediate state
  End If

  For k=0 To oAC.AccessibleChildCount-1
    oACChild = oAC.getAccessibleChild(k)
    If NOT HasUnoInterfaces(oACChild, "com.sun.star.accessibility.XAccessibleContext") Then
      If HasUnoInterfaces(oACChild, "com.sun.star.accessibility.XAccessible") Then
        oACChild = oACChild.AccessibleContext
      Else
        Exit Function '    unexpected situation, maybe caused by some intermediate state
      End If
    End If
    bFound = true
 
    If sName&lt;&gt;""        Then bFound = bFound AND (oACChild.AccessibleName = sName) 
    If sDescription&lt;&gt;"" Then bFound = bFound AND _
                                   (oACChild.AccessibleDescription = sDescription) 
    If lRole &gt; -1       Then bFound = bFound AND (oACChild.AccessibleRole = lRole) 

    If bFound Then
      SearchForChild = oACChild
      Exit Function
    End If
  Next
End Function




</script:module>
</file>

<file path=Basic/PitonyakUtil/Search.xml><?xml version="1.0" encoding="utf-8"?>
<!DOCTYPE module  PUBLIC '-//OpenOffice.org//DTD OfficeDocument 1.0//EN'  'module.dtd'>
<script:module xmlns:script="http://openoffice.org/2000/script" script:name="Search" script:language="StarBasic">REM  *****  BASIC  *****



Sub Main
  'StringTextSearch
  'FindCharStyle
   ReplaceDelimiterWithStyle(ThisComponent, "st", "Emphasis")
End Sub

Sub FindCharStyle
  Dim SearchProps(0) as new com.sun.star.beans.PropertyValue

  'Matches everything, and erases everything that it finds.
  searchProps(0).name = "CharStyleName"
  searchProps(0).value = "_OOoComputerLiteral"
  searchProps(0).value = "xyzzy"
  'SearchTest(searchProps)
  
  'This finds things as expected
  searchProps(0).name = "CharWeight"
  searchProps(0).value = 100
  SearchTest(searchProps)
  
  'Fails
  searchProps(0).Name = "CharFontName"
  searchProps(0).Value = "Times New Roman"
  searchProps(0).Value = "Albany"
  SearchTest(searchProps)

  'Finds stuff, but erases everything that it finds.
  searchProps(0).Name = "CharFontNameAsian"
  searchProps(0).Value = "HG Mincho Light J"
  'SearchTest(searchProps)

  'Works
  searchProps(0).Name = "CharFontPitch"
  searchProps(0).Value = 2
  SearchTest(searchProps)

  'Works
  searchProps(0).Name = "CharNoHyphenation"
  searchProps(0).Value = True
  SearchTest(searchProps)
End Sub

Sub SearchTest(oProps())
  Dim oFind
  Dim oFound
  Dim oDoc

  oDoc = ThisComponent

  oFind = oDoc.createSearchDescriptor()
  With oFind
   .SearchString  = ".*"
   .SearchRegularExpression = True
   .SearchAll = True
  End With
  oFind.setSearchAttributes(oProps)
  
  
  oFound = oDoc.FindAll(oFind)
  If (oFound.count &gt; 0) Then
    'Inspect oFound.getByIndex(0)
  End If
  print "" &amp; oFound.count &amp; " for " &amp; oProps(0).Name
End Sub





Sub StringTextSearch
  Dim oTextSearch               ' TextSearch service
  Dim sStrToSearch As String    ' String to serach
  Dim sMatchString As String    ' String that was found
  Dim aSearchResult             ' http://api.openoffice.org/docs/common/ref/com/sun/star/util/SearchResult.html
  Dim rank As Long
  Dim iMatchStartPos As Long
  Dim iMatchLen As Long
  Dim aSrcOpt As New com.sun.star.util.SearchOptions
  Dim s$
  Dim enLocale As New com.sun.star.lang.Locale
  
  enLocale.Language = "en"
  enLocale.Country = "US"
  
  oTextSearch = CreateUnoService("com.sun.star.util.TextSearch")
  s = ""

  With aSrcOpt
    'http://api.openoffice.org/docs/common/ref/com/sun/star/util/SearchFlags.html
    .searchFlag = com.sun.star.util.SearchFlags.REG_EXTENDED
    .Locale = enLocale
    'Supports ABSOLUTE, REGEXP, and APPROXIMATE
    .algorithmType = com.sun.star.util.SearchAlgorithms.REGEXP
    .searchString = "a+"
    
    'This does not work.
    '.transliterateFlags = com.sun.star.i18n.TransliterationModulesNew.IGNORE_CASE
    
    'This works
    .transliterateFlags = com.sun.star.i18n.TransliterationModulesNew.UPPERCASE_LOWERCASE
  End With

  oTextSearch.setOptions(aSrcOpt)

  sStrToSearch = "aaa hello AAA" 
  aSearchResult = oTextSearch.searchForward(sStrToSearch, 0,Len(sStrToSearch)-1 )
  'Print aSearchResult.subRegExpressions

  REM subRegExpressions has value zero if no match...
  Do While aSearchResult.subRegExpressions &gt; 0
    'Print "" + LBound(aSearchResult.startOffset) + ":" + UBound(aSearchResult.startOffset)
    rank = aSearchResult.subRegExpressions - 1
    iMatchStartPos = aSearchResult.startOffset(rank) + 1
    iMatchLen = aSearchResult.endOffset(rank) - aSearchResult.startOffset(rank)
    sMatchString = Mid(sStrToSearch, iMatchStartPos, iMatchLen)
    s = s &amp; "(" + LBound(aSearchResult.startOffset) &amp; ":" + UBound(aSearchResult.startOffset)&amp; ") =&gt; " &amp; sMatchString &amp; CHR$(10)

    aSearchResult = oTextSearch.searchForward(sStrToSearch, aSearchResult.endOffset(rank)+1,Len(sStrToSearch)-1 )
  Loop
  MsgBox s
End Sub


sub DeleteWithPar
   Dim oSearch
   Dim oFound
   Dim oCurs

   oSearch = ThisComponent.createSearchDescriptor()
   'Inspect oSearch
   With oSearch
     .SearchString = "^DELETEME$"
     .SearchRegularExpression = True
   End With
   oFound = ThisComponent.findFirst(oSearch)
   Do While Not IsNull(oFound)
     oCurs = oFound.getText().createTextCursorByRange(oFound)
     oCurs.gotoNextParagraph(True)
     oCurs.setString("")
     oFound = ThisComponent.findNext( oCurs, oSearch)
   Loop
End Sub 

sub ReplaceDelimiterWithStyle(oDoc, delimText$, charStyleName$)
   Dim oSearchOpen
   Dim oSearchClose
   Dim oFound
   Dim oCursOpen
   Dim oCursClose

   oSearchOpen = oDoc.createSearchDescriptor()
   oSearchOpen.SearchString = "[" &amp; delimText &amp; "]"

   oSearchClose = oDoc.createSearchDescriptor()
   oSearchClose.SearchString = "[/" &amp; delimText &amp; "]"

   
   oFound = oDoc.findFirst(oSearchOpen)
   Do While Not IsNull(oFound)
     oCursOpen = oFound.getText().createTextCursorByRange(oFound)
     'Print oCursOpen.getString()
     'oCursOpen.setString("")
     oFound = oDoc.findNext( oCursOpen.End, oSearchClose)
     If Not IsNull(oFound) Then
       'Inspect oCursOpen
       oCursClose = oFound.getText().createTextCursorByRange(oFound)
       oCursOpen.setString("")
       oCursOpen.gotoRange(oFound.Start, True)
       oCursOpen.CharStyleName = charStyleName
       oCursClose.setString("")
     End If
     oFound = oDoc.findNext( oCursOpen.End, oSearchOpen)
   Loop
End Sub 




</script:module>
</file>

<file path=Basic/PitonyakUtil/StJohnLogoDraw.xml><?xml version="1.0" encoding="utf-8"?>
<!DOCTYPE module  PUBLIC '-//OpenOffice.org//DTD OfficeDocument 1.0//EN'  'module.dtd'>
<script:module xmlns:script="http://openoffice.org/2000/script" script:name="StJohnLogoDraw" script:language="StarBasic">REM  *****  BASIC  *****
Option Explicit

Sub Main
  StJohnLogo()
End Sub

Sub StJohnLogo()
  Dim oPage     'Page on which to draw
  Dim oShape    'Shape to insert
  Dim nX&amp;, nY&amp;, nWidth&amp;, nHeight&amp;, nStart&amp;, nEnd&amp;
  Dim nColor&amp;, nLineWidth&amp;
  Dim nGap&amp;
  
  oPage = createDrawPage(ThisComponent, "Test Draw", True)
  
  nGap = 250
  nLineWidth = 254
  ' Upper left corner is (1", 1")
  nX = 2540 : nY = 2540
  ' Circle with diameter 4" (10160/2540=4)
  nWidth = 10160 : nHeight = 10160
  'Arc from 93 to 132 degrees
  nStart = 9000 + nGap + nLineWidth / 2 : nEnd = 13500 - nGap
  nColor = RGB(128, 0, 0)
  AddArc(ThisComponent, oPage, nX, nY, nWidth, nHeight, nStart, nEnd, nColor, nLineWidth)

  nStart = 13500 + nGap + nLineWidth / 2 : nEnd = 18000 - nGap  - nLineWidth / 2
  AddArc(ThisComponent, oPage, nX, nY, nWidth, nHeight, nStart, nEnd, nColor, nLineWidth)

  nStart = 27000 + nGap * 2 : nEnd = 31500 - nGap
  AddArc(ThisComponent, oPage, nX, nY, nWidth, nHeight, nStart, nEnd, nColor, nLineWidth)

  nStart = 31500 + nGap : nEnd = 36000 - nGap - nLineWidth / 2
  AddArc(ThisComponent, oPage, nX, nY, nWidth, nHeight, nStart, nEnd, nColor, nLineWidth)

  nY = 2540 * 3
  nHeight = 0
  'nLineWidth
  AddLine(ThisComponent, oPage, nX - nLineWidth / 2, nY, nWidth + nLineWidth, nHeight&amp;, nColor&amp;, nLineWidth&amp;)

  nY = 2540
  nX = 2540 * 3
  nHeight = CLng(nWidth * 10 / 9)
  nWidth  = 0
  AddLine(ThisComponent, oPage, nX, nY - nLineWidth / 2, nWidth, nHeight + nLineWidth, nColor, nLineWidth)
End Sub

Function AddArc(oDoc, oPage, nX&amp;, nY&amp;, nWidth&amp;, nHeight&amp;, nStart&amp;, nEnd&amp;, nColor&amp;, nLineWidth&amp;)
  Dim oShape

  oShape = oDoc.createInstance("com.sun.star.drawing.EllipseShape")
  oPage.add(oShape)
  
  ' Upper left corner is (1", 1")
  oShape.setPosition(CreatePoint(nX, nY))
  
  ' Circle with diameter 4" (10160/2540=4)
  oShape.setSize(CreateSize(nWidth, nHeight))

  'Arc from 93 to 132 degrees
  oShape.CircleStartAngle =  nStart
  oShape.CircleEndAngle   = nEnd
  oShape.CircleKind = com.sun.star.drawing.CircleKind.ARC
  oShape.LineColor = nColor
  oShape.LineWidth = nLineWidth
  AddArc = oShape
End Function

Function AddLine(oDoc, oPage, nX&amp;, nY&amp;, nWidth&amp;, nHeight&amp;, nColor&amp;, nLineWidth&amp;)
  Dim oShape
  Dim oPoint
  Dim oSize

  oShape = ThisComponent.createInstance("com.sun.star.drawing.LineShape")
  oShape.LineColor = nColor
  oShape.LineWidth = nLineWidth
  oPoint = oShape.Position
  oPoint.X = nX
  oPoint.Y = nY
  oShape.Position = oPoint
  oSize = oShape.Size
  oSize.Height = nHeight
  oSize.Width = nWidth
  oShape.Size = oSize
  oPage.add(oShape)
  AddLine = oShape
End Function

Function CreatePoint(ByVal x As Long,ByVal y As Long) As com.sun.star.awt.Point
  Dim oPoint
  oPoint = createUnoStruct( "com.sun.star.awt.Point" )
  oPoint.X = x : oPoint.Y = y
  CreatePoint = oPoint
End Function

Function CreateSize(ByVal x As Long,ByVal y As Long) As com.sun.star.awt.Size
  Dim oSize
  oSize = createUnoStruct( "com.sun.star.awt.Size" )
  oSize.Width = x : oSize.Height = y
  CreateSize = oSize
End Function

Function createDrawPage(oDoc, sName$, bForceNew As boolean) As Variant
  Dim oPages 'All of the draw pages
  Dim oPage  'A single draw page
  Dim i%     'General index variable
  oPages = oDoc.getDrawPages()
  If oPages.hasByName(sName) Then
    REM If we require a new page then delete
    REM the page and get out of the for loop.
    If bForceNew Then
      oPages.remove(oPages.getByName(sName))
    Else
      REM Did not request a new page so return the found page
      REM and then get out of the function.
      createDrawPage = oPages.getByName(sName)
      Exit Function
    End If
  End If
  
  REM Did not find the page, or found the page and removed it.
  REM Create a new page, set the name, and return the page.
  oPages.insertNewByIndex(oPages.getCount())
  oPage = oPages.getByIndex(oPages.getCount()-1)
  oPage.setName(sName)
  createDrawPage = oPage
End Function
</script:module>
</file>

<file path=Basic/PitonyakUtil/Styles.xml><?xml version="1.0" encoding="utf-8"?>
<!DOCTYPE module  PUBLIC '-//OpenOffice.org//DTD OfficeDocument 1.0//EN'  'module.dtd'>
<script:module xmlns:script="http://openoffice.org/2000/script" script:name="Styles" script:language="StarBasic">REM  *****  BASIC  *****
Option Explicit



sub replaceCaptions()
  Dim oDoc         ' Document on which to operate.
  Dim oFrame       ' Documents main frame, used for dispatches.
  Dim oDispatcher  ' Dispatcher object.
  Dim i As Integer
  Dim n As Integer
  Dim s$
  Dim fields()

  fields = Array("Listing", "Table", "Figure")
  oDoc = ThisComponent
  oFrame = oDoc.CurrentController.Frame
  oDispatcher = createUnoService("com.sun.star.frame.DispatchHelper")
  
  For i = LBound(fields()) To UBound(fields())
    n = FindReplaceTextFields(ThisComponent, fields(i))
    s = s &amp; "Fixed " &amp; n &amp; " captions for " &amp; fields(i) &amp; CHR$(10)
  Next

  ' This next part will NOT work until after all of the fields have updated.
  ' So, force an update.
  oDispatcher.executeDispatch(oFrame, ".uno:UpdateFields", "", 0, Array())

  For i = LBound(fields()) To UBound(fields())
    n = referenceSequenceVariables(ThisComponent, fields(i))
    s = s &amp; "set " &amp; n &amp; " references to " &amp; fields(i) &amp; CHR$(10)
  Next
  MsgBox s
End Sub


Function referenceSequenceVariables(oDoc, sSeqName) As Integer
  Dim oEnum     'Enumeration of text sections.
  Dim oField    'Enumerated text field.
  Dim s$        'Generic string variable.
  Dim oFrame       ' Documents main frame, used for dispatches.
  Dim oDispatcher  ' Dispatcher object.
  Dim oFields()
  Dim sPresentations()
  Dim i As Integer
  Dim n As Integer
  Dim oCurs
  referenceSequenceVariables = 0

  oFrame = oDoc.CurrentController.Frame
  oDispatcher = createUnoService("com.sun.star.frame.DispatchHelper")
  
  ' Enumerate the text fields and identify the appropriate set field expressions.
  oEnum = oDoc.getTextFields().createEnumeration()
  If Not IsNull(oEnum) Then
    Do While oEnum.hasMoreElements()
      oField = oEnum.nextElement()
      If oField.supportsService("com.sun.star.text.TextField.SetExpression") Then
        If oField.VariableName = sSeqName Then
          ReDim Preserve oFields(0 To n)
          ReDim Preserve sPresentations(0 To n)
          oFields(n) = oField
          sPresentations(n) = sSeqName &amp; " " &amp; oField.CurrentPresentation
          n = n + 1
        End If
      End If
    Loop
  End If

  Dim oDescriptor  'The search descriptor
  Dim oFound       'The found range
  oDescriptor = oDoc.createSearchDescriptor()
  With oDescriptor
    .SearchString =  sSeqName &amp; " [:digit:]+"
    .SearchRegularExpression = True
  End With

  n = 0
  oFound = oDoc.findFirst(oDescriptor)
  Do While Not IsNull(oFound)
    i = FindStringInArray(sPresentations, oFound.getString())
    If i &gt;= 0 Then
      oCurs = oFound.getText().createTextCursorByRange(oFound)
      oField = oDoc.createInstance("com.sun.star.text.textfield.GetReference")
      oField.ReferenceFieldPart = com.sun.star.text.ReferenceFieldPart.CATEGORY_AND_NUMBER
      oField.ReferenceFieldSource = com.sun.star.text.ReferenceFieldSource.SEQUENCE_FIELD
      oField.SequenceNumber = oFields(i).SequenceValue
      oField.SourceName = sSeqName
      oCurs.setString("")
      oFound.getText().insertTextContent(oCurs, oField, True)
      oCurs.collapseToEnd()
      oCurs.goLeft(1, True)
      oDoc.CurrentController.select(oCurs)
      oDispatcher.executeDispatch(oFrame, ".uno:ResetAttributes", "", 0, Array())
      n = n + 1
    Else
      s = s &amp; "Failed to find (" &amp; oFound.getString() &amp; ")" &amp; CHR$(10)
    End If
    oFound = oDoc.findNext(oFound.End, oDescriptor)
  Loop
  referenceSequenceVariables = n
  If s &lt;&gt; "" Then
    Msgbox s
  End If
End Function

Function FindStringInArray(oData, s) As Integer
  Dim i As Integer
  FindStringInArray = -1
  For i = LBound(oData) To UBound(oData)
    If oData(i) = s Then
      FindStringInArray = i
      Exit Function
    End If
  Next
End Function


Function FindReplaceTextFields(oDoc, name$) As Integer
  Dim oDescriptor  ' Search descriptor used to find the captions.
  Dim oFound       ' Text matching the search descriptor.
  Dim oMasters     ' Master fields in this document.
  Dim oMasterField ' The associated master field.
  Dim oFrame       ' Documents main frame, used for dispatches.
  Dim oDispatcher  ' Dispatcher object.
  Dim oCurs        ' Text cursor used to insert text content.
  Dim oField       ' Sequence field to insert.
  Dim formatNum&amp;   ' ID (Key) for the format for the field.
  Dim i As Integer ' General index variable.

  'Assume that no text fields are inserted.
  FindReplaceTextFields = 0

  'What number format to use for the field.
  formatNum = FindCreateNumberFormatStyle("###0", oDoc)

  ' Create the master field if needed.  
  oMasters = oDoc.getTextFieldMasters
  If NOT oMasters.hasByName("com.sun.star.text.FieldMaster.SetExpression." &amp; name) Then
    oMasterField = oDoc.createInstance("com.sun.star.text.FieldMaster.SetExpression")
    oMasterField.Name = name
    oMasterField.SubType = com.sun.star.text.SetVariableType.SEQUENCE
  Else
    oMasterField = oMasters.getByName("com.sun.star.text.FieldMaster.SetExpression." &amp; name)
  End If

  'Search for a line beginning with the name, a space, a number, a period, and a space.
  oDescriptor = oDoc.createSearchDescriptor()
  With oDescriptor
    .SearchString = "^" &amp; name &amp; " [:digit:]+\.[:space:]+"
    .SearchRegularExpression = True
  End With

  'Prepare to issue a dispatch to clear formatting.
  oFrame = oDoc.CurrentController.Frame
  oDispatcher = createUnoService("com.sun.star.frame.DispatchHelper")

  'Begin the find process.
  oFound = oDoc.findFirst(oDescriptor)
  Do While Not IsNull(oFound)
    ' Use the strong emphasis character style for "Listing 7."
    oFound.CharStyleName = "OOoStrongEmphasis"

    ' Create and configure the sequence field.
    oField = oDoc.createInstance("com.sun.star.text.TextField.SetExpression")
    oField.NumberingType = com.sun.star.style.NumberingType.ARABIC
    oField.NumberFormat = formatNum
    oField.attachTextFieldMaster(oMasterField)
    oField.Content = name &amp; " + 1"
    
    ' Create a text cursor with the found text.
    oCurs = oFound.getText().createTextCursorByRange(oFound)
    
    ' Insert the text such as "Listing &lt;sequence variable&gt;. "
    ' This inserted text replaces the found text.
    oFound.getText().insertString(oCurs, name &amp; " ", True)
    oCurs.collapseToEnd()
    oFound.getText().insertTextContent(oCurs, oField, True)
    oCurs.collapseToEnd()
    oFound.getText().insertString(oCurs, ".", True)
    oCurs.collapseToEnd()
    oFound.getText().insertString(oCurs, " ", True)
    oCurs.collapseToEnd()
    
    ' The inserted text uses strong emphasis. 
    ' Move the cursor back one so that it is before the space.
    ' Jump to the end of the paragraph and reset the attributes.
    oCurs.goLeft(1, False)
    oCurs.gotoEndofParagraph(True)
    oDoc.CurrentController.Select(oCurs)
    oDispatcher.executeDispatch(oFrame, ".uno:ResetAttributes", "", 0, Array())
    
    ' Find the next occurrence. 
    oFound = oDoc.findNext(oFound.End, oDescriptor)
    i = i + 1
  Loop
  FindReplaceTextFields = i
End Function



Sub MainGetGui
  'Print GetGUIType()
  ConvertToNewStyles
End Sub

Sub HeaderOnAtCursor(oDoc, bHeaderState As boolean)
  Dim oVC
  Dim sName$
  Dim oStyle

  REM Get the page style name in use that the view cursor
  sName = oDoc.getCurrentController().getViewCursor().PageStyleName
  oStyle = oDoc.StyleFamilies.getByName("PageStyles").getByName(sName)
  REM Use FooterIsOn to toggle the footer state.
  If oStyle.HeaderIsOn &lt;&gt; bHeaderState Then
    oStyle.HeaderIsOn = bHeaderState
  End If
End Sub


sub ConvertToNewStyles
rem ----------------------------------------------------------------------
rem define variables
dim document   as object
dim dispatcher as object
rem ----------------------------------------------------------------------
rem get access to the document
document   = ThisComponent.CurrentController.Frame
dispatcher = createUnoService("com.sun.star.frame.DispatchHelper")

rem ----------------------------------------------------------------------
dim args1(18) as new com.sun.star.beans.PropertyValue
args1(0).Name = "SearchItem.StyleFamily"
args1(0).Value = 2
args1(1).Name = "SearchItem.CellType"
args1(1).Value = 0
args1(2).Name = "SearchItem.RowDirection"
args1(2).Value = true
args1(3).Name = "SearchItem.AllTables"
args1(3).Value = false
args1(4).Name = "SearchItem.Backward"
args1(4).Value = false
args1(5).Name = "SearchItem.Pattern"
args1(5).Value = true
args1(6).Name = "SearchItem.Content"
args1(6).Value = false
args1(7).Name = "SearchItem.AsianOptions"
args1(7).Value = false
args1(8).Name = "SearchItem.AlgorithmType"
args1(8).Value = 0
args1(9).Name = "SearchItem.SearchFlags"
args1(9).Value = 65536
args1(10).Name = "SearchItem.SearchString"
args1(10).Value = "_subhead 1"
args1(11).Name = "SearchItem.ReplaceString"
args1(11).Value = "Heading 2"
args1(12).Name = "SearchItem.Locale"
args1(12).Value = 255
args1(13).Name = "SearchItem.ChangedChars"
args1(13).Value = 2
args1(14).Name = "SearchItem.DeletedChars"
args1(14).Value = 2
args1(15).Name = "SearchItem.InsertedChars"
args1(15).Value = 2
args1(16).Name = "SearchItem.TransliterateFlags"
args1(16).Value = 1280
args1(17).Name = "SearchItem.Command"
args1(17).Value = 3
args1(18).Name = "Quiet"
args1(18).Value = true

dispatcher.executeDispatch(document, ".uno:ExecuteSearch", "", 0, args1())


args1(10).Value = "_subhead 2"
args1(11).Value = "Heading 3"
dispatcher.executeDispatch(document, ".uno:ExecuteSearch", "", 0, args1())

args1(10).Value = "_code first line"
args1(11).Value = "_OOoComputerCode"
dispatcher.executeDispatch(document, ".uno:ExecuteSearch", "", 0, args1())

args1(10).Value = "_code"
dispatcher.executeDispatch(document, ".uno:ExecuteSearch", "", 0, args1())


args1(10).Value = "_code last line"
args1(11).Value = "_OOoComputerCodeLastLine"
dispatcher.executeDispatch(document, ".uno:ExecuteSearch", "", 0, args1())

args1(10).Value = "_code one line"
dispatcher.executeDispatch(document, ".uno:ExecuteSearch", "", 0, args1())

args1(10).Value = "_intro"
args1(11).Value = "OOoTextBody"
dispatcher.executeDispatch(document, ".uno:ExecuteSearch", "", 0, args1())

args1(10).Value = "_first paragraph"
dispatcher.executeDispatch(document, ".uno:ExecuteSearch", "", 0, args1())

args1(10).Value = "_body text"
dispatcher.executeDispatch(document, ".uno:ExecuteSearch", "", 0, args1())

args1(10).Value = "Default"
dispatcher.executeDispatch(document, ".uno:ExecuteSearch", "", 0, args1())

args1(10).Value = "_figure"
args1(11).Value = "OOoFigure"
dispatcher.executeDispatch(document, ".uno:ExecuteSearch", "", 0, args1())

args1(10).Value = "_figure caption"
args1(11).Value = "OOoFigureCaption"
dispatcher.executeDispatch(document, ".uno:ExecuteSearch", "", 0, args1())

args1(10).Value = "_listing caption"
args1(11).Value = "_OOoListCaption"
dispatcher.executeDispatch(document, ".uno:ExecuteSearch", "", 0, args1())

args1(10).Value = "_table caption"
args1(11).Value = "OOoTableCaption"
dispatcher.executeDispatch(document, ".uno:ExecuteSearch", "", 0, args1())

end sub


sub SetListingHeadStyle
rem ----------------------------------------------------------------------
rem define variables
dim document   as object
dim dispatcher as object
rem ----------------------------------------------------------------------
rem get access to the document
document   = ThisComponent.CurrentController.Frame
dispatcher = createUnoService("com.sun.star.frame.DispatchHelper")

rem ----------------------------------------------------------------------
dim args1(18) as new com.sun.star.beans.PropertyValue
args1(0).Name = "SearchItem.StyleFamily"
args1(0).Value = 2
args1(1).Name = "SearchItem.CellType"
args1(1).Value = 0
args1(2).Name = "SearchItem.RowDirection"
args1(2).Value = true
args1(3).Name = "SearchItem.AllTables"
args1(3).Value = false
args1(4).Name = "SearchItem.Backward"
args1(4).Value = false
args1(5).Name = "SearchItem.Pattern"
args1(5).Value = true
args1(6).Name = "SearchItem.Content"
args1(6).Value = false
args1(7).Name = "SearchItem.AsianOptions"
args1(7).Value = false
args1(8).Name = "SearchItem.AlgorithmType"
args1(8).Value = 0
args1(9).Name = "SearchItem.SearchFlags"
args1(9).Value = 65536
args1(10).Name = "SearchItem.SearchString"
args1(10).Value = "_OOoListCaption"
args1(11).Name = "SearchItem.ReplaceString"
args1(11).Value = "_body text"
args1(12).Name = "SearchItem.Locale"
args1(12).Value = 255
args1(13).Name = "SearchItem.ChangedChars"
args1(13).Value = 2
args1(14).Name = "SearchItem.DeletedChars"
args1(14).Value = 2
args1(15).Name = "SearchItem.InsertedChars"
args1(15).Value = 2
args1(16).Name = "SearchItem.TransliterateFlags"
args1(16).Value = 1024
args1(17).Name = "SearchItem.Command"
args1(17).Value = 0
args1(18).Name = "Quiet"
args1(18).Value = true

dispatcher.executeDispatch(document, ".uno:ExecuteSearch", "", 0, args1())

rem ----------------------------------------------------------------------
dispatcher.executeDispatch(document, ".uno:GoToStartOfLine", "", 0, Array())

rem ----------------------------------------------------------------------
dispatcher.executeDispatch(document, ".uno:WordRightSel", "", 0, Array())

rem ----------------------------------------------------------------------
dispatcher.executeDispatch(document, ".uno:WordRightSel", "", 0, Array())

rem ----------------------------------------------------------------------
dim args5(1) as new com.sun.star.beans.PropertyValue
args5(0).Name = "Count"
args5(0).Value = 1
args5(1).Name = "Select"
args5(1).Value = true

dispatcher.executeDispatch(document, ".uno:GoRight", "", 0, args5())

rem ----------------------------------------------------------------------
dispatcher.executeDispatch(document, ".uno:ResetAttributes", "", 0, Array())

rem ----------------------------------------------------------------------
dim args7(1) as new com.sun.star.beans.PropertyValue
args7(0).Name = "Template"
args7(0).Value = "OOoStrongEmphasis"
args7(1).Name = "Family"
args7(1).Value = 1

dispatcher.executeDispatch(document, ".uno:StyleApply", "", 0, args7())

rem ----------------------------------------------------------------------
dim args8(1) as new com.sun.star.beans.PropertyValue
args8(0).Name = "Count"
args8(0).Value = 1
args8(1).Name = "Select"
args8(1).Value = false

dispatcher.executeDispatch(document, ".uno:GoDown", "", 0, args8())

rem ----------------------------------------------------------------------
dispatcher.executeDispatch(document, ".uno:GoToStartOfLine", "", 0, Array())


end sub


sub SetFigureHeadStyle
rem ----------------------------------------------------------------------
rem define variables
dim document   as object
dim dispatcher as object
rem ----------------------------------------------------------------------
rem get access to the document
document   = ThisComponent.CurrentController.Frame
dispatcher = createUnoService("com.sun.star.frame.DispatchHelper")

rem ----------------------------------------------------------------------
dim args1(18) as new com.sun.star.beans.PropertyValue
args1(0).Name = "SearchItem.StyleFamily"
args1(0).Value = 2
args1(1).Name = "SearchItem.CellType"
args1(1).Value = 0
args1(2).Name = "SearchItem.RowDirection"
args1(2).Value = true
args1(3).Name = "SearchItem.AllTables"
args1(3).Value = false
args1(4).Name = "SearchItem.Backward"
args1(4).Value = false
args1(5).Name = "SearchItem.Pattern"
args1(5).Value = true
args1(6).Name = "SearchItem.Content"
args1(6).Value = false
args1(7).Name = "SearchItem.AsianOptions"
args1(7).Value = false
args1(8).Name = "SearchItem.AlgorithmType"
args1(8).Value = 0
args1(9).Name = "SearchItem.SearchFlags"
args1(9).Value = 65536
args1(10).Name = "SearchItem.SearchString"
args1(10).Value = "OOoFigureCaption"
args1(11).Name = "SearchItem.ReplaceString"
args1(11).Value = "_body text"
args1(12).Name = "SearchItem.Locale"
args1(12).Value = 255
args1(13).Name = "SearchItem.ChangedChars"
args1(13).Value = 2
args1(14).Name = "SearchItem.DeletedChars"
args1(14).Value = 2
args1(15).Name = "SearchItem.InsertedChars"
args1(15).Value = 2
args1(16).Name = "SearchItem.TransliterateFlags"
args1(16).Value = 1024
args1(17).Name = "SearchItem.Command"
args1(17).Value = 0
args1(18).Name = "Quiet"
args1(18).Value = true

dispatcher.executeDispatch(document, ".uno:ExecuteSearch", "", 0, args1())

rem ----------------------------------------------------------------------
dispatcher.executeDispatch(document, ".uno:GoToStartOfLine", "", 0, Array())

rem ----------------------------------------------------------------------
dispatcher.executeDispatch(document, ".uno:WordRightSel", "", 0, Array())

rem ----------------------------------------------------------------------
dispatcher.executeDispatch(document, ".uno:WordRightSel", "", 0, Array())

rem ----------------------------------------------------------------------
dim args5(1) as new com.sun.star.beans.PropertyValue
args5(0).Name = "Count"
args5(0).Value = 1
args5(1).Name = "Select"
args5(1).Value = true

dispatcher.executeDispatch(document, ".uno:GoRight", "", 0, args5())

rem ----------------------------------------------------------------------
dispatcher.executeDispatch(document, ".uno:ResetAttributes", "", 0, Array())

rem ----------------------------------------------------------------------
dim args7(1) as new com.sun.star.beans.PropertyValue
args7(0).Name = "Template"
args7(0).Value = "OOoStrongEmphasis"
args7(1).Name = "Family"
args7(1).Value = 1

dispatcher.executeDispatch(document, ".uno:StyleApply", "", 0, args7())

rem ----------------------------------------------------------------------
dim args8(1) as new com.sun.star.beans.PropertyValue
args8(0).Name = "Count"
args8(0).Value = 1
args8(1).Name = "Select"
args8(1).Value = false

dispatcher.executeDispatch(document, ".uno:GoDown", "", 0, args8())

rem ----------------------------------------------------------------------
dispatcher.executeDispatch(document, ".uno:GoToStartOfLine", "", 0, Array())


end sub

REM You must first copy the appropriate "Listing &lt;field&gt;" item to the clipboard.
sub ReplaceListingCaption

rem ----------------------------------------------------------------------
dispatcher.executeDispatch(document, ".uno:Paste", "", 0, Array())

rem ----------------------------------------------------------------------
dispatcher.executeDispatch(document, ".uno:EndOfLineSel", "", 0, Array())

rem ----------------------------------------------------------------------
dispatcher.executeDispatch(document, ".uno:ResetAttributes", "", 0, Array())


end sub

Sub findRegularExpression(oDoc, sExpression$)
rem ----------------------------------------------------------------------
rem define variables
dim document   as object
dim dispatcher as object
rem ----------------------------------------------------------------------
rem get access to the document
document   = oDoc.CurrentController.Frame
dispatcher = createUnoService("com.sun.star.frame.DispatchHelper")

rem ----------------------------------------------------------------------
dim args1(18) as new com.sun.star.beans.PropertyValue
args1(0).Name = "SearchItem.StyleFamily"
args1(0).Value = 2
args1(1).Name = "SearchItem.CellType"
args1(1).Value = 0
args1(2).Name = "SearchItem.RowDirection"
args1(2).Value = true
args1(3).Name = "SearchItem.AllTables"
args1(3).Value = false
args1(4).Name = "SearchItem.Backward"
args1(4).Value = false
args1(5).Name = "SearchItem.Pattern"
args1(5).Value = false
args1(6).Name = "SearchItem.Content"
args1(6).Value = false
args1(7).Name = "SearchItem.AsianOptions"
args1(7).Value = false
args1(8).Name = "SearchItem.AlgorithmType"
args1(8).Value = 1
args1(9).Name = "SearchItem.SearchFlags"
args1(9).Value = 65536
args1(10).Name = "SearchItem.SearchString"
args1(10).Value = sExpression
args1(11).Name = "SearchItem.ReplaceString"
args1(11).Value = ""
args1(12).Name = "SearchItem.Locale"
args1(12).Value = 255
args1(13).Name = "SearchItem.ChangedChars"
args1(13).Value = 2
args1(14).Name = "SearchItem.DeletedChars"
args1(14).Value = 2
args1(15).Name = "SearchItem.InsertedChars"
args1(15).Value = 2
args1(16).Name = "SearchItem.TransliterateFlags"
args1(16).Value = 1280
args1(17).Name = "SearchItem.Command"
args1(17).Value = 0
args1(18).Name = "Quiet"
args1(18).Value = true

dispatcher.executeDispatch(document, ".uno:ExecuteSearch", "", 0, args1())
End Sub

Sub ListFormatsInCurrentDocument()
  Dim oDoc           ' Document created to hold the format strings.
  Dim oText          ' Text object from the created document.
  Dim oFormats       ' Formats in the current document.
  Dim oFormat        ' Current format object.
  Dim oData          ' Keys queried from the formats.
  Dim i%             ' General index variable.
  Dim sFormat$       ' Current format string.
  Dim sPrevFormat$   ' Previous format string.
  Dim aLocale as new com.sun.star.lang.Locale

  oFormats = ThisComponent.getNumberFormats()
  
  ' Create an output document.
  oDoc = StarDesktop.loadComponentFromURL( "private:factory/swriter", _
                                                          "_blank", 0, Array() )
  oText = oDoc.getText()
  oData = oFormats.queryKeys(com.sun.star.util.NumberFormat.ALL, aLocale, False)
  For i = LBound(oData) To UBound(oData)
    oFormat=oFormats.getbykey(oData(i))
    sFormat=oFormat.FormatString
    If sFormat&lt;&gt;sPrevFormat Then
      sPrevFormat=sFormat
      oText.insertString(oDoc.getText().End, _
                         CStr(oData(i)) &amp; CHR$(9) &amp; CHR$(9) &amp; sFormat &amp; CHR$(10), _
                         False)
    End If
  Next
End Sub

'******************************************************************
'Author: Andrew Pitonyak
'email:   andrew@pitonyak.org
Function FindCreateNumberFormatStyle (_
  sFormat As String, Optional doc, Optional locale)
  Dim oDocument As Object
  Dim aLocale as new com.sun.star.lang.Locale
  Dim oFormats As Object
  Dim formatNum As Long
  oDocument = IIf(IsMissing(doc), ThisComponent, doc)
  oFormats = oDocument.getNumberFormats()
  'If you choose to query on types, you need to use the type
  'com.sun.star.util.NumberFormat.DATE
  'I could set the locale from values stored at
  'http://www.ics.uci.edu/pub/ietf/http/related/iso639.txt
  'http://www.chemie.fu-berlin.de/diverse/doc/ISO_3166.html
  'I use a NULL locale and let it use what ever it likes.
  'First, see if the number format exists
  If ( Not IsMissing(locale)) Then
    aLocale = locale
  End If
  formatNum = oFormats.queryKey (sFormat, aLocale, TRUE)
  'MsgBox "Current Format number is" &amp; formatNum
  'If the number format does not exist then add it
  If (formatNum = -1) Then
    formatNum = oFormats.addNew(sFormat, aLocale)
    If (formatNum = -1) Then formatNum = 0
    'MsgBox "new Format number is " &amp; formatNum
  End If
  FindCreateNumberFormatStyle = formatNum
End Function



sub DefaultFormatForSelected(oDoc)
  Dim oFrame
  Dim oDispatcher
  oFrame = oDoc.CurrentController.Frame
  oDispatcher = createUnoService("com.sun.star.frame.DispatchHelper")

  oDispatcher.executeDispatch(document, ".uno:ResetAttributes", "", 0, Array())
end sub


sub updateFields
rem ----------------------------------------------------------------------
rem define variables
dim document   as object
dim dispatcher as object
rem ----------------------------------------------------------------------
rem get access to the document
document   = ThisComponent.CurrentController.Frame
dispatcher = createUnoService("com.sun.star.frame.DispatchHelper")

rem ----------------------------------------------------------------------
rem dispatcher.executeDispatch(document, ".uno:UpdateFields", "", 0, Array())


end sub
</script:module>
</file>

<file path=Basic/PitonyakUtil/Tables.xml><?xml version="1.0" encoding="utf-8"?>
<!DOCTYPE module  PUBLIC '-//OpenOffice.org//DTD OfficeDocument 1.0//EN'  'module.dtd'>
<script:module xmlns:script="http://openoffice.org/2000/script" script:name="Tables" script:language="StarBasic">REM  *****  BASIC  *****
Option Explicit

Sub SetCellNames
  Dim oTable
  Dim sNames
  Dim i As Integer
  
  oTable = ThisComponent.currentController.ViewCursor.TextTable
  If IsNull(oTable) Then
    Exit Sub
  End If
  
  sNames = oTable.getCellNames()
  For i = LBound(sNames) To UBound(sNames)
    oTable.getCellByName(sNames(i)).setString(sNames(i))
  Next  
End Sub


sub ChangeColumnWidths
rem ----------------------------------------------------------------------
rem define variables
dim document   as object
dim dispatcher as object
rem ----------------------------------------------------------------------
rem get access to the document
document   = ThisComponent.CurrentController.Frame
dispatcher = createUnoService("com.sun.star.frame.DispatchHelper")

rem ----------------------------------------------------------------------
dispatcher.executeDispatch(document, ".uno:SetOptimalColumnWidth", "", 0, Array())

rem ----------------------------------------------------------------------
dispatcher.executeDispatch(document, ".uno:SetOptimalColumnWidth", "", 0, Array())

rem ----------------------------------------------------------------------
dispatcher.executeDispatch(document, ".uno:DistributeColumns", "", 0, Array())

rem ----------------------------------------------------------------------
rem dispatcher.executeDispatch(document, ".uno:SetColumnWidth", "", 0, Array())


end sub
</script:module>
</file>

<file path=Basic/PitonyakUtil/TestBad.xml><?xml version="1.0" encoding="utf-8"?>
<!DOCTYPE module  PUBLIC '-//OpenOffice.org//DTD OfficeDocument 1.0//EN'  'module.dtd'>
<script:module xmlns:script="http://openoffice.org/2000/script" script:name="TestBad" script:language="StarBasic">REM  *****  BASIC  *****
Option Explicit


REM  *****  BASIC  *****
REM Make test calls with optional arguments
REM Calls with Integer and Variant arguments should yeild the same result.
REM Unfortunately, they do not
Sub ExampleArgOptional()
    DIM s$
    s = "Variant Arguments () =&gt; "    &amp; TestOpt()    &amp; CHR$(10) &amp;_
            "Integer Arguments () =&gt; "    &amp; TestOptI()    &amp; CHR$(10) &amp;_
        "-----------------------------------------" &amp; CHR$(10) &amp;_
        "Variant Arguments (,,) =&gt; " &amp; TestOpt(,,)    &amp; CHR$(10) &amp;_
        "Integer Arguments (,,) =&gt; " &amp; TestOptI(,,)    &amp; CHR$(10) &amp;_
        "-----------------------------------------" &amp; CHR$(10) &amp;_
        "Variant Arguments (1) =&gt; "    &amp; TestOpt(1)    &amp; CHR$(10) &amp;_
        "Integer Arguments (1) =&gt; "    &amp; TestOptI(1)    &amp; CHR$(10) &amp;_
        "-----------------------------------------" &amp; CHR$(10) &amp;_
        "Variant Arguments (,2) =&gt; " &amp; TestOpt(,2)    &amp; CHR$(10) &amp;_
        "Integer Arguments (,2) =&gt; " &amp; TestOptI(,2)    &amp; CHR$(10) &amp;_
        "-----------------------------------------" &amp; CHR$(10) &amp;_
        "Variant Arguments (1,2) =&gt; " &amp; TestOpt(1,2)&amp; CHR$(10) &amp;_
        "Integer Arguments (1,2) =&gt; " &amp; TestOptI(1,2)&amp; CHR$(10) &amp;_
        "------------------------------------------" &amp; CHR$(10) &amp;_
        "Variant Arguments (1,,3) =&gt; " &amp; TestOpt(1,,3)&amp; CHR$(10) &amp;_
        "Integer Arguments (1,,3) =&gt; " &amp; TestOptI(1,,3)&amp; CHR$(10)
    MsgBox s, 0, "Optional Arguments of Type Variant or Integer"
End Sub

REM Return a string that contains each argument. If the argument
REM is missing, then an M is used in its place.
Function TestOpt(Optional v1, Optional v2, Optional v3) AS String
TestOpt = "" &amp; IIF(IsMissing(v1), "M", STR(v1)) &amp;_
               IIF(IsMissing(v2), "M", STR(v2)) &amp;_
               IIF(IsMissing(v3), "M", STR(v3))
End Function

REM Return a string that contains each argument. If the argument
REM is missing, then an M is used in its place.
Function TestOptI(Optional i1%, Optional i2%, Optional i3%) AS String
  TestOptI = "" &amp; IIF(IsMissing(i1), "M", STR(i1)) &amp; _
            IIF(IsMissing(i2), "M", STR(i2)) &amp; _
            IIF(IsMissing(i3), "M", STR(i3))
End Function 

REM making the use of calc function library within OOBasic easier
REM Does this mess things up?

Sub testCalcFunctions

  Dim a(1), b(1)
  a(0) = 1 : a(1) = 2
  b(0) = 3 : b(1) = 4
 
  MsgBox "Dot product is " &amp; fnCalcFunction( "SUMPRODUCT", Array( a(), b() ) )

  Dim x As Integer
  x = 5
  MsgBox "Factorial of " &amp; x &amp; " is " &amp; fnCalcFunction( "FACT", Array( x ) )
 
  Dim tempArray(1,1) As Variant
  tempArray(0,0) = 0 : tempArray(0,1) = 1
  tempArray(1,0) = 2 : tempArray(1,1) = 3

  Dim funcResult() As Variant
  funcResult() = fnCalcFunction( "TRANSPOSE", Array( tempArray() ) )
  MsgBox "Transpose of" &amp; chr(13) &amp; _
         tempArray(0,0) &amp; ", " &amp; tempArray(0,1) &amp; chr(13) &amp; _
         tempArray(1,0) &amp; ", " &amp; tempArray(1,1) &amp; chr(13) &amp; _
         "is" &amp; chr(13) &amp; _
         funcResult(0,0) &amp; ", " &amp; funcResult(0,1) &amp; chr(13) &amp; _
         funcResult(1,0) &amp; ", " &amp; funcResult(1,1)

  MsgBox "Determinate is " &amp; fnCalcFunction( "MDETERM", Array( tempArray() ) )
 
End Sub

REM The following are trivially simple examples of user defined functions
REM which can be used as formulas in a spreadsheet cell.

Function fnAbs( a )
  fnAbs() = fnCalcFunction( "ABS", Array( a ) )
End Function

Function fnTranspose( a() )
  fnTranspose() = fnCalcFunction( "TRANSPOSE", Array( a() ) )
End Function

Function fnDot( a(), b() )
  fnDot() = fnCalcFunction( "SUMPRODUCT", Array( a(), b() ) )
End Function
 
REM ##############################################################
REM ##############################################################
REM ##############################################################
REM
REM The below functions provide the basic utilities for conveniently
REM using calc functions (including array functions) within OOBasic.
REM
REM ##############################################################
REM ##############################################################
REM ##############################################################

Function fnCalcFunction( sFunc As String, args() ) As Variant

  REM this function is just a utility function for making the
  REM FunctionAccess service easier to use. 
 
  REM first, if any of the argumenst are arrays, convert them to
  REM vectors of vectors
  Dim i As Integer
  For i = LBound( args() ) To UBound( args() )
    If IsArray( args( i ) ) Then
      args( i ) = fnBasicArrayToFuncArray( args( i ) )
    End If
  Next

  Dim myFuncAccess As Variant, myFuncResult As Variant
  myFuncAccess = createUNOService( "com.sun.star.sheet.FunctionAccess" )
  myFuncResult = myFuncAccess.callFunction( sFunc, args() )
 
  REM now restore any of the array arguments back to normal arrays
  For i = LBound( args() ) To UBound( args() )
    If IsArray( args( i ) ) Then _
      args( i ) = fnFuncArrayToBasicArray( args(i) )
  Next
 
  REM and if the result is an array, convert it from a vector of
  REM vectors to a normal array
  If IsArray( myFuncResult ) Then _
     myFuncResult = fnFuncArrayToBasicArray( myFuncResult() )
 
  fnCalcFunction() = myFuncResult
 
End Function

REM ##############################################################
REM ##############################################################
REM ##############################################################

Function fnBasicArrayToFuncArray( a() ) As Variant
 
  REM this function expects to receive a normal OOBasic array such as
  REM one would create with "Dim a(3)" or "Dim a(2,3)". The function
  REM then converts this to a "vector of vectors" which is what
  REM calc uses internally for ranges of cells (data arrays). It is
  REM these "vectors of vectors" that calc's FunctionAccess service
  REM is expecting to receive for arrays.
 
  REM all the LBound calls in here are to bulletproof against
  REM non-zero-based arrays. This is especially important because
  REM calc passes in ones-based arrays
  Dim nRows As Integer, nCols As Integer
  nRows = 0 : nCols = 0
 
  On Local Error Resume Next
  nRows = UBound( a() ) - LBound( a() ) + 1
  nCols = UBound( a(), 2 ) - LBound( a(), 2 ) + 1
  On Local Error GoTo 0
 
  Dim i As Integer, j As Integer
  Dim tempVec1( 0 To nRows - 1 ) As Variant
  Dim tempVec2() As Variant

  For i = LBound( a() ) To UBound( a() )
    REM Since arrays copy by reference instead of value, the following
    REM DimArray statement is required to create a new tempVec2 each
    REM time we loop. By the way, DimArray is guaranteed to be zero based.
    
    If nCols = 0 Then
      tempVec2 = DimArray( 0 )
    Else
      tempVec2 = DimArray( nCols - 1 )
    End If

    If nCols &gt; 1 Then
      For j = LBound( a(), 2 ) To UBound( a(), 2 )
        tempVec2( j - LBound( a(), 2 ) ) = a( i, j )
      Next
    ElseIf nCols = 1 Then
      tempVec2(0) = a( i, 1 )
    Else
      tempVec2(0) = a( i )
    End If
    tempVec1( i - LBound( a() ) ) = tempVec2()
  Next
 
  REM now return the vector of vectors
  fnBasicArrayToFuncArray() = tempVec1()
 
End Function 

REM ##############################################################
REM ##############################################################
REM ##############################################################

Function fnFuncArrayToBasicArray( a() ) As Variant

  REM This function takes a "vector of vectors" and returns a normal
  REM OOBasic two-dimensional array. The LBound stuff makes it read
  REM more complicated than it should as I try to bulletproof against
  REM someone using non-zero-based arrays.

  Dim nRows As Integer, nCols As Integer
  nRows = UBound( a() ) - LBound( a() ) + 1
  nCols = UBound( a( LBound( a() ) ) ) - LBound( a( LBound( a() ) ) ) + 1
 
  Dim tempArray( 0 To nRows - 1, 0 To nCols - 1 ) As Variant
  Dim tempCols() As Variant
  Dim i As Integer, j As Integer
 
  For i = 0 To nRows - 1
    tempCols() = a( i )
    For j = 0 To nCols - 1
      tempArray( i, j ) = tempCols( j )
    Next
  Next
 
  fnFuncArrayToBasicArray() = tempArray()
 
End Function 
</script:module>
</file>

<file path=Basic/PitonyakUtil/TextManipulation.xml><?xml version="1.0" encoding="utf-8"?>
<!DOCTYPE module  PUBLIC '-//OpenOffice.org//DTD OfficeDocument 1.0//EN'  'module.dtd'>
<script:module xmlns:script="http://openoffice.org/2000/script" script:name="TextManipulation" script:language="StarBasic">REM  *****  BASIC  *****
Option Explicit
Option Compatible

Dim xxx As Integer


Sub InsertFormattedText

rem ----------------------------------------------------------------------
dim args3(2) as new com.sun.star.beans.PropertyValue
args3(0).Name = "FontHeight.Height"
args3(0).Value = 12
args3(1).Name = "FontHeight.Prop"
args3(1).Value = 100
args3(2).Name = "FontHeight.Diff"
args3(2).Value = 0

dispatcher.executeDispatch(document, ".uno:FontHeight", "", 0, args3())

rem ----------------------------------------------------------------------
dim args5(0) as new com.sun.star.beans.PropertyValue
args5(0).Name = "HorizontalAlignment"
args5(0).Value = com.sun.star.table.CellHoriJustify.CENTER

dispatcher.executeDispatch(document, ".uno:HorizontalAlignment", "", 0, args5())



End Sub

sub mainOne
  'MsgBox ThisComponent.getText().getString()
  'Inspect ThisComponent.CurrentController.ViewCursor
  Inspect ThisComponent.Text.createTextCursorByRange(ThisComponent.CurrentController.ViewCursor)
  Exit Sub
  MsgBox "PageCount = " &amp; ThisComponent.CurrentController.PageCount &amp; CHR$(10) &amp; _
     "LineCount = " &amp; ThisComponent.CurrentController.LineCount &amp; CHR$(10) &amp; _
     "Current Page = " &amp; ThisComponent.CurrentController.ViewCursor.Page
End Sub

Sub NumberedParsToText
  Dim oParEnum
  Dim oPar
  Dim nPar As Long
  Dim s$
  Dim sBefore$
  Dim sAfter$

  oParEnum = ThisComponent.getText().createEnumeration()
  Do While oParEnum.hasMoreElements()
    oPar = oParEnum.nextElement()
    If oPar.supportsService("com.sun.star.text.Paragraph") then
      If oPar.NumberingStyleName &lt;&gt; "" Then
        nPar = nPar + 1
        sBefore = oPar.getString()
        oPar.NumberingStyleName = ""
        sAfter = oPar.getString()
        If Len(sBefore) &lt;&gt; Len(sAfter) Then
          Print sBefore
        End If
      End If
    End if
  Loop

  Msgbox "There are " &amp; nPar &amp; " numbered paragraphs"
End Sub

Sub TestItNow
  'SetTables()
  Dim sPath$
  Dim sSec$
  Dim sItem$
  
  Dim oTable
  Dim oNames
  Dim oCell
  Dim i As Integer
  oTable = ThisComponent.getTextTables().getByIndex(0)
  oNames = oTable.getCellNames()
  For i = LBound(oNames) To UBound(oNames)
    oCell = oTable.getCellByName(oNames(i))
    oCell.getText().setString(oNames(i))
  Next
  MsgBox Join(oNames, CHR$(10))
  
  Inspect oTable.getCellByName("C2")
  
  Exit Sub
  
  sPath = "file:///andrew0/home/andy/tst.ini"
  sSec = "two"
'  sItem = "NumberTwo"
  sItem = "NumberFive"
  
  Dim tStart
  Dim tEnd
  Dim nCount As Long
  Dim tTotal
  Dim nUpper As Integer
  
  xxx = 1
  nUpper = 1
  tStart = GetSystemTicks()
  For i=1 To nUpper
    Print "(" &amp; ConoPrivateProfileString2 (sPath$, sSec$, sItem$) &amp; ")"
    'ConoPrivateProfileString2 (sPath$, sSec$, sItem$)
    'xxx = xxx + 1
  Next
  tEnd = GetSystemTicks()
  tTotal = (tEnd - tStart)
  Print "tTotal = " &amp; tTotal
End Sub


REM First, change the arguments to values because they are changed in the method.
Function ConoPrivateProfileString2(ByVal sFile$, ByVal sSec$, ByVal sItem$) as String
   Dim n%
   Dim s$, s1$
   Dim bSecStart as Boolean
   Dim bSecEnd as Boolean
   
   On Error GoTo ErrorHandler
   If Dir(sFile) = "" Then   ' niet gevonden
      ConoPrivateProfileString2 = ""
      Exit Function
   End If
   
   sSec= "["&amp; sSec &amp; "]"
   n = FreeFile()
   Open sFile for Input As #n
   
   REM Find the proper section.
   REM Do this outside the loop so that it will be faster
   Dim nSecLen As Integer
   nSecLen = len(sSec)
   Do while NOT EOF(n)
     Input #n, s
     REM InStr is probably faster than using Left
     If InStr(s,sSec) = 1 Then
     'If Left (s, nSecLen) = sSec Then
        bSecStart = true
        Exit Do
     End If
   Loop
   
   REM Never found it, get out!
   If NOT bSecStart Then 
     Close #n
     Exit Function
   End If

   REM The code assumes that it is followed by an equal sign and that there are
   REM no spaces. OK, lets assume that. Append an '=', which makes this safer.
   sItem = sItem &amp; "="  
   nSecLen = len(sItem)
   Do while NOT EOF(n)
     Input #n, s
     If InStr(s, sItem) = 1 Then
     'If Left (s, nSecLen) = sItem Then
        s1 = Right (s, (len(s) - nSecLen))
        Exit Do
     ElseIf s = "" Then
        Exit Do
     End If
   Loop
   Close #n
   ConoPrivateProfileString2 = s1
   
   Exit Function
ErrorHandler:   
   MyErrMessenger ("ConoPrivateProfileString")
End Function


'=========================================================================
'  Nou&amp;Off     |    24-04-07    |     www.nouenoff.nl
' Description :  Replacement for READING with MsWin System.PrivateProfileString
' Arguments   :  Strings for File, Section and Item
' Returns     :  String with value found
'-------------------------------------------------------------------------
Function ConoPrivateProfileString (sFile$, sSec$, sItem$) as String
   Dim n%
   Dim s$, s1$
   Dim bSecStart as Boolean
   Dim bSecEnd as Boolean
   
   On Error GoTo ErrorHandler
   If Dir(sFile) = "" Then   ' niet gevonden
      ConoPrivateProfileString = ""
      Exit Function
   End If
   
   sSec= "["&amp; sSec &amp; "]"
   n = FreeFile()
   Open sFile for Input As #n
   Do while NOT EOF(n)
      Input #n, s
      If NOT bSecStart Then
         If Left (s, len(sSec)) = sSec Then
            bSecStart = true
         End If
      Else
         If Left (s, len(sItem)) = sItem Then
            s1 = Right (s, (len(s) - len(sItem)-1))
            Exit Do
         ElseIf s = "" Then
            Exit Do
         End If
      End If
   Loop
   Close #n
   ConoPrivateProfileString = s1
   
   Exit Function
ErrorHandler:   
   MyErrMessenger ("ConoPrivateProfileString")
End Function

Sub MyErrMessenger (s$)
   msgBox "Error in " &amp; ConoPrivateProfileString &amp; " :" &amp; CHR(13) &amp; CHR(13)_
      &amp; Error() &amp; CHR(13) &amp; "on line: " &amp; Erl, 16, SMSGTITEL
End Sub

Sub SetTables
  Dim oText
  Dim oEnum
  Dim oPara
  Dim oParaEnum
  Dim oPortion
  Dim oPortionCursor
  Dim sPortionString$
  Dim bLastHeading As Boolean

  oText = ThisComponent.getText()
  oEnum = oText.createEnumeration ()
  bLastHeading = False

  Do While oEnum.hasMoreElements
    oPara = oEnum.nextElement
    If oPara.supportsService("com.sun.star.text.Paragraph") Then
      bLastHeading = (oPara.ParaConditionalStyleName = "OOoTableCaption")
    Else
      If bLastHeading Then
        oPara.LeftMargin = 0
        oPara.RightMargin = 0
        'Inspect(oPara)
        'Print "Wowser"
      End If
      bLastHeading = False
    End If
  Loop
End Sub


Sub SetNumbering
  Dim oText
  Dim oEnum
  Dim oPara
  Dim oParaEnum
  Dim oPortion
  Dim oPortionCursor
  Dim sPortionString$
  Dim bFoundFirst

  oText = ThisComponent.getText()
  oEnum = oText.createEnumeration ()
  bFoundFirst = False

  Do While oEnum.hasMoreElements
    oPara = oEnum.nextElement
    If oPara.supportsService("com.sun.star.text.Paragraph") Then
      Select Case oPara.ParaConditionalStyleName
      Case "Heading 1", "Heading 2", "Heading 3", "Heading 4"
        If NOT bFoundFirst Then
          bFoundFirst = (oPara.getString() = " 1. Introduction")
        End If
        If bFoundFirst Then
          'Print "(" &amp; oPara.getString() &amp; ")"
          oPara.NumberingStyleName = "_Chapters"
        End If
      Case Else
      End Select
    End If
  Loop
End Sub

Sub ConvertHeadingsToNumbered(sStyleName$, bSetOnlyIfHasNumber)
  Dim oParEnum
  Dim oPar
  Dim nPar As Long
  Dim nTable As Long
  Dim i%, j%
  Dim s$
  Dim bWackedOne As Boolean

  oParEnum = ThisComponent.getText().createEnumeration()
  Do While oParEnum.hasMoreElements()
    oPar = oParEnum.nextElement()
    If oPar.supportsService("com.sun.star.text.Paragraph") then
      If InStr(oPar.ParaStyleName, "Heading") = 1 Then
        i = i + 1
        'If i = 5 Then
        '  Print oPar.getString() &amp; InStr(oPar.ParaStyleName, "Heading")
        '  Inspect(oPar)
        'End If
        If (oPar.NumberingStyleName &lt;&gt; sStyleName) Then
          s = oPar.getString()
          bWackedOne = False
          If (Len(s) &gt; 0) Then
            Do While(FirstCharIsNumbered(s))
              s = Mid(s, 2)
              bWackedOne = True
            Loop
          End If
          If bWackedOne Then
            'Inspect (oPar)
            oPar.setString(s)
            'Print "Setting par to " &amp; s
            oPar.NumberingStyleName = sStyleName
          ElseIf NOT bSetOnlyIfHasNumber Then
            oPar.NumberingStyleName = sStyleName
          End If
        End If
      End If
      nPar = nPar + 1
    ElseIf oPar.supportsService("com.sun.star.text.TextTable") Then
      nTable = nTable + 1
    End if
  Loop

  Msgbox "There are " &amp; nPar &amp; " paragraphs" &amp; CHR$(10) &amp; _
         "There are " &amp; nTable &amp; " tables"
End Sub

Function FirstCharIsNumbered(s$) As Boolean
  Dim iAscii As Long

  FirstCharIsNumbered = False
  If Len(s) = 0 Then
    Exit Function
  End If
  Select Case ASC(s)
    Case 48 To 57 ' 0 To 9
      FirstCharIsNumbered = True
    Case 46, 32, 9     ' period, space, or a tab
      FirstCharIsNumbered = True
    Case Else
      '
  End Select
End Function

Sub DemoteParagraph
  Dim oVC
  Dim sCurStyle$
  Dim n As Integer
  sCurStyle = oVC.ParaStyleName
  If NOT (Left(sCurStyle, 7) = "Heading") Then
    REM Not in Heading 1, Heading 2, ..., Heading 10
    Exit Sub
  End If
  REM I know that the number is 1 or two characters preceded
  REM by a space. So, just grab the righmost two characters
  REM and remove the spaces... Then convert to an integer.
  n = CInt(Trim(Right(sCurStyle, 2)))
  REM Now, just increment or decrement n
  'n = n + 1
  n = n - 1
  If n &lt; 1 OR n &gt; 10 Then Exit Sub
  oVC.ParaStyleName = "Heading " &amp; CStr(n)
End Sub

Sub IteratePortions()
  Dim oText
  Dim oEnum
  Dim oPara
  Dim oParaEnum
  Dim oPortion
  Dim oPortionCursor
  Dim sPortionString$

  oText = ThisComponent.getText()
  oEnum = oText.createEnumeration ()

  Do While oEnum.hasMoreElements
    oPara = oEnum.nextElement
    If oPara.supportsService("com.sun.star.text.Paragraph") Then
      oParaEnum = oPara.createEnumeration ()			

      Do While oParaEnum.hasMoreElements ()
        oPortion = oParaEnum.nextElement

        Select Case oPortion.TextPortionType
          Case "Text"
            'oPortionCursor = oText.createTextCursorByRange (oPortion, 0)
            oPortionCursor = oText.createTextCursorByRange (oPortion)
            sPortionString = oPortionCursor.getString ()
          Case "Bookmark"
            Print FindBookmarkName(oPortion)
          Case Else
          'Print oPortion.TextPortionType()
        End Select
      Loop
    End If
  Loop
End Sub

Function FindBookmarkName(oPortion) As String
  Dim oText
  Dim oMarks
  Dim oMark
  Dim oCurs
  Dim i As Integer
  
  oText = oPortion.getText()
  oMarks = ThisComponent.getBookmarks()
  
  For i = 0 To oMarks.getCount() - 1
    oMark = oMarks.getByIndex(i)
    If EqualUNOObjects(oMark.getAnchor().getText(), oText) Then
      'Inspect(oMark.getAnchor().getStart())
      If (oText.compareRegionEnds (oPortion, oMark.getAnchor()) = 0 AND _
          oText.compareRegionStarts (oPortion, oMark.getAnchor()) = 0) Then
        FindBookmarkName = oMark.getName()
      End If
    End If
  Next
End Function

Function GetFirstSelected
  Dim oSelections
  Dim oSel

  GetFirstSelected = ""

  oSelections = ThisComponent.getCurrentSelection()
  If IsNull(oSelections) Then Exit Function
  If oSelections.supportsService("com.sun.star.text.TextTableCursor") Then 
    Exit Function
  End If

  If oSelections.supportsService("com.sun.star.text.TextRanges") Then
    If oSelections.getCount() &lt; 1 Then Exit Function
    oSel = oSelections.getByIndex(0)
    GetFirstSelected = oSel.getString()
  End If

  REM I do not think that this ever happens.
  If oSelections.supportsService("com.sun.star.text.TextRange") Then
    oSel = oSelections
    GetFirstSelected = oSel.getString()
  End If
End Function

Sub SetURLLink
  Dim oSels
  Dim oSel
  Dim i As Integer
  Dim s$
  oSels = ThisComponent.getCurrentController().getSelection()
  For i = 0 To oSels.getCount() - 1
    oSel = oSels.getByIndex(i)
    If oSel.supportsService("com.sun.star.text.TextRange") Then
      s = oSel.getString()
      If Len(s) &gt; 0 Then
        REM Set them as you desire
        'oSel.HyperLinkName = 
        oSel.HyperLinkTarget = s
        oSel.HyperLinkURL = s
      End If
    End If
  Next
End Sub

Sub SearchInFirstTable
  Dim oDescriptor, oFound
  Dim oTable
  Dim oCell

  REM Get cell A1 in the first text table
  oTable = ThisComponent.getTextTables().getByIndex(0)
  oCell = oTable.getCellByName("A1")

  REM Create a search descriptor
  oDescriptor = ThisComponent.createSearchDescriptor()
  With oDescriptor
    .SearchString = "one"
    .SearchWords = False
    .SearchCaseSensitive = False
  End With

  REM Start searching from the start of the text object in cell A1 of 
  REM the first text table.
  REM oFound = ThisComponent.findFirst(oDescriptor)
  oFound = ThisComponent.findNext( oCell.getText().getStart(), oDescriptor)
  Do While Not IsNull(oFound)
    REM If the found text is not in a text table then finished.
    If IsNull(oFound.TextTable) Then
      Exit Sub
    End If
    REM If the found text is not in the same text table then finished.
    REM This is not fool proof, because the text table may contain 
    REM another text table or some other object such as a frame,
    REM but this is close enough for a simple example.
    If NOT EqualUnoObjects(oTable, oFound.TextTable) Then
      Exit Sub
    End If
    oFound.CharWeight = com.sun.star.awt.FontWeight.BOLD
    oFound = ThisComponent.findNext( oFound.End, oDescriptor)
  Loop
End Sub


Sub divByZero
  Dim i As Integer
  Dim j As Integer
  i = 6
  j = 0
  i = i / j
End Sub

Sub SetBoog
  On Local Error Goto boogg
  Exit Sub
boogg:
  Print "I am in boog"

End Sub

Sub CursorAfterFirstTable()
  Dim oTable
  
  REM Get the FIRST text table
  oTable = ThisComponent.getTextTables().getByIndex(0)
  
  REM Move the cursor to the first cell in the table
  ThisComponent.GetCurrentController().Select(oTable)

  REM Move AFTER the current table
  CursorAfterCurrentTable()
End Sub

Sub CursorAfterCurrentTable()
  Dim oCursor

  REM Get the view cursor
  oCursor = ThisComponent.getCurrentController().getViewCursor()

  REM Verify that the cursor is in a text table.
  If IsNull(oCursor.TextTable) Then 
    Print "No text table is selected"
    Exit Sub
  End If

  REM Now, move to the last cell in the table (as explained in my book).
  oCursor.gotoEnd(False)
  oCursor.gotoEnd(False)
  oCursor.goDown(1, False)
End Sub

Sub ClearCells()
  Dim oTable
  Dim oRange
  Dim oData()
  Dim oRow()
  Dim i%, j%
  
  REM Get the FIRST text table
  oTable = ThisComponent.getTextTables().getByIndex(0)
  oRange = oTable.getCellRangeByName("B1:D4")
  oData() = oRange.getDataArray()
  For i = LBound(oData()) To UBound(oData())
    oRow() = oData(i)
    For j = LBound(oRow()) To UBound(oRow())
      oRow(j) = ""
    Next
  Next
  oRange.setDataArray(oData())
  'Inspect(oRange)
End Sub

Function IsAnythingSelected(oDoc As Object) As Boolean
  Dim oSelections
  Dim oSel
  Dim oCursor
 
  IsAnythingSelected = False
  If IsNull(oDoc) Then Exit Function
  oSelections = oDoc.getCurrentSelection()
  If IsNull(oSelections) Then Exit Function
  If oSelections.supportsService("com.sun.star.text.TextTableCursor") Then 
    Exit Function
  End If
  If oSelections.getCount() = 0 Then Exit Function
  If oSelections.getCount() &lt; 1 Then
    IsAnythingSelected = True
  Else
    oSel = oSelections.getByIndex(0)
    Inspect(oSel)
    'What if oSel doesn't lie in the principal text ?
    'oCursor = oDoc.Text.CreateTextCursorByRange(oSel)
    'This is much safer.
    oCursor = oSel.getText().CreateTextCursorByRange(oSel)

    If Not oCursor.IsCollapsed() Then IsAnythingSelected = True
   
' Other method, suggested by the author :
 
'   If oDoc.Text.compareRegionStarts(oSel.getStart(), oSel.getEnd()) &lt;&gt; 0 Then
 
''' Same remark : what if oSel doesn't lie in the principal text ?
''' Would it not be better to write :
''  If oSel.Text.compareRegionStarts(oSel.getStart(), oSel.getEnd()) &lt;&gt; 0 Then
 
'     IsAnythingSelected = True
'   End If
 
  End If
End Function

Sub CleanParagraphs
  ' The object of the macro is to strip hard returns
  ' from a text file unless there are two in a row.
  ' In other words, clean up a text file.
  Dim oCurs
  oCurs = ThisComponent.Text.createTextCursor()
  oCurs.gotoStart(False)

  Do While oCurs.gotoEndOfParagraph(True)
    REM If the cursor is collapsed, then the cursor
    REM was at the end of ...
    If NOT oCurs.isCollapsed() Then
      REM Deselect the text then jump to the next
      REM paragraph and delete the paragraph marker.
      REM Which will move the next paragraph into the
      REM current paragraph.
      oCurs.gotoEndOfParagraph(False)
      If NOT oCurs.gotoNextParagraph(True) Then 
        Exit Do
      End If
      oCurs.setString("")
    Else
      REM The cursor was collapsed, which means that 
      REM the paragraph that was merged into this one
      REM was empty. So, leave the paragraph marker and move
      REM to the next paragraph.
      If NOT oCurs.gotoNextParagraph(False) Then
        Exit Do
      End If
    End If
 Loop
End Sub


Sub SelectedGraphic
  Dim oSels
  oSels = ThisComponent.getCurrentController().getSelection()
  If oSels.supportsService("com.sun.star.text.TextGraphicObject") Then 
    Print "A text graphics object is selected"
  End If
  Inspect(oSels)
End Sub

Sub AddTextSection
  Dim oSect
  Dim sName$
  Dim oVC
  Dim oText
  Dim oCols
  sName = "ADPSection"
  If ThisComponent.getTextSections().hasByName(sName) Then
    Print "Text section " &amp; sName &amp; " Already exists"
    oSect = ThisComponent.getTextSections().getByName(sName)
  Else
    REM Create a text section at the cursor
    oVC = ThisComponent.getCurrentController().getViewCursor()
    oText = oVC.getText()
    REM Insert a new paragraph
    oText.insertControlCharacter(oVC, _
    	com.sun.star.text.ControlCharacter.LINE_BREAK, False)
    REM Insert a new paragraph and select it
    oText.insertControlCharacter(oVC, _
    	com.sun.star.text.ControlCharacter.LINE_BREAK, True)
    oSect = ThisComponent.createInstance("com.sun.star.text.TextSection")
    oSect.setName(sName)
    REM Now, create the columns...
    oCols = ThisComponent.createInstance("com.sun.star.text.TextColumns")
    oCols.setColumnCount(2)
    oSect.TextColumns = oCols
    oText.insertTextContent(oVC, oSect, True)
    oText.insertString(oVC, "This is new text that should be in the new " &amp; _
        "text section that will be added shortly. This text section  " &amp; _
        "should use more than one column, and hopefully this very long  " &amp; _
        "text will allow this to happen. Only time will tell, of course,  " &amp; _
        "as to how it will really turn out. Then again.... " &amp; _
        "I suppose that I could count and repeat myself as an example " &amp; _
        "of how text can go on and on and on. " &amp; _
        "I suppose that I could count and repeat myself as an example " &amp; _
        "of how text can go on and on and on. " &amp; _
        "I suppose that I could count and repeat myself as an example " &amp; _
        "of how text can go on and on and on. " &amp; _
        "I suppose that I could count and repeat myself as an example " &amp; _
        "of how text can go on and on and on. " &amp; _
        "I suppose that I could count and repeat myself as an example " &amp; _
        "of how text can go on and on and on. " &amp; _
        "I suppose that I could count and repeat myself as an example " &amp; _
        "of how text can go on and on and on. " &amp; _
        "I suppose that I could count and repeat myself as an example " &amp; _
        "of how text can go on and on and on. " &amp; _
        "I suppose that I could count and repeat myself as an example " &amp; _
        "of how text can go on and on and on. " &amp; _
        "I suppose that I could count and repeat myself as an example " &amp; _
        "of how text can go on and on and on. " &amp; _
        "I suppose that I could count and repeat myself as an example " &amp; _
        "of how text can go on and on and on. " , True)
    Print "Created the text section"
  End If
  oCols = oSect.TextColumns
  Dim OC()
  OC() = oCols.getColumns()
  REM Set the right margin on the first column to 1/4 inch.
  OC(0).RightMargin = 635
  REM Set the left margin on the second column to 1/4 inch.
  OC(1).LeftMargin = 635
  oCols.setColumns(OC())
  oSect.TextColumns = oCols
End Sub

Function tbl_split(nCount, nBool)
   Dim oSels         
   oSels = ThisComponent.getCurrentController().getSelection()   
   If oSels.supportsService("com.sun.star.text.TextTableCursor") then
      oSels.splitRange(nCount, nBool)      
   End if
End function 

REM This assumes a sorted list
Sub RemoveDupliatesLines
  Dim oCurs1, oCurs2

  REM The first cursor will start by selecting the first paragraph
  oCurs1 = ThisComponent.getText.createTextCursor()
  oCurs1.gotoStart(False)
  oCurs1.gotoEndOfParagraph(True)

  REM The second cursor will start by selecting the second paragraph
  oCurs2 = ThisComponent.getText.createTextCursor()
  oCurs2.gotoStart(False)
  oCurs2.gotoNextParagraph(False)
  oCurs2.gotoEndOfParagraph(True)

  Dim s1$
  Dim s2$
  s1 = Trim(oCurs1.getString())
  Do
    s2 = Trim(oCurs2.getString())
    If s1 = s2 Then
      oCurs2.gotoNextParagraph(True)
      oCurs2.setString("")
    Else
      oCurs1.gotoNextParagraph(False)
      oCurs1.gotoEndOfParagraph(True)
      s1 = Trim(oCurs1.getString())
      If NOT oCurs2.gotoNextParagraph(False) Then Exit Do
    End If
  Loop Until NOT oCurs2.gotoEndOfParagraph(True)
End Sub


Sub SetLanguage
  Dim oParEnum
  Dim oSectEnum
  Dim oSect
  Dim n As Integer
  
  Dim oLocale As New com.sun.star.lang.Locale
  oLocale.Language = "en"
  oLocale.Country = "US"

  n = 0

  REM First, enumerate the paragraphs
  oParEnum = ThisComponent.getText().CreateEnumeration()
  Do While oParEnum.hasMoreElements()
    REM Enumerate the sections
    oSectEnum = oParEnum.nextElement().createEnumeration()
    Do While oSectEnum.hasMoreElements()
      oSect = oSectEnum.nextElement()
      If oSect.CharLocale.Language &lt;&gt; "en" OR oSect.CharLocale.Country &lt;&gt; "US" Then
        n = n + 1
        oSect.CharLocale = oLocale
        'Print oSect.CharLocale.Language &amp; "  " &amp; oSect.CharLocale.Country
      End If
    Loop
  Loop
  Print "Made " &amp; n &amp; " Changes"
End Sub

</script:module>
</file>

<file path=Basic/PitonyakUtil/TypeCheck.xml><?xml version="1.0" encoding="utf-8"?>
<!DOCTYPE module  PUBLIC '-//OpenOffice.org//DTD OfficeDocument 1.0//EN'  'module.dtd'>
<script:module xmlns:script="http://openoffice.org/2000/script" script:name="TypeCheck" script:language="StarBasic">REM  *****  BASIC  *****
Option Explicit

Type PersonType
  FirstName As String
  LastName As String
End Type

Sub ExampleCreateNewType
  Dim Person(100) As PersonType
  Person(0).FirstName = "Andrew"
  Person(0).LastName  = "Pitonyak"
  PrintPerson(Person(0)) 
End Sub

Sub PrintPerson(x)
  Print "Person = " &amp; x.FirstName &amp; " " &amp; x.LastName
End Sub 
</script:module>
</file>

<file path=Basic/PitonyakUtil/Util.xml><?xml version="1.0" encoding="utf-8"?>
<!DOCTYPE module  PUBLIC '-//OpenOffice.org//DTD OfficeDocument 1.0//EN'  'module.dtd'>
<script:module xmlns:script="http://openoffice.org/2000/script" script:name="Util" script:language="StarBasic">REM  *****  BASIC  *****

Sub Main
  Dim o
  'o = createUnoService("com.sun.star.beans.PropertySet")
  'Inspect ThisComponent.CreateInstance("com.sun.star.beans.PropertySet")
  'Inspect createUnoService("com.sun.star.beans.PropertySet")
  
End Sub

sub untested_saveas
  dim document   as object
  dim dispatcher as object
  
  If NOT ThisComponent.hasLocation() Then
    Print "Warning, currentdocument does not have a current location set"
    Exit Sub
  End If
  BasicLibraries.loadLibrary("Tools")
  
  document   = ThisComponent.CurrentController.Frame
  dispatcher = createUnoService("com.sun.star.frame.DispatchHelper")

  rem ----------------------------------------------------------------------
  dim args1(1) as new com.sun.star.beans.PropertyValue
  args1(0).Name = "URL"
  args1(0).Value = GetFileNameWithoutExtension(ThisCOmponent.getURL()) &amp; ".xls"
  args1(1).Name = "FilterName"
  args1(1).Value = "MS Excel 97"

  dispatcher.executeDispatch(document, ".uno:SaveAs", "", 0, args1())
End Sub 

</script:module>
</file>

<file path=Basic/PitonyakUtil/Write.xml><?xml version="1.0" encoding="utf-8"?>
<!DOCTYPE module  PUBLIC '-//OpenOffice.org//DTD OfficeDocument 1.0//EN'  'module.dtd'>
<script:module xmlns:script="http://openoffice.org/2000/script" script:name="Write" script:language="StarBasic">REM  *****  BASIC  *****
Option Explicit


Sub InsertATOC
  REM Author: Andrew Pitonyak
  Dim oCurs      'Used to insert the text content.
  Dim oIndexes   'All of the existing indexes
  Dim oIndex     'TOC if it exists and a new one if not
  Dim i%         'Find an existing TOC
  Dim bIndexFound As Boolean 'Flag to track if the TOC was found


  REM Find TOC if it exists.
  oIndexes = ThisComponent.getDocumentIndexes()
  bIndexFound = False
  For i = 0 To oIndexes.getCount() - 1
    oIndex = oIndexes.getByIndex(i)
    If oIndex.supportsService("com.sun.star.text.ContentIndex") Then
      bIndexFound = True
      Exit For
    End If
  Next
  If Not bIndexFound Then
    Print "I did not find an existing content index"
    REM Create and insert a new TOC.
    REM The new TOC must be created by the document that will contain the TOC.
    oIndex = ThisComponent.createInstance("com.sun.star.text.ContentIndex")

    oIndex.CreateFromOutline = True
    oCurs = ThisComponent.getText().createTextCursor()
    oCurs.gotoStart(False)
    ThisComponent.getText().insertTextContent(oCurs, oIndex, False)
  End If
  REM Even the newly inserted index is not updated until right HERE!
  oIndex.update()
End Sub

Function CreateTOCColumnEntries()
  Dim o
  o = Array( Array(MakeProperty("TokenType", "TokenEntryNumber"), MakeProperty("CharacterStyleName", "")), _
             Array(MakeProperty("TokenType", "TokenHyperlinkStart"), MakeProperty("CharacterStyleName", "Internet link")), _
             Array(MakeProperty("TokenType", "TokenEntryText"), MakeProperty("CharacterStyleName", "")), _
             Array(MakeProperty("TokenType", "TokenHyperlinkEnd")), _
             Array(MakeProperty("TokenType", "TokenTabStop"), MakeProperty("TabStopRightAligned", TRUE), _
                   MakeProperty("TabStopFillCharacter", "."), MakeProperty("CharacterStyleName", ""), MakeProperty("WithTab", TRUE), _
                   MakeProperty("TokenType", "TokenPageNumber"), MakeProperty("CharacterStyleName", "")))
  CreateTOCColumnEntries() = o
End Function

Function MakeProperty(sName$, value) 
  Dim oProp
  oProp = CreateObject("com.sun.star.beans.PropertyValue")
  oProp.Name = sName
  oProp.Value = value
  MakeProperty = oProp
End Function

Sub InsertPDF
   Dim oDoc
   Dim oTE
   
   oDoc = ThisComponent
   oTE = oDoc.createInstance("com.sun.star.text.TextEmbeddedObject")   
   
   oTE.CLSID = "B801CA65-A1FC-11D0-85ad-444553540000"
   oTE.AnchorType = com.sun.star.text.TextContentAnchorType.AS_CHARACTER
   oTE.RelativeWidth = 20
   oTE.RelativeHeight = 20
   oTE.Name("Original Document Inserted")
      
   oDoc.Text.insertTextContent( oDoc.CurrentController.ViewCursor, oTE, false )
   Inspect oTE
   
End Sub 

Sub InsertTextAtBookmark
  Dim oBookmarks
  'http://api.openoffice.org/docs/common/ref/com/sun/star/text/XBookmarksSupplier.html
  'A Write document supports the XBookmarksSupplier interface, so, if you are not using
  'StarBasic, you must extract this interface from the current document
  oBookmarks = ThisComponent.getBookmarks()
  
  'The returned object is a Bookmark service
  'http://api.openoffice.org/docs/common/ref/com/sun/star/text/Bookmarks.html
  'The service supports XNameAccess and XIndexAccess. I think that you want to 
  'use named access, so you probably need to "extract" that interface
  'so that you can access each bookmark by name.
  Dim oNamedAccess
  'Do the extraction here, no need in StarBasic because these details are
  'handled automatically in StarBasic
  oNamedAccess = oBookmarks
  
  Dim oBookmark
  If (oNamedAccess.hasByName("b")) Then
    oBookmark = oNamedAccess.getByName("b")
    'This is a bookmark service
    'http://api.openoffice.org/docs/common/ref/com/sun/star/text/Bookmark.html
    'You must access the anchor, which is based on the fact that this is also
    'a TextContent service
    'http://api.openoffice.org/docs/common/ref/com/sun/star/text/TextContent.html
    'which supports the XTextContent interface
    'http://api.openoffice.org/docs/common/ref/com/sun/star/text/XTextContent.html
    Dim oAnchor
    oAnchor = oBookmark.getAnchor()
    'The anchor is a text range, which supports the XTextRange interface...
    'and I don't know if this is even helpful to you.
    oAnchor.setString("xxyyzz")
    'You can also insert more complicated content using the text object
    'oAnchor.getText().insertString(oAnchor,"This is at bookmark (b)", False)
  End If
End Sub

Sub DocSettings
  Dim ds
  ds = ThisComponent.createInstance("com.sun.star.text.DocumentSettings")
  'Print ds.PrintPaperFromSetup
  Inspect ds
  'ds.PrintPaperFromSetup = False
End Sub

sub setHeadingOutlineNumbering
  SetNumbering(Array("Heading 1", "Heading 2", "Heading 3", "Heading 4", "Heading 5", "Heading 6", "Heading 7", "Heading 8", "Heading 9"))
End Sub

Sub SetNumbering(sNames())
  Dim i%, j%
  Dim oRules
  Dim oRule()
  Dim oProp

  oRules = ThisComponent.getChapterNumberingRules()
  For i = 0 To UBound(sNames())
    If i &gt;= oRules.getCount() Then Exit Sub
    oRule() = oRules.getByIndex(i)
    REM I do not set the following:
    REM Adjust, StartWith, LeftMargin, 
    REM SymbolTextDistance, FirstLineOffset
    For j = LBound(oRule()) To Ubound(oRule())
      REM oProp is only a copy of the property.
      REM You must assign the property back into the array.
      oProp = oRule(j)
      Select Case oProp.Name
      Case "HeadingStyleName"
        oProp.Value = sNames(i)
      Case "NumberingType"
        oProp.Value = com.sun.star.style.NumberingType.ARABIC
      Case "ParentNumbering"
        oProp.Value = i + 1
      Case "Prefix"
        oProp.Value = ""
      Case "Suffix"
        oProp.Value = " "
      'Case "CharStyleName"
      '  oProp.Value = 
      End Select
      oRule(j) = oProp
    Next
    oRules.replaceByIndex(i, oRule())
  Next
End Sub

Sub FindPageBreaks
  REM Author: Andrew Pitonyak
  Dim iCnt As Long
  Dim oCursor as Variant
  Dim oText As Variant
  Dim s As String
  Dim iRightCounter As Long   : iRightCounter = 0
  Dim wasRightPage As Boolean : wasRightPage = False

  oText = ThisComponent.Text
  oCursor = oText.CreateTextCursor()
  oCursor.GoToStart(False)
  Do
    If NOT oCursor.gotoEndOfParagraph(True) Then Exit Do
    iCnt = iCnt + 1
    wasRightPage = False
    If NOT IsEmpty(oCursor.PageDescName) Then
      s = s &amp; "Paragraph " &amp; iCnt &amp; " has a new page to style " &amp; _
               oCursor.PageDescName &amp; CHR$(10)
      If oCursor.PageDescName = "Right Page" Then
        iRightCounter = iRightCounter + 1
        wasRightPage = True
        If iRightCounter &gt; 2 Then
          oCursor.PageDescName = ""
        End If
      End If
    End If
    If oCursor.BreakType &lt;&gt; com.sun.star.style.BreakType.NONE Then
      s = s &amp; "Paragraph " &amp; iCnt &amp; " has a page break" &amp; CHR$(10)
      'oCursor.BreakType = com.sun.star.style.BreakType.NONE
    End If
  Loop Until NOT oCursor.gotoNextParagraph(False)
  MsgBox s  
End Sub


sub UpdateAll
rem ----------------------------------------------------------------------
rem define variables
dim document   as object
dim dispatcher as object
rem ----------------------------------------------------------------------
rem get access to the document
document   = ThisComponent.CurrentController.Frame
dispatcher = createUnoService("com.sun.star.frame.DispatchHelper")

rem ----------------------------------------------------------------------
rem dispatcher.executeDispatch(document, ".uno:UpdateAll", "", 0, Array())


end sub
</script:module>
</file>

<file path=Basic/PitonyakUtil/den.xml><?xml version="1.0" encoding="utf-8"?>
<!DOCTYPE module  PUBLIC '-//OpenOffice.org//DTD OfficeDocument 1.0//EN'  'module.dtd'>
<script:module xmlns:script="http://openoffice.org/2000/script" script:name="den" script:language="StarBasic">REM  *****  BASIC  *****
Option Explicit

Sub Main
  EmailCurrentDocumentAsPDF()
End Sub


Sub closeDocumentSaveIfPossible()
  closeDocument(ThisComponent, True)
End Sub

Sub closeDocumentDoNotSave()
  closeDocument(ThisComponent, False)
End Sub

Sub closeAllDocumentsSaveIfPossible()
  CloseAllDocuments(True)
End Sub

Sub closeAllDocumentsDoNotSave()
  CloseAllDocuments(False)
End Sub


Sub SaveAllDocuments()
  Dim oDocEnumerator As Object
  Dim oDoc As Object
  Dim oComponents As Object
  
  oComponents = StarDesktop.getComponents()
  oDocEnumerator = oComponents.createEnumeration()
  Do While oDocEnumerator.hasMoreElements()
    oDoc = oDocEnumerator.nextElement()
    SetDocumentNotModified(oDoc, True)
  Loop
End Sub

Sub EmailCurrentDocumentAsPDF()
  Dim sPath$
  Dim sEmailAddress$, sAttachURL$, sSubject$
  sAttachURL = ExportDocumentToPDF(ThisComponent)
  If Len(sAttachURL) = 0 Then
    Exit Sub
  End If
  sEmailAddress = "af@af.nl"
  sSubject = "Test PDF From OOo Macro"
  SendEmailMail(sEmailAddress, sAttachURL, sSubject)
End Sub



REM ************************************************************
REM Work macros begin here





Sub CloseAllDocuments(bSaveDoc As Boolean)
  Dim oDocEnumerator As Object
  Dim oDoc As Object 
  Dim oComponents As Object
  
  oComponents = StarDesktop.getComponents()
  oDocEnumerator = oComponents.createEnumeration()
  Do While oDocEnumerator.hasMoreElements()
    oDoc = oDocEnumerator.nextElement()
    closeDocument(oDoc, bSaveDoc)
  Loop
End Sub


Sub SetDocumentNotModified(oDoc As Object, bSaveDoc As Boolean)
  If IsNull(oDoc) Then
    Exit Sub
  End If
  ' Ignore things like the Help window
  If NOT HasUnoInterfaces(oDoc, "com.sun.star.frame.XModel") Then
    Exit Sub
  End If
   
  If oDoc.supportsService("com.sun.star.document.OfficeDocument") Then
    If (oDoc.isModified) Then
      If (oDoc.hasLocation AND (Not oDoc.isReadOnly) AND bSaveDoc) Then
        ' The has already been saved, it is not read-only, and the bSaveDoc
        ' argument says that we should save the document, so, save it.
        oDoc.store()
      Else
        ' Should not, or can not save the document, so, set it as
        ' not modified
        oDoc.setModified(False)
      End If
    End If
  End If
End Sub

Sub closeDocument(oDoc As Object, bSaveDoc As Boolean)
  If IsNull(oDoc) Then
    Exit Sub
  End If
  SetDocumentNotModified(oDoc, bSaveDoc)
  If HasUnoInterfaces(oDoc, "com.sun.star.util.XCloseable") Then
    oDoc.close(true)
  Else
    ' For now, leave the document open.
    ' If you want to force a close, then, dispose the document.
    'oDoc.dispose()
  End If
End Sub

Function GetPDFFilter(oDoc)
  REM Author: Alain Viret [Alain.Viret@bger.admin.ch]
  REM Modified by Andrew Pitonyak
  On Local Error GoTo NODOCUMENTTYPE
  Dim sImpress$
  Dim sCalc$
  Dim sDraw$
  Dim sBase$
  Dim sMath$
  Dim sWrite$

  sCalc    = "com.sun.star.sheet.SpreadsheetDocument"
  sImpress = "com.sun.star.presentation.PresentationDocument"
  sDraw    = "com.sun.star.drawing.DrawingDocument"
  sBase    = "com.sun.star.sdb.DatabaseDocument"
  sMath    = "com.sun.star.formula.FormulaProperties"
  sWrite   = "com.sun.star.text.TextDocument"

  On Local Error GoTo NODOCUMENTTYPE
  If oDoc.SupportsService(sCalc) Then
    GetPDFFilter() = "calc_pdf_Export"
  ElseIf  oDoc.SupportsService(sWrite) Then
    GetPDFFilter() = "writer_pdf_Export"
  ElseIf  oDoc.SupportsService(sDraw) Then
    GetPDFFilter() = "draw_pdf_Export"
  ElseIf  oDoc.SupportsService(sMath) Then
    GetPDFFilter() = "math_pdf_Export"
  ElseIf  oDoc.SupportsService(sImpress) Then
    GetPDFFilter() = "impress_pdf_Export"
  End If
  NODOCUMENTTYPE:
  If Err &lt;&gt; 0 Then
    GetPDFFilter() = ""
    Resume GOON
    GOON:
  End If
End Function

Function pmxCurDir() As String
  Dim  oPathSettings
  oPathSettings = CreateUnoService("com.sun.star.util.PathSettings")
  pmxCurDir = oPathSettings.Work
End Function

Function ExportDocumentToPDF(oDoc) As String
  Dim oDisp
  Dim oFrame
  Dim sPDFName As String
  Dim sPDFFilterName As String

  If IsNull(oDoc) Then
    Exit Function
  End If
  If NOT HasUnoInterfaces(oDoc, "com.sun.star.frame.XModel") Then
    Print "Cannot export a component that does not have an XModel"
    Exit Function
  End If
  If NOT oDoc.supportsService("com.sun.star.document.OfficeDocument") Then
    Print "Can only export an office document"
    Exit Function
  End If
  
  sPDFName =  pmxCurDir()
  If Right(sPDFName, 1) &lt;&gt; "/" Then
    sPDFName = sPDFName &amp; "/"
  End If
  sPDFName = sPDFName &amp; "pdf_from_dijk.pdf"

  sPDFFilterName = GetPDFFilter(oDoc)
  If Len(sPDFFilterName) = 0 Then
    Print "No PDF Export Filter was found for the current document type"
    Exit Function
  End If

  oFrame = ThisComponent.CurrentController.Frame
  oDisp = createUnoService("com.sun.star.frame.DispatchHelper")
  
  Dim a(2) As New com.sun.star.beans.PropertyValue
  a(0).Name = "URL"        : a(0).Value = sPDFName
  a(1).Name = "FilterName" : a(1).Value = sPDFFilterName
  oDisp.executeDispatch(oFrame, ".uno:ExportDirectToPDF", "", 0, a()) 
  ExportDocumentToPDF() = sPDFName
End Function

Sub SendEmailMail(sEmailAddress$, sAttachURL$, sSubject$)
  Dim vMailSystem, vMail, vMessage
  Dim vAttach(0)
  Dim bTryCommandMailFirst As Boolean
  
  bTryCommandMailFirst = True
  
  If bTryCommandMailFirst Then
    vMailSystem = createUnoService( "com.sun.star.system.SimpleCommandMail" )
  Else
    vMailSystem=createUnoService("com.sun.star.system.SimpleSystemMail")
  End If
  If IsNull(vMailSystem) Then
    If bTryCommandMailFirst Then
      vMailSystem=createUnoService("com.sun.star.system.SimpleSystemMail")
    Else
      vMailSystem = createUnoService( "com.sun.star.system.SimpleCommandMail" )
    End If
  End If
  If IsNull(vMailSystem) Then
    Print "Unable to send email from this computer"
  Else
    vMail=vMailSystem.querySimpleMailClient() 
    vMessage = vMail.createsimplEmailMessage()
    'vMessage.setrecipient(sEmailAddress)
    vMessage.setsubject(sSubject)
    vAttach(0) = sAttachURL
    vMessage.setAttachement(vAttach())
    'vmail.sendSimpleMailMessage(vMessage, com.sun.star.system.SimpleMailClientFlags.NO_USER_INTERFACE)
    vmail.sendSimpleMailMessage(vMessage, com.sun.star.system.SimpleMailClientFlags.DEFAULTS)
  End If
End Sub



</script:module>
</file>

<file path=Basic/PitonyakUtil/script-lb.xml><?xml version="1.0" encoding="utf-8"?>
<!DOCTYPE library  PUBLIC '-//OpenOffice.org//DTD OfficeDocument 1.0//EN'  'library.dtd'>
<library:library xmlns:library="http://openoffice.org/2000/library" library:name="PitonyakUtil" library:readonly="false" library:passwordprotected="false">
  <library:element library:name="Fields"/>
  <library:element library:name="FindNextAnnotation"/>
  <library:element library:name="TextManipulation"/>
  <library:element library:name="Enumeration"/>
  <library:element library:name="Calc"/>
  <library:element library:name="Styles"/>
  <library:element library:name="Misc"/>
  <library:element library:name="Printers"/>
  <library:element library:name="TestBad"/>
  <library:element library:name="Impress"/>
  <library:element library:name="Files"/>
  <library:element library:name="TypeCheck"/>
  <library:element library:name="StJohnLogoDraw"/>
  <library:element library:name="Draw"/>
  <library:element library:name="Forms"/>
  <library:element library:name="Gallery"/>
  <library:element library:name="Music"/>
  <library:element library:name="Formula"/>
  <library:element library:name="Frames"/>
  <library:element library:name="Cfg"/>
  <library:element library:name="DialogsNotCreate"/>
  <library:element library:name="Graphic"/>
  <library:element library:name="Number"/>
  <library:element library:name="den"/>
  <library:element library:name="Search"/>
  <library:element library:name="Tables"/>
  <library:element library:name="Filters"/>
  <library:element library:name="Cursors"/>
  <library:element library:name="Write"/>
  <library:element library:name="Util"/>
  <library:element library:name="Controls"/>
  <library:element library:name="MailMerge"/>
  <library:element library:name="FDFImport"/>
  <library:element library:name="CreateObject"/>
  <library:element library:name="Fraction"/>
</library:library>
</file>

<file path=Basic/RemoveFormatting/Module1.xml><?xml version="1.0" encoding="utf-8"?>
<!DOCTYPE module  PUBLIC '-//OpenOffice.org//DTD OfficeDocument 1.0//EN'  'module.dtd'>
<script:module xmlns:script="http://openoffice.org/2000/script" script:name="Module1" script:language="StarBasic">REM  *****  BASIC  *****
Option Explicit


REM oDlg is a global variable pointing to the dialog.
Private oDlg As Object

Sub DisplayNoFormattingDialog
  Dim oControl
  Dim oReplace
  Dim rc As Integer
  Dim bDoAll As Boolean
  Dim bUseTables As boolean
  
  REM This is perhaps a little silly since the macro
  REM is running!
  Globalscope.BasicLibraries.loadLibrary("RemoveFormatting")
  If NOT ThisComponent.SupportsService("com.sun.star.text.TextDocument") Then
    MsgBox "This macro can only be run with a TextDocument", 48, "Warning"
    Exit Sub
  End If

  oDlg = CreateUnoDialog(GlobalScope.DialogLibraries.RemoveFormatting.NoFormatting)
  oDlg.setTitle("Clear Formatting")
  
  If NOT IsAnythingSelected(ThisComponent) Then
    REM Nothing is selected, my only choice is the entire document!
    oControl = oDlg.getModel().getByName("SelOptionButton")
    oControl.Enabled = False
    oControl.State = 0

    oControl = oDlg.getModel().getByName("AllOptionButton")
    oControl.State = 1
  Else
    REM Something is selected, default to use the selection
    oControl = oDlg.getModel().getByName("SelOptionButton")
    oControl.Enabled = True
    oControl.State = 1

    oControl = oDlg.getModel().getByName("AllOptionButton")
    oControl.Enabled = True
    oControl.State = 0
  End If

  rc = oDlg.execute()
  If rc = 0 Then Exit Sub
  oControl = oDlg.getModel().getByName("AllOptionButton")
  bDoAll = CBool(oControl.state)

  oControl = oDlg.getModel().getByName("TableCheckBox") 
  bUseTables = CBool(oControl.state)

  oControl = oDlg.getModel().getByName("BoldCheckBox")
  If oControl.State = 1 Then
    RemoveBold(bDoAll, bUseTables)
  End If

  oControl = oDlg.getModel().getByName("ItalicCheckBox")
  If oControl.State = 1 Then
    RemoveItalic(bDoAll, bUseTables)
  End If

  oControl = oDlg.getModel().getByName("ColorCheckBox")
  If oControl.State = 1 Then
    RemoveColor(bDoAll, bUseTables)
  End If
  
  oControl = oDlg.getModel().getByName("MarginCheckBox")
  If oControl.State = 1 Then
    ResetMargins(bDoAll, bUseTables)
  End If
  
  
  
  Print "Finished"
  'Inspect(oDlg)
End Sub

Sub RemoveBold(bDoAll As Boolean, bUseTables As Boolean)
  Dim oReplace
  Dim oFound
  Dim SrchAttributes(0) As New com.sun.star.beans.PropertyValue
  Dim ReplAttributes(0) As New com.sun.star.beans.PropertyValue
  Dim oCursors(), i%

  oReplace = ThisComponent.createReplaceDescriptor()
  oReplace.SearchString = ".*"           'Regular expression. Match any text
  oReplace.ReplaceString = "&amp;"           'Note the &amp; places the found text back
  oReplace.SearchRegularExpression=True  'Use regular expressions
  oReplace.searchStyles=True             'We want to search styles
  oReplace.searchAll=True                'Do the entire document

  REM This is the attribute to find
  SrchAttributes(0).Name = "CharWeight"
  SrchAttributes(0).Value =com.sun.star.awt.FontWeight.BOLD

  REM This is the attribute to replace it with
  ReplAttributes(0).Name = "CharWeight"
  ReplAttributes(0).Value = com.sun.star.awt.FontWeight.NORMAL

  REM Set the attributes in the replace descriptor
  oReplace.SetSearchAttributes(SrchAttributes())
  oReplace.SetReplaceAttributes(ReplAttributes())
  If bDoAll Then
    ThisComponent.replaceAll(oReplace)
  Else
    CreateSelectedTextIterator(ThisComponent, oCursors())
    For i% = LBound(oCursors()) To UBound(oCursors())
      'PrintEachCharacterWorker(oCursors(i%, 0), oCursors(i%, 1), ThisComponent.Text)
      oFound =  ThisComponent.findNext(oCursors(i%, 0), oReplace)
      Do While Not IsNull(oFound)
        If EqualUnoObjects(oCursors(i%, 1).getText(), oFound.getText()) Then
          If -1 = oFound.getText().compareRegionEnds(oFound, oCursors(i%, 1)) Then Exit Do
          oFound.CharWeight = com.sun.star.awt.FontWeight.NORMAL
        ElseIf bUseTables Then
          oFound.CharWeight = com.sun.star.awt.FontWeight.NORMAL
        End If
        oFound = ThisComponent.findNext( oFound.End, oReplace)
      Loop
    Next
  End If
End Sub

Sub RemoveItalic(bDoAll As Boolean, bUseTables As Boolean)
  Dim oReplace
  Dim oFound
  Dim SrchAttributes(0) As New com.sun.star.beans.PropertyValue
  Dim ReplAttributes(0) As New com.sun.star.beans.PropertyValue
  Dim oCursors(), i%

  oReplace = ThisComponent.createReplaceDescriptor()
  oReplace.SearchString = ".*"           'Regular expression. Match any text
  oReplace.ReplaceString = "&amp;"           'Note the &amp; places the found text back
  oReplace.SearchRegularExpression=True  'Use regular expressions
  oReplace.searchStyles=True             'We want to search styles
  oReplace.searchAll=True                'Do the entire document

  REM This is the attribute to find
  SrchAttributes(0).Name = "CharPosture"
  SrchAttributes(0).Value = com.sun.star.awt.FontSlant.Italic

  REM This is the attribute to replace it with
  ReplAttributes(0).Name = "CharPosture"
  ReplAttributes(0).Value = com.sun.star.awt.FontSlant.NONE

  REM Set the attributes in the replace descriptor
  oReplace.SetSearchAttributes(SrchAttributes())
  oReplace.SetReplaceAttributes(ReplAttributes())
  If bDoAll Then
    ThisComponent.replaceAll(oReplace)
  Else
    CreateSelectedTextIterator(ThisComponent, oCursors())
    For i% = LBound(oCursors()) To UBound(oCursors())
      'PrintEachCharacterWorker(oCursors(i%, 0), oCursors(i%, 1), ThisComponent.Text)
      oFound =  ThisComponent.findNext(oCursors(i%, 0), oReplace)
      Do While Not IsNull(oFound)
        If EqualUnoObjects(oCursors(i%, 1).getText(), oFound.getText()) Then
          If -1 = oFound.getText().compareRegionEnds(oFound, oCursors(i%, 1)) Then Exit Do
          oFound.CharPosture = com.sun.star.awt.FontSlant.NONE
        ElseIf bUseTables Then
          oFound.CharPosture = com.sun.star.awt.FontSlant.NONE
        End If
        oFound = ThisComponent.findNext( oFound.End, oReplace)
      Loop
    Next
  End If
End Sub

REM Now this is more difficult because I do not know how to search
REM for colored text directly.... The API should support it, I just
REM do not know how to do it!
Sub RemoveColor(bDoAll As Boolean, bUseTables As Boolean)
  Dim oCursors(), i%
  Dim bSectionDone As Boolean
  Dim oText        'This is the general text object
  Dim oCursor      'This cursor covers the entire range
  Dim oParEnum     'Enumerator used to enumerate the paragraphs
  Dim oPar         'The enumerated paragraph
  Dim oSectionEnum 'Enumerator used to enumerate the text sections
  Dim oSection     'The enumerated text section
  Dim oContentEnum 'Enum content, such as graphics objects
  Dim oContent     'The numerated content


  If bDoAll Then
    CreateFullDocIterator(ThisComponent, oCursors())
  Else
    CreateSelectedTextIterator(ThisComponent, oCursors())
  End If
  For i% = LBound(oCursors()) To UBound(oCursors())
    oText = oCursors(i%, 0).getText()
    oCursor = oText.createTextCursorByRange(oCursors(i%, 0))
    oCursor.gotoRange(oCursors(i%, 1), True)
    bSectionDone = False
    
    REM Enumerate the paragraphs.
    REM Tables are enumerated along with paragraphs
    oParEnum = oCursor.createEnumeration()
    Do While oParEnum.hasMoreElements() AND NOT bSectionDone
      oPar = oParEnum.nextElement()

      REM This avoids the tables. Add an else statement if you want to
      REM process the tables.
      If oPar.supportsService("com.sun.star.text.Paragraph") Then

        oSectionEnum = oPar.createEnumeration()
        Do While oSectionEnum.hasMoreElements()
          oSection = oSectionEnum.nextElement()

          If oSection.TextPortionType = "Text" Then
            REM This is a simply text object!
            'MsgBox oSection.TextPortionType &amp; " : " &amp; CHR$(10) &amp; oSection.getString()
            If -1 = oText.compareRegionEnds(oSection.getEnd(), oCursors(i%, 1)) Then 
              bSectionDone = True
              Exit Do
            End If
            If oSection.CharColor &lt;&gt; -1 Then 
              oSection.CharColor = -1
            End If
          End If
        Loop
      End If
    Loop
  Next
End Sub

REM Now this is more difficult because I do not know how to search
REM for colored text directly.... The API should support it, I just
REM do not know how to do it!
Sub ResetMargins(bDoAll As Boolean, bUseTables As Boolean)
  Dim oCursors(), i%
  Dim oText        'This is the general text object
  Dim oCursor      'This cursor covers the entire range
  Dim oParEnum     'Enumerator used to enumerate the paragraphs
  Dim oPar         'The enumerated paragraph

  If bDoAll Then
    CreateFullDocIterator(ThisComponent, oCursors())
  Else
    CreateSelectedTextIterator(ThisComponent, oCursors())
  End If
  For i% = LBound(oCursors()) To UBound(oCursors())
    oText = oCursors(i%, 0).getText()
    oCursor = oText.createTextCursorByRange(oCursors(i%, 0))
    oCursor.gotoRange(oCursors(i%, 1), True)
    
    REM Enumerate the paragraphs.
    REM Tables are enumerated along with paragraphs
    oParEnum = oCursor.createEnumeration()
    Do While oParEnum.hasMoreElements()
      oPar = oParEnum.nextElement()
      If oPar.supportsService("com.sun.star.text.Paragraph") Then
        If -1 = oText.compareRegionEnds(oPar.getEnd(), oCursors(i%, 1)) Then 
          Exit Do
        End If
        If oPar.ParaFirstLineIndent &lt;&gt; 0 Then oPar.ParaFirstLineIndent = 0
        If oPar.ParaLeftMargin &lt;&gt; 0 Then oPar.ParaLeftMargin = 0
  If (oPar.NumberingStyleName &lt;&gt; "") Then
        'Print oPar.getString()
  Dim mFamilyNames As Variant, mStyleNames As Variant
  Dim sMsg As String, n%
  Dim oFamilies As Object, oStyle As Object, oStyles As Object
  
  oFamilies = ThisComponent.StyleFamilies
  'NumberingStyles
  sMsg = ""
  oStyles = oFamilies.getByName("NumberingStyles")
  oStyle = oStyles.getByName(oPar.NumberingStyleName)
  Inspect oStyle.NumberingRules
    'mStyleNames = oStyles.getElementNames()
    'For i = LBound(mStyleNames) To UBound (mStyleNames)
    '  sMsg=sMsg + i + " : " + mStyleNames(i) + Chr(13)
    '  If ((i + 1) Mod 21 = 0) Then
    '    MsgBox sMsg,0,mFamilyNames(n)
    '    sMsg = ""
    '  End If
    'Next i
    'MsgBox sMsg,0,mFamilyNames(n)
  'Next n
  'MsgBox sMsg
  Exit Sub
          'Inspect ThisComponent.
        End If
      End If
    Loop
  Next
End Sub

Function IsAnythingSelected(oDoc As Object) As Boolean
  Dim oSelections  'All of the selections
  Dim oSel         'A single selection
  Dim oCursor      'A temporary cursor
  
  IsAnythingSelected = False
  If IsNull(oDoc) Then Exit Function
  ' The current selection in the current controller. 
  'If there is no current controller, it returns NULL.
  oSelections = oDoc.getCurrentSelection()
  If IsNull(oSelections) Then Exit Function

  REM I have never seen a selection count of zero
  If oSelections.getCount() = 0 Then Exit Function

  REM If there are multiple selections, then certainly something is selected
  If oSelections.getCount() &gt; 1 Then 
    IsAnythingSelected = True
  Else
    REM If only one thing is selected, however, then check to see if the
    REM selection is collapsed. In other words, see if the end location is
    REM the same as the starting location.
    REM Notice that I use the text object from the selection object
    REM because it is safer than assuming that it is the same as the
    REM documents text object.
    oSel = oSelections.getByIndex(0)
    oCursor = oSel.getText().CreateTextCursorByRange(oSel)
    If Not oCursor.IsCollapsed() Then IsAnythingSelected = True
  End If
End Function

'oSel is a text selection or cursor range
Function GetLeftMostCursor(oSel)
  Dim oRange
  Dim oCursor
  Dim oText

  oText = oSel.getEnd().getText()
  If oText.compareRegionStarts(oSel.getEnd(), oSel) &gt;= 0 Then
    oRange = oSel.getEnd()
  Else
    oRange = oSel.getStart()
  End If
  oCursor = oText.CreateTextCursorByRange(oRange)
  oCursor.goRight(0, False)
  GetLeftMostCursor = oCursor
End Function

'oSel is a text selection or cursor range
Function GetRightMostCursor(oSel)
  Dim oRange
  Dim oCursor
  Dim oText

  oText = oSel.getEnd().getText()
  If oText.compareRegionStarts(oSel.getEnd(), oSel) &gt;= 0 Then
    oRange = oSel.getStart()
  Else
    oRange = oSel.getEnd()
  End If
  oCursor = oText.CreateTextCursorByRange(oRange)
  oCursor.goLeft(0, False)
  GetRightMostCursor = oCursor
End Function

'oCursors() : Has the return cursors
Sub CreateSelectedTextIterator(oDoc, oCursors())
  Dim oSelections As Object, oSel As Object
  Dim lSelCount As Long, lWhichSelection As Long
  Dim oLCursor As Object, oRCursor As Object

  oSelections = ThisComponent.getCurrentSelection()
  lSelCount = oSelections.getCount()
  oCursors = DimArray(lSelCount - 1, 1)
  For lWhichSelection = 0 To lSelCount - 1
    oSel = oSelections.getByIndex(lWhichSelection)
    oLCursor = GetLeftMostCursor(oSel)
    oRCursor = GetRightMostCursor(oSel)
    oCursors(lWhichSelection, 0) = oLCursor
    oCursors(lWhichSelection, 1) = oRCursor
  Next
End Sub

'This creates an iterator for the entire document
Sub CreateFullDocIterator(oDoc, oCursors())
  Dim oText
  Dim oLCursor
  Dim oRCursor

  oText = oDoc.getText()
  oLCursor = oText.createTextCursor()
  oLCursor.gotoStart(False)
  oRCursor = oText.createTextCursor()
  oRCursor.gotoEnd(False)
  oCursors = DimArray(0, 1)
  oCursors(0, 0) = oLCursor
  oCursors(0, 1) = oRCursor
End Sub


Sub EnumerateText(oCurs)
  Dim oParEnum     'Enumerator used to enumerate the paragraphs
  Dim oPar         'The enumerated paragraph
  Dim oSectionEnum 'Enumerator used to enumerate the text sections
  Dim oSection     'The enumerated text section
  Dim oContentEnum 'Enum content, such as graphics objects
  Dim oContent     'The numerated content

  REM Enumerate the paragraphs.
  REM Tables are enumerated along with paragraphs
  oParEnum = oCurs.createEnumeration()
  Do While oParEnum.hasMoreElements()
    oPar = oParEnum.nextElement()

    REM This avoids the tables. Add an else statement if you want to
    REM process the tables.
    If oPar.supportsService("com.sun.star.text.Paragraph") Then

      REM If you want to see the types that are available for enumeration as
      REM content associated with this paragraph, then look at the
      REM available service names.
      REM MsgBox Join(oPar.getAvailableServiceNames(), CHR$(10)

      REM Typically, I use an empty string to enumerate ALL content,
      REM but this causes a runtime error here. If any graphics images are
      REM present, then they are enumerated as TextContent.
      oContentEnum = oPar.createContentEnumeration("com.sun.star.text.TextContent")
      Do While oContentEnum.hasMoreElements()
        oContent = oContentEnum.nextElement()
        If oContent.supportsService("com.sun.star.text.TextGraphicObject") Then
          Print "Found a graphic object anchored to a Paragraph"
        Else
          Print "Found some text content that is enumerated!"
        End If
      Loop

      oSectionEnum = oPar.createEnumeration()
      Do While oSectionEnum.hasMoreElements()
        oSection = oSectionEnum.nextElement()

        If oSection.TextPortionType = "Text" Then
          REM This is a simply text object!
          MsgBox oSection.TextPortionType &amp; " : " &amp; CHR$(10) &amp; oSection.getString()
        ElseIf oSection.TextPortionType = "Frame" Then

          REM Use an empty string to enumerate ALL of the content
          oContentEnum = oSection.createContentEnumeration("com.sun.star.text.TextGraphicObject")
          Do While oContentEnum.hasMoreElements()
            oContent = oContentEnum.nextElement()
            If oContent.supportsService("com.sun.star.text.TextGraphicObject") Then
              Print "Found a graphic object anchored to or as a character"
            End If
          Loop
        End If
      Loop
    End If
  Loop
End Sub


</script:module>
</file>

<file path=Basic/RemoveFormatting/script-lb.xml><?xml version="1.0" encoding="utf-8"?>
<!DOCTYPE library  PUBLIC '-//OpenOffice.org//DTD OfficeDocument 1.0//EN'  'library.dtd'>
<library:library xmlns:library="http://openoffice.org/2000/library" library:name="RemoveFormatting" library:readonly="false" library:passwordprotected="false">
  <library:element library:name="Module1"/>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TestLibrary/Module1.xml><?xml version="1.0" encoding="utf-8"?>
<!DOCTYPE module  PUBLIC '-//OpenOffice.org//DTD OfficeDocument 1.0//EN'  'module.dtd'>
<script:module xmlns:script="http://openoffice.org/2000/script" script:name="Module1" script:language="StarBasic">REM  *****  BASIC  *****

Sub HelloMacro
  Print "Hello"
End Sub

Sub Main
  Print "go away"
End Sub
</script:module>
</file>

<file path=Basic/TestLibrary/Module2.xml><?xml version="1.0" encoding="utf-8"?>
<!DOCTYPE module  PUBLIC '-//OpenOffice.org//DTD OfficeDocument 1.0//EN'  'module.dtd'>
<script:module xmlns:script="http://openoffice.org/2000/script" script:name="Module2" script:language="StarBasic">REM  *****  BASIC  *****

Sub Main

End Sub
</script:module>
</file>

<file path=Basic/TestLibrary/Recorded.xml><?xml version="1.0" encoding="utf-8"?>
<!DOCTYPE module  PUBLIC '-//OpenOffice.org//DTD OfficeDocument 1.0//EN'  'module.dtd'>
<script:module xmlns:script="http://openoffice.org/2000/script" script:name="Recorded" script:language="StarBasic">REM  *****  BASIC  *****

Sub Main

End Sub
</script:module>
</file>

<file path=Basic/TestLibrary/script-lb.xml><?xml version="1.0" encoding="utf-8"?>
<!DOCTYPE library  PUBLIC '-//OpenOffice.org//DTD OfficeDocument 1.0//EN'  'library.dtd'>
<library:library xmlns:library="http://openoffice.org/2000/library" library:name="TestLibrary" library:readonly="false" library:passwordprotected="false">
  <library:element library:name="Module1"/>
  <library:element library:name="Module2"/>
  <library:element library:name="Recorded"/>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AndrewBase" library:link="false"/>
  <library:library library:name="Pitonyak" library:link="false"/>
  <library:library library:name="DBUtil" library:link="false"/>
  <library:library library:name="OOoAuthorFormat" library:link="false"/>
  <library:library library:name="PitonyakDatabase" library:link="false"/>
  <library:library library:name="xyzzylib" library:link="false"/>
  <library:library library:name="PitonyakUtil" library:link="false"/>
  <library:library library:name="PitonyakDialogs" library:link="false"/>
  <library:library library:name="AndrewTestLib" library:link="false"/>
  <library:library library:name="ChangeStyles" library:link="false"/>
  <library:library library:name="RemoveFormatting" library:link="false"/>
  <library:library library:name="TestLibrary" library:link="false"/>
  <library:library library:name="MacroFormatterADP" library:link="false"/>
</library:libraries>
</file>

<file path=Basic/xyzzylib/TestMod.xml><?xml version="1.0" encoding="utf-8"?>
<!DOCTYPE module  PUBLIC '-//OpenOffice.org//DTD OfficeDocument 1.0//EN'  'module.dtd'>
<script:module xmlns:script="http://openoffice.org/2000/script" script:name="TestMod" script:language="StarBasic">Option Explicit
Function MyInsertedFunc(ByRef oObj)
On Local Error Resume Next
MyInsertedFunc = oObj.Date
End Function</script:module>
</file>

<file path=Basic/xyzzylib/script-lb.xml><?xml version="1.0" encoding="utf-8"?>
<!DOCTYPE library  PUBLIC '-//OpenOffice.org//DTD OfficeDocument 1.0//EN'  'library.dtd'>
<library:library xmlns:library="http://openoffice.org/2000/library" library:name="xyzzylib" library:readonly="false" library:passwordprotected="false">
  <library:element library:name="TestMod"/>
</library:library>
</file>

<file path=Dialogs/AndrewBase/dialog-lb.xml><?xml version="1.0" encoding="utf-8"?>
<!DOCTYPE library  PUBLIC '-//OpenOffice.org//DTD OfficeDocument 1.0//EN'  'library.dtd'>
<library:library xmlns:library="http://openoffice.org/2000/library" library:name="AndrewBase" library:readonly="false" library:passwordprotected="false"/>
</file>

<file path=Dialogs/AndrewTestLib/dialog-lb.xml><?xml version="1.0" encoding="utf-8"?>
<!DOCTYPE library  PUBLIC '-//OpenOffice.org//DTD OfficeDocument 1.0//EN'  'library.dtd'>
<library:library xmlns:library="http://openoffice.org/2000/library" library:name="AndrewTestLib" library:readonly="false" library:passwordprotected="false"/>
</file>

<file path=Dialogs/ChangeStyles/dialog-lb.xml><?xml version="1.0" encoding="utf-8"?>
<!DOCTYPE library  PUBLIC '-//OpenOffice.org//DTD OfficeDocument 1.0//EN'  'library.dtd'>
<library:library xmlns:library="http://openoffice.org/2000/library" library:name="ChangeStyles" library:readonly="false" library:passwordprotected="false"/>
</file>

<file path=Dialogs/DBUtil/dialog-lb.xml><?xml version="1.0" encoding="utf-8"?>
<!DOCTYPE library  PUBLIC '-//OpenOffice.org//DTD OfficeDocument 1.0//EN'  'library.dtd'>
<library:library xmlns:library="http://openoffice.org/2000/library" library:name="DBUtil" library:readonly="false" library:passwordprotected="false"/>
</file>

<file path=Dialogs/MacroFormatterADP/CfgFmtDlg.xml><?xml version="1.0" encoding="utf-8"?>
<!DOCTYPE window  PUBLIC '-//OpenOffice.org//DTD OfficeDocument 1.0//EN'  'dialog.dtd'>
<dlg:window xmlns:dlg="http://openoffice.org/2000/dialog" xmlns:script="http://openoffice.org/2000/script" dlg:id="CfgFmtDlg" dlg:left="90" dlg:top="59" dlg:width="311" dlg:height="308" dlg:help-text="&amp;0.CfgFmtDlg.HelpText" dlg:closeable="true" dlg:moveable="true" dlg:title="&amp;1.CfgFmtDlg.Title">
  <dlg:bulletinboard>
    <dlg:button dlg:id="okButton" dlg:tab-index="0" dlg:left="238" dlg:top="279" dlg:width="41" dlg:height="14" dlg:help-text="&amp;2.CfgFmtDlg.okButton.HelpText" dlg:value="&amp;3.CfgFmtDlg.okButton.Label">
      <script:event script:event-name="on-performaction" script:macro-name="vnd.sun.star.script:MacroFormatterADP.CfgFmtCode.CloseDialog?language=Basic&amp;location=application" script:language="Script"/>
    </dlg:button>
    <dlg:button dlg:id="cancelButton" dlg:tab-index="1" dlg:left="191" dlg:top="279" dlg:width="42" dlg:height="14" dlg:help-text="&amp;4.CfgFmtDlg.cancelButton.HelpText" dlg:value="&amp;5.CfgFmtDlg.cancelButton.Label" dlg:button-type="cancel"/>
    <dlg:numericfield dlg:id="ParSmallCharHeight" dlg:tab-index="2" dlg:left="232" dlg:top="22" dlg:width="40" dlg:height="16" dlg:help-text="&amp;6.CfgFmtDlg.ParSmallCharHeight.HelpText" dlg:value="8" dlg:value-min="4" dlg:value-max="20" dlg:spin="true"/>
    <dlg:numericfield dlg:id="ParNormalCharHeight" dlg:tab-index="3" dlg:left="232" dlg:top="46" dlg:width="40" dlg:height="16" dlg:help-text="&amp;7.CfgFmtDlg.ParNormalCharHeight.HelpText" dlg:value="9" dlg:value-min="4" dlg:value-max="20" dlg:spin="true"/>
    <dlg:text dlg:id="Label1" dlg:tab-index="4" dlg:left="156" dlg:top="22" dlg:width="72" dlg:height="16" dlg:help-text="&amp;8.CfgFmtDlg.Label1.HelpText" dlg:value="&amp;9.CfgFmtDlg.Label1.Label"/>
    <dlg:text dlg:id="Label2" dlg:tab-index="5" dlg:left="156" dlg:top="45" dlg:width="72" dlg:height="16" dlg:help-text="&amp;10.CfgFmtDlg.Label2.HelpText" dlg:value="&amp;11.CfgFmtDlg.Label2.Label"/>
    <dlg:text dlg:id="Label3" dlg:tab-index="6" dlg:left="156" dlg:top="71" dlg:width="66" dlg:height="16" dlg:help-text="&amp;12.CfgFmtDlg.Label3.HelpText" dlg:value="&amp;13.CfgFmtDlg.Label3.Label"/>
    <dlg:numericfield dlg:id="TabWidth" dlg:tab-index="7" dlg:left="232" dlg:top="71" dlg:width="40" dlg:height="16" dlg:help-text="&amp;14.CfgFmtDlg.TabWidth.HelpText" dlg:decimal-accuracy="4" dlg:value="0.635" dlg:value-min="0" dlg:value-max="1" dlg:value-step="0" dlg:spin="true"/>
    <dlg:text dlg:id="Label4" dlg:tab-index="9" dlg:left="5" dlg:top="17" dlg:width="86" dlg:height="16" dlg:help-text="&amp;15.CfgFmtDlg.Label4.HelpText" dlg:value="&amp;16.CfgFmtDlg.Label4.Label"/>
    <dlg:text dlg:id="Label5" dlg:tab-index="11" dlg:left="5" dlg:top="57" dlg:width="136" dlg:height="16" dlg:help-text="&amp;17.CfgFmtDlg.Label5.HelpText" dlg:value="&amp;18.CfgFmtDlg.Label5.Label"/>
    <dlg:fixedline dlg:id="FixedLine1" dlg:tab-index="12" dlg:left="6" dlg:top="113" dlg:width="278" dlg:height="6" dlg:help-text="&amp;19.CfgFmtDlg.FixedLine1.HelpText" dlg:value="&amp;20.CfgFmtDlg.FixedLine1.Label"/>
    <dlg:textfield dlg:id="Info" dlg:tab-index="13" dlg:left="9" dlg:top="135" dlg:width="274" dlg:height="119" dlg:help-text="&amp;21.CfgFmtDlg.Info.HelpText" dlg:multiline="true" dlg:readonly="true" dlg:value="&amp;22.CfgFmtDlg.Info.Text"/>
    <dlg:combobox dlg:id="ParNextStyleName" dlg:tab-index="10" dlg:left="5" dlg:top="75" dlg:width="143" dlg:height="16" dlg:help-text="&amp;23.CfgFmtDlg.ParNextStyleName.HelpText" dlg:value="&amp;24.CfgFmtDlg.ParNextStyleName.Text" dlg:spin="true" dlg:linecount="25"/>
    <dlg:combobox dlg:id="FontName" dlg:tab-index="8" dlg:left="5" dlg:top="35" dlg:width="143" dlg:height="16" dlg:help-text="&amp;25.CfgFmtDlg.FontName.HelpText" dlg:value="&amp;26.CfgFmtDlg.FontName.Text" dlg:spin="true" dlg:linecount="25"/>
    <dlg:radiogroup>
      <dlg:radio dlg:id="rbUnit1" dlg:tab-index="14" dlg:left="276" dlg:top="71" dlg:width="34" dlg:height="12" dlg:help-text="&amp;27.CfgFmtDlg.rbUnit1.HelpText" dlg:value="&amp;28.CfgFmtDlg.rbUnit1.Label">
        <script:event script:event-name="on-performaction" script:macro-name="vnd.sun.star.script:MacroFormatterADP.CfgFmtCode.NewUnits?language=Basic&amp;location=application" script:language="Script"/>
      </dlg:radio>
      <dlg:radio dlg:id="rbUnit2" dlg:tab-index="15" dlg:left="276" dlg:top="85" dlg:width="34" dlg:height="10" dlg:help-text="&amp;29.CfgFmtDlg.rbUnit2.HelpText" dlg:value="&amp;30.CfgFmtDlg.rbUnit2.Label">
        <script:event script:event-name="on-performaction" script:macro-name="vnd.sun.star.script:MacroFormatterADP.CfgFmtCode.NewUnits?language=Basic&amp;location=application" script:language="Script"/>
      </dlg:radio>
    </dlg:radiogroup>
  </dlg:bulletinboard>
</dlg:window>
</file>

<file path=Dialogs/MacroFormatterADP/dialog-lb.xml><?xml version="1.0" encoding="utf-8"?>
<!DOCTYPE library  PUBLIC '-//OpenOffice.org//DTD OfficeDocument 1.0//EN'  'library.dtd'>
<library:library xmlns:library="http://openoffice.org/2000/library" library:name="MacroFormatterADP" library:readonly="false" library:passwordprotected="false">
  <library:element library:name="CfgFmtDlg"/>
</library:library>
</file>

<file path=Dialogs/OOoAuthorFormat/dialog-lb.xml><?xml version="1.0" encoding="utf-8"?>
<!DOCTYPE library  PUBLIC '-//OpenOffice.org//DTD OfficeDocument 1.0//EN'  'library.dtd'>
<library:library xmlns:library="http://openoffice.org/2000/library" library:name="OOoAuthorFormat" library:readonly="false" library:passwordprotected="false"/>
</file>

<file path=Dialogs/PitonyakDatabase/dialog-lb.xml><?xml version="1.0" encoding="utf-8"?>
<!DOCTYPE library  PUBLIC '-//OpenOffice.org//DTD OfficeDocument 1.0//EN'  'library.dtd'>
<library:library xmlns:library="http://openoffice.org/2000/library" library:name="PitonyakDatabase" library:readonly="false" library:passwordprotected="false"/>
</file>

<file path=Dialogs/PitonyakDialogs/SimpleObjectBrowser.xml><?xml version="1.0" encoding="utf-8"?>
<!DOCTYPE window  PUBLIC '-//OpenOffice.org//DTD OfficeDocument 1.0//EN'  'dialog.dtd'>
<dlg:window xmlns:dlg="http://openoffice.org/2000/dialog" xmlns:script="http://openoffice.org/2000/script" dlg:id="SimpleObjectBrowser" dlg:left="78" dlg:top="8" dlg:width="349" dlg:height="291" dlg:closeable="true" dlg:moveable="true">
  <dlg:bulletinboard>
    <dlg:combobox dlg:id="ComboBox1" dlg:tab-index="0" dlg:left="39" dlg:top="7" dlg:width="121" dlg:height="16" dlg:spin="true">
      <script:event script:event-name="on-textchange" script:location="application" script:macro-name="PitonyakDialogs.SimpleObjectBrowserCode.NewDebugType" script:language="StarBasic"/>
    </dlg:combobox>
    <dlg:text dlg:id="Label1" dlg:tab-index="1" dlg:left="4" dlg:top="7" dlg:width="28" dlg:height="14" dlg:value="Display : "/>
    <dlg:button dlg:id="CommandButton1" dlg:tab-index="2" dlg:left="144" dlg:top="269" dlg:width="80" dlg:height="16" dlg:value="OK">
      <script:event script:event-name="on-performaction" script:location="application" script:macro-name="PitonyakDialogs.SimpleObjectBrowserCode.CloseDialog" script:language="StarBasic"/>
    </dlg:button>
    <dlg:progressmeter dlg:id="ProgressBar1" dlg:tab-index="3" dlg:left="39" dlg:top="249" dlg:width="295" dlg:height="12"/>
    <dlg:textfield dlg:id="TextField1" dlg:tab-index="4" dlg:left="40" dlg:top="31" dlg:width="293" dlg:height="208" dlg:hard-linebreaks="true" dlg:hscroll="true" dlg:vscroll="true" dlg:multiline="true"/>
  </dlg:bulletinboard>
</dlg:window>
</file>

<file path=Dialogs/PitonyakDialogs/dialog-lb.xml><?xml version="1.0" encoding="utf-8"?>
<!DOCTYPE library  PUBLIC '-//OpenOffice.org//DTD OfficeDocument 1.0//EN'  'library.dtd'>
<library:library xmlns:library="http://openoffice.org/2000/library" library:name="PitonyakDialogs" library:readonly="false" library:passwordprotected="false">
  <library:element library:name="SimpleObjectBrowser"/>
</library:library>
</file>

<file path=Dialogs/PitonyakUtil/dialog-lb.xml><?xml version="1.0" encoding="utf-8"?>
<!DOCTYPE library  PUBLIC '-//OpenOffice.org//DTD OfficeDocument 1.0//EN'  'library.dtd'>
<library:library xmlns:library="http://openoffice.org/2000/library" library:name="PitonyakUtil" library:readonly="false" library:passwordprotected="false"/>
</file>

<file path=Dialogs/RemoveFormatting/NoFormatting.xml><?xml version="1.0" encoding="utf-8"?>
<!DOCTYPE window  PUBLIC '-//OpenOffice.org//DTD OfficeDocument 1.0//EN'  'dialog.dtd'>
<dlg:window xmlns:dlg="http://openoffice.org/2000/dialog" xmlns:script="http://openoffice.org/2000/script" dlg:id="NoFormatting" dlg:left="54" dlg:top="46" dlg:width="257" dlg:height="285" dlg:closeable="true" dlg:moveable="true">
  <dlg:bulletinboard>
    <dlg:checkbox dlg:id="BoldCheckBox" dlg:tab-index="0" dlg:left="21" dlg:top="140" dlg:width="80" dlg:height="10" dlg:value="Remove Bold" dlg:checked="false"/>
    <dlg:checkbox dlg:id="ItalicCheckBox" dlg:tab-index="1" dlg:left="21" dlg:top="155" dlg:width="80" dlg:height="10" dlg:value="Remove Italic" dlg:checked="false"/>
    <dlg:radiogroup>
      <dlg:radio dlg:id="SelOptionButton" dlg:tab-index="3" dlg:left="21" dlg:top="86" dlg:width="61" dlg:height="10" dlg:value="Selected text only"/>
      <dlg:radio dlg:id="AllOptionButton" dlg:tab-index="2" dlg:left="21" dlg:top="71" dlg:width="61" dlg:height="10" dlg:value="Entire document"/>
    </dlg:radiogroup>
    <dlg:text dlg:id="OperateLabel" dlg:tab-index="4" dlg:left="14" dlg:top="55" dlg:width="46" dlg:height="12" dlg:value="Work on:"/>
    <dlg:button dlg:id="OKButton" dlg:tab-index="5" dlg:left="37" dlg:top="255" dlg:width="69" dlg:height="20" dlg:default="true" dlg:value="OK" dlg:button-type="ok"/>
    <dlg:button dlg:id="CancelButton" dlg:tab-index="6" dlg:left="121" dlg:top="255" dlg:width="69" dlg:height="20" dlg:value="Cancel" dlg:button-type="cancel"/>
    <dlg:checkbox dlg:id="TableCheckBox" dlg:tab-index="7" dlg:left="21" dlg:top="124" dlg:width="81" dlg:height="10" dlg:value="Make changes in tables." dlg:checked="false"/>
    <dlg:checkbox dlg:id="ColorCheckBox" dlg:tab-index="8" dlg:left="21" dlg:top="171" dlg:width="81" dlg:height="10" dlg:value="Reset color to black" dlg:checked="false"/>
    <dlg:checkbox dlg:id="MarginCheckBox" dlg:tab-index="9" dlg:left="21" dlg:top="185" dlg:width="81" dlg:height="10" dlg:value="Reset left margin" dlg:checked="false"/>
  </dlg:bulletinboard>
</dlg:window>
</file>

<file path=Dialogs/RemoveFormatting/dialog-lb.xml><?xml version="1.0" encoding="utf-8"?>
<!DOCTYPE library  PUBLIC '-//OpenOffice.org//DTD OfficeDocument 1.0//EN'  'library.dtd'>
<library:library xmlns:library="http://openoffice.org/2000/library" library:name="RemoveFormatting" library:readonly="false" library:passwordprotected="false">
  <library:element library:name="NoFormatting"/>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TestLibrary/dialog-lb.xml><?xml version="1.0" encoding="utf-8"?>
<!DOCTYPE library  PUBLIC '-//OpenOffice.org//DTD OfficeDocument 1.0//EN'  'library.dtd'>
<library:library xmlns:library="http://openoffice.org/2000/library" library:name="TestLibrary"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AndrewBase" library:link="false"/>
  <library:library library:name="OOoAuthorFormat" library:link="false"/>
  <library:library library:name="DBUtil" library:link="false"/>
  <library:library library:name="TestLibrary" library:link="false"/>
  <library:library library:name="PitonyakDatabase" library:link="false"/>
  <library:library library:name="PitonyakUtil" library:link="false"/>
  <library:library library:name="PitonyakDialogs" library:link="false"/>
  <library:library library:name="AndrewTestLib" library:link="false"/>
  <library:library library:name="ChangeStyles" library:link="false"/>
  <library:library library:name="RemoveFormatting" library:link="false"/>
  <library:library library:name="MacroFormatterADP" library:link="false"/>
</library:libraries>
</file>